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fo:font-size="11pt" style:font-size-asian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fo:font-size="11pt" style:font-size-asian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fo:font-size="11pt" style:font-size-asian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50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text-align="justify" fo:margin-left="0in">
        <style:tab-stops/>
      </style:paragraph-properties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background-color="#FFFFFF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>
        <style:tab-stops>
          <style:tab-stop style:type="left" style:position="2.104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70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71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72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2.4868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margin-right="-0.0055in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style:font-style-complex="italic"/>
    </style:style>
    <style:style style:name="T100" style:parent-style-name="Fonteparág.padrão" style:family="text">
      <style:text-properties style:font-name="Calibri" style:font-name-complex="Calibri" style:font-weight-complex="bold" style:font-style-complex="italic"/>
    </style:style>
    <style:style style:name="T101" style:parent-style-name="Fonteparág.padrão" style:family="text">
      <style:text-properties style:font-name="Calibri" style:font-name-complex="Calibri" style:font-weight-complex="bold" style:font-style-complex="italic"/>
    </style:style>
    <style:style style:name="P10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33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35" style:family="table-column">
      <style:table-column-properties style:column-width="3.834in"/>
    </style:style>
    <style:style style:name="TableColumn136" style:family="table-column">
      <style:table-column-properties style:column-width="2.6451in"/>
    </style:style>
    <style:style style:name="Table134" style:family="table">
      <style:table-properties style:width="6.4791in" fo:margin-left="0in" table:align="left"/>
    </style:style>
    <style:style style:name="TableRow137" style:family="table-row">
      <style:table-row-properties style:min-row-height="0.3194in"/>
    </style:style>
    <style:style style:name="TableCell138" style:family="table-cell">
      <style:table-cell-properties fo:border="0.0069in solid #BFBFBF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40" style:family="table-row">
      <style:table-row-properties style:min-row-height="0.2569in"/>
    </style:style>
    <style:style style:name="TableCell14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BFBFBF" style:vertical-align="bottom" fo:padding-top="0in" fo:padding-left="0.075in" fo:padding-bottom="0in" fo:padding-right="0.075in"/>
    </style:style>
    <style:style style:name="P147" style:parent-style-name="ParágrafodaLista" style:list-style-name="LFO17" style:family="paragraph"/>
    <style:style style:name="T1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49" style:family="table-cell">
      <style:table-cell-properties fo:border="0.0069in solid #BFBFBF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4347in"/>
          <style:tab-stop style:type="center" style:position="1.2472in"/>
        </style:tab-stops>
      </style:paragraph-properties>
      <style:text-properties style:font-name="Calibri" style:font-name-complex="Calibri" fo:font-size="10pt" style:font-size-asian="10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53" style:parent-style-name="ParágrafodaLista" style:list-style-name="LFO17" style:family="paragraph"/>
    <style:style style:name="T1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5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BFBFBF" style:vertical-align="bottom" fo:padding-top="0in" fo:padding-left="0.075in" fo:padding-bottom="0in" fo:padding-right="0.075in"/>
    </style:style>
    <style:style style:name="P159" style:parent-style-name="ParágrafodaLista" style:list-style-name="LFO17" style:family="paragraph"/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Cell161" style:family="table-cell">
      <style:table-cell-properties fo:border="0.0069in solid #BFBFB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65" style:parent-style-name="ParágrafodaLista" style:list-style-name="LFO17" style:family="paragraph"/>
    <style:style style:name="T1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6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style:vertical-align="bottom" fo:padding-top="0in" fo:padding-left="0.075in" fo:padding-bottom="0in" fo:padding-right="0.075in"/>
    </style:style>
    <style:style style:name="P171" style:parent-style-name="ParágrafodaLista" style:list-style-name="LFO17" style:family="paragraph"/>
    <style:style style:name="T17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3" style:family="table-cell">
      <style:table-cell-properties fo:border="0.0069in solid #BFBFBF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77" style:parent-style-name="ParágrafodaLista" style:list-style-name="LFO17" style:family="paragraph"/>
    <style:style style:name="T1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7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BFBFBF" style:vertical-align="bottom" fo:padding-top="0in" fo:padding-left="0.075in" fo:padding-bottom="0in" fo:padding-right="0.075in"/>
    </style:style>
    <style:style style:name="P183" style:parent-style-name="ParágrafodaLista" style:list-style-name="LFO17" style:family="paragraph"/>
    <style:style style:name="T1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89" style:parent-style-name="ParágrafodaLista" style:list-style-name="LFO17" style:family="paragraph"/>
    <style:style style:name="T19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5" style:parent-style-name="ParágrafodaLista" style:list-style-name="LFO17" style:family="paragraph"/>
    <style:style style:name="T1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1" style:parent-style-name="ParágrafodaLista" style:list-style-name="LFO17" style:family="paragraph"/>
    <style:style style:name="T20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07" style:parent-style-name="ParágrafodaLista" style:list-style-name="LFO17" style:family="paragraph"/>
    <style:style style:name="T2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3" style:parent-style-name="ParágrafodaLista" style:list-style-name="LFO17" style:family="paragraph"/>
    <style:style style:name="T21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9" style:parent-style-name="ParágrafodaLista" style:list-style-name="LFO17" style:family="paragraph"/>
    <style:style style:name="T2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1" style:family="table-cell">
      <style:table-cell-properties fo:border="0.0069in solid #BFBFB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5" style:parent-style-name="ParágrafodaLista" style:list-style-name="LFO17" style:family="paragraph"/>
    <style:style style:name="T2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1" style:parent-style-name="ParágrafodaLista" style:list-style-name="LFO17" style:family="paragraph"/>
    <style:style style:name="T2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3" style:family="table-cell">
      <style:table-cell-properties fo:border="0.0069in solid #BFBFB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7" style:parent-style-name="ParágrafodaLista" style:list-style-name="LFO17" style:family="paragraph"/>
    <style:style style:name="T2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3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3" style:parent-style-name="ParágrafodaLista" style:list-style-name="LFO17" style:family="paragraph"/>
    <style:style style:name="T24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45" style:family="table-cell">
      <style:table-cell-properties fo:border="0.0069in solid #BFBFBF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9" style:parent-style-name="ParágrafodaLista" style:list-style-name="LFO17" style:family="paragraph"/>
    <style:style style:name="T25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5" style:parent-style-name="ParágrafodaLista" style:list-style-name="LFO17" style:family="paragraph"/>
    <style:style style:name="T2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57" style:family="table-cell">
      <style:table-cell-properties fo:border="0.0069in solid #BFBFB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1" style:parent-style-name="ParágrafodaLista" style:list-style-name="LFO17" style:family="paragraph"/>
    <style:style style:name="T2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7" style:parent-style-name="ParágrafodaLista" style:list-style-name="LFO17" style:family="paragraph"/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1pt"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3.302in"/>
    </style:style>
    <style:style style:name="TableColumn277" style:family="table-column">
      <style:table-column-properties style:column-width="3.177in"/>
    </style:style>
    <style:style style:name="Table275" style:family="table">
      <style:table-properties style:width="6.4791in" fo:margin-left="0in" table:align="left"/>
    </style:style>
    <style:style style:name="TableRow278" style:family="table-row">
      <style:table-row-properties style:min-row-height="0.3888in"/>
    </style:style>
    <style:style style:name="TableCell27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8" style:parent-style-name="Normal" style:family="paragraph">
      <style:paragraph-properties fo:text-align="justify" style:vertical-align="baseline" fo:line-height="115%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4" style:parent-style-name="Normal" style:family="paragraph">
      <style:paragraph-properties fo:text-align="justify" style:vertical-align="baseline" fo:line-height="115%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4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hefia de Gabinete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ltera a composição da Comissão de Seleção para a Chamada Pública nº 003/2021.</text:p>
          </table:table-cell>
        </table:table-row>
      </table:table>
      <text:p text:style-name="P48">DELIBERAÇÃO PLENÁRIA DPO/RS Nº<text:s/>1320/2021</text:p>
      <text:p text:style-name="P49"/>
      <text:p text:style-name="P50">Homologa<text:s/>a<text:s/>Deliberação Ad Referendum nº<text:s/>005/2021,<text:s/>que<text:s/>alterou<text:s/>a composição da<text:s/>Comissão de Seleção para a Chamada Pública nº 003/2021.</text:p>
      <text:p text:style-name="P51"/>
      <text:p text:style-name="P52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5<text:s/>de<text:s/>junho<text:s/>de 2021, após análise do assunto em epígrafe, e</text:p>
      <text:p text:style-name="P53"/>
      <text:p text:style-name="P54">Considerando a Deliberação Plenária DPO-RS Nº 1315/2021 que instituiu e compôs a Comissão de Seleção para a Chamada Pública nº 003/2021, com a competência de fazer a verificação dos documentos de inscrição; de habilitação jurídica e regularidade fiscal das entidades inscritas para fins de credenciamento; e ordenamento das credenciadas, conforme item 15 e 16 do edital de Chamamento Público nº 003/2021 (Projeto Nenhuma Casa sem Banheiro – Termo de Cooperação SOP/RS);<text:s/></text:p>
      <text:p text:style-name="P55"/>
      <text:p text:style-name="P56"><text:span text:style-name="T57">Considerando a Deliberação<text:s/></text:span><text:span text:style-name="T58">Ad Referendum</text:span><text:span text:style-name="T59"><text:s/>nº<text:s/></text:span><text:span text:style-name="T60">00</text:span><text:span text:style-name="T61">5</text:span><text:span text:style-name="T62">/2021 que<text:s/></text:span><text:span text:style-name="T63">alterou<text:s/></text:span><text:span text:style-name="T64">a composição da Comissão de Seleção para a Chamada Pública nº 003/2021</text:span><text:span text:style-name="T65">;</text:span></text:p>
      <text:p text:style-name="P66"/>
      <text:p text:style-name="P67">DELIBEROU por:</text:p>
      <text:p text:style-name="P68"><text:tab/></text:p>
      <text:list text:style-name="LFO7" text:continue-numbering="true">
        <text:list-item>
          <text:p text:style-name="P69">Homologar o Ad Referendum nº<text:s/>005/2021,<text:s/>ratificando a alteração<text:s/>de<text:s/>composição da Comissão de Seleção para a Chamada Pública nº 003/2021, passando a mesma a ser composta pelos seguintes membros:</text:p>
          <text:list text:continue-numbering="true">
            <text:list-item>
              <text:p text:style-name="P70">Sandra Helena Lehnen Becker;</text:p>
            </text:list-item>
            <text:list-item>
              <text:p text:style-name="P71">Flávio Salamoni Barros Silva;</text:p>
            </text:list-item>
            <text:list-item>
              <text:p text:style-name="P72">Fausto Leiria Loureiro.</text:p>
            </text:list-item>
          </text:list>
        </text:list-item>
      </text:list>
      <text:p text:style-name="P73"/>
      <text:list text:style-name="LFO7" text:continue-numbering="true">
        <text:list-item>
          <text:p text:style-name="P74">Encaminhar a presente Deliberação à<text:s/>Chefia<text:s/>de Gabinete<text:s/>para conhecimento.<text:s/></text:p>
        </text:list-item>
      </text:list>
      <text:p text:style-name="P75"/>
      <text:p text:style-name="P76">Esta deliberação entra em vigor na data de sua publicação.<text:s/></text:p>
      <text:p text:style-name="P77"/>
      <text:p text:style-name="P78"/>
      <text:p text:style-name="P79"><text:span text:style-name="T80">Com 18 (dezoito) votos favoráveis, das conselheiras<text:s/></text:span><text:span text:style-name="T81">Deise Flores Santos, Denise dos Santos Simões, Gislaine Vargas Saibro, Ingrid Louise de Souza Dahm,<text:s/></text:span><text:span text:style-name="T82">Lídia</text:span><text:span text:style-name="T83"><text:s/>Glacir Gomes Rodrigues, Marcia Elizabeth Martins, Marilia Pereira de Ardovino Barbosa, Nubia Margot Menezes Jardim, Orildes Tres e Silvia Monteiro Barakat<text:s/></text:span><text:span text:style-name="T84">e dos Conselheiros<text:s/></text:span><text:span text:style-name="T85">Carlos Eduardo Iponema Costa, Carlos Eduardo Mesquita Pedone, Emilio Merino Dominguez, Fabio Muller, Fausto Henrique Steffen,<text:s/></text:span><text:soft-page-break/><text:span text:style-name="T86">Rafael Ártico, Rodrigo Rintzel e Rodrigo Spinelli e 03 (três) ausências, da conselheira Cecília Giovenardi Esteve e dos conselheiros Pedro Xavier De<text:s/></text:span><text:span text:style-name="T87">Araújo</text:span><text:span text:style-name="T88"><text:s/>e Rinaldo Ferreira Barbosa</text:span><text:span text:style-name="T89">.</text:span></text:p>
      <text:p text:style-name="P90"/>
      <text:p text:style-name="P91"/>
      <text:p text:style-name="P92">Porto Alegre – RS,<text:s/>25<text:s/>de<text:s/>junho<text:s/>de 2021.</text:p>
      <text:p text:style-name="P93"/>
      <text:p text:style-name="P94"/>
      <text:p text:style-name="P95"/>
      <text:p text:style-name="P96"/>
      <text:p text:style-name="P97">EVELISE JAIME DE MENEZES</text:p>
      <text:p text:style-name="P98"><text:span text:style-name="T99">Presidente<text:s/></text:span><text:span text:style-name="T100">Interina<text:s/></text:span><text:span text:style-name="T101">do CAU/RS</text:span></text:p>
      <text:p text:style-name="P102"/>
      <text:p text:style-name="P132">121ª REUNIÃO PLENÁRIA ORDINÁRIA DO CAU/RS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Votação da Deliberação Plenária DPO-RS nº<text:s/>1320/2021<text:s/>- Protocolo nº<text:s/>xxx/2021</text:p>
          </table:table-cell>
          <table:covered-table-cell/>
        </table:table-row>
        <table:table-row table:style-name="TableRow140">
          <table:table-cell table:style-name="TableCell141">
            <text:p text:style-name="P142">Nome </text:p>
          </table:table-cell>
          <table:table-cell table:style-name="TableCell143">
            <text:p text:style-name="P144">Voto Nominal</text:p>
          </table:table-cell>
        </table:table-row>
        <table:table-row table:style-name="TableRow145">
          <table:table-cell table:style-name="TableCell146">
            <text:list text:style-name="LFO17" text:continue-numbering="true">
              <text:list-item>
                <text:p text:style-name="P147"><text:span text:style-name="T148">Carlos Eduardo Iponema Costa</text:span></text:p>
              </text:list-item>
            </text:list>
          </table:table-cell>
          <table:table-cell table:style-name="TableCell149">
            <text:p text:style-name="P150">Favorável</text:p>
          </table:table-cell>
        </table:table-row>
        <table:table-row table:style-name="TableRow151">
          <table:table-cell table:style-name="TableCell152">
            <text:list text:style-name="LFO17" text:continue-numbering="true">
              <text:list-item>
                <text:p text:style-name="P153"><text:span text:style-name="T154">Carlos Eduardo Mesquita Pedone</text:span></text:p>
              </text:list-item>
            </text:list>
          </table:table-cell>
          <table:table-cell table:style-name="TableCell155">
            <text:p text:style-name="P156">Favorável</text:p>
          </table:table-cell>
        </table:table-row>
        <table:table-row table:style-name="TableRow157">
          <table:table-cell table:style-name="TableCell158">
            <text:list text:style-name="LFO17" text:continue-numbering="true">
              <text:list-item>
                <text:p text:style-name="P159"><text:span text:style-name="T160">Cecília Giovenardi Esteve</text:span></text:p>
              </text:list-item>
            </text:list>
          </table:table-cell>
          <table:table-cell table:style-name="TableCell161">
            <text:p text:style-name="P162">Ausente</text:p>
          </table:table-cell>
        </table:table-row>
        <table:table-row table:style-name="TableRow163">
          <table:table-cell table:style-name="TableCell164">
            <text:list text:style-name="LFO17" text:continue-numbering="true">
              <text:list-item>
                <text:p text:style-name="P165"><text:span text:style-name="T166">Deise Flores Santos</text:span></text:p>
              </text:list-item>
            </text:list>
          </table:table-cell>
          <table:table-cell table:style-name="TableCell167">
            <text:p text:style-name="P168">Favorável</text:p>
          </table:table-cell>
        </table:table-row>
        <table:table-row table:style-name="TableRow169">
          <table:table-cell table:style-name="TableCell170">
            <text:list text:style-name="LFO17" text:continue-numbering="true">
              <text:list-item>
                <text:p text:style-name="P171"><text:span text:style-name="T172">Denise dos Santos Simões</text:span></text:p>
              </text:list-item>
            </text:list>
          </table:table-cell>
          <table:table-cell table:style-name="TableCell173">
            <text:p text:style-name="P174">Favorável</text:p>
          </table:table-cell>
        </table:table-row>
        <table:table-row table:style-name="TableRow175">
          <table:table-cell table:style-name="TableCell176">
            <text:list text:style-name="LFO17" text:continue-numbering="true">
              <text:list-item>
                <text:p text:style-name="P177"><text:span text:style-name="T178">Emilio Merino Dominguez</text:span></text:p>
              </text:list-item>
            </text:list>
          </table:table-cell>
          <table:table-cell table:style-name="TableCell179">
            <text:p text:style-name="P180">Favorável</text:p>
          </table:table-cell>
        </table:table-row>
        <table:table-row table:style-name="TableRow181">
          <table:table-cell table:style-name="TableCell182">
            <text:list text:style-name="LFO17" text:continue-numbering="true">
              <text:list-item>
                <text:p text:style-name="P183"><text:span text:style-name="T184">Fabio Muller</text:span></text:p>
              </text:list-item>
            </text:list>
          </table:table-cell>
          <table:table-cell table:style-name="TableCell185">
            <text:p text:style-name="P186">Favorável</text:p>
          </table:table-cell>
        </table:table-row>
        <table:table-row table:style-name="TableRow187">
          <table:table-cell table:style-name="TableCell188">
            <text:list text:style-name="LFO17" text:continue-numbering="true">
              <text:list-item>
                <text:p text:style-name="P189"><text:span text:style-name="T190">Fausto Henrique Steffen</text:span></text:p>
              </text:list-item>
            </text:list>
          </table:table-cell>
          <table:table-cell table:style-name="TableCell191">
            <text:p text:style-name="P192">Favorável</text:p>
          </table:table-cell>
        </table:table-row>
        <table:table-row table:style-name="TableRow193">
          <table:table-cell table:style-name="TableCell194">
            <text:list text:style-name="LFO17" text:continue-numbering="true">
              <text:list-item>
                <text:p text:style-name="P195"><text:span text:style-name="T196">Gislaine Vargas Saibro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17" text:continue-numbering="true">
              <text:list-item>
                <text:p text:style-name="P201"><text:span text:style-name="T202">Ingrid Louise de Souza Dahm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17" text:continue-numbering="true">
              <text:list-item>
                <text:p text:style-name="P207"><text:span text:style-name="T208">Lidia Glacir Gomes Rodrigues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17" text:continue-numbering="true">
              <text:list-item>
                <text:p text:style-name="P213"><text:span text:style-name="T214">Marcia Elizabeth Martins</text:span></text:p>
              </text:list-item>
            </text:list>
          </table:table-cell>
          <table:table-cell table:style-name="TableCell215">
            <text:p text:style-name="P216">Favorável</text:p>
          </table:table-cell>
        </table:table-row>
        <table:table-row table:style-name="TableRow217">
          <table:table-cell table:style-name="TableCell218">
            <text:list text:style-name="LFO17" text:continue-numbering="true">
              <text:list-item>
                <text:p text:style-name="P219"><text:span text:style-name="T220">Marilia Pereira de Ardovino Barbosa</text:span></text:p>
              </text:list-item>
            </text:list>
          </table:table-cell>
          <table:table-cell table:style-name="TableCell221">
            <text:p text:style-name="P222">Favorável</text:p>
          </table:table-cell>
        </table:table-row>
        <table:table-row table:style-name="TableRow223">
          <table:table-cell table:style-name="TableCell224">
            <text:list text:style-name="LFO17" text:continue-numbering="true">
              <text:list-item>
                <text:p text:style-name="P225"><text:span text:style-name="T226">Nubia Margot Menezes Jardim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17" text:continue-numbering="true">
              <text:list-item>
                <text:p text:style-name="P231"><text:span text:style-name="T232">Orildes Tres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17" text:continue-numbering="true">
              <text:list-item>
                <text:p text:style-name="P237"><text:span text:style-name="T238">Pedro Xavier De Araujo</text:span></text:p>
              </text:list-item>
            </text:list>
          </table:table-cell>
          <table:table-cell table:style-name="TableCell239">
            <text:p text:style-name="P240">Ausente</text:p>
          </table:table-cell>
        </table:table-row>
        <table:table-row table:style-name="TableRow241">
          <table:table-cell table:style-name="TableCell242">
            <text:list text:style-name="LFO17" text:continue-numbering="true">
              <text:list-item>
                <text:p text:style-name="P243"><text:span text:style-name="T244">Rafael Ártico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17" text:continue-numbering="true">
              <text:list-item>
                <text:p text:style-name="P249"><text:span text:style-name="T250">Rinaldo Ferreira Barbosa</text:span></text:p>
              </text:list-item>
            </text:list>
          </table:table-cell>
          <table:table-cell table:style-name="TableCell251">
            <text:p text:style-name="P252">Ausente</text:p>
          </table:table-cell>
        </table:table-row>
        <table:table-row table:style-name="TableRow253">
          <table:table-cell table:style-name="TableCell254">
            <text:list text:style-name="LFO17" text:continue-numbering="true">
              <text:list-item>
                <text:p text:style-name="P255"><text:span text:style-name="T256">Rodrigo Rintzel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17" text:continue-numbering="true">
              <text:list-item>
                <text:p text:style-name="P261"><text:span text:style-name="T262">Rodrigo Spinelli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17" text:continue-numbering="true">
              <text:list-item>
                <text:p text:style-name="P267"><text:span text:style-name="T268">Silvia Monteiro Barakat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Histórico da votação:  </text:p>
            <text:p text:style-name="P281"> 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Plenária<text:s/>Ordinária nº 121</text:p>
            <text:p text:style-name="P285"> 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Data: 25/06/2021 </text:p>
            <text:p text:style-name="P289"> </text:p>
            <text:p text:style-name="P290"><text:span text:style-name="T291">Matéria em votação: DPO-RS<text:s/></text:span><text:span text:style-name="T292">1</text:span><text:span text:style-name="T293">3</text:span><text:span text:style-name="T294">20</text:span><text:span text:style-name="T295">/2021</text:span><text:span text:style-name="T296"><text:s/></text:span><text:span text:style-name="T297">– </text:span><text:span text:style-name="T298">Homologa a Deliberação Ad Referendum nº 00</text:span><text:span text:style-name="T299">5</text:span><text:span text:style-name="T300">/2021, que<text:s/></text:span><text:span text:style-name="T301">alterou a composição da<text:s/></text:span><text:span text:style-name="T302">Comissão de Seleção para a Chamada Pública nº 003/2021</text:span><text:span text:style-name="T303">.</text:span><text:span text:style-name="T304"> </text:span></text:p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Resultado da votação:<text:s/></text:span><text:span text:style-name="T310">Favoráveis (</text:span><text:span text:style-name="T311">18</text:span><text:span text:style-name="T312">) ausências (</text:span><text:span text:style-name="T313">03</text:span><text:span text:style-name="T314">)</text:span><text:span text:style-name="T315"><text:s/></text:span><text:span text:style-name="T316">total (</text:span><text:span text:style-name="T317">2</text:span><text:span text:style-name="T318">1</text:span><text:span text:style-name="T319">)</text:span><text:span text:style-name="T320"> </text:span></text:p>
            <text:p text:style-name="P321"> 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Ocorrências: </text:span><text:span text:style-name="T326">Votos registrados com chamada nominal.</text:span></text:p>
            <text:p text:style-name="P327"> <text:tab/></text:p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Secretária da Reunião: Josiane Cristina Bernardi </text:p>
          </table:table-cell>
          <table:table-cell table:style-name="TableCell332">
            <text:p text:style-name="P333">Presidente da Reunião: Evelise Jaime de Menezes     </text:p>
          </table:table-cell>
        </table:table-row>
      </table:table>
      <text:p text:style-name="P334"><text:s/></text:p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0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03"><text:span text:style-name="T104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5">_________________________________________________________________________________________</text:p>
        <text:p text:style-name="P106"/>
        <text:p text:style-name="P107"><text:span text:style-name="T108">Rua Dona Laura, nº 320, 14º e 15º andares, bairro Rio Branco - Porto Alegre/RS - CEP:</text:span><text:span text:style-name="T109"><text:s/></text:span><text:span text:style-name="T110">90430-090 | Telefone: (51) 3094.9800</text:span><text:span text:style-name="T111">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18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/text:span><text:span text:style-name="T125"><text:s/></text:span><text:span text:style-name="T126"><text:s/></text:span><text:span text:style-name="T127"><text:tab/></text:span><text:span text:style-name="T128"><text:tab/></text:span><text:span text:style-name="T129"><text:page-number text:fixed="false">3</text:page-number></text:span></text:p>
        <text:p text:style-name="P130"><text:span text:style-name="T1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31:00Z</meta:creation-date>
    <dc:date>2021-07-07T14:31:00Z</dc:date>
    <meta:print-date>2021-03-01T14:2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00" meta:character-count="3834" meta:row-count="27" meta:non-whitespace-character-count="3241"/>
  </office:meta>
</office:document-meta>
</file>