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2993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2923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/>
    </style:style>
    <style:style style:name="TableRow43" style:family="table-row">
      <style:table-row-properties style:min-row-height="0.2652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50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0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>
        <style:tab-stops>
          <style:tab-stop style:type="left" style:position="2.104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9" style:parent-style-name="Normal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/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 fo:margin-right="0.0055in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8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weight-complex="bold" style:font-style-complex="italic"/>
    </style:style>
    <style:style style:name="P88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19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21" style:family="table-column">
      <style:table-column-properties style:column-width="3.834in"/>
    </style:style>
    <style:style style:name="TableColumn122" style:family="table-column">
      <style:table-column-properties style:column-width="2.6451in"/>
    </style:style>
    <style:style style:name="Table120" style:family="table">
      <style:table-properties style:width="6.4791in" fo:margin-left="0in" table:align="left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31" style:family="table-row">
      <style:table-row-properties style:min-row-height="0.2569in"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36" style:family="table-row">
      <style:table-row-properties style:min-row-height="0.189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ParágrafodaLista" style:list-style-name="LFO22" style:family="paragraph"/>
    <style:style style:name="T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2" style:family="paragraph"/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ParágrafodaLista" style:list-style-name="LFO22" style:family="paragraph"/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22" style:family="paragraph"/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ParágrafodaLista" style:list-style-name="LFO22" style:family="paragraph"/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2" style:family="paragraph"/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ParágrafodaLista" style:list-style-name="LFO22" style:family="paragraph"/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2" style:family="paragraph"/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ParágrafodaLista" style:list-style-name="LFO22" style:family="paragraph"/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2" style:family="paragraph"/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ParágrafodaLista" style:list-style-name="LFO22" style:family="paragraph"/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2" style:family="paragraph"/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ParágrafodaLista" style:list-style-name="LFO22" style:family="paragraph"/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22" style:family="paragraph"/>
    <style:style style:name="T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ParágrafodaLista" style:list-style-name="LFO22" style:family="paragraph"/>
    <style:style style:name="T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2" style:family="paragraph"/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ParágrafodaLista" style:list-style-name="LFO22" style:family="paragraph"/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2" style:family="paragraph"/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ParágrafodaLista" style:list-style-name="LFO22" style:family="paragraph"/>
    <style:style style:name="T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22" style:family="paragraph"/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P258" style:parent-style-name="ParágrafodaLista" style:list-style-name="LFO22" style:family="paragraph"/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5" style:parent-style-name="Normal" style:family="paragraph">
      <style:text-properties text:display="none"/>
    </style:style>
    <style:style style:name="TableColumn267" style:family="table-column">
      <style:table-column-properties style:column-width="3.302in"/>
    </style:style>
    <style:style style:name="TableColumn268" style:family="table-column">
      <style:table-column-properties style:column-width="3.177in"/>
    </style:style>
    <style:style style:name="Table266" style:family="table">
      <style:table-properties style:width="6.4791in" fo:margin-left="0in" table:align="left"/>
    </style:style>
    <style:style style:name="TableRow269" style:family="table-row">
      <style:table-row-properties style:min-row-height="0.3888in"/>
    </style:style>
    <style:style style:name="TableCell27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</style:style>
    <style:style style:name="T2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style:vertical-align="baseline" fo:line-height="115%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baseline" fo:line-height="115%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0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344200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Especial de Patrimônio Cultural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Grupo de Trabalho – Normas Técnicas ABNT<text:s/></text:p>
          </table:table-cell>
        </table:table-row>
      </table:table>
      <text:p text:style-name="P48">DELIBERAÇÃO PLENÁRIA DPO/RS Nº<text:s/>1352/2021</text:p>
      <text:p text:style-name="P49"/>
      <text:p text:style-name="P50"><text:span text:style-name="T51">Homologa<text:s/></text:span><text:span text:style-name="T52">encaminhar ao CAU/BR, proposição de criação de Grupo de Trabalho com a ABNT (</text:span><text:span text:style-name="T53">Associação Brasileira de Normas Técnicas</text:span><text:span text:style-name="T54">), dentre outras providências.</text:span><text:span text:style-name="T55"><text:s/></text:span></text:p>
      <text:p text:style-name="P56"/>
      <text:p text:style-name="P57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7 de agosto<text:s/>de 2021, após análise do assunto em epígrafe, e</text:p>
      <text:p text:style-name="P58"/>
      <text:p text:style-name="P59">Considerando a Deliberação CPC-CAU/RS nº<text:s/>002/2021, a qual<text:s/>expõe a necessidade de análise, revisão e elaboração de<text:s/>Normas Técnicas,<text:s/>relativas à<text:s/>procedimentos para aprovação de projeto, execução, manutenção, conservação e restauração de obras no âmbito do<text:s/>Patrimônio Cultural Edificado;</text:p>
      <text:p text:style-name="P60"/>
      <text:p text:style-name="P61">Considerando a necessidade de<text:s/>padronização nacional para fichas e mapa de danos, memoriais descritivos e registros tais como os de diários de obra, dentre outras Aprovar o<text:s/>Calendário Geral<text:s/>do<text:s/>CAU/RS<text:s/>para 2021,<text:s/>conforme anexo desta deliberação;</text:p>
      <text:p text:style-name="P62"/>
      <text:p text:style-name="P63">Considerando<text:s/>que a<text:s/>ABNT<text:s/>(Associação<text:s/>Brasileira de Normas Técnicas)<text:s/>é responsável pela elaboração das Normas Brasileiras (ABNT NBR), elaboradas por seus Comitês Brasileiros (ABNT/CB), Organismos de Normalização Setorial (ABNT/ONS) e Comissões de Estudo Especiais (ABNT/CEE);</text:p>
      <text:p text:style-name="P64"/>
      <text:p text:style-name="P65">DELIBEROU por:</text:p>
      <text:p text:style-name="P66"><text:tab/></text:p>
      <text:list text:style-name="LFO7" text:continue-numbering="true">
        <text:list-item>
          <text:p text:style-name="P67">Encaminhar ao CAU/BR, a proposição de criação de Grupo de Trabalho conjunto com a<text:s/>ABNT, para tratar da elaboração de Normas Técnicas, tais como procedimentos para aprovação de projeto, execução, manutenção, conservação e restauração de obras no âmbito do Patrimônio Cultural Edificado;</text:p>
        </text:list-item>
      </text:list>
      <text:p text:style-name="P68"/>
      <text:list text:style-name="LFO7" text:continue-numbering="true">
        <text:list-item>
          <text:p text:style-name="P69">Disponibilizar e solicitar participação e envolvimento da equipe técnica e conselheiras e/ou conselheiros do CAU/RS no Grupo de Trabalho, tão logo o mesmo seja constituído.</text:p>
        </text:list-item>
      </text:list>
      <text:p text:style-name="P70"/>
      <text:p text:style-name="P71">Esta deliberação entra em vigor na data de sua publicação.<text:s/></text:p>
      <text:p text:style-name="P72"/>
      <text:p text:style-name="P73">Com 21<text:s/>(vinte<text:s/>e um) votos favoráveis, das conselheiras Ana Paula Schirmer dos Santos, Andréa Larruscahim Hamilton Ilha, Débora Francele Rodrigues da Silva, Deise Flores Santos, Evelise Jaime<text:s/><text:soft-page-break/>de Menezes, Gislaine Vargas Saibro, Ingrid Louise de Souza Dahm,<text:s/>Lidia Glacir Gomes Rodrigues, Marcia Elizabeth Martins, Nubia Margot, Menezes Jardim, Orildes Tres, Roberta Krahe Edelweiss e Silvia Monteiro Barakat e dos conselheiros <text:s/>Carlos Eduardo Mesquita Pedone, Emilio Merino Dominguez, Fábio André Zatti, Fábio Müller, Fausto Henrique Steffen, Rinaldo Ferreira Barbosa, Rodrigo Rintzel e Rodrigo<text:s/>Spinelli.</text:p>
      <text:p text:style-name="P74"/>
      <text:p text:style-name="P75"/>
      <text:p text:style-name="P76"/>
      <text:p text:style-name="P77"><text:span text:style-name="T78"><text:tab/></text:span></text:p>
      <text:p text:style-name="P79">Porto Alegre – RS,<text:s/>27 de agosto<text:s/>de 2021.</text:p>
      <text:p text:style-name="P80"/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 do CAU/RS</text:span></text:p>
      <text:p text:style-name="P88"/>
      <text:p text:style-name="P118">123ª<text:s/>REUNIÃO PLENÁRIA ORDINÁRIA DO CAU/RS</text:p>
      <text:p text:style-name="P119"><text:tab/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Votação da Deliberação Plenária DPO-RS nº 13</text:span><text:span text:style-name="T127">52</text:span><text:span text:style-name="T128">/2021 - Protocolo nº</text:span><text:span text:style-name="T129"><text:s/></text:span><text:span text:style-name="T130">1344200/2021</text:span></text:p>
          </table:table-cell>
          <table:covered-table-cell/>
        </table:table-row>
        <table:table-row table:style-name="TableRow131">
          <table:table-cell table:style-name="TableCell132">
            <text:p text:style-name="P133">Nome </text:p>
          </table:table-cell>
          <table:table-cell table:style-name="TableCell134">
            <text:p text:style-name="P135">Voto Nominal</text:p>
          </table:table-cell>
        </table:table-row>
        <table:table-row table:style-name="TableRow136">
          <table:table-cell table:style-name="TableCell137">
            <text:list text:style-name="LFO22" text:continue-numbering="true">
              <text:list-item>
                <text:p text:style-name="P138"><text:span text:style-name="T139">Ana Paula Schirmer dos Santos</text:span></text:p>
              </text:list-item>
            </text:list>
          </table:table-cell>
          <table:table-cell table:style-name="TableCell140">
            <text:p text:style-name="P141">Favorável</text:p>
          </table:table-cell>
        </table:table-row>
        <table:table-row table:style-name="TableRow142">
          <table:table-cell table:style-name="TableCell143">
            <text:list text:style-name="LFO22" text:continue-numbering="true">
              <text:list-item>
                <text:p text:style-name="P144"><text:span text:style-name="T145">Andréa Larruscahim Hamilton Ilha</text:span></text:p>
              </text:list-item>
            </text:list>
          </table:table-cell>
          <table:table-cell table:style-name="TableCell146">
            <text:p text:style-name="P147">Favorável</text:p>
          </table:table-cell>
        </table:table-row>
        <table:table-row table:style-name="TableRow148">
          <table:table-cell table:style-name="TableCell149">
            <text:list text:style-name="LFO22" text:continue-numbering="true">
              <text:list-item>
                <text:p text:style-name="P150"><text:span text:style-name="T151">Carlos Eduardo Mesquita Pedone</text:span></text:p>
              </text:list-item>
            </text:list>
          </table:table-cell>
          <table:table-cell table:style-name="TableCell152">
            <text:p text:style-name="P153">Favorável</text:p>
          </table:table-cell>
        </table:table-row>
        <table:table-row table:style-name="TableRow154">
          <table:table-cell table:style-name="TableCell155">
            <text:list text:style-name="LFO22" text:continue-numbering="true">
              <text:list-item>
                <text:p text:style-name="P156"><text:span text:style-name="T157">Débora Francele Rodrigues da Silva</text:span></text:p>
              </text:list-item>
            </text:list>
          </table:table-cell>
          <table:table-cell table:style-name="TableCell158">
            <text:p text:style-name="P159">Favorável</text:p>
          </table:table-cell>
        </table:table-row>
        <table:table-row table:style-name="TableRow160">
          <table:table-cell table:style-name="TableCell161">
            <text:list text:style-name="LFO22" text:continue-numbering="true">
              <text:list-item>
                <text:p text:style-name="P162"><text:span text:style-name="T163">Deise Flores Santos</text:span></text:p>
              </text:list-item>
            </text:list>
          </table:table-cell>
          <table:table-cell table:style-name="TableCell164">
            <text:p text:style-name="P165">Favorável</text:p>
          </table:table-cell>
        </table:table-row>
        <table:table-row table:style-name="TableRow166">
          <table:table-cell table:style-name="TableCell167">
            <text:list text:style-name="LFO22" text:continue-numbering="true">
              <text:list-item>
                <text:p text:style-name="P168"><text:span text:style-name="T169">Emilio Merino Dominguez</text:span></text:p>
              </text:list-item>
            </text:list>
          </table:table-cell>
          <table:table-cell table:style-name="TableCell170">
            <text:p text:style-name="P171">Favorável</text:p>
          </table:table-cell>
        </table:table-row>
        <table:table-row table:style-name="TableRow172">
          <table:table-cell table:style-name="TableCell173">
            <text:list text:style-name="LFO22" text:continue-numbering="true">
              <text:list-item>
                <text:p text:style-name="P174"><text:span text:style-name="T175">Evelise Jaime de Menezes</text:span></text:p>
              </text:list-item>
            </text:list>
          </table:table-cell>
          <table:table-cell table:style-name="TableCell176">
            <text:p text:style-name="P177">Favorável</text:p>
          </table:table-cell>
        </table:table-row>
        <table:table-row table:style-name="TableRow178">
          <table:table-cell table:style-name="TableCell179">
            <text:list text:style-name="LFO22" text:continue-numbering="true">
              <text:list-item>
                <text:p text:style-name="P180"><text:span text:style-name="T181">Fábio André Zatti</text:span></text:p>
              </text:list-item>
            </text:list>
          </table:table-cell>
          <table:table-cell table:style-name="TableCell182">
            <text:p text:style-name="P183">Favorável</text:p>
          </table:table-cell>
        </table:table-row>
        <table:table-row table:style-name="TableRow184">
          <table:table-cell table:style-name="TableCell185">
            <text:list text:style-name="LFO22" text:continue-numbering="true">
              <text:list-item>
                <text:p text:style-name="P186"><text:span text:style-name="T187">Fabio Muller</text:span></text:p>
              </text:list-item>
            </text:list>
          </table:table-cell>
          <table:table-cell table:style-name="TableCell188">
            <text:p text:style-name="P189">Favorável</text:p>
          </table:table-cell>
        </table:table-row>
        <table:table-row table:style-name="TableRow190">
          <table:table-cell table:style-name="TableCell191">
            <text:list text:style-name="LFO22" text:continue-numbering="true">
              <text:list-item>
                <text:p text:style-name="P192"><text:span text:style-name="T193">Fausto Henrique Steffen</text:span></text:p>
              </text:list-item>
            </text:list>
          </table:table-cell>
          <table:table-cell table:style-name="TableCell194">
            <text:p text:style-name="P195">Favorável</text:p>
          </table:table-cell>
        </table:table-row>
        <table:table-row table:style-name="TableRow196">
          <table:table-cell table:style-name="TableCell197">
            <text:list text:style-name="LFO22" text:continue-numbering="true">
              <text:list-item>
                <text:p text:style-name="P198"><text:span text:style-name="T199">Gislaine Vargas Saibro</text:span></text:p>
              </text:list-item>
            </text:list>
          </table:table-cell>
          <table:table-cell table:style-name="TableCell200">
            <text:p text:style-name="P201">Favorável</text:p>
          </table:table-cell>
        </table:table-row>
        <table:table-row table:style-name="TableRow202">
          <table:table-cell table:style-name="TableCell203">
            <text:list text:style-name="LFO22" text:continue-numbering="true">
              <text:list-item>
                <text:p text:style-name="P204"><text:span text:style-name="T205">Ingrid Louise de Souza Dahm</text:span></text:p>
              </text:list-item>
            </text:list>
          </table:table-cell>
          <table:table-cell table:style-name="TableCell206">
            <text:p text:style-name="P207">Favorável</text:p>
          </table:table-cell>
        </table:table-row>
        <table:table-row table:style-name="TableRow208">
          <table:table-cell table:style-name="TableCell209">
            <text:list text:style-name="LFO22" text:continue-numbering="true">
              <text:list-item>
                <text:p text:style-name="P210"><text:span text:style-name="T211">Lidia Glacir Gomes Rodrigues</text:span></text:p>
              </text:list-item>
            </text:list>
          </table:table-cell>
          <table:table-cell table:style-name="TableCell212">
            <text:p text:style-name="P213">Favorável</text:p>
          </table:table-cell>
        </table:table-row>
        <table:table-row table:style-name="TableRow214">
          <table:table-cell table:style-name="TableCell215">
            <text:list text:style-name="LFO22" text:continue-numbering="true">
              <text:list-item>
                <text:p text:style-name="P216"><text:span text:style-name="T217">Marcia Elizabeth Martins</text:span></text:p>
              </text:list-item>
            </text:list>
          </table:table-cell>
          <table:table-cell table:style-name="TableCell218">
            <text:p text:style-name="P219">Favorável</text:p>
          </table:table-cell>
        </table:table-row>
        <table:table-row table:style-name="TableRow220">
          <table:table-cell table:style-name="TableCell221">
            <text:list text:style-name="LFO22" text:continue-numbering="true">
              <text:list-item>
                <text:p text:style-name="P222"><text:span text:style-name="T223">Nubia Margot Menezes Jardim</text:span></text:p>
              </text:list-item>
            </text:list>
          </table:table-cell>
          <table:table-cell table:style-name="TableCell224">
            <text:p text:style-name="P225">Favorável</text:p>
          </table:table-cell>
        </table:table-row>
        <table:table-row table:style-name="TableRow226">
          <table:table-cell table:style-name="TableCell227">
            <text:list text:style-name="LFO22" text:continue-numbering="true">
              <text:list-item>
                <text:p text:style-name="P228"><text:span text:style-name="T229">Orildes Tres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22" text:continue-numbering="true">
              <text:list-item>
                <text:p text:style-name="P234"><text:span text:style-name="T235">Rinaldo Ferreira Barbosa</text:span></text:p>
              </text:list-item>
            </text:list>
          </table:table-cell>
          <table:table-cell table:style-name="TableCell236">
            <text:p text:style-name="P237">Favorável</text:p>
          </table:table-cell>
        </table:table-row>
        <table:table-row table:style-name="TableRow238">
          <table:table-cell table:style-name="TableCell239">
            <text:list text:style-name="LFO22" text:continue-numbering="true">
              <text:list-item>
                <text:p text:style-name="P240"><text:span text:style-name="T241">Roberta Krahe Edelweiss</text:span></text:p>
              </text:list-item>
            </text:list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list text:style-name="LFO22" text:continue-numbering="true">
              <text:list-item>
                <text:p text:style-name="P246"><text:span text:style-name="T247">Rodrigo Rintzel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22" text:continue-numbering="true">
              <text:list-item>
                <text:p text:style-name="P252"><text:span text:style-name="T253">Rodrigo Spinelli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22" text:continue-numbering="true">
              <text:list-item>
                <text:p text:style-name="P258"><text:span text:style-name="T259">Silvia Monteiro Barakat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Histórico da votação:  </text:p>
            <text:p text:style-name="P272"> 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Plenária Ordinária nº 123</text:p>
            <text:p text:style-name="P276"> 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Data: 27/08/2021 </text:p>
            <text:p text:style-name="P280"> </text:p>
            <text:p text:style-name="P281"><text:span text:style-name="T282">Matéria em votação: DPO-RS 135</text:span><text:span text:style-name="T283">2</text:span><text:span text:style-name="T284">/2021</text:span><text:span text:style-name="T285"><text:s/></text:span><text:span text:style-name="T286">– </text:span><text:span text:style-name="T287">Grupo de Trabalho – ABNT + CAU</text:span></text:p>
            <text:p text:style-name="P288"> 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Resultado da votação:<text:s/></text:span><text:span text:style-name="T293">Favoráveis (21) Total (21)</text:span><text:span text:style-name="T294"> </text:span></text:p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Ocorrências: </text:span><text:span text:style-name="T300">Votos registrados com chamada nominal.</text:span></text:p>
            <text:p text:style-name="P301"> <text:tab/></text:p>
          </table:table-cell>
          <table:covered-table-cell/>
        </table:table-row>
        <table:table-row table:style-name="TableRow302">
          <table:table-cell table:style-name="TableCell303">
            <text:p text:style-name="P304">Secretária da Reunião: Josiane Cristina Bernardi </text:p>
          </table:table-cell>
          <table:table-cell table:style-name="TableCell305">
            <text:p text:style-name="P306">Presidente da Reunião: Tiago Holzmann da Silva     </text:p>
          </table:table-cell>
        </table:table-row>
      </table:table>
      <text:p text:style-name="P307"/>
      <text:p text:style-name="P308"><text:s/>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21LVL1" style:family="text">
      <style:text-properties style:font-name="Symbol" style:font-name-asian="Cambria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8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1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92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3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fo:font-size="10pt" style:font-size-asian="10pt" style:font-size-complex="10pt"/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5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106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6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89"><text:span text:style-name="T90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1">_________________________________________________________________________________________</text:p>
        <text:p text:style-name="P92"/>
        <text:p text:style-name="P93"><text:span text:style-name="T94">Rua Dona Laura, nº 320, 14º e 15º andares, bairro Rio Branco - Porto Alegre/RS - CEP:</text:span><text:span text:style-name="T95"><text:s/></text:span><text:span text:style-name="T96">90430-090 | Telefone: (51) 3094.9800</text:span><text:span text:style-name="T97"><text:s/></text:span><text:span text:style-name="T98"><text:s/></text:span><text:span text:style-name="T99"><text:tab/></text:span><text:span text:style-name="T100"><text:tab/></text:span><text:span text:style-name="T101"><text:page-number text:fixed="false">4</text:page-number></text:span></text:p>
        <text:p text:style-name="P102"><text:span text:style-name="T103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04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5">_________________________________________________________________________________________</text:p>
        <text:p text:style-name="P106"/>
        <text:p text:style-name="P107"><text:span text:style-name="T108">Rua Dona Laura, nº 320, 14º e 15º andares, bairro Rio Branco - Porto Alegre/RS - CEP:</text:span><text:span text:style-name="T109"><text:s/></text:span><text:span text:style-name="T110">90430-090 | Telefone: (51) 3094.9800</text:span><text:span text:style-name="T111"><text:s/></text:span><text:span text:style-name="T112"><text:s/></text:span><text:span text:style-name="T113"><text:tab/></text:span><text:span text:style-name="T114"><text:tab/></text:span><text:span text:style-name="T115"><text:page-number text:fixed="false">3</text:page-number></text:span></text:p>
        <text:p text:style-name="P116"><text:span text:style-name="T1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09-21T14:36:00Z</meta:creation-date>
    <dc:date>2021-09-21T14:38:00Z</dc:date>
    <meta:print-date>2021-09-08T22:07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32" meta:character-count="4040" meta:row-count="28" meta:non-whitespace-character-count="3416"/>
  </office:meta>
</office:document-meta>
</file>