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5.2006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 fo:font-size="11pt" style:font-size-asian="11pt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T53" style:parent-style-name="Fonteparág.padrão" style:family="text">
      <style:text-properties style:font-name="Calibri" style:font-name-complex="Calibri" fo:font-size="11pt" style:font-size-asian="11pt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T8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font-size="11pt" style:font-size-asian="11pt" fo:background-color="#FFFFFF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86" style:parent-style-name="Normal" style:list-style-name="LFO7" style:family="paragraph">
      <style:paragraph-properties fo:text-align="justify" fo:margin-lef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size="11pt" style:font-size-asian="11pt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complex="Calibri" fo:font-size="11pt" style:font-size-asian="11pt"/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T95" style:parent-style-name="Fonteparág.padrão" style:family="text">
      <style:text-properties style:font-name="Calibri" style:font-name-complex="Calibri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/>
    </style:style>
    <style:style style:name="T98" style:parent-style-name="Fonteparág.padrão" style:family="text">
      <style:text-properties style:font-name="Calibri" style:font-name-complex="Calibri" fo:font-size="11pt" style:font-size-asian="11pt"/>
    </style:style>
    <style:style style:name="T99" style:parent-style-name="Fonteparág.padrão" style:family="text">
      <style:text-properties style:font-name="Calibri" style:font-name-complex="Calibri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02" style:parent-style-name="Normal" style:list-style-name="LFO7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0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left" style:position="2.4868in"/>
        </style:tab-stops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11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2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13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11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6" style:family="table-column">
      <style:table-column-properties style:column-width="3.834in"/>
    </style:style>
    <style:style style:name="TableColumn147" style:family="table-column">
      <style:table-column-properties style:column-width="2.6451in"/>
    </style:style>
    <style:style style:name="Table145" style:family="table">
      <style:table-properties style:width="6.4791in" fo:margin-left="0in" table:align="lef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2569in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ParágrafodaLista" style:list-style-name="LFO19" style:family="paragraph"/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9" style:family="paragraph"/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ParágrafodaLista" style:list-style-name="LFO19" style:family="paragraph"/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9" style:family="paragraph"/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ParágrafodaLista" style:list-style-name="LFO19" style:family="paragraph"/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9" style:family="paragraph"/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ParágrafodaLista" style:list-style-name="LFO19" style:family="paragraph"/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9" style:family="paragraph"/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ParágrafodaLista" style:list-style-name="LFO19" style:family="paragraph"/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9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ParágrafodaLista" style:list-style-name="LFO19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9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ParágrafodaLista" style:list-style-name="LFO19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9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ParágrafodaLista" style:list-style-name="LFO19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9" style:family="paragraph"/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P260" style:parent-style-name="ParágrafodaLista" style:list-style-name="LFO19" style:family="paragraph"/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9" style:family="paragraph"/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ParágrafodaLista" style:list-style-name="LFO19" style:family="paragraph"/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9" style:family="paragraph"/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ParágrafodaLista" style:list-style-name="LFO19" style:family="paragraph"/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1" style:parent-style-name="Normal" style:family="paragraph">
      <style:text-properties text:display="none"/>
    </style:style>
    <style:style style:name="TableColumn293" style:family="table-column">
      <style:table-column-properties style:column-width="3.302in"/>
    </style:style>
    <style:style style:name="TableColumn294" style:family="table-column">
      <style:table-column-properties style:column-width="3.177in"/>
    </style:style>
    <style:style style:name="Table292" style:family="table">
      <style:table-properties style:width="6.4791in" fo:margin-left="0in" table:align="lef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7" style:parent-style-name="Normal" style:family="paragraph">
      <style:paragraph-properties fo:text-align="justify" style:vertical-align="baseline" fo:line-height="115%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baseline" fo:line-height="115%"/>
    </style:style>
    <style:style style:name="T3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baseline" fo:line-height="115%"/>
    </style:style>
    <style:style style:name="T3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3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7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s<text:s/>SICCAU nº<text:s/>1401371/2021 e nº 1409285/2021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PFI-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Balancetes<text:s/>Mensais<text:s/>CAU/RS</text:p>
          </table:table-cell>
        </table:table-row>
      </table:table>
      <text:p text:style-name="P49">DELIBERAÇÃO PLENÁRIA DPO/RS Nº<text:s/>1364/2021</text:p>
      <text:p text:style-name="P50"/>
      <text:p text:style-name="P51"><text:span text:style-name="T52">Homologa<text:s/></text:span><text:span text:style-name="T53">o</text:span><text:span text:style-name="T54">s</text:span><text:span text:style-name="T55"><text:s/></text:span><text:span text:style-name="T56">balancete</text:span><text:span text:style-name="T57">s</text:span><text:span text:style-name="T58"><text:s/></text:span><text:span text:style-name="T59">mensais</text:span><text:span text:style-name="T60">, referente</text:span><text:span text:style-name="T61">s</text:span><text:span text:style-name="T62"><text:s/>aos meses de julho e agosto/2021</text:span><text:span text:style-name="T63">.</text:span></text:p>
      <text:p text:style-name="P64"/>
      <text:p text:style-name="P65">O PLENÁRIO DO CONSELHO DE ARQUITETURA E URBANISMO DO RIO GRANDE DO SUL – CAU/RS no exercício das competências e<text:s/>prerrogativas de que trata o artigo 29<text:s/>do Regimento Interno do CAU/RS reunido ordinariamente através de sistema de deliberação remota, conforme determina a Deliberação Plenária DPO/RS Nº 1155/2020, no dia<text:s/>29 de outubro<text:s/>de 2021, após análise do assunto em epígrafe, e</text:p>
      <text:p text:style-name="P66"/>
      <text:p text:style-name="P67">Considerando que compete ao CAU/RS, dentre outras, deliberar sobre as matérias administrativas e financeiras de interesse do CAU/RS, conforme inciso XI do art. 3º do seu Regimento Interno;</text:p>
      <text:p text:style-name="P68"/>
      <text:p text:style-name="P69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70"/>
      <text:p text:style-name="P71"><text:span text:style-name="T72">Considerando que o inciso</text:span><text:span text:style-name="T73"><text:s/>XXVI</text:span><text:span text:style-name="T74">, art. 29, do Regimento Interno do CAU/RS, prevê, entre as competências do Plenário do CAU/RS,</text:span><text:span text:style-name="T75"><text:s/>apreciar e deliberar sobre os planos de ação e orçamento do CAU/RS, observando o Planejamento Estratégico do CAU e o disposto no art. 34 da Lei n° 12.378, de 31 de dezembro de 2010 e as diretrizes estabelecidas;</text:span></text:p>
      <text:p text:style-name="P76"/>
      <text:p text:style-name="P77"><text:span text:style-name="T78">Considerando que o inciso</text:span><text:span text:style-name="T79"><text:s/>XXIX</text:span><text:span text:style-name="T80">, art. 29, do Regimento Interno do CAU/RS, prevê, entre as competências do Plenário do CAU/RS,</text:span><text:span text:style-name="T81"><text:s/>apreciar e deliberar sobre relatórios de gestão da estratégia, metas e resultados alcançados frente aos planos de ação e orçamento do CAU/RS e ao Planejamento Estratégico do CAU;</text:span></text:p>
      <text:p text:style-name="P82"/>
      <text:p text:style-name="P83">Considerando a Deliberação CPFI-CAU/RS nº 036/2021,<text:s/>de 28 de setembro, que aprovou o balancete de julho de 2021 e a Deliberação CPFI-CAU/RS nº 040/2021,<text:s/>de<text:s/>7 de outubro<text:s/>de 2021, que aprovou o balancete de agosto de 2021;</text:p>
      <text:p text:style-name="P84"/>
      <text:p text:style-name="P85">DELIBEROU por:</text:p>
      <text:list text:style-name="LFO7" text:continue-numbering="true">
        <text:list-item>
          <text:p text:style-name="P86"><text:span text:style-name="T87">Homologar o</text:span><text:span text:style-name="T88">s</text:span><text:span text:style-name="T89"><text:s/>balancete</text:span><text:span text:style-name="T90">s</text:span><text:span text:style-name="T91"><text:s/>mensa</text:span><text:span text:style-name="T92">is</text:span><text:span text:style-name="T93"><text:s/>do CAU/RS referente</text:span><text:span text:style-name="T94">s</text:span><text:span text:style-name="T95"><text:s/></text:span><text:span text:style-name="T96">a julho e a agosto</text:span><text:span text:style-name="T97"><text:s/>de 2021, conforme relatório</text:span><text:span text:style-name="T98">s</text:span><text:span text:style-name="T99"><text:s/>anexo</text:span><text:span text:style-name="T100">s</text:span><text:span text:style-name="T101">;</text:span></text:p>
        </text:list-item>
        <text:list-item>
          <text:p text:style-name="P102">Encaminhar a presente Deliberação<text:s/>à Gerência Administrativa Financeira<text:s/>para providências necessárias.<text:s/></text:p>
        </text:list-item>
      </text:list>
      <text:p text:style-name="P103"/>
      <text:p text:style-name="P104">Esta deliberação entra em vigor na data de sua publicação.<text:s/></text:p>
      <text:p text:style-name="P105"><text:tab/></text:p>
      <text:p text:style-name="P106">Porto Alegre – RS, 29 de outubro de 2021.</text:p>
      <text:p text:style-name="P107"/>
      <text:p text:style-name="P108"/>
      <text:p text:style-name="P109"/>
      <text:p text:style-name="P110">EVELISE JAIME DE MENEZES<text:s/></text:p>
      <text:p text:style-name="P111"><text:span text:style-name="T112">Vice-Presidente do CAU/RS</text:span><text:span text:style-name="T113"><text:line-break/>Presidente da Reunião<text:s/></text:span></text:p>
      <text:soft-page-break/>
      <text:p text:style-name="P114">125ª REUNIÃO PLENÁRIA ORDINÁRIA<text:s/>DO CAU/RS</text:p>
      <text:p text:style-name="P144"><text:tab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Votação da Deliberação Plenária DPO-RS nº<text:s/></text:span><text:span text:style-name="T152">1364</text:span><text:span text:style-name="T153">/2021 - Protocolo</text:span><text:span text:style-name="T154">s</text:span><text:span text:style-name="T155"><text:s/>nº<text:s/></text:span><text:span text:style-name="T156">1401371/2021 e nº 1409285/2021</text:span></text:p>
          </table:table-cell>
          <table:covered-table-cell/>
        </table:table-row>
        <table:table-row table:style-name="TableRow157">
          <table:table-cell table:style-name="TableCell158">
            <text:p text:style-name="P159">Nome </text:p>
          </table:table-cell>
          <table:table-cell table:style-name="TableCell160">
            <text:p text:style-name="P161">Voto Nominal</text:p>
          </table:table-cell>
        </table:table-row>
        <table:table-row table:style-name="TableRow162">
          <table:table-cell table:style-name="TableCell163">
            <text:list text:style-name="LFO19" text:continue-numbering="true">
              <text:list-item>
                <text:p text:style-name="P164"><text:span text:style-name="T165">Ana Paula Schirmer dos Santos</text:span></text:p>
              </text:list-item>
            </text:list>
          </table:table-cell>
          <table:table-cell table:style-name="TableCell166">
            <text:p text:style-name="P167">Ausente</text:p>
          </table:table-cell>
        </table:table-row>
        <table:table-row table:style-name="TableRow168">
          <table:table-cell table:style-name="TableCell169">
            <text:list text:style-name="LFO19" text:continue-numbering="true">
              <text:list-item>
                <text:p text:style-name="P170"><text:span text:style-name="T171">Andréa Larruscahim Hamilton Ilha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19" text:continue-numbering="true">
              <text:list-item>
                <text:p text:style-name="P176"><text:span text:style-name="T177">Carlos Eduardo Iponema Costa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19" text:continue-numbering="true">
              <text:list-item>
                <text:p text:style-name="P182"><text:span text:style-name="T183">Carlos Eduardo Mesquita Pedone</text:span></text:p>
              </text:list-item>
            </text:list>
          </table:table-cell>
          <table:table-cell table:style-name="TableCell184">
            <text:p text:style-name="P185">Favorável</text:p>
          </table:table-cell>
        </table:table-row>
        <table:table-row table:style-name="TableRow186">
          <table:table-cell table:style-name="TableCell187">
            <text:list text:style-name="LFO19" text:continue-numbering="true">
              <text:list-item>
                <text:p text:style-name="P188"><text:span text:style-name="T189">Deise Flores Santos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19" text:continue-numbering="true">
              <text:list-item>
                <text:p text:style-name="P194"><text:span text:style-name="T195">Fabio Muller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19" text:continue-numbering="true">
              <text:list-item>
                <text:p text:style-name="P200"><text:span text:style-name="T201">Fausto Henrique Steffen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19" text:continue-numbering="true">
              <text:list-item>
                <text:p text:style-name="P206"><text:span text:style-name="T207">Gislaine Vargas Saibro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19" text:continue-numbering="true">
              <text:list-item>
                <text:p text:style-name="P212"><text:span text:style-name="T213">Ingrid Louise de Souza Dahm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19" text:continue-numbering="true">
              <text:list-item>
                <text:p text:style-name="P218"><text:span text:style-name="T219">Leticia Kauer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19" text:continue-numbering="true">
              <text:list-item>
                <text:p text:style-name="P224"><text:span text:style-name="T225">Lidia Glacir Gomes Rodrigues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19" text:continue-numbering="true">
              <text:list-item>
                <text:p text:style-name="P230"><text:span text:style-name="T231">Marcia Elizabeth Martins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19" text:continue-numbering="true">
              <text:list-item>
                <text:p text:style-name="P236"><text:span text:style-name="T237">Nubia Margot Menezes Jardim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19" text:continue-numbering="true">
              <text:list-item>
                <text:p text:style-name="P242"><text:span text:style-name="T243">Orildes Tres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19" text:continue-numbering="true">
              <text:list-item>
                <text:p text:style-name="P248"><text:span text:style-name="T249">Pedro Xavier de Araújo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19" text:continue-numbering="true">
              <text:list-item>
                <text:p text:style-name="P254"><text:span text:style-name="T255">Rafael Artico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  <table:table-row table:style-name="TableRow258">
          <table:table-cell table:style-name="TableCell259">
            <text:list text:style-name="LFO19" text:continue-numbering="true">
              <text:list-item>
                <text:p text:style-name="P260"><text:span text:style-name="T261">Rinaldo Ferreira Barbosa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19" text:continue-numbering="true">
              <text:list-item>
                <text:p text:style-name="P266"><text:span text:style-name="T267">Roberta Krahe Edelweiss</text:span></text:p>
              </text:list-item>
            </text:list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list text:style-name="LFO19" text:continue-numbering="true">
              <text:list-item>
                <text:p text:style-name="P272"><text:span text:style-name="T273">Rodrigo Rintzel</text:span></text:p>
              </text:list-item>
            </text:list>
          </table:table-cell>
          <table:table-cell table:style-name="TableCell274">
            <text:p text:style-name="P275">Favorável</text:p>
          </table:table-cell>
        </table:table-row>
        <table:table-row table:style-name="TableRow276">
          <table:table-cell table:style-name="TableCell277">
            <text:list text:style-name="LFO19" text:continue-numbering="true">
              <text:list-item>
                <text:p text:style-name="P278"><text:span text:style-name="T279">Rodrigo Spinelli</text:span></text:p>
              </text:list-item>
            </text:list>
          </table:table-cell>
          <table:table-cell table:style-name="TableCell280">
            <text:p text:style-name="P281">Favorável</text:p>
          </table:table-cell>
        </table:table-row>
        <table:table-row table:style-name="TableRow282">
          <table:table-cell table:style-name="TableCell283">
            <text:list text:style-name="LFO19" text:continue-numbering="true">
              <text:list-item>
                <text:p text:style-name="P284"><text:span text:style-name="T285">Silvia Monteiro Barakat</text:span></text:p>
              </text:list-item>
            </text:list>
          </table:table-cell>
          <table:table-cell table:style-name="TableCell286">
            <text:p text:style-name="P287">Favorável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Histórico da votação:  </text:p>
            <text:p text:style-name="P298"> 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Plenária<text:s/>Ordinária nº 125</text:p>
            <text:p text:style-name="P302"> 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Data: 29/10/2021 </text:p>
            <text:p text:style-name="P306"> </text:p>
            <text:p text:style-name="P307"><text:span text:style-name="T308">Matéria em votação: DPO-RS<text:s/></text:span><text:span text:style-name="T309">1364</text:span><text:span text:style-name="T310">/2021</text:span><text:span text:style-name="T311"><text:s/></text:span><text:span text:style-name="T312">– </text:span><text:span text:style-name="T313">Balancete</text:span><text:span text:style-name="T314">s mensais</text:span><text:span text:style-name="T315"><text:s/>CAU/RS</text:span><text:span text:style-name="T316"><text:s/>– Julho e Agosto/2021</text:span></text:p>
            <text:p text:style-name="P317"> 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Resultado da votação:<text:s/></text:span><text:span text:style-name="T322">Favoráveis (20) Ausências (01) Total (21)</text:span><text:span text:style-name="T323"> </text:span></text:p>
            <text:p text:style-name="P324"> 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Ocorrências: </text:span><text:span text:style-name="T329">Votos registrados com chamada nominal.</text:span></text:p>
            <text:p text:style-name="P330"> <text:tab/></text:p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Secretária da Reunião: Josiane Cristina Bernardi </text:p>
          </table:table-cell>
          <table:table-cell table:style-name="TableCell335">
            <text:p text:style-name="P336">Presidente da Reunião: Evelise Jaime de Menezes     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479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text-align="end"/>
    </style:style>
    <style:style style:name="P2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11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0768" draw:style-name="a0" draw:name="Imagem 11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79744" draw:style-name="a1" draw:name="Imagem 12" text:anchor-type="paragraph" svg:x="0in" svg:y="-0.7485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5"><text:span text:style-name="T116"><draw:frame draw:z-index="251666432" draw:style-name="a2" draw:name="Imagem 3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7">_________________________________________________________________________________________</text:p>
        <text:p text:style-name="P118"/>
        <text:p text:style-name="P119"><text:span text:style-name="T120">Rua Dona Laura, nº 320, 14º e 15º andares, bairro Rio Branco - Porto Alegre/RS - CEP:</text:span><text:span text:style-name="T121"><text:s/></text:span><text:span text:style-name="T122">90430-090 | Telefone: (51) 3094.9800</text:span><text:span text:style-name="T123"><text:s/></text:span><text:span text:style-name="T124"><text:s/></text:span><text:span text:style-name="T125"><text:tab/></text:span><text:span text:style-name="T126"><text:tab/></text:span><text:span text:style-name="T127"><text:page-number text:fixed="false">4</text:page-number></text:span></text:p>
        <text:p text:style-name="P128"><text:span text:style-name="T129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30"><draw:frame draw:z-index="251675648" draw:style-name="a3" draw:name="Imagem 40" text:anchor-type="paragraph" svg:x="0in" svg:y="-0.9876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/text:span><text:span text:style-name="T137"><text:s/></text:span><text:span text:style-name="T138"><text:s/></text:span><text:span text:style-name="T139"><text:tab/></text:span><text:span text:style-name="T140"><text:tab/></text:span><text:span text:style-name="T141"><text:page-number text:fixed="false">2</text:page-number></text:span></text:p>
        <text:p text:style-name="P142"><text:span text:style-name="T1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1-22T18:10:00Z</meta:creation-date>
    <dc:date>2021-11-22T18:10:00Z</dc:date>
    <meta:print-date>2021-11-10T22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7" meta:character-count="3622" meta:row-count="25" meta:non-whitespace-character-count="3062"/>
  </office:meta>
</office:document-meta>
</file>