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3" style:parent-style-name="ParágrafodaLista" style:family="paragraph"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8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93" style:parent-style-name="Fonteparág.padrão" style:family="text">
      <style:text-properties style:font-name="Calibri" style:font-name-complex="Calibri" style:font-weight-complex="bold" style:font-style-complex="italic"/>
    </style:style>
    <style:style style:name="P94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3.834in"/>
    </style:style>
    <style:style style:name="TableColumn133" style:family="table-column">
      <style:table-column-properties style:column-width="2.6451in"/>
    </style:style>
    <style:style style:name="Table131" style:family="table">
      <style:table-properties style:width="6.4791in" fo:margin-left="0in" table:align="left"/>
    </style:style>
    <style:style style:name="TableRow134" style:family="table-row">
      <style:table-row-properties style:min-row-height="0.3194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min-row-height="0.2569in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ParágrafodaLista" style:list-style-name="LFO29" style:family="paragraph"/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9" style:family="paragraph"/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P165" style:parent-style-name="ParágrafodaLista" style:list-style-name="LFO29" style:family="paragraph"/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1895in"/>
    </style:style>
    <style:style style:name="TableCell17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9" style:family="paragraph"/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ParágrafodaLista" style:list-style-name="LFO29" style:family="paragraph"/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9" style:family="paragraph"/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ParágrafodaLista" style:list-style-name="LFO29" style:family="paragraph"/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9" style:family="paragraph"/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ParágrafodaLista" style:list-style-name="LFO29" style:family="paragraph"/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29" style:family="paragraph"/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ParágrafodaLista" style:list-style-name="LFO29" style:family="paragraph"/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9" style:family="paragraph"/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ParágrafodaLista" style:list-style-name="LFO29" style:family="paragraph"/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29" style:family="paragraph"/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ParágrafodaLista" style:list-style-name="LFO29" style:family="paragraph"/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9" style:family="paragraph"/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ParágrafodaLista" style:list-style-name="LFO29" style:family="paragraph"/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29" style:family="paragraph"/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ParágrafodaLista" style:list-style-name="LFO29" style:family="paragraph"/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7" style:parent-style-name="ParágrafodaLista" style:list-style-name="LFO29" style:family="paragraph"/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/>
    </style:style>
    <style:style style:name="P273" style:parent-style-name="ParágrafodaLista" style:list-style-name="LFO29" style:family="paragraph"/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29" style:family="paragraph"/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-top="0.0069in solid #BFBFBF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6" style:parent-style-name="Normal" style:family="paragraph">
      <style:text-properties text:display="none"/>
    </style:style>
    <style:style style:name="TableColumn288" style:family="table-column">
      <style:table-column-properties style:column-width="3.302in"/>
    </style:style>
    <style:style style:name="TableColumn289" style:family="table-column">
      <style:table-column-properties style:column-width="3.177in"/>
    </style:style>
    <style:style style:name="Table287" style:family="table">
      <style:table-properties style:width="6.4791in" fo:margin-left="0in" table:align="lef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</style:style>
    <style:style style:name="T3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style:vertical-align="baseline" fo:line-height="115%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baseline" fo:line-height="115%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2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3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>Protocolo SICCAU<text:s/>1434799/2021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Plenári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Encontros Nacionais 2022</text:p>
          </table:table-cell>
        </table:table-row>
      </table:table>
      <text:p text:style-name="P47">DELIBERAÇÃO PLENÁRIA DPO/RS<text:s/>Nº<text:s/>1396/2021</text:p>
      <text:p text:style-name="P48"/>
      <text:p text:style-name="P49">Homologa<text:s/>encaminhamento<text:s/>de<text:s/>solicitação<text:s/>ao CAU/BR, de providências quanto à divulgação de Calendário de Encontros Nacionais<text:s/>de Comissões, Colegiados e Equipes Técnicas,<text:s/>a serem<text:s/>realizados<text:s/>em<text:s/>2022.<text:s/></text:p>
      <text:p text:style-name="P50"/>
      <text:p text:style-name="P51"><text:span text:style-name="T52">O PLENÁRIO DO CONSELHO DE ARQUITETURA E URBANISMO DO RIO GRANDE DO SUL – CAU/</text:span><text:span text:style-name="T53">RS</text:span><text:span text:style-name="T54"><text:s/>no exercício das competências e prerr</text:span><text:span text:style-name="T55">ogativas de que trata o artigo</text:span><text:span text:style-name="T56"><text:s/></text:span><text:span text:style-name="T57">29<text:s/></text:span><text:span text:style-name="T58">do Regimento Interno do CAU</text:span><text:span text:style-name="T59">/RS</text:span><text:span text:style-name="T60"><text:s/>reunido ordinariamente<text:s/></text:span><text:span text:style-name="T61">através de sistema de deliberação remota, conforme determina<text:s/></text:span><text:span text:style-name="T62">a Deliberação Plenária DPO/RS Nº 1155/2020</text:span><text:span text:style-name="T63">, no dia<text:s/></text:span><text:span text:style-name="T64">17</text:span><text:span text:style-name="T65"><text:s/>de<text:s/></text:span><text:span text:style-name="T66">dezembro<text:s/></text:span><text:span text:style-name="T67">de</text:span><text:span text:style-name="T68"><text:s/></text:span><text:span text:style-name="T69">20</text:span><text:span text:style-name="T70">2</text:span><text:span text:style-name="T71">1</text:span><text:span text:style-name="T72">, após análise do assunto em epígrafe, e</text:span></text:p>
      <text:p text:style-name="P73"/>
      <text:p text:style-name="P74">Considerando a Deliberação Plenária<text:s/>DPO-RS<text:s/>nº 1372/2021, que aprovou o<text:s/>Plano de Ação e Orçamento do CAU/RS para 2022,<text:s/>no qual estão previstas participações de conselheiros e empregados em eventos externos, de interesse do Conselho;</text:p>
      <text:p text:style-name="P75"/>
      <text:p text:style-name="P76">Considerando a pretensão de realização de reuniões regionais entre comissões e colegiados do CAU/RS, CAU/SC e CAU/PR, preparatórias para os encontros nacionais, tendo em vista as similaridades do mercado de atuação, dos entraves encontrados e da identificação de melhorias;</text:p>
      <text:p text:style-name="P77"/>
      <text:p text:style-name="P78">DELIBEROU por:</text:p>
      <text:p text:style-name="P79"/>
      <text:list text:style-name="LFO7" text:continue-numbering="true">
        <text:list-item>
          <text:p text:style-name="P80">Homologa<text:s/>encaminhamento de solicitação ao CAU/BR, de providências quanto à divulgação de Calendário de Encontros Nacionais de Comissões, Colegiados e Equipes Técnicas, a serem realizados em 2022, com a maior brevidade possível;</text:p>
        </text:list-item>
      </text:list>
      <text:p text:style-name="P81"/>
      <text:list text:style-name="LFO7" text:continue-numbering="true">
        <text:list-item>
          <text:p text:style-name="P82">Encaminhar a presente deliberação à Secretaria Geral para providências. <text:s/></text:p>
        </text:list-item>
      </text:list>
      <text:p text:style-name="P83"/>
      <text:p text:style-name="P84">Esta deliberação entra em vigor na data de sua publicação.<text:s/></text:p>
      <text:p text:style-name="P85">Com<text:s/>18<text:s/>(dezoito) votos favoráveis, das conselheiras Ana Paula Schirmer dos Santos, Evelise Jaime de Menezes,<text:s/>Gislaine Saibro,<text:s/>Lidia Glacir Gomes Rodrigues, Marcia Elizabeth Martins, Nubia Margot Menezes Jardim,<text:s/>Orildes Tres, Roberta Krahe Edelweiss e Silvia Monteiro Barakat<text:s/>e dos conselheiros<text:s/>Carlos Eduardo Iponema Costa, Carlos Eduardo Mesquita Pedone, Fábio André Zatti, Fábio Müller, Fausto Steffen, Pedro Xavier De Araujo, Rinaldo Ferreira Barbosa, Rodrigo Rintzel e Rodrigo Spinelli; e 04 (quatro) ausências, das conselheiras<text:s/>Andréa Larruscahim Hamilton Ilha,<text:s/>Deise Flores Santos<text:s/>e Letícia Kauer e do conselheiro Valdir Bandeira Fiorentin.</text:p>
      <text:p text:style-name="P86"/>
      <text:p text:style-name="P87">Porto Alegre – RS,<text:s/>17<text:s/>de<text:s/>dezembro<text:s/>de 2021.</text:p>
      <text:p text:style-name="P88"/>
      <text:p text:style-name="P89"/>
      <text:p text:style-name="P90"/>
      <text:p text:style-name="P91"><text:tab/>TIAGO HOLZMANN DA SILVA<text:s/><text:tab/></text:p>
      <text:p text:style-name="P92"><text:span text:style-name="T93">Presidente do CAU/RS</text:span></text:p>
      <text:soft-page-break/>
      <text:p text:style-name="P94">127ª REUNIÃO PLENÁRIA ORDINÁRIA<text:s/>DO CAU/RS</text:p>
      <text:p text:style-name="P130"><text:tab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Votação da Deliberação Plenária DPO-RS nº<text:s/></text:span><text:span text:style-name="T138">13</text:span><text:span text:style-name="T139">9</text:span><text:span text:style-name="T140">6</text:span><text:span text:style-name="T141">/2021</text:span><text:span text:style-name="T142"><text:s/>- Protocolo nº<text:s/></text:span><text:span text:style-name="T143">1434799</text:span><text:span text:style-name="T144">/202</text:span><text:span text:style-name="T145">1</text:span></text:p>
          </table:table-cell>
          <table:covered-table-cell/>
        </table:table-row>
        <table:table-row table:style-name="TableRow146">
          <table:table-cell table:style-name="TableCell147">
            <text:p text:style-name="P148">Nome </text:p>
          </table:table-cell>
          <table:table-cell table:style-name="TableCell149">
            <text:p text:style-name="P150">Voto Nominal</text:p>
          </table:table-cell>
        </table:table-row>
        <table:table-row table:style-name="TableRow151">
          <table:table-cell table:style-name="TableCell152">
            <text:list text:style-name="LFO29" text:continue-numbering="true">
              <text:list-item>
                <text:p text:style-name="P153"><text:span text:style-name="T154">Andréa Larruscahim Hamilton Ilha</text:span></text:p>
              </text:list-item>
            </text:list>
          </table:table-cell>
          <table:table-cell table:style-name="TableCell155">
            <text:p text:style-name="P156">Ausente</text:p>
          </table:table-cell>
        </table:table-row>
        <table:table-row table:style-name="TableRow157">
          <table:table-cell table:style-name="TableCell158">
            <text:list text:style-name="LFO29" text:continue-numbering="true">
              <text:list-item>
                <text:p text:style-name="P159"><text:span text:style-name="T160">Ana Paula Schirmer dos Santos</text:span></text:p>
              </text:list-item>
            </text:list>
          </table:table-cell>
          <table:table-cell table:style-name="TableCell161">
            <text:p text:style-name="P162">Favorável</text:p>
          </table:table-cell>
        </table:table-row>
        <table:table-row table:style-name="TableRow163">
          <table:table-cell table:style-name="TableCell164">
            <text:list text:style-name="LFO29" text:continue-numbering="true">
              <text:list-item>
                <text:p text:style-name="P165"><text:span text:style-name="T166">Carlos Eduardo Iponema Costa</text:span></text:p>
              </text:list-item>
            </text:list>
          </table:table-cell>
          <table:table-cell table:style-name="TableCell167">
            <text:p text:style-name="P168">Favorável</text:p>
          </table:table-cell>
        </table:table-row>
        <table:table-row table:style-name="TableRow169">
          <table:table-cell table:style-name="TableCell170">
            <text:list text:style-name="LFO29" text:continue-numbering="true">
              <text:list-item>
                <text:p text:style-name="P171"><text:span text:style-name="T172">Carlos Eduardo Mesquita Pedone</text:span></text:p>
              </text:list-item>
            </text:list>
          </table:table-cell>
          <table:table-cell table:style-name="TableCell173">
            <text:p text:style-name="P174">Favorável</text:p>
          </table:table-cell>
        </table:table-row>
        <table:table-row table:style-name="TableRow175">
          <table:table-cell table:style-name="TableCell176">
            <text:list text:style-name="LFO29" text:continue-numbering="true">
              <text:list-item>
                <text:p text:style-name="P177"><text:span text:style-name="T178">Deise Flores Santos</text:span></text:p>
              </text:list-item>
            </text:list>
          </table:table-cell>
          <table:table-cell table:style-name="TableCell179">
            <text:p text:style-name="P180">Ausente</text:p>
          </table:table-cell>
        </table:table-row>
        <table:table-row table:style-name="TableRow181">
          <table:table-cell table:style-name="TableCell182">
            <text:list text:style-name="LFO29" text:continue-numbering="true">
              <text:list-item>
                <text:p text:style-name="P183"><text:span text:style-name="T184">Evelise Jaime de Menezes</text:span></text:p>
              </text:list-item>
            </text:list>
          </table:table-cell>
          <table:table-cell table:style-name="TableCell185">
            <text:p text:style-name="P186">Favorável</text:p>
          </table:table-cell>
        </table:table-row>
        <table:table-row table:style-name="TableRow187">
          <table:table-cell table:style-name="TableCell188">
            <text:list text:style-name="LFO29" text:continue-numbering="true">
              <text:list-item>
                <text:p text:style-name="P189"><text:span text:style-name="T190">Fábio André Zatti</text:span></text:p>
              </text:list-item>
            </text:list>
          </table:table-cell>
          <table:table-cell table:style-name="TableCell191">
            <text:p text:style-name="P192">Favorável</text:p>
          </table:table-cell>
        </table:table-row>
        <table:table-row table:style-name="TableRow193">
          <table:table-cell table:style-name="TableCell194">
            <text:list text:style-name="LFO29" text:continue-numbering="true">
              <text:list-item>
                <text:p text:style-name="P195"><text:span text:style-name="T196">Fábio Müller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29" text:continue-numbering="true">
              <text:list-item>
                <text:p text:style-name="P201"><text:span text:style-name="T202">Fausto Steffen</text:span></text:p>
              </text:list-item>
            </text:list>
          </table:table-cell>
          <table:table-cell table:style-name="TableCell203">
            <text:p text:style-name="P204">Favorável</text:p>
          </table:table-cell>
        </table:table-row>
        <table:table-row table:style-name="TableRow205">
          <table:table-cell table:style-name="TableCell206">
            <text:list text:style-name="LFO29" text:continue-numbering="true">
              <text:list-item>
                <text:p text:style-name="P207"><text:span text:style-name="T208">Gislaine Saibro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29" text:continue-numbering="true">
              <text:list-item>
                <text:p text:style-name="P213"><text:span text:style-name="T214">Letícia Kauer</text:span></text:p>
              </text:list-item>
            </text:list>
          </table:table-cell>
          <table:table-cell table:style-name="TableCell215">
            <text:p text:style-name="P216">Ausente</text:p>
          </table:table-cell>
        </table:table-row>
        <table:table-row table:style-name="TableRow217">
          <table:table-cell table:style-name="TableCell218">
            <text:list text:style-name="LFO29" text:continue-numbering="true">
              <text:list-item>
                <text:p text:style-name="P219"><text:span text:style-name="T220">Lidia Glacir Gomes Rodrigues</text:span></text:p>
              </text:list-item>
            </text:list>
          </table:table-cell>
          <table:table-cell table:style-name="TableCell221">
            <text:p text:style-name="P222">Favorável</text:p>
          </table:table-cell>
        </table:table-row>
        <table:table-row table:style-name="TableRow223">
          <table:table-cell table:style-name="TableCell224">
            <text:list text:style-name="LFO29" text:continue-numbering="true">
              <text:list-item>
                <text:p text:style-name="P225"><text:span text:style-name="T226">Marcia Elizabeth Martins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29" text:continue-numbering="true">
              <text:list-item>
                <text:p text:style-name="P231"><text:span text:style-name="T232">Nubia Margot Menezes Jardim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29" text:continue-numbering="true">
              <text:list-item>
                <text:p text:style-name="P237"><text:span text:style-name="T238">Orildes Tres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29" text:continue-numbering="true">
              <text:list-item>
                <text:p text:style-name="P243"><text:span text:style-name="T244">Pedro Xavier De Araujo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29" text:continue-numbering="true">
              <text:list-item>
                <text:p text:style-name="P249"><text:span text:style-name="T250">Rinaldo Ferreira Barbosa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29" text:continue-numbering="true">
              <text:list-item>
                <text:p text:style-name="P255"><text:span text:style-name="T256">Roberta Krahe Edelweiss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29" text:continue-numbering="true">
              <text:list-item>
                <text:p text:style-name="P261"><text:span text:style-name="T262">Rodrigo Rintzel</text:span></text:p>
              </text:list-item>
            </text:list>
          </table:table-cell>
          <table:table-cell table:style-name="TableCell263">
            <text:p text:style-name="P264">Favorável</text:p>
          </table:table-cell>
        </table:table-row>
        <table:table-row table:style-name="TableRow265">
          <table:table-cell table:style-name="TableCell266">
            <text:list text:style-name="LFO29" text:continue-numbering="true">
              <text:list-item>
                <text:p text:style-name="P267"><text:span text:style-name="T268">Rodrigo Spinelli</text:span></text:p>
              </text:list-item>
            </text:list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>
            <text:list text:style-name="LFO29" text:continue-numbering="true">
              <text:list-item>
                <text:p text:style-name="P273"><text:span text:style-name="T274">Silvia Monteiro Barakat</text:span></text:p>
              </text:list-item>
            </text:list>
          </table:table-cell>
          <table:table-cell table:style-name="TableCell275">
            <text:p text:style-name="P276">Favorável</text:p>
          </table:table-cell>
        </table:table-row>
        <table:table-row table:style-name="TableRow277">
          <table:table-cell table:style-name="TableCell278">
            <text:list text:style-name="LFO29" text:continue-numbering="true">
              <text:list-item>
                <text:p text:style-name="P279"><text:span text:style-name="T280">Valdir Bandeira Fiorentin</text:span></text:p>
              </text:list-item>
            </text:list>
          </table:table-cell>
          <table:table-cell table:style-name="TableCell281">
            <text:p text:style-name="P282">Ausente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Histórico da votação:  </text:p>
            <text:p text:style-name="P293"> 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Plenária<text:s/>Ordinária nº 127</text:p>
            <text:p text:style-name="P297"> 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Data: 17/12/2021 </text:p>
            <text:p text:style-name="P301"> </text:p>
            <text:p text:style-name="P302"><text:span text:style-name="T303">Matéria em votação: DPO-RS<text:s/></text:span><text:span text:style-name="T304">13</text:span><text:span text:style-name="T305">9</text:span><text:span text:style-name="T306">6</text:span><text:span text:style-name="T307">/2021</text:span><text:span text:style-name="T308"><text:s/></text:span><text:span text:style-name="T309">– </text:span><text:span text:style-name="T310">Encontros Nacionais 2022</text:span></text:p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Resultado da votação:<text:s/></text:span><text:span text:style-name="T316">Favoráveis (18) Ausências (04)<text:s/></text:span><text:span text:style-name="T317">T</text:span><text:span text:style-name="T318">otal (22)</text:span><text:span text:style-name="T319"> </text:span></text:p>
            <text:p text:style-name="P320"> 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Ocorrências: </text:span><text:span text:style-name="T325">Votos registrados com chamada nominal.</text:span></text:p>
            <text:p text:style-name="P326"> <text:tab/></text:p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Secretária da Reunião: Josiane Cristina Bernardi </text:p>
          </table:table-cell>
          <table:table-cell table:style-name="TableCell331">
            <text:p text:style-name="P332">Presidente da Reunião: Tiago Holzmann da Silva     </text:p>
          </table:table-cell>
        </table:table-row>
      </table:table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95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7" style:parent-style-name="Fonteparág.padrão" style:family="text">
      <style:text-properties style:font-name="Arial" fo:color="#296D7A" fo:font-size="9pt" style:font-size-asian="9pt"/>
    </style:style>
    <style:style style:name="T98" style:parent-style-name="Fonteparág.padrão" style:family="text">
      <style:text-properties style:font-name="Arial" fo:color="#296D7A" fo:font-size="9pt" style:font-size-asian="9pt"/>
    </style:style>
    <style:style style:name="T99" style:parent-style-name="Fonteparág.padrão" style:family="text">
      <style:text-properties style:font-name="Arial" fo:color="#296D7A" fo:font-size="9pt" style:font-size-asian="9pt"/>
    </style:style>
    <style:style style:name="T100" style:parent-style-name="Fonteparág.padrão" style:family="text">
      <style:text-properties style:font-name="Arial" fo:color="#296D7A" fo:font-size="9pt" style:font-size-asian="9pt"/>
    </style:style>
    <style:style style:name="T101" style:parent-style-name="Fonteparág.padrão" style:family="text">
      <style:text-properties style:font-name="Arial" fo:color="#296D7A" fo:font-size="9pt" style:font-size-asian="9pt"/>
    </style:style>
    <style:style style:name="P10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style:font-name="DaxCondensed" fo:font-size="10pt" style:font-size-asian="10pt" style:font-size-complex="10pt"/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15" style:parent-style-name="Cabeçalho" style:family="paragraph">
      <style:paragraph-properties fo:text-align="end"/>
    </style:style>
    <style:style style:name="T1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style:font-name="DaxCondensed"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95"><text:span text:style-name="T96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7">DPO-RS Nº<text:s/></text:span><text:span text:style-name="T98">12</text:span><text:span text:style-name="T99">40</text:span><text:span text:style-name="T100">/</text:span><text:span text:style-name="T101">2020</text:span></text:p>
      </style:header>
      <style:footer>
        <text:p text:style-name="P102">_________________________________________________________________________________________</text:p>
        <text:p text:style-name="P103"/>
        <text:p text:style-name="P104"><text:span text:style-name="T105">Rua Dona Laura, nº 320, 14º e 15º andares, bairro Rio Branco - Porto Alegre/RS - CEP:</text:span><text:span text:style-name="T106"><text:s/></text:span><text:span text:style-name="T107">90430-090 | Telefone: (51) 3094.9800</text:span><text:span text:style-name="T108"><text:s/></text:span><text:span text:style-name="T109"><text:s/></text:span><text:span text:style-name="T110"><text:tab/></text:span><text:span text:style-name="T111"><text:tab/></text:span><text:span text:style-name="T112"><text:page-number text:fixed="false">4</text:page-number></text:span></text:p>
        <text:p text:style-name="P113"><text:span text:style-name="T114">www.caurs.gov.br</text:span></text:p>
      </style:footer>
    </style:master-page>
    <style:master-page style:next-style-name="MP1" style:name="MPF1" style:page-layout-name="PL1">
      <style:header>
        <text:p text:style-name="P115"><text:span text:style-name="T116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7">_________________________________________________________________________________________</text:p>
        <text:p text:style-name="P118"/>
        <text:p text:style-name="P119"><text:span text:style-name="T120">Rua Dona Laura, nº 320, 14º e 15º andares, bairro Rio Branco - Porto Alegre/RS - CEP:</text:span><text:span text:style-name="T121"><text:s/></text:span><text:span text:style-name="T122">90430-090 | Telefone: (51) 3094.9800</text:span><text:span text:style-name="T123"><text:s/></text:span><text:span text:style-name="T124"><text:s/></text:span><text:span text:style-name="T125"><text:tab/></text:span><text:span text:style-name="T126"><text:tab/></text:span><text:span text:style-name="T127"><text:page-number text:fixed="false">2</text:page-number></text:span></text:p>
        <text:p text:style-name="P128"><text:span text:style-name="T1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1-12-22T15:01:00Z</meta:creation-date>
    <dc:date>2021-12-22T15:01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597" meta:row-count="25" meta:non-whitespace-character-count="3041"/>
  </office:meta>
</office:document-meta>
</file>