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041in"/>
    </style:style>
    <style:style style:name="TableColumn3" style:family="table-column">
      <style:table-column-properties style:column-width="4.9902in"/>
    </style:style>
    <style:style style:name="Table1" style:family="table" style:master-page-name="MPF0">
      <style:table-properties style:width="6.0944in" fo:margin-left="0in" table:align="left"/>
    </style:style>
    <style:style style:name="TableRow4" style:family="table-row">
      <style:table-row-properties style:min-row-height="0.1909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font-size-complex="11pt" style:language-asian="pt" style:country-asian="BR"/>
    </style:style>
    <style:style style:name="TableRow40" style:family="table-row">
      <style:table-row-properties style:min-row-height="0.184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ableRow46" style:family="table-row">
      <style:table-row-properties style:min-row-height="0.1965in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font-size-complex="11pt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4" style:parent-style-name="ParágrafodaLista" style:list-style-name="LFO4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69" style:parent-style-name="ParágrafodaLista" style:family="paragraph">
      <style:paragraph-properties fo:text-align="justify"/>
      <style:text-properties fo:font-size="14pt" style:font-size-asian="14pt"/>
    </style:style>
    <style:style style:name="P70" style:parent-style-name="ParágrafodaLista" style:list-style-name="LFO4" style:family="paragraph">
      <style:paragraph-properties fo:text-align="justify"/>
    </style:style>
    <style:style style:name="T7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75" style:parent-style-name="ParágrafodaLista" style:family="paragraph">
      <style:paragraph-properties fo:text-align="justify"/>
      <style:text-properties fo:font-size="14pt" style:font-size-asian="14pt"/>
    </style:style>
    <style:style style:name="P76" style:parent-style-name="Normal" style:list-style-name="LFO4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93" style:parent-style-name="Fonteparág.padrão" style:family="text">
      <style:text-properties style:font-name="Calibri" style:font-name-complex="Calibri" style:font-weight-complex="bold" style:font-style-complex="italic"/>
    </style:style>
    <style:style style:name="P9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4" style:family="table-column">
      <style:table-column-properties style:column-width="3.834in"/>
    </style:style>
    <style:style style:name="TableColumn125" style:family="table-column">
      <style:table-column-properties style:column-width="2.6451in"/>
    </style:style>
    <style:style style:name="Table123" style:family="table">
      <style:table-properties style:width="6.4791in" fo:margin-left="0in" table:align="left"/>
    </style:style>
    <style:style style:name="TableRow126" style:family="table-row">
      <style:table-row-properties style:min-row-height="0.3194in"/>
    </style:style>
    <style:style style:name="TableCell127" style:family="table-cell">
      <style:table-cell-properties fo:border="0.0069in solid #D9D9D9" style:writing-mode="lr-tb" fo:padding-top="0in" fo:padding-left="0.075in" fo:padding-bottom="0in" fo:padding-right="0.075in"/>
    </style:style>
    <style:style style:name="P12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2569in"/>
    </style:style>
    <style:style style:name="TableCell1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9" style:parent-style-name="ParágrafodaLista" style:list-style-name="LFO6" style:family="paragraph"/>
    <style:style style:name="T1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6" style:family="paragraph"/>
    <style:style style:name="T1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6" style:family="paragraph"/>
    <style:style style:name="T1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ParágrafodaLista" style:list-style-name="LFO6" style:family="paragraph"/>
    <style:style style:name="T1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6" style:family="paragraph"/>
    <style:style style:name="T1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6" style:family="paragraph"/>
    <style:style style:name="T1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6" style:family="paragraph"/>
    <style:style style:name="T1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6" style:family="paragraph"/>
    <style:style style:name="T1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8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6" style:family="paragraph"/>
    <style:style style:name="T1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ParágrafodaLista" style:list-style-name="LFO6" style:family="paragraph"/>
    <style:style style:name="T1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6" style:family="paragraph"/>
    <style:style style:name="T2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6" style:parent-style-name="ParágrafodaLista" style:list-style-name="LFO6" style:family="paragraph"/>
    <style:style style:name="T2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ParágrafodaLista" style:list-style-name="LFO6" style:family="paragraph"/>
    <style:style style:name="T2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1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6" style:family="paragraph"/>
    <style:style style:name="T2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6" style:family="paragraph"/>
    <style:style style:name="T22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6" style:family="paragraph"/>
    <style:style style:name="T2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6" style:family="paragraph"/>
    <style:style style:name="T2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6" style:family="paragraph"/>
    <style:style style:name="T2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8" style:parent-style-name="ParágrafodaLista" style:list-style-name="LFO6" style:family="paragraph"/>
    <style:style style:name="T2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4" style:parent-style-name="ParágrafodaLista" style:list-style-name="LFO6" style:family="paragraph"/>
    <style:style style:name="T2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8" style:family="table-row">
      <style:table-row-properties style:min-row-height="0.1895in"/>
    </style:style>
    <style:style style:name="TableCell2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0" style:parent-style-name="ParágrafodaLista" style:list-style-name="LFO6" style:family="paragraph"/>
    <style:style style:name="T2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6" style:parent-style-name="ParágrafodaLista" style:list-style-name="LFO6" style:family="paragraph"/>
    <style:style style:name="T2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3" style:parent-style-name="Normal" style:family="paragraph">
      <style:text-properties text:display="none"/>
    </style:style>
    <style:style style:name="TableColumn275" style:family="table-column">
      <style:table-column-properties style:column-width="3.302in"/>
    </style:style>
    <style:style style:name="TableColumn276" style:family="table-column">
      <style:table-column-properties style:column-width="3.177in"/>
    </style:style>
    <style:style style:name="Table274" style:family="table">
      <style:table-properties style:width="6.4791in" fo:margin-left="0in" table:align="lef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</style:style>
    <style:style style:name="T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baseline" fo:line-height="115%"/>
    </style:style>
    <style:style style:name="T2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baseline" fo:line-height="115%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1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2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26" style:parent-style-name="Normal" style:family="paragraph">
      <style:paragraph-properties fo:break-before="page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404040" style:text-underline-type="single" style:text-underline-style="solid" style:text-underline-width="auto" style:text-underline-mode="continuous" style:language-asian="pt" style:country-asian="BR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404040" style:text-underline-type="single" style:text-underline-style="solid" style:text-underline-width="auto" style:text-underline-mode="continuous" style:language-asian="pt" style:country-asian="BR"/>
    </style:style>
    <style:style style:name="P329" style:parent-style-name="Normal" style:family="paragraph">
      <style:paragraph-properties fo:text-align="justify" fo:line-height="115%"/>
    </style:style>
    <style:style style:name="T330" style:parent-style-name="Fonteparág.padrão" style:family="text">
      <style:text-properties style:font-name="Calibri" style:font-name-asian="Times New Roman" style:font-name-complex="Calibri" fo:color="#404040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color="#404040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fo:color="#404040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color="#404040" style:language-asian="pt" style:country-asian="BR"/>
    </style:style>
    <style:style style:name="P334" style:parent-style-name="Normal" style:family="paragraph">
      <style:paragraph-properties fo:text-align="justify" fo:line-height="115%"/>
      <style:text-properties style:font-name="Calibri" style:font-name-asian="Times New Roman" style:font-name-complex="Calibri" fo:color="#404040" style:language-asian="pt" style:country-asian="BR"/>
    </style:style>
    <style:style style:name="P335" style:parent-style-name="Normal" style:family="paragraph">
      <style:paragraph-properties fo:text-align="justify" fo:line-height="115%"/>
      <style:text-properties style:font-name="Calibri" style:font-name-asian="Times New Roman" style:font-name-complex="Calibri" fo:color="#404040" style:language-asian="pt" style:country-asian="BR"/>
    </style:style>
    <style:style style:name="P336" style:parent-style-name="Normal" style:family="paragraph">
      <style:paragraph-properties fo:text-align="justify" fo:line-height="115%"/>
      <style:text-properties style:font-name="Calibri" style:font-name-asian="Times New Roman" style:font-name-complex="Calibri" fo:color="#404040" style:language-asian="pt" style:country-asian="BR"/>
    </style:style>
    <style:style style:name="P337" style:parent-style-name="Normal" style:family="paragraph">
      <style:paragraph-properties fo:text-align="justify" fo:line-height="115%"/>
    </style:style>
    <style:style style:name="T338" style:parent-style-name="Fonteparág.padrão" style:family="text">
      <style:text-properties style:font-name="Calibri" style:font-name-asian="Times New Roman" style:font-name-complex="Calibri" fo:color="#404040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color="#404040" style:language-asian="pt" style:country-asian="BR"/>
    </style:style>
    <style:style style:name="P340" style:parent-style-name="NormalWeb" style:family="paragraph">
      <style:paragraph-properties fo:text-align="justify" fo:line-height="115%" fo:background-color="#FFFFFF"/>
      <style:text-properties style:font-name="Calibri" style:font-name-complex="Calibri" fo:color="#404040"/>
    </style:style>
    <style:style style:name="P341" style:parent-style-name="NormalWeb" style:family="paragraph">
      <style:paragraph-properties fo:text-align="justify" fo:line-height="115%" fo:background-color="#FFFFFF"/>
      <style:text-properties style:font-name="Calibri" style:font-name-complex="Calibri" fo:color="#404040"/>
    </style:style>
    <style:style style:name="P342" style:parent-style-name="NormalWeb" style:family="paragraph">
      <style:paragraph-properties fo:text-align="justify" fo:line-height="115%" fo:background-color="#FFFFFF"/>
      <style:text-properties style:font-name="Calibri" style:font-name-complex="Calibri" fo:color="#404040"/>
    </style:style>
    <style:style style:name="P343" style:parent-style-name="NormalWeb" style:family="paragraph">
      <style:paragraph-properties fo:text-align="justify" fo:line-height="115%" fo:background-color="#FFFFFF"/>
      <style:text-properties style:font-name="Calibri" style:font-name-complex="Calibri" fo:color="#404040"/>
    </style:style>
    <style:style style:name="P344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 fo:color="#404040" style:language-asian="pt" style:country-asian="BR"/>
    </style:style>
    <style:style style:name="P345" style:parent-style-name="NormalWeb" style:family="paragraph">
      <style:paragraph-properties fo:text-align="justify" fo:line-height="115%" fo:background-color="#FFFFFF"/>
    </style:style>
    <style:style style:name="T346" style:parent-style-name="Fonteparág.padrão" style:family="text">
      <style:text-properties style:font-name="Calibri" style:font-name-complex="Calibri" fo:color="#404040"/>
    </style:style>
    <style:style style:name="T347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48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49" style:parent-style-name="Fonteparág.padrão" style:family="text">
      <style:text-properties style:font-name="Calibri" style:font-name-complex="Calibri" fo:color="#404040"/>
    </style:style>
    <style:style style:name="P350" style:parent-style-name="NormalWeb" style:family="paragraph">
      <style:paragraph-properties fo:text-align="justify" fo:line-height="115%" fo:background-color="#FFFFFF"/>
      <style:text-properties style:font-name="Calibri" style:font-name-complex="Calibri" fo:color="#404040"/>
    </style:style>
    <style:style style:name="P351" style:parent-style-name="NormalWeb" style:family="paragraph">
      <style:paragraph-properties fo:text-align="justify" fo:line-height="115%" fo:background-color="#FFFFFF"/>
    </style:style>
    <style:style style:name="T352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53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54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55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56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57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58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59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60" style:parent-style-name="Forte" style:family="text">
      <style:text-properties style:font-name="Calibri" style:font-name-asian="Cambria" style:font-name-complex="Calibri" fo:font-weight="normal" style:font-weight-asian="normal" fo:color="#404040"/>
    </style:style>
    <style:style style:name="T361" style:parent-style-name="Forte" style:family="text">
      <style:text-properties style:font-name="Calibri" style:font-name-asian="Cambria" style:font-name-complex="Calibri" fo:font-weight="normal" style:font-weight-asian="normal" style:font-weight-complex="normal" fo:color="#404040"/>
    </style:style>
    <style:style style:name="T362" style:parent-style-name="Forte" style:family="text">
      <style:text-properties style:font-name="Calibri" style:font-name-asian="Cambria" style:font-name-complex="Calibri" fo:font-weight="normal" style:font-weight-asian="normal" fo:color="#40404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439734/2021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<text:span text:style-name="T45">Plenário do CAU/RS</text:span></text:p>
          </table:table-cell>
        </table:table-row>
        <table:table-row table:style-name="TableRow46">
          <table:table-cell table:style-name="TableCell47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8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9">
            <text:p text:style-name="P50"><text:bookmark-start text:name="__UnoMark__209_36711491161"/><text:bookmark-start text:name="__UnoMark__98_415616081"/><text:bookmark-end text:name="__UnoMark__209_36711491161"/><text:bookmark-end text:name="__UnoMark__98_415616081"/><text:span text:style-name="T51">Moção de Repúdio</text:span><text:span text:style-name="T52"><text:s/></text:span></text:p>
          </table:table-cell>
        </table:table-row>
      </table:table>
      <text:p text:style-name="P53">DELIBERAÇÃO PLENÁRIA DPO/RS Nº<text:s/>1398/2021</text:p>
      <text:p text:style-name="P54"/>
      <text:p text:style-name="P55">Moção de Repúdio ao<text:s/>discurso do Presidente Jair Bolsonaro, na FIESP - Federação das Indústrias do Estado de São Paulo, no dia 15 de dezembro de 2021.</text:p>
      <text:p text:style-name="P56"/>
      <text:p text:style-name="P57">O PLENÁRIO DO CONSELHO DE ARQUITETURA E URBANISMO DO RIO GRANDE DO SUL – CAU/RS no exercício das competências e prerrogativas de que trata o artigo 29, do Regimento Interno do CAU/RS, reunido através de sistema de deliberação remota, conforme determina a Deliberação Plenária DPO/RS Nº 1155/2020, no dia 17 de dezembro de 2021, após análise do assunto em epígrafe, e</text:p>
      <text:p text:style-name="P58">Considerando que a plataforma da atual gestão do CAU/RS, tem dentre seus objetivos, o compromisso de promover a proteção de bens culturais através de atividades de educação patrimonial e da fiscalização compartilhada, em cooperação aos órgãos de preservação do patrimônio nos âmbitos municipal, estadual e federal;</text:p>
      <text:p text:style-name="P59"/>
      <text:p text:style-name="P60">Considerando a manifestação do Presidente Jair Bolsonaro, durante explanação ao empresariado, na qual informa da troca no comando do Instituto do Patrimônio Histórico e Artístico Nacional (Iphan) por sua determinação, afirmando ter se valido de sua prerrogativa ao destituir equipe ou diretores do IPHAN, em benefício de empresário de suas relações;</text:p>
      <text:p text:style-name="P61"/>
      <text:p text:style-name="P62">DELIBEROU<text:s/>por:</text:p>
      <text:p text:style-name="P63"><text:tab/></text:p>
      <text:list text:style-name="LFO4" text:continue-numbering="true">
        <text:list-item>
          <text:p text:style-name="P64"><text:span text:style-name="T65">Aprovar moção de repúdio<text:s/></text:span><text:span text:style-name="T66">ao discurso do Presidente Jair Bolsonaro, na FIESP - Federação das Indústrias do Estado de São Paulo, no dia 15 de dezembro de 2021</text:span><text:span text:style-name="T67">, conforme anexo desta deliberação</text:span><text:span text:style-name="T68">;</text:span></text:p>
        </text:list-item>
      </text:list>
      <text:p text:style-name="P69"/>
      <text:list text:style-name="LFO4" text:continue-numbering="true">
        <text:list-item>
          <text:p text:style-name="P70"><text:span text:style-name="T71">Encaminhar a presente deliberação ao CAU/BR com a solicitação de que o Conselho Federal<text:s/></text:span><text:span text:style-name="T72">se mobilize em defesa do IPHAN e do</text:span><text:span text:style-name="T73"><text:s/>Patrimônio Cultural Brasileiro</text:span><text:span text:style-name="T74">;</text:span></text:p>
        </text:list-item>
      </text:list>
      <text:p text:style-name="P75"/>
      <text:list text:style-name="LFO4" text:continue-numbering="true">
        <text:list-item>
          <text:p text:style-name="P76"><text:bookmark-start text:name="__DdeLink__469_3671149116"/><text:span text:style-name="T77">Encaminhar à Gerência de Comunicação para publicação de matéria jornalística e ampla divulgação da moção de repúdio emitida pelo Plenário do CAU/RS</text:span><text:span text:style-name="T78">.</text:span><text:bookmark-end text:name="__DdeLink__469_3671149116"/></text:p>
        </text:list-item>
      </text:list>
      <text:p text:style-name="P79"/>
      <text:p text:style-name="P80">Esta deliberação entra em vigor na data de sua publicação.<text:s/></text:p>
      <text:p text:style-name="P81"/>
      <text:p text:style-name="P82">Com<text:s/>14<text:s/>(quatorze) votos favoráveis, das conselheiras<text:s/>Evelise Jaime de Menezes,<text:s/>Gislaine Saibro,<text:s/>Lidia Glacir Gomes Rodrigues, Marcia Elizabeth Martins, Nubia Margot<text:s/>Menezes Jardim<text:s/>e Silvia Monteiro Barakat<text:s/>e dos conselheiros<text:s/>Carlos Eduardo Iponema Costa, Carlos Eduardo Mesquita Pedone, Fábio André Zatti, Fábio Müller,<text:s/>Pedro Xavier De Araujo,<text:s/>Rinaldo Ferreira Barbosa e Rodrigo Spinelli; 06 (seis) ausências, das conselheiras<text:s/>Andréa Larruscahim Hamilton Ilha,<text:s/>Ana Paula Schirmer dos Santos,<text:s/>Deise Flores Santos,<text:s/>Letícia Kauer,<text:s/>Orildes Tres<text:s/>e<text:s/>Roberta Krahe<text:s/><text:soft-page-break/>Edelweiss e dos<text:s/>conselheiros<text:s/>Fausto Steffen e<text:s/>Valdir Bandeira Fiorentin<text:s/>e 01 (uma) abstenção,<text:s/>do conselheiro<text:s/>Rodrigo Rintzel.</text:p>
      <text:p text:style-name="P83"/>
      <text:p text:style-name="P84"/>
      <text:p text:style-name="P85">Porto Alegre – RS, 17 de dezembro de 2021.</text:p>
      <text:p text:style-name="P86"/>
      <text:p text:style-name="P87"/>
      <text:p text:style-name="P88"/>
      <text:p text:style-name="P89"/>
      <text:p text:style-name="P90">TIAGO HOLZMANN DA SILVA<text:s/></text:p>
      <text:p text:style-name="P91"><text:span text:style-name="T92">Presidente do CAU/RS</text:span><text:span text:style-name="T93"><text:line-break/></text:span></text:p>
      <text:soft-page-break/>
      <text:p text:style-name="P94">127ª REUNIÃO PLENÁRIA ORDINÁRIA DO CAU/RS</text:p>
      <text:p text:style-name="P122"><text:tab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<text:span text:style-name="T129">Votação da Deliberação Plenária DPO-RS nº 1398/2021<text:s/></text:span><text:span text:style-name="T130">- Protocolo nº<text:s/></text:span><text:span text:style-name="T131">1439734/2021</text:span></text:p>
          </table:table-cell>
          <table:covered-table-cell/>
        </table:table-row>
        <table:table-row table:style-name="TableRow132">
          <table:table-cell table:style-name="TableCell133">
            <text:p text:style-name="P134">Nome </text:p>
          </table:table-cell>
          <table:table-cell table:style-name="TableCell135">
            <text:p text:style-name="P136">Voto Nominal</text:p>
          </table:table-cell>
        </table:table-row>
        <table:table-row table:style-name="TableRow137">
          <table:table-cell table:style-name="TableCell138">
            <text:list text:style-name="LFO6" text:continue-numbering="true">
              <text:list-item>
                <text:p text:style-name="P139"><text:span text:style-name="T140">Andréa Larruscahim Hamilton Ilha</text:span></text:p>
              </text:list-item>
            </text:list>
          </table:table-cell>
          <table:table-cell table:style-name="TableCell141">
            <text:p text:style-name="P142"><text:span text:style-name="T143">Ausente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<text:span text:style-name="T147">Ana Paula Schirmer dos Santos</text:span></text:p>
              </text:list-item>
            </text:list>
          </table:table-cell>
          <table:table-cell table:style-name="TableCell148">
            <text:p text:style-name="P149">Ausente</text:p>
          </table:table-cell>
        </table:table-row>
        <table:table-row table:style-name="TableRow150">
          <table:table-cell table:style-name="TableCell151">
            <text:list text:style-name="LFO6" text:continue-numbering="true">
              <text:list-item>
                <text:p text:style-name="P152"><text:span text:style-name="T153">Carlos Eduardo Iponema Costa</text:span></text:p>
              </text:list-item>
            </text:list>
          </table:table-cell>
          <table:table-cell table:style-name="TableCell154">
            <text:p text:style-name="P155">Favorável</text:p>
          </table:table-cell>
        </table:table-row>
        <table:table-row table:style-name="TableRow156">
          <table:table-cell table:style-name="TableCell157">
            <text:list text:style-name="LFO6" text:continue-numbering="true">
              <text:list-item>
                <text:p text:style-name="P158"><text:span text:style-name="T159">Carlos Eduardo Mesquita Pedone</text:span></text:p>
              </text:list-item>
            </text:list>
          </table:table-cell>
          <table:table-cell table:style-name="TableCell160">
            <text:p text:style-name="P161">Favorável</text:p>
          </table:table-cell>
        </table:table-row>
        <table:table-row table:style-name="TableRow162">
          <table:table-cell table:style-name="TableCell163">
            <text:list text:style-name="LFO6" text:continue-numbering="true">
              <text:list-item>
                <text:p text:style-name="P164"><text:span text:style-name="T165">Deise Flores Santos</text:span></text:p>
              </text:list-item>
            </text:list>
          </table:table-cell>
          <table:table-cell table:style-name="TableCell166">
            <text:p text:style-name="P167">Favorável</text:p>
          </table:table-cell>
        </table:table-row>
        <table:table-row table:style-name="TableRow168">
          <table:table-cell table:style-name="TableCell169">
            <text:list text:style-name="LFO6" text:continue-numbering="true">
              <text:list-item>
                <text:p text:style-name="P170"><text:span text:style-name="T171">Evelise Jaime de Menezes</text:span></text:p>
              </text:list-item>
            </text:list>
          </table:table-cell>
          <table:table-cell table:style-name="TableCell172">
            <text:p text:style-name="P173">Favorável</text:p>
          </table:table-cell>
        </table:table-row>
        <table:table-row table:style-name="TableRow174">
          <table:table-cell table:style-name="TableCell175">
            <text:list text:style-name="LFO6" text:continue-numbering="true">
              <text:list-item>
                <text:p text:style-name="P176"><text:span text:style-name="T177">Fábio André Zatti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p text:style-name="P182"><text:span text:style-name="T183">Fábio Müller</text:span></text:p>
              </text:list-item>
            </text:list>
          </table:table-cell>
          <table:table-cell table:style-name="TableCell184">
            <text:p text:style-name="P185">Favorável</text:p>
          </table:table-cell>
        </table:table-row>
        <table:table-row table:style-name="TableRow186">
          <table:table-cell table:style-name="TableCell187">
            <text:list text:style-name="LFO6" text:continue-numbering="true">
              <text:list-item>
                <text:p text:style-name="P188"><text:span text:style-name="T189">Fausto Steffen</text:span></text:p>
              </text:list-item>
            </text:list>
          </table:table-cell>
          <table:table-cell table:style-name="TableCell190">
            <text:p text:style-name="P191">Ausente</text:p>
          </table:table-cell>
        </table:table-row>
        <table:table-row table:style-name="TableRow192">
          <table:table-cell table:style-name="TableCell193">
            <text:list text:style-name="LFO6" text:continue-numbering="true">
              <text:list-item>
                <text:p text:style-name="P194"><text:span text:style-name="T195">Gislaine Saibro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6" text:continue-numbering="true">
              <text:list-item>
                <text:p text:style-name="P200"><text:span text:style-name="T201">Letícia Kauer</text:span></text:p>
              </text:list-item>
            </text:list>
          </table:table-cell>
          <table:table-cell table:style-name="TableCell202">
            <text:p text:style-name="P203">Ausente</text:p>
          </table:table-cell>
        </table:table-row>
        <table:table-row table:style-name="TableRow204">
          <table:table-cell table:style-name="TableCell205">
            <text:list text:style-name="LFO6" text:continue-numbering="true">
              <text:list-item>
                <text:p text:style-name="P206"><text:span text:style-name="T207">Lidia Glacir Gomes Rodrigues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6" text:continue-numbering="true">
              <text:list-item>
                <text:p text:style-name="P212"><text:span text:style-name="T213">Marcia Elizabeth Martins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6" text:continue-numbering="true">
              <text:list-item>
                <text:p text:style-name="P218"><text:span text:style-name="T219">Nubia Margot Menezes Jardim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6" text:continue-numbering="true">
              <text:list-item>
                <text:p text:style-name="P224"><text:span text:style-name="T225">Orildes Tres</text:span></text:p>
              </text:list-item>
            </text:list>
          </table:table-cell>
          <table:table-cell table:style-name="TableCell226">
            <text:p text:style-name="P227">Ausente</text:p>
          </table:table-cell>
        </table:table-row>
        <table:table-row table:style-name="TableRow228">
          <table:table-cell table:style-name="TableCell229">
            <text:list text:style-name="LFO6" text:continue-numbering="true">
              <text:list-item>
                <text:p text:style-name="P230"><text:span text:style-name="T231">Pedro Xavier De Araujo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6" text:continue-numbering="true">
              <text:list-item>
                <text:p text:style-name="P236"><text:span text:style-name="T237">Rinaldo Ferreira Barbosa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6" text:continue-numbering="true">
              <text:list-item>
                <text:p text:style-name="P242"><text:span text:style-name="T243">Roberta Krahe Edelweiss</text:span></text:p>
              </text:list-item>
            </text:list>
          </table:table-cell>
          <table:table-cell table:style-name="TableCell244">
            <text:p text:style-name="P245">Ausente</text:p>
          </table:table-cell>
        </table:table-row>
        <table:table-row table:style-name="TableRow246">
          <table:table-cell table:style-name="TableCell247">
            <text:list text:style-name="LFO6" text:continue-numbering="true">
              <text:list-item>
                <text:p text:style-name="P248"><text:span text:style-name="T249">Rodrigo Rintzel</text:span></text:p>
              </text:list-item>
            </text:list>
          </table:table-cell>
          <table:table-cell table:style-name="TableCell250">
            <text:p text:style-name="P251">Abstenção</text:p>
          </table:table-cell>
        </table:table-row>
        <table:table-row table:style-name="TableRow252">
          <table:table-cell table:style-name="TableCell253">
            <text:list text:style-name="LFO6" text:continue-numbering="true">
              <text:list-item>
                <text:p text:style-name="P254"><text:span text:style-name="T255">Rodrigo Spinelli</text:span></text:p>
              </text:list-item>
            </text:list>
          </table:table-cell>
          <table:table-cell table:style-name="TableCell256">
            <text:p text:style-name="P257">Favorável</text:p>
          </table:table-cell>
        </table:table-row>
        <table:table-row table:style-name="TableRow258">
          <table:table-cell table:style-name="TableCell259">
            <text:list text:style-name="LFO6" text:continue-numbering="true">
              <text:list-item>
                <text:p text:style-name="P260"><text:span text:style-name="T261">Silvia Monteiro Barakat</text:span></text:p>
              </text:list-item>
            </text:list>
          </table:table-cell>
          <table:table-cell table:style-name="TableCell262">
            <text:p text:style-name="P263">Favorável</text:p>
          </table:table-cell>
        </table:table-row>
        <table:table-row table:style-name="TableRow264">
          <table:table-cell table:style-name="TableCell265">
            <text:list text:style-name="LFO6" text:continue-numbering="true">
              <text:list-item>
                <text:p text:style-name="P266"><text:span text:style-name="T267">Valdir Bandeira Fiorentin</text:span></text:p>
              </text:list-item>
            </text:list>
          </table:table-cell>
          <table:table-cell table:style-name="TableCell268">
            <text:p text:style-name="P269">Ausente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Histórico da votação:  </text:p>
            <text:p text:style-name="P280"> 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Plenária Ordinária nº 127</text:p>
            <text:p text:style-name="P284"> 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Data: 17/12/2021 </text:p>
            <text:p text:style-name="P288"> </text:p>
            <text:p text:style-name="P289"><text:span text:style-name="T290">Matéria em votação: DPO-RS 139</text:span><text:span text:style-name="T291">8</text:span><text:span text:style-name="T292">/2021<text:s/></text:span><text:span text:style-name="T293">– </text:span><text:span text:style-name="T294">Moção de Repúdio</text:span></text:p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Resultado da votação:<text:s/></text:span><text:span text:style-name="T300">Favoráveis (</text:span><text:span text:style-name="T301">14</text:span><text:span text:style-name="T302">) </text:span><text:span text:style-name="T303">A</text:span><text:span text:style-name="T304">bstenç</text:span><text:span text:style-name="T305">ão</text:span><text:span text:style-name="T306"><text:s/>(</text:span><text:span text:style-name="T307">01</text:span><text:span text:style-name="T308">)<text:s/></text:span><text:span text:style-name="T309">Ausências (07)<text:s/></text:span><text:span text:style-name="T310">total (22)</text:span><text:span text:style-name="T311"> </text:span></text:p>
            <text:p text:style-name="P312"> 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Ocorrências: </text:span><text:span text:style-name="T317">Votos registrados com chamada nominal.</text:span></text:p>
            <text:p text:style-name="P318"> <text:tab/></text:p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Secretária da Reunião: Josiane Cristina Bernardi </text:p>
          </table:table-cell>
          <table:table-cell table:style-name="TableCell323">
            <text:p text:style-name="P324">Presidente da Reunião: Tiago Holzmann da Silva     </text:p>
          </table:table-cell>
        </table:table-row>
      </table:table>
      <text:p text:style-name="P325"/>
      <text:p text:style-name="P326"/>
      <text:soft-page-break/>
      <text:p text:style-name="P327">MOÇÃO DE REPÚDIO E IRRESIGNAÇÃO</text:p>
      <text:p text:style-name="P328"/>
      <text:p text:style-name="P329"><text:span text:style-name="T330">Considerando o valor, mérito e importância do Instituto do Patrimônio Histórico e Artístico Nacional - IPHAN, nos seus 84 anos de existência, como<text:s/></text:span><text:span text:style-name="T331">autarquia federal</text:span><text:span text:style-name="T332"><text:s/>que responde pela preservação do Patrimônio Cultural Brasileiro, com a finalidade de<text:s/></text:span><text:span text:style-name="T333">proteger e promover os bens culturais, materiais ou imateriais, do País, assegurando sua permanência e usufruto para as gerações presentes e futuras.</text:span></text:p>
      <text:p text:style-name="P334"/>
      <text:p text:style-name="P335">Considerando a participação dos arquitetos e urbanistas brasileiros no IPHAN, desde seu início como SPHAN (Serviço do Patrimônio Histórico e Artístico Nacional) tendo sido, inclusive, a presidência desta autarquia federal ocupada por profissionais da área.</text:p>
      <text:p text:style-name="P336"/>
      <text:p text:style-name="P337"><text:span text:style-name="T338">Considerando que a plataforma da atual gestão do CAU/RS, tem dentre seus objetivos, o compromisso de promover a proteção de bens culturais através de atividades de educação patrimonial e da fiscalização compartilhada, em cooperação aos<text:s/></text:span><text:span text:style-name="T339">órgãos de preservação do patrimônio nos âmbitos municipal, estadual e federal;</text:span></text:p>
      <text:p text:style-name="P340"/>
      <text:p text:style-name="P341">Considerando a manifestação do Presidente Jair Bolsonaro, durante explanação ao empresariado, na qual informa da troca no comando do Instituto do Patrimônio Histórico e Artístico Nacional (Iphan) por sua determinação, afirmando ter se valido de sua prerrogativa ao destituir equipe ou diretores do IPHAN, em benefício de empresário de suas relações;</text:p>
      <text:p text:style-name="P342"/>
      <text:p text:style-name="P343">Considerando a maneira completamente desrespeitosa com a qual o, então, Presidente do Brasil refere-se ao Patrimônio Cultural Brasileiro, sendo enfático ao admitir que desconhece o que seria o IPHAN e afirmando ainda que no entendimento do seu governo, a preservação e proteção do nosso Patrimônio, é considerada obstáculo ao desenvolvimento.<text:s/></text:p>
      <text:p text:style-name="P344"/>
      <text:p text:style-name="P345"><text:span text:style-name="T346">O</text:span><text:span text:style-name="T347"> Conselho de Arquitetura e Urbanismo</text:span><text:span text:style-name="T348"><text:s/>-<text:s/></text:span><text:span text:style-name="T349">CAU/RS manifesta, publicamente, seu repúdio e irresignação em relação ao trecho do discurso do Presidente Jair Bolsonaro, na FIESP - Federação das Indústrias do Estado de São Paulo, no dia 15 de dezembro de 2021, acontecimento de relevância pública, política e social.</text:span></text:p>
      <text:p text:style-name="P350"/>
      <text:p text:style-name="P351"><text:span text:style-name="T352">O CAU/RS repudia a forma desrespeitosa<text:s/></text:span><text:span text:style-name="T353">utilizada pelo presidente, ao referir-se com descaso ao<text:s/></text:span><text:span text:style-name="T354">valoroso e necessár</text:span><text:span text:style-name="T355">io trabalho do IPHAN e ressalta a preocupação com o fato de<text:s/></text:span><text:span text:style-name="T356">que esta manifestação<text:s/></text:span><text:span text:style-name="T357">tenha sido recebida com<text:s/></text:span><text:span text:style-name="T358">aplausos<text:s/></text:span><text:span text:style-name="T359">e<text:s/></text:span><text:span text:style-name="T360">risos por parte da plateia, como se pode comprovar através de vídeo amplamente divulgado nas redes sociais</text:span><text:span text:style-name="T361">, <text:s/></text:span><text:span text:style-name="T362">evidenciando que o entendimento sobre a importância do Patrimônio Cultural Brasileiro, bem como de sua proteção e conservação não alcança o governo federal, e boa parte da elite empresarial brasilei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5"><text:span text:style-name="T9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7">_________________________________________________________________________________________</text:p>
        <text:p text:style-name="P98"/>
        <text:p text:style-name="P99"><text:span text:style-name="T100">Rua Dona Laura, nº 320, 14º e 15º andares, bairro Rio Branco - Porto Alegre/RS - CEP:</text:span><text:span text:style-name="T101"><text:s/></text:span><text:span text:style-name="T102">90430-090 | Telefone: (51) 3094.9800<text:s/></text:span><text:span text:style-name="T103"><text:s/></text:span><text:span text:style-name="T104"><text:tab/></text:span><text:span text:style-name="T105"><text:tab/></text:span><text:span text:style-name="T106"><text:page-number text:fixed="false">4</text:page-number></text:span></text:p>
        <text:p text:style-name="P107"><text:span text:style-name="T108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tab/></text:span><text:span text:style-name="T119"><text:page-number text:fixed="false">3</text:page-number></text:span></text:p>
        <text:p text:style-name="P120"><text:span text:style-name="T12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1-12-22T15:06:00Z</meta:creation-date>
    <dc:date>2021-12-22T15:0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1014" meta:character-count="6480" meta:row-count="45" meta:non-whitespace-character-count="5478"/>
  </office:meta>
</office:document-meta>
</file>