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º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§ " style:num-format="1st, 2nd, 3rd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8" style:parent-style-name="Normal" style:family="paragraph">
      <style:paragraph-properties style:text-autospace="none"/>
    </style:style>
    <style:style style:name="T4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left="3.6423in">
        <style:tab-stops>
          <style:tab-stop style:type="left" style:position="-2.6576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6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57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58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59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60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61" style:parent-style-name="Fonteparág.padrão" style:family="text">
      <style:text-properties style:font-name="Calibri" style:font-name-asian="Calibri" style:font-name-complex="Calibri" fo:font-size="10pt" style:font-size-asian="10pt" style:font-size-complex="11pt" style:language-asian="pt" style:country-asian="BR"/>
    </style:style>
    <style:style style:name="T62" style:parent-style-name="Fonteparág.padrão" style:family="text">
      <style:text-properties style:font-name="Calibri" style:font-name-asian="Calibri" style:font-name-complex="Calibri" fo:font-size="10pt" style:font-size-asian="10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4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25" style:parent-style-name="ParágrafodaLista" style:list-style-name="LFO7" style:family="paragraph">
      <style:paragraph-properties fo:text-align="justify" fo:margin-left="0.2958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0" style:parent-style-name="ParágrafodaLista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3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5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58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59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9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93" style:family="table-column">
      <style:table-column-properties style:column-width="3.834in"/>
    </style:style>
    <style:style style:name="TableColumn194" style:family="table-column">
      <style:table-column-properties style:column-width="2.6451in"/>
    </style:style>
    <style:style style:name="Table192" style:family="table">
      <style:table-properties style:width="6.4791in" fo:margin-left="0in" table:align="left"/>
    </style:style>
    <style:style style:name="TableRow195" style:family="table-row">
      <style:table-row-properties style:min-row-height="0.3194in"/>
    </style:style>
    <style:style style:name="TableCell196" style:family="table-cell">
      <style:table-cell-properties fo:border="0.0069in solid #BFBFBF" style:writing-mode="lr-tb" fo:padding-top="0in" fo:padding-left="0.075in" fo:padding-bottom="0in" fo:padding-right="0.075in"/>
    </style:style>
    <style:style style:name="P197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 style:min-row-height="0.2569in"/>
    </style:style>
    <style:style style:name="TableCell20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1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12" style:family="table-row">
      <style:table-row-properties style:min-row-height="0.1895in"/>
    </style:style>
    <style:style style:name="TableCell213" style:family="table-cell">
      <style:table-cell-properties fo:border="0.0069in solid #BFBFBF" style:writing-mode="lr-tb" fo:padding-top="0in" fo:padding-left="0.075in" fo:padding-bottom="0in" fo:padding-right="0.075in"/>
    </style:style>
    <style:style style:name="P214" style:parent-style-name="ParágrafodaLista" style:list-style-name="LFO32" style:family="paragraph"/>
    <style:style style:name="T215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21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32" style:family="paragraph"/>
    <style:style style:name="T222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22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1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="0.0069in solid #BFBFBF" style:writing-mode="lr-tb" fo:padding-top="0in" fo:padding-left="0.075in" fo:padding-bottom="0in" fo:padding-right="0.075in"/>
    </style:style>
    <style:style style:name="P227" style:parent-style-name="ParágrafodaLista" style:list-style-name="LFO32" style:family="paragraph"/>
    <style:style style:name="T228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22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3" style:parent-style-name="ParágrafodaLista" style:list-style-name="LFO32" style:family="paragraph"/>
    <style:style style:name="T234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23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1pt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BFBFBF" style:writing-mode="lr-tb" fo:padding-top="0in" fo:padding-left="0.075in" fo:padding-bottom="0in" fo:padding-right="0.075in"/>
    </style:style>
    <style:style style:name="P239" style:parent-style-name="ParágrafodaLista" style:list-style-name="LFO32" style:family="paragraph"/>
    <style:style style:name="T240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24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5" style:parent-style-name="ParágrafodaLista" style:list-style-name="LFO32" style:family="paragraph"/>
    <style:style style:name="T246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24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1pt"/>
    </style:style>
    <style:style style:name="TableRow249" style:family="table-row">
      <style:table-row-properties style:min-row-height="0.1895in"/>
    </style:style>
    <style:style style:name="TableCell250" style:family="table-cell">
      <style:table-cell-properties fo:border="0.0069in solid #BFBFBF" style:writing-mode="lr-tb" fo:padding-top="0in" fo:padding-left="0.075in" fo:padding-bottom="0in" fo:padding-right="0.075in"/>
    </style:style>
    <style:style style:name="P251" style:parent-style-name="ParágrafodaLista" style:list-style-name="LFO32" style:family="paragraph"/>
    <style:style style:name="T252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25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7" style:parent-style-name="ParágrafodaLista" style:list-style-name="LFO32" style:family="paragraph"/>
    <style:style style:name="T258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25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1pt"/>
    </style:style>
    <style:style style:name="TableRow261" style:family="table-row">
      <style:table-row-properties style:min-row-height="0.1895in"/>
    </style:style>
    <style:style style:name="TableCell262" style:family="table-cell">
      <style:table-cell-properties fo:border="0.0069in solid #BFBFBF" style:writing-mode="lr-tb" fo:padding-top="0in" fo:padding-left="0.075in" fo:padding-bottom="0in" fo:padding-right="0.075in"/>
    </style:style>
    <style:style style:name="P263" style:parent-style-name="ParágrafodaLista" style:list-style-name="LFO32" style:family="paragraph"/>
    <style:style style:name="T264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26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1pt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9" style:parent-style-name="ParágrafodaLista" style:list-style-name="LFO32" style:family="paragraph"/>
    <style:style style:name="T270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27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1pt"/>
    </style:style>
    <style:style style:name="TableRow273" style:family="table-row">
      <style:table-row-properties style:min-row-height="0.1895in"/>
    </style:style>
    <style:style style:name="TableCell274" style:family="table-cell">
      <style:table-cell-properties fo:border="0.0069in solid #BFBFBF" style:writing-mode="lr-tb" fo:padding-top="0in" fo:padding-left="0.075in" fo:padding-bottom="0in" fo:padding-right="0.075in"/>
    </style:style>
    <style:style style:name="P275" style:parent-style-name="ParágrafodaLista" style:list-style-name="LFO32" style:family="paragraph"/>
    <style:style style:name="T276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2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32" style:family="paragraph"/>
    <style:style style:name="T282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28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1pt"/>
    </style:style>
    <style:style style:name="TableRow285" style:family="table-row">
      <style:table-row-properties style:min-row-height="0.1895in"/>
    </style:style>
    <style:style style:name="TableCell286" style:family="table-cell">
      <style:table-cell-properties fo:border="0.0069in solid #BFBFBF" style:writing-mode="lr-tb" fo:padding-top="0in" fo:padding-left="0.075in" fo:padding-bottom="0in" fo:padding-right="0.075in"/>
    </style:style>
    <style:style style:name="P287" style:parent-style-name="ParágrafodaLista" style:list-style-name="LFO32" style:family="paragraph"/>
    <style:style style:name="T288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28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1pt"/>
    </style:style>
    <style:style style:name="TableRow291" style:family="table-row">
      <style:table-row-properties style:min-row-height="0.1895in"/>
    </style:style>
    <style:style style:name="TableCell29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32" style:family="paragraph"/>
    <style:style style:name="T294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29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1pt"/>
    </style:style>
    <style:style style:name="TableRow297" style:family="table-row">
      <style:table-row-properties style:min-row-height="0.1895in"/>
    </style:style>
    <style:style style:name="TableCell298" style:family="table-cell">
      <style:table-cell-properties fo:border="0.0069in solid #BFBFBF" style:writing-mode="lr-tb" fo:padding-top="0in" fo:padding-left="0.075in" fo:padding-bottom="0in" fo:padding-right="0.075in"/>
    </style:style>
    <style:style style:name="P299" style:parent-style-name="ParágrafodaLista" style:list-style-name="LFO32" style:family="paragraph"/>
    <style:style style:name="T300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30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1pt"/>
    </style:style>
    <style:style style:name="TableRow303" style:family="table-row">
      <style:table-row-properties style:min-row-height="0.1895in"/>
    </style:style>
    <style:style style:name="TableCell30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5" style:parent-style-name="ParágrafodaLista" style:list-style-name="LFO32" style:family="paragraph"/>
    <style:style style:name="T306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30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1pt"/>
    </style:style>
    <style:style style:name="TableRow309" style:family="table-row">
      <style:table-row-properties style:min-row-height="0.1895in"/>
    </style:style>
    <style:style style:name="TableCell310" style:family="table-cell">
      <style:table-cell-properties fo:border="0.0069in solid #BFBFBF" style:writing-mode="lr-tb" fo:padding-top="0in" fo:padding-left="0.075in" fo:padding-bottom="0in" fo:padding-right="0.075in"/>
    </style:style>
    <style:style style:name="P311" style:parent-style-name="ParágrafodaLista" style:list-style-name="LFO32" style:family="paragraph"/>
    <style:style style:name="T312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3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1pt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7" style:parent-style-name="ParágrafodaLista" style:list-style-name="LFO32" style:family="paragraph"/>
    <style:style style:name="T318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31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1pt"/>
    </style:style>
    <style:style style:name="TableRow321" style:family="table-row">
      <style:table-row-properties style:min-row-height="0.1895in"/>
    </style:style>
    <style:style style:name="TableCell322" style:family="table-cell">
      <style:table-cell-properties fo:border="0.0069in solid #BFBFBF" style:writing-mode="lr-tb" fo:padding-top="0in" fo:padding-left="0.075in" fo:padding-bottom="0in" fo:padding-right="0.075in"/>
    </style:style>
    <style:style style:name="P323" style:parent-style-name="ParágrafodaLista" style:list-style-name="LFO32" style:family="paragraph"/>
    <style:style style:name="T324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3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1pt"/>
    </style:style>
    <style:style style:name="TableRow327" style:family="table-row">
      <style:table-row-properties style:min-row-height="0.1895in"/>
    </style:style>
    <style:style style:name="TableCell32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9" style:parent-style-name="ParágrafodaLista" style:list-style-name="LFO32" style:family="paragraph"/>
    <style:style style:name="T330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33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1pt"/>
    </style:style>
    <style:style style:name="TableRow333" style:family="table-row">
      <style:table-row-properties style:min-row-height="0.1895in"/>
    </style:style>
    <style:style style:name="TableCell334" style:family="table-cell">
      <style:table-cell-properties fo:border="0.0069in solid #BFBFBF" style:writing-mode="lr-tb" fo:padding-top="0in" fo:padding-left="0.075in" fo:padding-bottom="0in" fo:padding-right="0.075in"/>
    </style:style>
    <style:style style:name="P335" style:parent-style-name="ParágrafodaLista" style:list-style-name="LFO32" style:family="paragraph"/>
    <style:style style:name="T336" style:parent-style-name="Fonteparág.padrã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3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1pt"/>
    </style:style>
    <style:style style:name="TableRow339" style:family="table-row">
      <style:table-row-properties style:min-row-height="0.1895in"/>
    </style:style>
    <style:style style:name="TableCell340" style:family="table-cell">
      <style:table-cell-properties fo:border-top="0.0069in solid #BFBFBF" fo:border-left="0.0069in solid #BFBFBF" fo:border-bottom="none" fo:border-right="0.0069in solid #BFBFB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42" style:parent-style-name="Normal" style:family="paragraph">
      <style:text-properties text:display="none"/>
    </style:style>
    <style:style style:name="TableColumn344" style:family="table-column">
      <style:table-column-properties style:column-width="3.302in"/>
    </style:style>
    <style:style style:name="TableColumn345" style:family="table-column">
      <style:table-column-properties style:column-width="3.177in"/>
    </style:style>
    <style:style style:name="Table343" style:family="table">
      <style:table-properties style:width="6.4791in" fo:margin-left="0in" table:align="lef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8" style:parent-style-name="Normal" style:family="paragraph">
      <style:paragraph-properties fo:text-align="justify" style:vertical-align="baseline" fo:line-height="115%"/>
    </style:style>
    <style:style style:name="T3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justify" style:vertical-align="baseline" fo:line-height="115%"/>
    </style:style>
    <style:style style:name="T3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justify" style:vertical-align="baseline" fo:line-height="115%"/>
    </style:style>
    <style:style style:name="T3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8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8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93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5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96" style:parent-style-name="Normal" style:family="paragraph">
      <style:paragraph-properties fo:break-before="page" fo:margin-bottom="0.1388in" fo:line-height="115%"/>
      <style:text-properties style:font-name="Calibri" style:font-name-complex="Calibri" fo:font-size="11pt" style:font-size-asian="11pt" style:font-size-complex="11pt"/>
    </style:style>
    <style:style style:name="P397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399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0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02" style:family="table-column">
      <style:table-column-properties style:column-width="3.2423in"/>
    </style:style>
    <style:style style:name="TableColumn403" style:family="table-column">
      <style:table-column-properties style:column-width="3.2423in"/>
    </style:style>
    <style:style style:name="Table401" style:family="table">
      <style:table-properties style:width="6.4847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06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999999" style:writing-mode="lr-tb" fo:padding-top="0in" fo:padding-left="0.075in" fo:padding-bottom="0in" fo:padding-right="0.075in"/>
    </style:style>
    <style:style style:name="P409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13" style:family="table-cell">
      <style:table-cell-properties fo:border="0.0069in solid #999999" style:writing-mode="lr-tb" fo:padding-top="0in" fo:padding-left="0.075in" fo:padding-bottom="0in" fo:padding-right="0.075in"/>
    </style:style>
    <style:style style:name="P414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17" style:family="table-column">
      <style:table-column-properties style:column-width="3.934in"/>
    </style:style>
    <style:style style:name="TableColumn418" style:family="table-column">
      <style:table-column-properties style:column-width="2.5506in"/>
    </style:style>
    <style:style style:name="Table416" style:family="table">
      <style:table-properties style:width="6.4847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21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999999" style:writing-mode="lr-tb" fo:padding-top="0in" fo:padding-left="0.075in" fo:padding-bottom="0in" fo:padding-right="0.075in"/>
    </style:style>
    <style:style style:name="P424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="0.0069in solid #999999" style:writing-mode="lr-tb" fo:padding-top="0in" fo:padding-left="0.075in" fo:padding-bottom="0in" fo:padding-right="0.075in"/>
    </style:style>
    <style:style style:name="P429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999999" style:writing-mode="lr-tb" fo:padding-top="0in" fo:padding-left="0.075in" fo:padding-bottom="0in" fo:padding-right="0.075in"/>
    </style:style>
    <style:style style:name="P435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999999" style:writing-mode="lr-tb" fo:padding-top="0in" fo:padding-left="0.075in" fo:padding-bottom="0in" fo:padding-right="0.075in"/>
    </style:style>
    <style:style style:name="P441" style:parent-style-name="TableParagraph" style:family="paragraph">
      <style:paragraph-properties fo:text-align="justify" fo:line-height="115%" fo:margin-left="0in">
        <style:tab-stops/>
      </style:paragraph-properties>
    </style:style>
    <style:style style:name="T44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443" style:parent-style-name="NormalWeb" style:family="paragraph">
      <style:paragraph-properties fo:text-align="justify"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999999" style:writing-mode="lr-tb" fo:padding-top="0in" fo:padding-left="0.075in" fo:padding-bottom="0in" fo:padding-right="0.075in"/>
    </style:style>
    <style:style style:name="P447" style:parent-style-name="NormalWeb" style:family="paragraph">
      <style:paragraph-properties fo:text-align="justify"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2" style:parent-style-name="NormalWeb" style:family="paragraph">
      <style:paragraph-properties fo:text-align="justify"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6" style:parent-style-name="NormalWeb" style:family="paragraph">
      <style:paragraph-properties fo:text-align="justify"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8" style:parent-style-name="NormalWeb" style:family="paragraph">
      <style:paragraph-properties fo:text-align="justify"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0" style:parent-style-name="NormalWeb" style:family="paragraph">
      <style:paragraph-properties fo:text-align="justify"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2" style:parent-style-name="NormalWeb" style:family="paragraph">
      <style:paragraph-properties fo:text-align="justify"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999999" style:writing-mode="lr-tb" fo:padding-top="0in" fo:padding-left="0.075in" fo:padding-bottom="0in" fo:padding-right="0.075in"/>
    </style:style>
    <style:style style:name="P466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9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71" style:family="table-column">
      <style:table-column-properties style:column-width="6.4847in"/>
    </style:style>
    <style:style style:name="Table470" style:family="table">
      <style:table-properties style:width="6.4847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74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999999" style:writing-mode="lr-tb" fo:padding-top="0in" fo:padding-left="0.075in" fo:padding-bottom="0in" fo:padding-right="0.075in"/>
    </style:style>
    <style:style style:name="P477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999999" style:writing-mode="lr-tb" fo:padding-top="0in" fo:padding-left="0.075in" fo:padding-bottom="0in" fo:padding-right="0.075in"/>
    </style:style>
    <style:style style:name="P482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8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90" style:family="table-column">
      <style:table-column-properties style:column-width="6.4847in"/>
    </style:style>
    <style:style style:name="Table489" style:family="table">
      <style:table-properties style:width="6.4847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93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999999" style:writing-mode="lr-tb" fo:padding-top="0in" fo:padding-left="0.075in" fo:padding-bottom="0in" fo:padding-right="0.075in"/>
    </style:style>
    <style:style style:name="P496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4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8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0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502" style:family="table-column">
      <style:table-column-properties style:column-width="6.4847in"/>
    </style:style>
    <style:style style:name="Table501" style:family="table">
      <style:table-properties style:width="6.4847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524" style:family="table-column">
      <style:table-column-properties style:column-width="3.1638in"/>
    </style:style>
    <style:style style:name="TableColumn525" style:family="table-column">
      <style:table-column-properties style:column-width="3.1638in"/>
    </style:style>
    <style:style style:name="Table523" style:family="table">
      <style:table-properties style:width="6.3277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25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Web" style:family="paragraph">
      <style:paragraph-properties fo:margin-top="0in" fo:margin-bottom="0in" fo:line-height="115%" fo:margin-left="0.0402in" fo:margin-right="-0.0048in">
        <style:tab-stops>
          <style:tab-stop style:type="left" style:position="0.0986in"/>
          <style:tab-stop style:type="left" style:position="0.5506in"/>
          <style:tab-stop style:type="left" style:position="1.1409in"/>
          <style:tab-stop style:type="left" style:position="6.64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3" style:parent-style-name="NormalWeb" style:family="paragraph">
      <style:paragraph-properties fo:margin-top="0in" fo:margin-bottom="0in" fo:line-height="115%" fo:margin-left="0.0402in" fo:margin-right="-0.0048in" fo:text-indent="-0.0402in">
        <style:tab-stops>
          <style:tab-stop style:type="left" style:position="0.0986in"/>
          <style:tab-stop style:type="left" style:position="0.5506in"/>
          <style:tab-stop style:type="left" style:position="1.1409in"/>
          <style:tab-stop style:type="left" style:position="6.64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4" style:parent-style-name="NormalWeb" style:family="paragraph">
      <style:paragraph-properties fo:margin-top="0in" fo:margin-bottom="0in" fo:line-height="115%" fo:margin-left="0.0402in" fo:margin-right="-0.0048in" fo:text-indent="-0.0402in">
        <style:tab-stops>
          <style:tab-stop style:type="left" style:position="0.0986in"/>
          <style:tab-stop style:type="left" style:position="0.5506in"/>
          <style:tab-stop style:type="left" style:position="1.1409in"/>
          <style:tab-stop style:type="left" style:position="6.64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1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TableParagraph" style:family="paragraph">
      <style:paragraph-properties fo:line-height="115%" fo:margin-left="0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BR"/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BR"/>
    </style:style>
    <style:style style:name="P581" style:parent-style-name="TableParagraph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BR"/>
    </style:style>
    <style:style style:name="TableColumn583" style:family="table-column">
      <style:table-column-properties style:column-width="3.1638in"/>
    </style:style>
    <style:style style:name="TableColumn584" style:family="table-column">
      <style:table-column-properties style:column-width="3.1638in"/>
    </style:style>
    <style:style style:name="Table582" style:family="table">
      <style:table-properties style:width="6.3277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0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1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4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4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6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TableParagraph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style:font-style-complex="italic" fo:font-size="10pt" style:font-size-asian="10pt" style:font-size-complex="10pt" fo:language="pt" fo:country="BR"/>
    </style:style>
    <style:style style:name="P622" style:parent-style-name="TableParagraph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style:font-style-complex="italic" fo:font-size="10pt" style:font-size-asian="10pt" style:font-size-complex="10pt" fo:language="pt" fo:country="BR"/>
    </style:style>
    <style:style style:name="TableColumn624" style:family="table-column">
      <style:table-column-properties style:column-width="3.1638in"/>
    </style:style>
    <style:style style:name="TableColumn625" style:family="table-column">
      <style:table-column-properties style:column-width="3.1638in"/>
    </style:style>
    <style:style style:name="Table623" style:family="table">
      <style:table-properties style:width="6.3277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4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9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0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1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2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3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655" style:family="table-column">
      <style:table-column-properties style:column-width="3.3437in"/>
    </style:style>
    <style:style style:name="TableColumn656" style:family="table-column">
      <style:table-column-properties style:column-width="3.15in"/>
    </style:style>
    <style:style style:name="Table654" style:family="table">
      <style:table-properties style:width="6.4937in" fo:margin-left="0in" table:align="left"/>
    </style:style>
    <style:style style:name="TableRow657" style:family="table-row">
      <style:table-row-properties style:min-row-height="0.2631in"/>
    </style:style>
    <style:style style:name="TableCell6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9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1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62" style:family="table-row">
      <style:table-row-properties style:min-row-height="0.2631in"/>
    </style:style>
    <style:style style:name="P663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4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7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0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3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6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9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3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6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9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2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6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9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2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5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9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2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5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8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2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23" style:family="table-row">
      <style:table-row-properties style:min-row-height="0.259in"/>
    </style:style>
    <style:style style:name="TableCell7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5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8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0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1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2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734" style:family="table-column">
      <style:table-column-properties style:column-width="3.3875in"/>
    </style:style>
    <style:style style:name="TableColumn735" style:family="table-column">
      <style:table-column-properties style:column-width="0.9694in"/>
    </style:style>
    <style:style style:name="TableColumn736" style:family="table-column">
      <style:table-column-properties style:column-width="0.9722in"/>
    </style:style>
    <style:style style:name="TableColumn737" style:family="table-column">
      <style:table-column-properties style:column-width="1.1555in"/>
    </style:style>
    <style:style style:name="Table733" style:family="table">
      <style:table-properties style:width="6.4847in" fo:margin-left="0in" table:align="left"/>
    </style:style>
    <style:style style:name="TableRow738" style:family="table-row">
      <style:table-row-properties style:min-row-height="0.3534in"/>
    </style:style>
    <style:style style:name="TableCell73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40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3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5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7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9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2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5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7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9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2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4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6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8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1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4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7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0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3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7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9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1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5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9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1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3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4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5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6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808" style:family="table-column">
      <style:table-column-properties style:column-width="0.784in"/>
    </style:style>
    <style:style style:name="TableColumn809" style:family="table-column">
      <style:table-column-properties style:column-width="1.0875in"/>
    </style:style>
    <style:style style:name="TableColumn810" style:family="table-column">
      <style:table-column-properties style:column-width="0.9222in"/>
    </style:style>
    <style:style style:name="TableColumn811" style:family="table-column">
      <style:table-column-properties style:column-width="0.9229in"/>
    </style:style>
    <style:style style:name="TableColumn812" style:family="table-column">
      <style:table-column-properties style:column-width="0.9222in"/>
    </style:style>
    <style:style style:name="TableColumn813" style:family="table-column">
      <style:table-column-properties style:column-width="0.9229in"/>
    </style:style>
    <style:style style:name="TableColumn814" style:family="table-column">
      <style:table-column-properties style:column-width="0.9229in"/>
    </style:style>
    <style:style style:name="Table807" style:family="table">
      <style:table-properties style:width="6.4847in" fo:margin-left="0in" table:align="left"/>
    </style:style>
    <style:style style:name="TableRow815" style:family="table-row">
      <style:table-row-properties style:min-row-height="0.3312in"/>
    </style:style>
    <style:style style:name="TableCell81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17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0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5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8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0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2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4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6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8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1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3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6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9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2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5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8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2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5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7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9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1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3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5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8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0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3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6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9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2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5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6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898" style:family="table-column">
      <style:table-column-properties style:column-width="3.777in"/>
    </style:style>
    <style:style style:name="TableColumn899" style:family="table-column">
      <style:table-column-properties style:column-width="1.4402in"/>
    </style:style>
    <style:style style:name="TableColumn900" style:family="table-column">
      <style:table-column-properties style:column-width="1.2673in"/>
    </style:style>
    <style:style style:name="Table897" style:family="table">
      <style:table-properties style:width="6.4847in" fo:margin-left="0in" table:align="left"/>
    </style:style>
    <style:style style:name="TableRow901" style:family="table-row">
      <style:table-row-properties style:min-row-height="0.4875in"/>
    </style:style>
    <style:style style:name="TableCell90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9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9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ableRow907" style:family="table-row">
      <style:table-row-properties/>
    </style:style>
    <style:style style:name="TableCell9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9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ableCell9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ableRow914" style:family="table-row">
      <style:table-row-properties/>
    </style:style>
    <style:style style:name="TableCell9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9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9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921" style:family="table-row">
      <style:table-row-properties/>
    </style:style>
    <style:style style:name="TableCell9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92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ableCell9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9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930" style:family="table-row">
      <style:table-row-properties/>
    </style:style>
    <style:style style:name="TableCell9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9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9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937" style:family="table-row">
      <style:table-row-properties/>
    </style:style>
    <style:style style:name="TableCell9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9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9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944" style:family="table-row">
      <style:table-row-properties/>
    </style:style>
    <style:style style:name="TableCell9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9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9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951" style:family="table-row">
      <style:table-row-properties/>
    </style:style>
    <style:style style:name="TableCell9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3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4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5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6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7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8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9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9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964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5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6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7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8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9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70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71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72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73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975" style:family="table-column">
      <style:table-column-properties style:column-width="6.4847in"/>
    </style:style>
    <style:style style:name="Table974" style:family="table">
      <style:table-properties style:width="6.4847in" fo:margin-left="0in" table:align="left"/>
    </style:style>
    <style:style style:name="TableRow976" style:family="table-row">
      <style:table-row-properties style:min-row-height="0.3875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2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3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4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5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5in"/>
        </style:tab-stops>
      </style:paragraph-properties>
      <style:text-properties fo:font-size="11pt" style:font-size-asian="11pt" style:font-size-complex="11pt"/>
    </style:style>
    <style:style style:name="P986" style:parent-style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5">
            <text:p text:style-name="Normal"><text:span text:style-name="T36">Protocolo SICCAU<text:s/></text:span><text:span text:style-name="T37">1462538</text:span><text:span text:style-name="T38">/2022</text:span>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Gerência<text:s/>Geral<text:s/>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Projeto Especial:<text:s/></text:span><text:span text:style-name="T50">Lei Geral de Proteção de Dados</text:span></text:p>
          </table:table-cell>
        </table:table-row>
      </table:table>
      <text:p text:style-name="P51">DELIBERAÇÃO PLENÁRIA DPO/RS<text:s/>Nº<text:s/>1407/2022</text:p>
      <text:p text:style-name="P52"/>
      <text:p text:style-name="P53"><text:span text:style-name="T54">Homologa<text:s/></text:span><text:span text:style-name="T55">Plano de Trabalho para realização de<text:s/></text:span><text:span text:style-name="T56">Projeto Especial<text:s/></text:span><text:span text:style-name="T57">que visa a<text:s/></text:span><text:span text:style-name="T58">Implantação da LGPD (Lei</text:span><text:span text:style-name="T59"><text:s/></text:span><text:span text:style-name="T60">Geral de Proteção de Dados)</text:span><text:span text:style-name="T61"><text:s/></text:span><text:span text:style-name="T62">no âmbito do CAU/RS<text:s/></text:span><text:span text:style-name="T63">e dá outras providências</text:span><text:span text:style-name="T64">.</text:span><text:span text:style-name="T65"><text:s/></text:span></text:p>
      <text:p text:style-name="P66"/>
      <text:p text:style-name="P67"><text:span text:style-name="T68">O PLENÁRIO DO CONSELHO DE ARQUITETURA E URBANISMO DO RIO GRANDE DO SUL – CAU/</text:span><text:span text:style-name="T69">RS</text:span><text:span text:style-name="T70"><text:s/>no exercício das competências e prerr</text:span><text:span text:style-name="T71">ogativas de que trata o artigo</text:span><text:span text:style-name="T72"><text:s/></text:span><text:span text:style-name="T73">29<text:s/></text:span><text:span text:style-name="T74">do Regimento Interno do CAU</text:span><text:span text:style-name="T75">/RS</text:span><text:span text:style-name="T76"><text:s/>reunido<text:s/></text:span><text:span text:style-name="T77">extra</text:span><text:span text:style-name="T78">ordinariamente,<text:s/></text:span><text:span text:style-name="T79">através de sistema de deliberação remota, conforme determina a Deliberação Plenária DPO/RS Nº 1155/2020</text:span><text:span text:style-name="T80">,<text:s/></text:span><text:span text:style-name="T81">no dia<text:s/></text:span><text:span text:style-name="T82">28<text:s/></text:span><text:span text:style-name="T83">de<text:s/></text:span><text:span text:style-name="T84">janeiro<text:s/></text:span><text:span text:style-name="T85">de</text:span><text:span text:style-name="T86"><text:s/></text:span><text:span text:style-name="T87">20</text:span><text:span text:style-name="T88">2</text:span><text:span text:style-name="T89">2</text:span><text:span text:style-name="T90">, após análise do assunto em epígrafe, e</text:span></text:p>
      <text:p text:style-name="P91"/>
      <text:p text:style-name="P92">Considerando a Portaria Normativa nº 005, de 01 de abril de 2019, que dispõe acerca da utilização de recursos do superávit financeiro para a realização de projetos especiais do CAU/RS;</text:p>
      <text:p text:style-name="P93"/>
      <text:p text:style-name="P94">Considerando a Deliberação Plenária DPO-RS nº 1372/2021 que homologou o Plano de Ação e a Proposta Orçamentária para o CAU/RS, relativa ao exercício 2022, estabelecendo orçamento de R$ 150.000,00 (quatrocentos mil reais), oriundos de recursos de superávit financeiro, no Centro de Custos 4.03.48 - Projeto Especial LGPD;</text:p>
      <text:p text:style-name="P95"/>
      <text:p text:style-name="P96"><text:span text:style-name="T97">Considerando a De</text:span><text:span text:style-name="T98">liberação Plenária DPO-RS nº 1401</text:span><text:span text:style-name="T99">/202</text:span><text:span text:style-name="T100">2</text:span><text:span text:style-name="T101"><text:s/>que<text:s/></text:span><text:span text:style-name="T102">homologou o Calendário Geral do CAU/RS, com Eventos e Reuniões – Plenárias Ordinárias, Conselho Diretor, Colegiados e Comissões Permanentes, para 202</text:span><text:span text:style-name="T103">2</text:span><text:span text:style-name="T104">;</text:span></text:p>
      <text:p text:style-name="P105"/>
      <text:p text:style-name="P106"><text:span text:style-name="T107">Considerando a De</text:span><text:span text:style-name="T108">liberação nº<text:s/></text:span><text:span text:style-name="T109">002/2022 CPFi-CAU/RS que<text:s/></text:span><text:span text:style-name="T110">aprovou a utilização de até R$ 150.000,00 (cento e cinquenta mil reais) de recursos do superávit financeiro para o Projeto Especial – Implantação da Lei Geral de Proteção de Dados (LGPD) no CAU/RS</text:span><text:span text:style-name="T111">;</text:span></text:p>
      <text:p text:style-name="P112"/>
      <text:p text:style-name="P113"><text:span text:style-name="T114">Considerando a Deliberação CD-CAU/RS nº 00</text:span><text:span text:style-name="T115">4</text:span><text:span text:style-name="T116">/202</text:span><text:span text:style-name="T117">2</text:span><text:span text:style-name="T118"><text:s/>do Conselho Diretor, que aprovou,<text:s/></text:span><text:span text:style-name="T119">no que tange ao mérito, o<text:s/></text:span><text:span text:style-name="T120">Plano de Trabalho para realização de Projeto Especial para contratação de empresa especializada na prestação de serviços de consultoria técnica para adequação dos processos de proteção de dados pessoais à Lei Geral de Proteção de Dados</text:span><text:span text:style-name="T121">.</text:span></text:p>
      <text:p text:style-name="P122"/>
      <text:p text:style-name="P123">DELIBEROU por:</text:p>
      <text:p text:style-name="P124"/>
      <text:list text:style-name="LFO7" text:continue-numbering="true">
        <text:list-item>
          <text:p text:style-name="P125"><text:span text:style-name="T126">Homologar o<text:s/></text:span><text:span text:style-name="T127">Plano de Trabalho para realização de<text:s/></text:span><text:span text:style-name="T128">Projeto Especial para contratação de empresa especializada na prestação de serviços de consultoria técnica para adequação dos processos de proteção de dados pessoais à Lei Geral de Proteção de Dados, conforme anexo desta deliberação</text:span><text:span text:style-name="T129">;</text:span></text:p>
        </text:list-item>
      </text:list>
      <text:p text:style-name="P130"/>
      <text:list text:style-name="LFO7" text:continue-numbering="true">
        <text:list-item>
          <text:p text:style-name="P131">Encaminhar a presente deliberação à<text:s/>Gerência<text:s/>Geral para providências<text:s/>necessárias;</text:p>
        </text:list-item>
      </text:list>
      <text:p text:style-name="P132"/>
      <text:p text:style-name="P133">Esta deliberação entra em vigor na data de sua publicação.<text:s/></text:p>
      <text:p text:style-name="P134"/>
      <text:p text:style-name="P135"><text:span text:style-name="T136">Com 19 (dezenove) votos favoráveis, das conselheiras</text:span><text:s/><text:span text:style-name="T137">Andréa Larruscahim Hamilton Ilha, Deise Flores Santos, Ana Paula Schirmer dos Santos, Evelise Jaime de Menezes, Ingrid Louise de Souza Dahm,<text:s/></text:span><text:span text:style-name="T138">Letícia Kauer,<text:s/></text:span><text:span text:style-name="T139">Lidia Glacir Gomes Rodrigues, Marcia Elizabeth Martins, Nubia Margot Menezes Jardim e Orildes Tres Silvia Monteiro Barakat e dos conselheiros Carlos Eduardo Iponema Costa, Carlos Eduardo Mesquita<text:s/></text:span><text:soft-page-break/><text:span text:style-name="T140">Pedone, Fabio Muller, Fausto Henrique Steffen, Rafael Ártico, Rinaldo Ferreira Barbosa, Rodrigo Rintzel e Rodrigo Spinelli e 02 (duas) ausências, do</text:span><text:span text:style-name="T141">s</text:span><text:span text:style-name="T142"><text:s/>conselheiro</text:span><text:span text:style-name="T143">s</text:span><text:span text:style-name="T144"><text:s/>Miguel Antonio Farina</text:span><text:span text:style-name="T145"><text:s/>e</text:span><text:span text:style-name="T146"><text:s/></text:span><text:span text:style-name="T147">Pedro Xavier De Araujo</text:span><text:span text:style-name="T148">.</text:span></text:p>
      <text:p text:style-name="P149"/>
      <text:p text:style-name="P150"/>
      <text:p text:style-name="P151">Porto Alegre – RS,<text:s/>28<text:s/>de<text:s/>janeiro<text:s/>de 2022.</text:p>
      <text:p text:style-name="P152"/>
      <text:p text:style-name="P153"/>
      <text:p text:style-name="P154"/>
      <text:p text:style-name="P155"/>
      <text:p text:style-name="P156"><text:tab/>TIAGO HOLZMANN DA SILVA<text:s/><text:tab/></text:p>
      <text:p text:style-name="P157"><text:span text:style-name="T158">Presidente do CAU/RS</text:span></text:p>
      <text:soft-page-break/>
      <text:p text:style-name="P159">27ª REUNIÃO PLENÁRIA<text:s/>EXTRAORDINÁRIA<text:s/>DO CAU/RS</text:p>
      <text:p text:style-name="P191"><text:tab/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<text:span text:style-name="T198">Votação da Deliberação Plenária DPO-RS nº<text:s/></text:span><text:span text:style-name="T199">140</text:span><text:span text:style-name="T200">7</text:span><text:span text:style-name="T201">/202</text:span><text:span text:style-name="T202">2</text:span><text:span text:style-name="T203"><text:s/>- Protocolo nº<text:s/></text:span><text:span text:style-name="T204">1462538</text:span><text:span text:style-name="T205">/202</text:span><text:span text:style-name="T206">2</text:span></text:p>
          </table:table-cell>
          <table:covered-table-cell/>
        </table:table-row>
        <table:table-row table:style-name="TableRow207">
          <table:table-cell table:style-name="TableCell208">
            <text:p text:style-name="P209">Nome </text:p>
          </table:table-cell>
          <table:table-cell table:style-name="TableCell210">
            <text:p text:style-name="P211">Voto Nominal</text:p>
          </table:table-cell>
        </table:table-row>
        <table:table-row table:style-name="TableRow212">
          <table:table-cell table:style-name="TableCell213">
            <text:list text:style-name="LFO32" text:continue-numbering="true">
              <text:list-item>
                <text:p text:style-name="P214"><text:span text:style-name="T215">Andréa Larruscahim Hamilton Ilha</text:span></text:p>
              </text:list-item>
            </text:list>
          </table:table-cell>
          <table:table-cell table:style-name="TableCell216">
            <text:p text:style-name="P217"><text:span text:style-name="T218">Favorável</text:span></text:p>
          </table:table-cell>
        </table:table-row>
        <table:table-row table:style-name="TableRow219">
          <table:table-cell table:style-name="TableCell220">
            <text:list text:style-name="LFO32" text:continue-numbering="true">
              <text:list-item>
                <text:p text:style-name="P221"><text:span text:style-name="T222">Carlos Eduardo Iponema Costa</text:span></text:p>
              </text:list-item>
            </text:list>
          </table:table-cell>
          <table:table-cell table:style-name="TableCell223">
            <text:p text:style-name="P224">Favorável</text:p>
          </table:table-cell>
        </table:table-row>
        <table:table-row table:style-name="TableRow225">
          <table:table-cell table:style-name="TableCell226">
            <text:list text:style-name="LFO32" text:continue-numbering="true">
              <text:list-item>
                <text:p text:style-name="P227"><text:span text:style-name="T228">Carlos Eduardo Mesquita Pedone</text:span></text:p>
              </text:list-item>
            </text:list>
          </table:table-cell>
          <table:table-cell table:style-name="TableCell229">
            <text:p text:style-name="P230">Favorável</text:p>
          </table:table-cell>
        </table:table-row>
        <table:table-row table:style-name="TableRow231">
          <table:table-cell table:style-name="TableCell232">
            <text:list text:style-name="LFO32" text:continue-numbering="true">
              <text:list-item>
                <text:p text:style-name="P233"><text:span text:style-name="T234">Deise Flores Santos</text:span></text:p>
              </text:list-item>
            </text:list>
          </table:table-cell>
          <table:table-cell table:style-name="TableCell235">
            <text:p text:style-name="P236">Favorável</text:p>
          </table:table-cell>
        </table:table-row>
        <table:table-row table:style-name="TableRow237">
          <table:table-cell table:style-name="TableCell238">
            <text:list text:style-name="LFO32" text:continue-numbering="true">
              <text:list-item>
                <text:p text:style-name="P239"><text:span text:style-name="T240">Ana Paula Schirmer dos Santos</text:span></text:p>
              </text:list-item>
            </text:list>
          </table:table-cell>
          <table:table-cell table:style-name="TableCell241">
            <text:p text:style-name="P242">Favorável</text:p>
          </table:table-cell>
        </table:table-row>
        <table:table-row table:style-name="TableRow243">
          <table:table-cell table:style-name="TableCell244">
            <text:list text:style-name="LFO32" text:continue-numbering="true">
              <text:list-item>
                <text:p text:style-name="P245"><text:span text:style-name="T246">Leticia Kauer</text:span></text:p>
              </text:list-item>
            </text:list>
          </table:table-cell>
          <table:table-cell table:style-name="TableCell247">
            <text:p text:style-name="P248">Favorável</text:p>
          </table:table-cell>
        </table:table-row>
        <table:table-row table:style-name="TableRow249">
          <table:table-cell table:style-name="TableCell250">
            <text:list text:style-name="LFO32" text:continue-numbering="true">
              <text:list-item>
                <text:p text:style-name="P251"><text:span text:style-name="T252">Evelise Jaime de Menezes</text:span></text:p>
              </text:list-item>
            </text:list>
          </table:table-cell>
          <table:table-cell table:style-name="TableCell253">
            <text:p text:style-name="P254">Favorável</text:p>
          </table:table-cell>
        </table:table-row>
        <table:table-row table:style-name="TableRow255">
          <table:table-cell table:style-name="TableCell256">
            <text:list text:style-name="LFO32" text:continue-numbering="true">
              <text:list-item>
                <text:p text:style-name="P257"><text:span text:style-name="T258">Fabio Muller</text:span></text:p>
              </text:list-item>
            </text:list>
          </table:table-cell>
          <table:table-cell table:style-name="TableCell259">
            <text:p text:style-name="P260">Favorável</text:p>
          </table:table-cell>
        </table:table-row>
        <table:table-row table:style-name="TableRow261">
          <table:table-cell table:style-name="TableCell262">
            <text:list text:style-name="LFO32" text:continue-numbering="true">
              <text:list-item>
                <text:p text:style-name="P263"><text:span text:style-name="T264">Fausto Henrique Steffen</text:span></text:p>
              </text:list-item>
            </text:list>
          </table:table-cell>
          <table:table-cell table:style-name="TableCell265">
            <text:p text:style-name="P266">Favorável</text:p>
          </table:table-cell>
        </table:table-row>
        <table:table-row table:style-name="TableRow267">
          <table:table-cell table:style-name="TableCell268">
            <text:list text:style-name="LFO32" text:continue-numbering="true">
              <text:list-item>
                <text:p text:style-name="P269"><text:span text:style-name="T270">Miguel Antonio Farina</text:span></text:p>
              </text:list-item>
            </text:list>
          </table:table-cell>
          <table:table-cell table:style-name="TableCell271">
            <text:p text:style-name="P272">Ausente</text:p>
          </table:table-cell>
        </table:table-row>
        <table:table-row table:style-name="TableRow273">
          <table:table-cell table:style-name="TableCell274">
            <text:list text:style-name="LFO32" text:continue-numbering="true">
              <text:list-item>
                <text:p text:style-name="P275"><text:span text:style-name="T276">Ingrid Louise de Souza Dahm</text:span></text:p>
              </text:list-item>
            </text:list>
          </table:table-cell>
          <table:table-cell table:style-name="TableCell277">
            <text:p text:style-name="P278">Favorável</text:p>
          </table:table-cell>
        </table:table-row>
        <table:table-row table:style-name="TableRow279">
          <table:table-cell table:style-name="TableCell280">
            <text:list text:style-name="LFO32" text:continue-numbering="true">
              <text:list-item>
                <text:p text:style-name="P281"><text:span text:style-name="T282">Lidia Glacir Gomes Rodrigues</text:span></text:p>
              </text:list-item>
            </text:list>
          </table:table-cell>
          <table:table-cell table:style-name="TableCell283">
            <text:p text:style-name="P284">Favorável</text:p>
          </table:table-cell>
        </table:table-row>
        <table:table-row table:style-name="TableRow285">
          <table:table-cell table:style-name="TableCell286">
            <text:list text:style-name="LFO32" text:continue-numbering="true">
              <text:list-item>
                <text:p text:style-name="P287"><text:span text:style-name="T288">Marcia Elizabeth Martins</text:span></text:p>
              </text:list-item>
            </text:list>
          </table:table-cell>
          <table:table-cell table:style-name="TableCell289">
            <text:p text:style-name="P290">Favorável</text:p>
          </table:table-cell>
        </table:table-row>
        <table:table-row table:style-name="TableRow291">
          <table:table-cell table:style-name="TableCell292">
            <text:list text:style-name="LFO32" text:continue-numbering="true">
              <text:list-item>
                <text:p text:style-name="P293"><text:span text:style-name="T294">Nubia Margot Menezes Jardim</text:span></text:p>
              </text:list-item>
            </text:list>
          </table:table-cell>
          <table:table-cell table:style-name="TableCell295">
            <text:p text:style-name="P296">Favorável</text:p>
          </table:table-cell>
        </table:table-row>
        <table:table-row table:style-name="TableRow297">
          <table:table-cell table:style-name="TableCell298">
            <text:list text:style-name="LFO32" text:continue-numbering="true">
              <text:list-item>
                <text:p text:style-name="P299"><text:span text:style-name="T300">Orildes Tres</text:span></text:p>
              </text:list-item>
            </text:list>
          </table:table-cell>
          <table:table-cell table:style-name="TableCell301">
            <text:p text:style-name="P302">Favorável</text:p>
          </table:table-cell>
        </table:table-row>
        <table:table-row table:style-name="TableRow303">
          <table:table-cell table:style-name="TableCell304">
            <text:list text:style-name="LFO32" text:continue-numbering="true">
              <text:list-item>
                <text:p text:style-name="P305"><text:span text:style-name="T306">Pedro Xavier De Araujo</text:span></text:p>
              </text:list-item>
            </text:list>
          </table:table-cell>
          <table:table-cell table:style-name="TableCell307">
            <text:p text:style-name="P308">Ausente</text:p>
          </table:table-cell>
        </table:table-row>
        <table:table-row table:style-name="TableRow309">
          <table:table-cell table:style-name="TableCell310">
            <text:list text:style-name="LFO32" text:continue-numbering="true">
              <text:list-item>
                <text:p text:style-name="P311"><text:span text:style-name="T312">Rafael Ártico</text:span></text:p>
              </text:list-item>
            </text:list>
          </table:table-cell>
          <table:table-cell table:style-name="TableCell313">
            <text:p text:style-name="P314">Favorável</text:p>
          </table:table-cell>
        </table:table-row>
        <table:table-row table:style-name="TableRow315">
          <table:table-cell table:style-name="TableCell316">
            <text:list text:style-name="LFO32" text:continue-numbering="true">
              <text:list-item>
                <text:p text:style-name="P317"><text:span text:style-name="T318">Rinaldo Ferreira Barbosa</text:span></text:p>
              </text:list-item>
            </text:list>
          </table:table-cell>
          <table:table-cell table:style-name="TableCell319">
            <text:p text:style-name="P320">Favorável</text:p>
          </table:table-cell>
        </table:table-row>
        <table:table-row table:style-name="TableRow321">
          <table:table-cell table:style-name="TableCell322">
            <text:list text:style-name="LFO32" text:continue-numbering="true">
              <text:list-item>
                <text:p text:style-name="P323"><text:span text:style-name="T324">Rodrigo Rintzel</text:span></text:p>
              </text:list-item>
            </text:list>
          </table:table-cell>
          <table:table-cell table:style-name="TableCell325">
            <text:p text:style-name="P326">Favorável</text:p>
          </table:table-cell>
        </table:table-row>
        <table:table-row table:style-name="TableRow327">
          <table:table-cell table:style-name="TableCell328">
            <text:list text:style-name="LFO32" text:continue-numbering="true">
              <text:list-item>
                <text:p text:style-name="P329"><text:span text:style-name="T330">Rodrigo Spinelli</text:span></text:p>
              </text:list-item>
            </text:list>
          </table:table-cell>
          <table:table-cell table:style-name="TableCell331">
            <text:p text:style-name="P332">Favorável</text:p>
          </table:table-cell>
        </table:table-row>
        <table:table-row table:style-name="TableRow333">
          <table:table-cell table:style-name="TableCell334">
            <text:list text:style-name="LFO32" text:continue-numbering="true">
              <text:list-item>
                <text:p text:style-name="P335"><text:span text:style-name="T336">Silvia Monteiro Barakat</text:span></text:p>
              </text:list-item>
            </text:list>
          </table:table-cell>
          <table:table-cell table:style-name="TableCell337">
            <text:p text:style-name="P338">Favorável</text:p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Histórico da votação:  </text:p>
            <text:p text:style-name="P349"> 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Plenária<text:s/>extraordinária nº 27</text:p>
            <text:p text:style-name="P353"> 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Data: 28/01/2022 </text:p>
            <text:p text:style-name="P357"> </text:p>
            <text:p text:style-name="P358"><text:span text:style-name="T359">Matéria em votação: DPO-RS<text:s/></text:span><text:span text:style-name="T360">140</text:span><text:span text:style-name="T361">7</text:span><text:span text:style-name="T362">/202</text:span><text:span text:style-name="T363">2<text:s/></text:span><text:span text:style-name="T364">– </text:span><text:span text:style-name="T365">Projeto Especial:<text:s/></text:span><text:span text:style-name="T366">LGPD</text:span></text:p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Resultado da votação:<text:s/></text:span><text:span text:style-name="T372">Favoráveis (</text:span><text:span text:style-name="T373">19</text:span><text:span text:style-name="T374">) </text:span><text:span text:style-name="T375">A</text:span><text:span text:style-name="T376">usências (</text:span><text:span text:style-name="T377">02</text:span><text:span text:style-name="T378">) total (2</text:span><text:span text:style-name="T379">1</text:span><text:span text:style-name="T380">)</text:span><text:span text:style-name="T381"> </text:span></text:p>
            <text:p text:style-name="P382"> 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Ocorrências: </text:span><text:span text:style-name="T387">Votos registrados com chamada nominal.</text:span></text:p>
            <text:p text:style-name="P388"> <text:tab/></text:p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Secretária da Reunião: Josiane Cristina Bernardi </text:p>
          </table:table-cell>
          <table:table-cell table:style-name="TableCell393">
            <text:p text:style-name="P394">Presidente da Reunião: Tiago Holzmann da Silva     </text:p>
          </table:table-cell>
        </table:table-row>
      </table:table>
      <text:p text:style-name="P395"/>
      <text:p text:style-name="P396"/>
      <text:p text:style-name="P397"/>
      <text:p text:style-name="P398">ANEXO I</text:p>
      <text:p text:style-name="P399">PLANO DE TRABALHO</text:p>
      <text:p text:style-name="P400">PROJETO ESPECIAL IMPLANTAÇÃO DA LGPD NO CAU/RS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>1. Dados cadastrais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Equipe Responsável: Tales Völker</text:span><text:span text:style-name="T411"><text:line-break/>Carla Regina Dal Lago Valério</text:span><text:span text:style-name="T412"><text:line-break/>William Marchetti Gritti</text:span></text:p>
          </table:table-cell>
          <table:table-cell table:style-name="TableCell413">
            <text:p text:style-name="P414">CPF: 952.268.420-15<text:line-break/>CPF: 939.620.290-87<text:line-break/>CPF: 017.967.900-79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2. Proposta de trabalho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Nome do projeto:</text:span><text:span text:style-name="T426"><text:line-break/></text:span><text:span text:style-name="T427">PROJETO ESPECIAL IMPLANTAÇÃO DA LGPD NO CAU/RS</text:span></text:p>
          </table:table-cell>
          <table:table-cell table:style-name="TableCell428">
            <text:p text:style-name="P429"><text:span text:style-name="T430">Prazo de Execução:<text:s/></text:span><text:span text:style-name="T431"><text:line-break/></text:span><text:span text:style-name="T432">de fevereiro/2022 a dezembro/2023</text:span></text:p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<text:line-break/>Público alvo:<text:s/></text:span><text:span text:style-name="T437"><text:line-break/>Arquitetos e Urbanistas, acadêmicos de Arquitetura e Urbanismo e sociedade e geral.</text:span><text:span text:style-name="T438"><text:line-break/></text:span></text:p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<text:span text:style-name="T442">Objeto:<text:s/></text:span></text:p>
            <text:p text:style-name="P443"><text:span text:style-name="T444">Contratação de empresa especializada na prestação de serviços de consultoria técnica para adequação dos processos de proteção de dados pessoais do Conselho de Arquitetura e Urbanismo do Rio Grande do Sul – CAU/RS ao disposto na Lei Geral de Proteção de Dados Pessoais.</text:span>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2.1.</text:span><text:span text:style-name="T449"><text:s/></text:span><text:span text:style-name="T450">Justificativa do projeto</text:span><text:span text:style-name="T451"><text:s/>(motivação), descrevendo a realidade onde o projeto será realizado e as mudanças esperadas após a execução do projeto:</text:span></text:p>
            <text:p text:style-name="P452"><text:span text:style-name="T453">Considerando que os processos administrativos internos realizados pelo CAU/RS necessitam de manuseio de dados e publicação no sítio do Portal da Transparência;</text:span><text:span text:style-name="T454"><text:line-break/>Considerando a necessidade, e até obrigatoriedade, quando intimidado, de disponibilizar os dados dos acervos de pessoas físicas e jurídicas sob guarda do CAU/RS;</text:span><text:span text:style-name="T455"><text:line-break/>Considerando a existência de outras demandas do CAU/RS que requerem o acesso e manuseio dos dados pessoais dos Arquitetos e Urbanistas e de pessoas jurídicas inscritas no Conselho, assim como dados de cidadãos e pessoas jurídicas que possuem alguma relação com o CAU/RS.</text:span></text:p>
            <text:p text:style-name="P456"><text:span text:style-name="T457">Tendo em vista as considerações acima, justifica-se a contratação de consultoria especializada na Lei Geral de Proteção de Dados (LGPD) para auxiliar o CAU/RS a adequar seus processos internos na execução da Lei.</text:span></text:p>
            <text:p text:style-name="P458"><text:span text:style-name="T459">Ainda, é indispensável registrar que, por tratar-se de uma nova legislação e que requer o envolvimento de todas as áreas do Conselho na operacionalização e adequação ao ato normativo, o CAU/RS, em seu quadro de empregados, não possui pessoal com tal especialização. Assim, também por este motivo, justifica-se a contratação de empresa que possua expertise na aplicabilidade da Lei.</text:span></text:p>
            <text:p text:style-name="P460"><text:span text:style-name="T461">O serviço a ser contratado auxiliará o CAU/RS a adequar seus processos internos à política de privacidade e de proteção dos dados, melhorar os sistemas de governança de dados e a forma de tratamento dos mesmos, incluindo temporalidade, ciclo de vida, descarte, compartilhamento, tratamento dos dados e responsabilização pelo controle e operação destes dados, objetivando a manutenção da privacidade dos dados em paralelo com o real interesse dos serviços públicos prestados.</text:span></text:p>
            <text:p text:style-name="P462"><text:span text:style-name="T463"><text:s/></text:span>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><text:span text:style-name="T467">2.2. Monitoramento e avaliação:</text:span><text:span text:style-name="T468"><text:s/>O monitoramento e avaliação serão realizados pelo(a) gestor(a) e pelo(a) fiscal do contrato, designados especificamente para este fim, por portaria presidencial.</text:span></text:p>
          </table:table-cell>
          <table:covered-table-cell/>
        </table:table-row>
      </table:table>
      <text:p text:style-name="P469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>3. Objetivos</text:p>
          </table:table-cell>
        </table:table-row>
        <table:table-row table:style-name="TableRow475">
          <table:table-cell table:style-name="TableCell476">
            <text:p text:style-name="P477"><text:span text:style-name="T478">3.1. Gerais:</text:span><text:span text:style-name="T479"><text:line-break/>Adequar o CAU/RS ao atendimento da Lei Geral de Proteção de Dados.</text:span></text:p>
          </table:table-cell>
        </table:table-row>
        <text:soft-page-break/>
        <table:table-row table:style-name="TableRow480">
          <table:table-cell table:style-name="TableCell481">
            <text:p text:style-name="P482"><text:span text:style-name="T483">3.2.Específicos:</text:span><text:span text:style-name="T484"><text:line-break/>Realizar diagnóstico do impacto da implantação da LGPD no CAU/RS;</text:span><text:span text:style-name="T485"><text:line-break/>Realizar a definição/elaboração ou adequação de normativos e ajustes nos processos de tratamento de dados pessoais de acordo com a LGPD;</text:span><text:span text:style-name="T486"><text:line-break/>Realizar a preparação e implementação da governança de proteção de dados pessoais e em privacidade;</text:span><text:span text:style-name="T487"><text:line-break/>Realizar a capacitação do Encarregado de Proteção de Dados (DPO – Data Protection Officer) do CAU/RS.</text:span></text:p>
          </table:table-cell>
        </table:table-row>
      </table:table>
      <text:p text:style-name="P488"/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>4. Metodologia</text:p>
          </table:table-cell>
        </table:table-row>
        <table:table-row table:style-name="TableRow494">
          <table:table-cell table:style-name="TableCell495">
            <text:p text:style-name="P496"><text:span text:style-name="T497">Forma de execução das atividades do evento, dos projetos e de cumprimento das metas.</text:span></text:p>
            <text:p text:style-name="P498"><text:span text:style-name="T499">A implantação da LGPD no CAU/RS se dará por meio de contratação de uma empresa especializada, que fará uma trabalho dentro das dependências do Conselho, envolvendo o quadro de empregados A contratação pretendida abrange a prestação de serviços de natureza a ser enquadrado no conceito de serviço comum, de que tratam a Lei n.º 10.520/2002 e o Decreto n.º 10.024/2019, por possuir padrões de desempenho e características gerais e específicas, usualmente encontradas no mercado, podendo, portanto, ser licitado por meio da modalidade Pregão, na forma eletrônica, tendo como critério de julgamento o menor preço global.</text:span></text:p>
          </table:table-cell>
        </table:table-row>
      </table:table>
      <text:p text:style-name="P500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5. Metas, Atividades e Entrega:</text:p>
          </table:table-cell>
        </table:table-row>
        <table:table-row table:style-name="TableRow506">
          <table:table-cell table:style-name="TableCell507">
            <text:p text:style-name="P508">Descrição das metas a serem atingidas:</text:p>
          </table:table-cell>
        </table:table-row>
        <table:table-row table:style-name="TableRow509">
          <table:table-cell table:style-name="TableCell510">
            <text:p text:style-name="P511">Descrição das atividades planejadas para o atingimento das metas:</text:p>
          </table:table-cell>
        </table:table-row>
        <table:table-row table:style-name="TableRow512">
          <table:table-cell table:style-name="TableCell513">
            <text:p text:style-name="P514">Resultados esperados:</text:p>
          </table:table-cell>
        </table:table-row>
        <table:table-row table:style-name="TableRow515">
          <table:table-cell table:style-name="TableCell516">
            <text:p text:style-name="P517">Indicadores para a aferição do cumprimento das metas:</text:p>
          </table:table-cell>
        </table:table-row>
        <table:table-row table:style-name="TableRow518">
          <table:table-cell table:style-name="TableCell519">
            <text:p text:style-name="P520">Entregas geradas ao final do projeto, se houver (Ex. artigos publicados, gravações de conferências, matérias em sítio de internet, etc.):</text:p>
            <text:p text:style-name="P521"/>
            <text:p text:style-name="P522">Etapa 1 - Diagnóstico do Impacto da LGPD no CAU/RS</text:p>
            <table:table table:style-name="Table523">
              <table:table-columns>
                <table:table-column table:style-name="TableColumn524"/>
                <table:table-column table:style-name="TableColumn525"/>
              </table:table-columns>
              <table:table-row table:style-name="TableRow526">
                <table:table-cell table:style-name="TableCell527">
                  <text:p text:style-name="P528">Atividade</text:p>
                </table:table-cell>
                <table:table-cell table:style-name="TableCell529">
                  <text:p text:style-name="P530">Entrega</text:p>
                </table:table-cell>
              </table:table-row>
              <table:table-row table:style-name="TableRow531">
                <table:table-cell table:style-name="TableCell532">
                  <text:p text:style-name="P533">•<text:tab/>Inventário de ambientes tecnológicos;</text:p>
                  <text:p text:style-name="P534">•<text:tab/>Inventário de contratos que necessitam adequação</text:p>
                  <text:p text:style-name="P535">•<text:tab/>Inventário dos dados pessoais;</text:p>
                  <text:p text:style-name="P536">•<text:tab/>Identificação onde estão depositados os dados pessoais.</text:p>
                </table:table-cell>
                <table:table-cell table:style-name="TableCell537">
                  <text:p text:style-name="P538">•<text:tab/>Inventário de ambientes, contratos, repositórios e campos de dados pessoais;</text:p>
                  <text:p text:style-name="P539">•<text:tab/>Diagnóstico do Impacto da LGPD no CAU/RS.</text:p>
                </table:table-cell>
              </table:table-row>
              <table:table-row table:style-name="TableRow540">
                <table:table-cell table:style-name="TableCell541">
                  <text:p text:style-name="P542">Medidas de segurança para proteção de dados e fornecer as seguintes atividades:</text:p>
                  <text:p text:style-name="P543">•<text:tab/>Inventário de medidas de segurança e proteção de dados;</text:p>
                  <text:p text:style-name="P544">•<text:tab/>Realização de varredura no ambiente tecnológico/Teste de Penetração na modalidade black box</text:p>
                </table:table-cell>
                <table:table-cell table:style-name="TableCell545">
                  <text:p text:style-name="P546">•<text:tab/>Inventário de medidas de segurança e proteção de dados;</text:p>
                  <text:p text:style-name="P547">•<text:tab/>Relatório de Teste de Penetração na modalidade black box e de Medidas de Segurança a serem implantadas.</text:p>
                </table:table-cell>
              </table:table-row>
              <table:table-row table:style-name="TableRow548">
                <table:table-cell table:style-name="TableCell549">
                  <text:p text:style-name="P550">Analisar os direitos dos indivíduos e fornecer as seguintes atividades de trabalho:</text:p>
                  <text:p text:style-name="P551">•<text:tab/>Análise do processo de fornecimento de informações ao indivíduo;</text:p>
                  <text:p text:style-name="P552">•<text:tab/>Análise dos instrumentos de informações ao indivíduo.</text:p>
                </table:table-cell>
                <table:table-cell table:style-name="TableCell553">
                  <text:p text:style-name="P554">•<text:tab/>Relatório de recomendações para atendimento aos direitos dos indivíduos previstos na LGPD.</text:p>
                </table:table-cell>
              </table:table-row>
              <table:table-row table:style-name="TableRow555">
                <table:table-cell table:style-name="TableCell556">
                  <text:p text:style-name="P557">Avaliar o compartilhamento de dados e fornecer as seguintes atividades de trabalho:</text:p>
                  <text:soft-page-break/>
                  <text:p text:style-name="P558">•<text:tab/>Avaliação da motivação e necessidade do compartilhamento dos dados;</text:p>
                  <text:p text:style-name="P559">•<text:tab/>Avaliação dos instrumentos de compartilhamento entre as partes;</text:p>
                  <text:p text:style-name="P560">•<text:tab/>Avaliação dor processo de segurança do compartilhamento dos dados.</text:p>
                </table:table-cell>
                <table:table-cell table:style-name="TableCell561">
                  <text:p text:style-name="P562">•<text:tab/>Relatório de recomendações de conformidade no compartilhamento de dados pessoais.</text:p>
                </table:table-cell>
              </table:table-row>
              <table:table-row table:style-name="TableRow563">
                <table:table-cell table:style-name="TableCell564">
                  <text:p text:style-name="P565">Analisar os riscos e fornecer as seguintes atividades de trabalho:<text:s/></text:p>
                  <text:p text:style-name="P566">•<text:tab/>Elaboração do plano de risco à proteção de dados pessoais, com ações de eliminação e mitigação dos riscos levantados.</text:p>
                </table:table-cell>
                <table:table-cell table:style-name="TableCell567">
                  <text:p text:style-name="P568">•<text:tab/>Mapa de riscos para eventual não atingimento do Compliance à LGPD</text:p>
                  <text:p text:style-name="P569">•<text:tab/>Plano de gestão de riscos à proteção de dados pessoais.</text:p>
                </table:table-cell>
              </table:table-row>
              <table:table-row table:style-name="TableRow570">
                <table:table-cell table:style-name="TableCell571">
                  <text:p text:style-name="P572">Relatório de recomendações para conformidade com a LGPD.</text:p>
                </table:table-cell>
                <table:table-cell table:style-name="TableCell573">
                  <text:p text:style-name="P574">•<text:tab/>Roadmap de ações para adequação e conformidade a LGPD</text:p>
                  <text:p text:style-name="P575">•<text:tab/>Relatório do nível de conformidade com os requisitos da LGPD</text:p>
                </table:table-cell>
              </table:table-row>
            </table:table>
            <text:p text:style-name="P576"/>
            <text:p text:style-name="P577"><text:span text:style-name="T578">Etapa 2 - Definição ou<text:s/></text:span><text:span text:style-name="T579">adequação</text:span><text:span text:style-name="T580"><text:s/>de normativos e ajustes nos processos de tratamento de dados pessoais de acordo com a LGPD:</text:span></text:p>
            <text:p text:style-name="P581"/>
            <table:table table:style-name="Table582">
              <table:table-columns>
                <table:table-column table:style-name="TableColumn583"/>
                <table:table-column table:style-name="TableColumn584"/>
              </table:table-columns>
              <table:table-row table:style-name="TableRow585">
                <table:table-cell table:style-name="TableCell586">
                  <text:p text:style-name="P587">Atividade</text:p>
                </table:table-cell>
                <table:table-cell table:style-name="TableCell588">
                  <text:p text:style-name="P589">Entrega</text:p>
                </table:table-cell>
              </table:table-row>
              <table:table-row table:style-name="TableRow590">
                <table:table-cell table:style-name="TableCell591">
                  <text:p text:style-name="P592">Elaboração e execução do Plano de Ação para adequação com a LGPD aprovado pela gestão</text:p>
                </table:table-cell>
                <table:table-cell table:style-name="TableCell593">
                  <text:p text:style-name="P594">•<text:tab/>Plano de Ação para adequação com a LGPD;</text:p>
                  <text:p text:style-name="P595">•<text:tab/>Implementação do Plano aprovado pela gestão;</text:p>
                </table:table-cell>
              </table:table-row>
              <table:table-row table:style-name="TableRow596">
                <table:table-cell table:style-name="TableCell597">
                  <text:p text:style-name="P598">Auxiliar na elaboração das políticas e documento de proteção de dados e fornecer as seguintes atividades de trabalho:</text:p>
                  <text:p text:style-name="P599">•<text:tab/>Estruturação da política de proteção de dados pessoais;</text:p>
                  <text:p text:style-name="P600">•<text:tab/>Estruturação da política de privacidade dos indivíduos;</text:p>
                  <text:p text:style-name="P601">•<text:tab/>Estruturação dos contratos que tratam de proteção de dados pessoais;</text:p>
                  <text:p text:style-name="P602">•<text:tab/>Estruturação do plano de registro, comunicação e contingência de violação de dados pessoais;</text:p>
                  <text:p text:style-name="P603">•<text:tab/>Elaboração de Relatório de Impacto de Proteção de Dados;</text:p>
                  <text:p text:style-name="P604">•<text:tab/>Estruturação do processo de privacidade por design nas metodologias de desenvolvimento de sistemas e nos procedimentos de criação e gestão de ambientes.</text:p>
                </table:table-cell>
                <table:table-cell table:style-name="TableCell605">
                  <text:p text:style-name="P606">•<text:tab/>Política corporativa de proteção de dados pessoais;</text:p>
                  <text:p text:style-name="P607">•<text:tab/>Política de privacidade dos indivíduos Contratos que tratam de proteção de dados pessoais adequados;</text:p>
                  <text:p text:style-name="P608">•<text:tab/>Plano de registro, comunicação e contingência de violação de dados pessoais;</text:p>
                  <text:p text:style-name="P609">•<text:tab/>Relatório de Impacto de Proteção de Dados;</text:p>
                  <text:p text:style-name="P610">•<text:tab/>Metodologias e procedimentos ajustados ao processo de privacidade por design.</text:p>
                </table:table-cell>
              </table:table-row>
              <table:table-row table:style-name="TableRow611">
                <table:table-cell table:style-name="TableCell612">
                  <text:p text:style-name="P613">Auxiliar o CAU/RS na avaliação da base legal, finalidade e revisão de contratos e fornecer as seguintes atividades de trabalho:</text:p>
                  <text:p text:style-name="P614">•<text:tab/>Identificação das finalidades para processamento dos dados pessoais;</text:p>
                  <text:p text:style-name="P615">•<text:tab/>Identificação de evidências para embasamento legal;</text:p>
                  <text:p text:style-name="P616">•<text:tab/>Definição da base legal para o processamento dos dados pessoais;</text:p>
                  <text:soft-page-break/>
                  <text:p text:style-name="P617">•<text:tab/>Revisão de contratos, termos de consentimento, e outros documentos necessários à conformidade legal com a LGPD.</text:p>
                </table:table-cell>
                <table:table-cell table:style-name="TableCell618">
                  <text:p text:style-name="P619">•<text:tab/>Classificação e apontamento da finalidade, base legal e evidência por repositório de dados;</text:p>
                  <text:p text:style-name="P620">•<text:tab/>Sugestão de cláusulas e conteúdo adicional a contratos.</text:p>
                </table:table-cell>
              </table:table-row>
            </table:table>
            <text:p text:style-name="P621"/>
            <text:p text:style-name="P622">Etapa 3 - Preparação e Implementação da governança de proteção de dados pessoais e em privacidade no CAU/RS:</text:p>
            <table:table table:style-name="Table623">
              <table:table-columns>
                <table:table-column table:style-name="TableColumn624"/>
                <table:table-column table:style-name="TableColumn625"/>
              </table:table-columns>
              <table:table-row table:style-name="TableRow626">
                <table:table-cell table:style-name="TableCell627">
                  <text:p text:style-name="P628">Atividade</text:p>
                </table:table-cell>
                <table:table-cell table:style-name="TableCell629">
                  <text:p text:style-name="P630">Entrega</text:p>
                </table:table-cell>
              </table:table-row>
              <table:table-row table:style-name="TableRow631">
                <table:table-cell table:style-name="TableCell632">
                  <text:p text:style-name="P633">Auxiliar na elaboração do processo de gestão e governança e fornecer as seguintes atividades de trabalho:</text:p>
                  <text:p text:style-name="P634">•<text:tab/>Desenho e Implantação de processo de gestão e governança de proteção de dados pessoais.</text:p>
                </table:table-cell>
                <table:table-cell table:style-name="TableCell635">
                  <text:p text:style-name="P636">•<text:tab/>Processo de gestão e governança de proteção de dados pessoais.</text:p>
                  <text:p text:style-name="P637">•<text:tab/>Processo de autorização de acesso e utilização dos dados.</text:p>
                </table:table-cell>
              </table:table-row>
              <table:table-row table:style-name="TableRow638">
                <table:table-cell table:style-name="TableCell639">
                  <text:p text:style-name="P640">Apresentar a proposta de descarte de dados e fornecer as seguintes atividades de trabalho:<text:s/></text:p>
                  <text:p text:style-name="P641">•<text:tab/>Avaliação e mapeamento processo de retenção e descarte de dados pessoais.</text:p>
                </table:table-cell>
                <table:table-cell table:style-name="TableCell642">
                  <text:p text:style-name="P643">•<text:tab/>Processo de retenção e descarte de dados.</text:p>
                </table:table-cell>
              </table:table-row>
              <table:table-row table:style-name="TableRow644">
                <table:table-cell table:style-name="TableCell645">
                  <text:p text:style-name="P646">Treinamento sobre os principais conceitos e requisitos da LGPD para empregados e colaboradores, bem como novos modelos de gestão.</text:p>
                </table:table-cell>
                <table:table-cell table:style-name="TableCell647">
                  <text:p text:style-name="P648">•<text:tab/>Workshops para fortalecimento da cultura de privacidade e proteção de dados conforme necessidades do Conselho e gaps identificados nas etapas antecessoras.</text:p>
                </table:table-cell>
              </table:table-row>
            </table:table>
            <text:p text:style-name="P649"/>
            <text:p text:style-name="P650"/>
          </table:table-cell>
        </table:table-row>
      </table:table>
      <text:soft-page-break/>
      <text:p text:style-name="P651"><text:s/></text:p>
      <text:p text:style-name="P652">6. Cronograma de execução física das atividades</text:p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rows-spanned="2">
            <text:p text:style-name="P659">Etapas para Implantação da Lei Geral de Proteção de Dados Pessoais (LGPD)</text:p>
          </table:table-cell>
          <table:table-cell table:style-name="TableCell660" table:number-rows-spanned="2">
            <text:p text:style-name="P661">Prazo de início de execução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<text:span text:style-name="T668">Reunião de Alinhamento e Apresentação</text:span></text:p>
          </table:table-cell>
          <table:table-cell table:style-name="TableCell669">
            <text:p text:style-name="P670">Até 05 (cinco) dias após a assinatura do contrato</text:p>
          </table:table-cell>
        </table:table-row>
        <table:table-row table:style-name="TableRow671">
          <table:table-cell table:style-name="TableCell672">
            <text:p text:style-name="P673"><text:span text:style-name="T674">Entrega do cronograma detalhado por produto a ser entregue</text:span></text:p>
          </table:table-cell>
          <table:table-cell table:style-name="TableCell675">
            <text:p text:style-name="P676">Até 05 (cinco) dias após reunião de alinhamento</text:p>
          </table:table-cell>
        </table:table-row>
        <table:table-row table:style-name="TableRow677">
          <table:table-cell table:style-name="TableCell678">
            <text:p text:style-name="P679"><text:span text:style-name="T680">Etapa 1</text:span><text:span text:style-name="T681"><text:s/>- Diagnóstico do Impacto da LGPD no CAU/SPRS</text:span></text:p>
          </table:table-cell>
          <table:table-cell table:style-name="TableCell682">
            <text:p text:style-name="P683"><text:s/>Até 02 (dois) meses após aprovação cronograma entregue</text:p>
          </table:table-cell>
        </table:table-row>
        <table:table-row table:style-name="TableRow684">
          <table:table-cell table:style-name="TableCell685">
            <text:p text:style-name="P686"><text:span text:style-name="T687">Reuniões de monitoramento</text:span></text:p>
          </table:table-cell>
          <table:table-cell table:style-name="TableCell688">
            <text:p text:style-name="P689">01 (uma) reunião mensal durante o período de execução da etapa<text:s/></text:p>
          </table:table-cell>
        </table:table-row>
        <table:table-row table:style-name="TableRow690">
          <table:table-cell table:style-name="TableCell691">
            <text:p text:style-name="P692"><text:span text:style-name="T693">Etapa 2</text:span><text:span text:style-name="T694"><text:s/>- Definição ou adequação de normativos e ajustes nos processos de tratamento de dados pessoais de acordo com a LGPD</text:span></text:p>
          </table:table-cell>
          <table:table-cell table:style-name="TableCell695">
            <text:p text:style-name="P696"><text:s/>Até 06 (seis) meses após a assinatura do contrato</text:p>
          </table:table-cell>
        </table:table-row>
        <table:table-row table:style-name="TableRow697">
          <table:table-cell table:style-name="TableCell698">
            <text:p text:style-name="P699"><text:span text:style-name="T700">Reuniões de monitoramento</text:span></text:p>
          </table:table-cell>
          <table:table-cell table:style-name="TableCell701">
            <text:p text:style-name="P702">01(uma) reunião mensal durante a execução da etapa<text:s/></text:p>
          </table:table-cell>
        </table:table-row>
        <table:table-row table:style-name="TableRow703">
          <table:table-cell table:style-name="TableCell704">
            <text:p text:style-name="P705"><text:span text:style-name="T706">Etapa 3</text:span><text:span text:style-name="T707"><text:s/>- Preparação e Implementação da governança de proteção de dados pessoais e em privacidade no CAU/SP:</text:span></text:p>
          </table:table-cell>
          <table:table-cell table:style-name="TableCell708">
            <text:p text:style-name="P709"><text:s/>Até 12 (doze) meses após a assinatura do contrato</text:p>
          </table:table-cell>
        </table:table-row>
        <table:table-row table:style-name="TableRow710">
          <table:table-cell table:style-name="TableCell711">
            <text:p text:style-name="P712"><text:span text:style-name="T713">Reuniões de monitoramento</text:span></text:p>
          </table:table-cell>
          <table:table-cell table:style-name="TableCell714">
            <text:p text:style-name="P715">01 (uma) reunião mensal durante a execução da etapa</text:p>
          </table:table-cell>
        </table:table-row>
        <table:table-row table:style-name="TableRow716">
          <table:table-cell table:style-name="TableCell717">
            <text:p text:style-name="P718"><text:span text:style-name="T719">Etapa 4</text:span><text:span text:style-name="T720"><text:s/>- Capacitação Encarregado de Proteção de Dados (DPO – Data Protection Officer) do CAU/RS.</text:span></text:p>
          </table:table-cell>
          <table:table-cell table:style-name="TableCell721">
            <text:p text:style-name="P722">Até 12 (doze) meses após a assinatura do contrato (simultaneamente à implantação)</text:p>
          </table:table-cell>
        </table:table-row>
        <table:table-row table:style-name="TableRow723">
          <table:table-cell table:style-name="TableCell724">
            <text:p text:style-name="P725"><text:span text:style-name="T726">Reunião de fechamento e avaliação das entregas</text:span></text:p>
          </table:table-cell>
          <table:table-cell table:style-name="TableCell727">
            <text:p text:style-name="P728">Até 15 (quinze) dias após a conclusão das etapas</text:p>
          </table:table-cell>
        </table:table-row>
      </table:table>
      <text:p text:style-name="P729"/>
      <text:p text:style-name="P730">Itens 7, 8 e 9: Detalhamento Financeiro da contratação</text:p>
      <text:p text:style-name="P731"/>
      <text:p text:style-name="P732">7. Previsão da receita e da despesa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4">
            <text:p text:style-name="P740">7.1. Previsão das receitas e das despesas dos projetos de pesquisa<text:s/></text:p>
          </table:table-cell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Receita</text:p>
          </table:table-cell>
          <table:table-cell table:style-name="TableCell744">
            <text:p text:style-name="P745">Total</text:p>
          </table:table-cell>
          <table:table-cell table:style-name="TableCell746">
            <text:p text:style-name="P747">Valor mensal</text:p>
          </table:table-cell>
          <table:table-cell table:style-name="TableCell748">
            <text:p text:style-name="P749">Valor anual</text:p>
          </table:table-cell>
        </table:table-row>
        <table:table-row table:style-name="TableRow750">
          <table:table-cell table:style-name="TableCell751">
            <text:p text:style-name="P752"><text:span text:style-name="T753">Não há receita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Despesa</text:p>
          </table:table-cell>
          <table:table-cell table:style-name="TableCell763">
            <text:p text:style-name="P764">Total</text:p>
          </table:table-cell>
          <table:table-cell table:style-name="TableCell765">
            <text:p text:style-name="P766">Valor mensal</text:p>
          </table:table-cell>
          <table:table-cell table:style-name="TableCell767">
            <text:p text:style-name="P768">Valor anual</text:p>
          </table:table-cell>
        </table:table-row>
        <table:table-row table:style-name="TableRow769">
          <table:table-cell table:style-name="TableCell770">
            <text:p text:style-name="P771"><text:span text:style-name="T772"><text:tab/></text:span><text:span text:style-name="T773">Item 01 – Contempla as etapas de Implantação do Programa de Governança de Proteção de Dados</text:span></text:p>
            <text:p text:style-name="P774"><text:span text:style-name="T775">Etapa 1</text:span><text:span text:style-name="T776"><text:s/>– Diagnóstico da política de privacidade e de proteção de dados para a implantação da LGPD no CAU/RS e respectivas entregas formalizadas (relatórios, manuais e outros documentos);</text:span></text:p>
            <text:p text:style-name="P777"><text:span text:style-name="T778">Etapa 2</text:span><text:span text:style-name="T779"><text:s/>– Análise dos documentos jurídicos, definição/elaboração ou adequação de normativos e ajustes nos processos de tratamento de dados pessoais de acordo com a LGPD;</text:span></text:p>
            <text:p text:style-name="P780"><text:span text:style-name="T781">Etapa 3</text:span><text:span text:style-name="T782"><text:s/>– Preparação e implementação da governança de proteção de dados pessoais no CAU/RS, e indicação do tipo de ferramenta mais apropriada para o processamento destes;</text:span></text:p>
            <text:p text:style-name="P783"><text:span text:style-name="T784">Etapa 4</text:span><text:span text:style-name="T785"><text:s/>– Capacitação Encarregado de Proteção de Dados (DPO) e treinamento/sensibilização dos funcionários.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100.000,00</text:span></text:p>
          </table:table-cell>
        </table:table-row>
        <table:table-row table:style-name="TableRow793">
          <table:table-cell table:style-name="TableCell794">
            <text:p text:style-name="P795"><text:span text:style-name="T796">Item 02</text:span><text:span text:style-name="T797"><text:s/>- Suporte pós-implantação por um período de 01 ano – acompanhamento do processo de adaptação.</text:span></text:p>
          </table:table-cell>
          <table:table-cell table:style-name="TableCell798">
            <text:p text:style-name="P799">12 meses</text:p>
          </table:table-cell>
          <table:table-cell table:style-name="TableCell800">
            <text:p text:style-name="P801">4.000</text:p>
          </table:table-cell>
          <table:table-cell table:style-name="TableCell802">
            <text:p text:style-name="P803"><text:tab/>50.000,00</text:p>
            <text:p text:style-name="P804"/>
          </table:table-cell>
        </table:table-row>
      </table:table>
      <text:p text:style-name="P805"><text:s text:c="125"/>TOTAL: R$ 150.000,00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7">
            <text:p text:style-name="P817">8. Cronograma de desembolso dos projetos de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7">
            <text:p text:style-name="P820"><text:span text:style-name="T821">Valor total do projeto: CAU/RS – R$ 150.000,00</text:span><text:span text:style-name="T822"><text:line-break/>O cronograma de desembolso dependerá da proposta vencedora da licitação, que estabelecerá pagamentos das etapas após conclusão das mesm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<text:span text:style-name="T826">Meta</text:span></text:p>
          </table:table-cell>
          <table:table-cell table:style-name="TableCell827">
            <text:p text:style-name="P828">1º mês</text:p>
          </table:table-cell>
          <table:table-cell table:style-name="TableCell829">
            <text:p text:style-name="P830">2º mês</text:p>
          </table:table-cell>
          <table:table-cell table:style-name="TableCell831">
            <text:p text:style-name="P832">3º mês</text:p>
          </table:table-cell>
          <table:table-cell table:style-name="TableCell833">
            <text:p text:style-name="P834">4º mês</text:p>
          </table:table-cell>
          <table:table-cell table:style-name="TableCell835">
            <text:p text:style-name="P836">5º mês</text:p>
          </table:table-cell>
          <table:table-cell table:style-name="TableCell837">
            <text:p text:style-name="P838">6º mês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<text:span text:style-name="T844">A definir</text:span></text:p>
          </table:table-cell>
          <table:table-cell table:style-name="TableCell845">
            <text:p text:style-name="P846"><text:span text:style-name="T847">A definir</text:span></text:p>
          </table:table-cell>
          <table:table-cell table:style-name="TableCell848">
            <text:p text:style-name="P849"><text:span text:style-name="T850">A definir</text:span></text:p>
          </table:table-cell>
          <table:table-cell table:style-name="TableCell851">
            <text:p text:style-name="P852"><text:span text:style-name="T853">A definir</text:span></text:p>
          </table:table-cell>
          <table:table-cell table:style-name="TableCell854">
            <text:p text:style-name="P855"><text:span text:style-name="T856">A definir</text:span></text:p>
          </table:table-cell>
          <table:table-cell table:style-name="TableCell857">
            <text:p text:style-name="P858"><text:span text:style-name="T859">A definir</text:span></text:p>
          </table:table-cell>
        </table:table-row>
        <table:table-row table:style-name="TableRow860">
          <table:table-cell table:style-name="TableCell861">
            <text:p text:style-name="P862"><text:span text:style-name="T863">Meta</text:span></text:p>
          </table:table-cell>
          <table:table-cell table:style-name="TableCell864">
            <text:p text:style-name="P865">7º mês</text:p>
          </table:table-cell>
          <table:table-cell table:style-name="TableCell866">
            <text:p text:style-name="P867">8º mês</text:p>
          </table:table-cell>
          <table:table-cell table:style-name="TableCell868">
            <text:p text:style-name="P869">9º mês</text:p>
          </table:table-cell>
          <table:table-cell table:style-name="TableCell870">
            <text:p text:style-name="P871">10º mês</text:p>
          </table:table-cell>
          <table:table-cell table:style-name="TableCell872">
            <text:p text:style-name="P873">11º mês</text:p>
          </table:table-cell>
          <table:table-cell table:style-name="TableCell874">
            <text:p text:style-name="P875">12º mês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<text:span text:style-name="T881">A definir</text:span></text:p>
          </table:table-cell>
          <table:table-cell table:style-name="TableCell882">
            <text:p text:style-name="P883"><text:span text:style-name="T884">A definir</text:span></text:p>
          </table:table-cell>
          <table:table-cell table:style-name="TableCell885">
            <text:p text:style-name="P886"><text:span text:style-name="T887">A definir</text:span></text:p>
          </table:table-cell>
          <table:table-cell table:style-name="TableCell888">
            <text:p text:style-name="P889"><text:span text:style-name="T890">A definir</text:span></text:p>
          </table:table-cell>
          <table:table-cell table:style-name="TableCell891">
            <text:p text:style-name="P892"><text:span text:style-name="T893">A definir</text:span></text:p>
          </table:table-cell>
          <table:table-cell table:style-name="TableCell894">
            <text:p text:style-name="P895">A definir</text:p>
          </table:table-cell>
        </table:table-row>
      </table:table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columns-spanned="3">
            <text:p text:style-name="P903"><text:span text:style-name="T904">9. Detalhamento da aplicação dos recursos financeiros dos projetos</text:span><text:span text:style-name="T905"><text:line-break/></text:span><text:span text:style-name="T906">Os detalhamentos de cada projeto de pesquisa serão apresentados e aprovados oportunamente.</text:span></text:p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>Descrição da despesa</text:p>
          </table:table-cell>
          <table:table-cell table:style-name="TableCell910">
            <text:p text:style-name="P911">Tipo (1 a 6) conforme legenda abaixo</text:p>
          </table:table-cell>
          <table:table-cell table:style-name="TableCell912">
            <text:p text:style-name="P913">Valor em R$</text:p>
          </table:table-cell>
        </table:table-row>
        <table:table-row table:style-name="TableRow914">
          <table:table-cell table:style-name="TableCell915">
            <text:p text:style-name="P916">Material de consumo<text:s/>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R$ 0,00</text:p>
          </table:table-cell>
        </table:table-row>
        <table:table-row table:style-name="TableRow921">
          <table:table-cell table:style-name="TableCell922">
            <text:p text:style-name="P923"><text:span text:style-name="T924">Serviços de terceiros – Pessoa Física<text:s/></text:span><text:span text:style-name="T925">Ex: diárias, Palestrante</text:span></text:p>
          </table:table-cell>
          <table:table-cell table:style-name="TableCell926">
            <text:p text:style-name="P927">3</text:p>
          </table:table-cell>
          <table:table-cell table:style-name="TableCell928">
            <text:p text:style-name="P929">R$ 150.000,00</text:p>
          </table:table-cell>
        </table:table-row>
        <table:table-row table:style-name="TableRow930">
          <table:table-cell table:style-name="TableCell931">
            <text:p text:style-name="P932">Custos Indiretos - Unidade e Fundação</text:p>
          </table:table-cell>
          <table:table-cell table:style-name="TableCell933">
            <text:p text:style-name="P934">4</text:p>
          </table:table-cell>
          <table:table-cell table:style-name="TableCell935">
            <text:p text:style-name="P936">R$ 0,00</text:p>
          </table:table-cell>
        </table:table-row>
        <table:table-row table:style-name="TableRow937">
          <table:table-cell table:style-name="TableCell938">
            <text:p text:style-name="P939">Equipamentos e materiais permanentes</text:p>
          </table:table-cell>
          <table:table-cell table:style-name="TableCell940">
            <text:p text:style-name="P941">6</text:p>
          </table:table-cell>
          <table:table-cell table:style-name="TableCell942">
            <text:p text:style-name="P943">R$ 0,00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Total Geral</text:p>
          </table:table-cell>
          <table:table-cell table:style-name="TableCell949">
            <text:p text:style-name="P950">R$ 150.000,00</text:p>
          </table:table-cell>
        </table:table-row>
        <table:table-row table:style-name="TableRow951">
          <table:table-cell table:style-name="TableCell952">
            <text:p text:style-name="P953">Total por tipo de despesa:<text:s/></text:p>
            <text:p text:style-name="P954">01 - R$ 0,00</text:p>
            <text:p text:style-name="P955">02 - R$ 0,00</text:p>
            <text:p text:style-name="P956">03 –R$ 150.000,00</text:p>
            <text:p text:style-name="P957">04 – R$ 0,00</text:p>
            <text:p text:style-name="P958">05 - R$ 0,00</text:p>
            <text:p text:style-name="P959">06 – R$ 0,0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</table:table>
      <text:p text:style-name="P964">Legenda para os tipos de despesa:</text:p>
      <text:p text:style-name="P965">01<text:tab/>Material de consumo;</text:p>
      <text:p text:style-name="P966">02<text:tab/>Serviços de Terceiros – Pessoa Física;</text:p>
      <text:p text:style-name="P967">03<text:tab/>Serviços de Terceiros – Pessoa Jurídica;</text:p>
      <text:p text:style-name="P968">04<text:tab/>Custo indiretos (percentual de energia, telefone, internet, etc. alocado ao projeto);</text:p>
      <text:p text:style-name="P969">05<text:tab/>Equipe da proponente encarregada pela execução (percentual alocado ao projeto);</text:p>
      <text:p text:style-name="P970">06<text:tab/>Equipamentos e materiais permanentes.</text:p>
      <text:p text:style-name="P971"/>
      <text:p text:style-name="P972"/>
      <text:p text:style-name="P973"/>
      <table:table table:style-name="Table974">
        <table:table-columns>
          <table:table-column table:style-name="TableColumn975"/>
        </table:table-columns>
        <table:table-row table:style-name="TableRow976">
          <table:table-cell table:style-name="TableCell977">
            <text:p text:style-name="P978">10. Aprovação do plano de trabalho pelo CAU/RS</text:p>
          </table:table-cell>
        </table:table-row>
        <table:table-row table:style-name="TableRow979">
          <table:table-cell table:style-name="TableCell980">
            <text:p text:style-name="P981">( <text:s text:c="2"/>) Aprovado pela Comissão de Planejamento e Finanças;</text:p>
            <text:p text:style-name="P982">( <text:s text:c="2"/>) Aprovado com ressalvas, com possibilidade de celebração da parceria, devendo o administrador público exigir o cumprimento do que houver sido ressalvado ou, mediante ato formal, justificar as razões pelas quais deixou de fazê-lo;</text:p>
            <text:p text:style-name="P983">( <text:s text:c="2"/>) Reprovado.</text:p>
          </table:table-cell>
        </table:table-row>
      </table:table>
      <text:p text:style-name="P984"/>
      <text:p text:style-name="P985"/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mbria" style:font-name-complex="Calibri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use-window-font-color="true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º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§ " style:num-format="1st, 2nd, 3rd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160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6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2" style:parent-style-name="Cabeçalho" style:family="paragraph">
      <style:text-properties style:font-name="Arial" fo:color="#296D7A" fo:font-size="11pt" style:font-size-asian="11pt"/>
    </style:style>
    <style:style style:name="P16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7" style:parent-style-name="Fonteparág.padrão" style:family="text">
      <style:text-properties style:font-name="DaxCondensed" fo:font-size="10pt" style:font-size-asian="10pt" style:font-size-complex="10pt"/>
    </style:style>
    <style:style style:name="T16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T172" style:parent-style-name="Fonteparág.padrão" style:family="text">
      <style:text-properties fo:font-size="10pt" style:font-size-asian="10pt" style:font-size-complex="10pt"/>
    </style:style>
    <style:style style:name="T17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76" style:parent-style-name="Cabeçalho" style:family="paragraph">
      <style:paragraph-properties fo:text-align="end"/>
    </style:style>
    <style:style style:name="T17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2" style:parent-style-name="Fonteparág.padrão" style:family="text">
      <style:text-properties style:font-name="DaxCondensed" fo:font-size="10pt" style:font-size-asian="10pt" style:font-size-complex="10pt"/>
    </style:style>
    <style:style style:name="T18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5" style:parent-style-name="Fonteparág.padrão" style:family="text">
      <style:text-properties fo:font-size="10pt" style:font-size-asian="10pt" style:font-size-complex="10pt"/>
    </style:style>
    <style:style style:name="T186" style:parent-style-name="Fonteparág.padrão" style:family="text">
      <style:text-properties fo:font-size="10pt" style:font-size-asian="10pt" style:font-size-complex="10pt"/>
    </style:style>
    <style:style style:name="T187" style:parent-style-name="Fonteparág.padrão" style:family="text">
      <style:text-properties fo:font-size="10pt" style:font-size-asian="10pt" style:font-size-complex="10pt"/>
    </style:style>
    <style:style style:name="T18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5408" draw:style-name="a1" draw:name="Imagem 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  <style:master-page style:name="MP1" style:page-layout-name="PL1">
      <style:header>
        <text:p text:style-name="P160"><text:span text:style-name="T161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2"/>
      </style:header>
      <style:footer>
        <text:p text:style-name="P163">_________________________________________________________________________________________</text:p>
        <text:p text:style-name="P164"/>
        <text:p text:style-name="P165"><text:span text:style-name="T166">Rua Dona Laura, nº 320, 14º e 15º andares, bairro Rio Branco - Porto Alegre/RS - CEP:</text:span><text:span text:style-name="T167"><text:s/></text:span><text:span text:style-name="T168">90430-090 | Telefone: (51) 3094.9800</text:span><text:span text:style-name="T169"><text:s/></text:span><text:span text:style-name="T170"><text:s/></text:span><text:span text:style-name="T171"><text:tab/></text:span><text:span text:style-name="T172"><text:tab/></text:span><text:span text:style-name="T173"><text:page-number text:fixed="false">9</text:page-number></text:span></text:p>
        <text:p text:style-name="P174"><text:span text:style-name="T175">www.caurs.gov.br</text:span></text:p>
      </style:footer>
    </style:master-page>
    <style:master-page style:next-style-name="MP1" style:name="MPF1" style:page-layout-name="PL1">
      <style:header>
        <text:p text:style-name="P176"><text:span text:style-name="T177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8">_________________________________________________________________________________________</text:p>
        <text:p text:style-name="P179"/>
        <text:p text:style-name="P180"><text:span text:style-name="T181">Rua Dona Laura, nº 320, 14º e 15º andares, bairro Rio Branco - Porto Alegre/RS - CEP:</text:span><text:span text:style-name="T182"><text:s/></text:span><text:span text:style-name="T183">90430-090 | Telefone: (51) 3094.9800</text:span><text:span text:style-name="T184"><text:s/></text:span><text:span text:style-name="T185"><text:s/></text:span><text:span text:style-name="T186"><text:tab/></text:span><text:span text:style-name="T187"><text:tab/></text:span><text:span text:style-name="T188"><text:page-number text:fixed="false">3</text:page-number></text:span></text:p>
        <text:p text:style-name="P189"><text:span text:style-name="T19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2-07T13:11:00Z</meta:creation-date>
    <dc:date>2022-02-07T13:11:00Z</dc:date>
    <meta:print-date>2022-01-29T14:03:00Z</meta:print-date>
    <meta:template xlink:href="Normal" xlink:type="simple"/>
    <meta:editing-cycles>2</meta:editing-cycles>
    <meta:editing-duration>PT60S</meta:editing-duration>
    <meta:document-statistic meta:page-count="9" meta:paragraph-count="35" meta:word-count="2810" meta:character-count="17952" meta:row-count="126" meta:non-whitespace-character-count="15177"/>
  </office:meta>
</office:document-meta>
</file>