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1" style:family="table-row">
      <style:table-row-properties style:min-row-height="0.1916in" style:use-optimal-row-height="false" fo:keep-together="always"/>
    </style:style>
    <style:style style:name="TableCell5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4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left="3.6423in">
        <style:tab-stops>
          <style:tab-stop style:type="left" style:position="-2.6576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80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0pt" style:font-size-asian="10pt" style:font-size-complex="11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paragraph-properties style:text-autospace="none" fo:text-align="justify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4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7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81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187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0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12" style:parent-style-name="Normal" style:family="paragraph">
      <style:paragraph-properties fo:break-before="page" fo:margin-bottom="0.1388in" fo:line-height="115%"/>
      <style:text-properties style:font-name="Calibri" style:font-name-complex="Calibri"/>
    </style:style>
    <style:style style:name="P213" style:parent-style-name="Normal" style:family="paragraph">
      <style:paragraph-properties fo:text-align="center"/>
      <style:text-properties style:font-name="Calibri" style:font-name-complex="Calibri"/>
    </style:style>
    <style:style style:name="P214" style:parent-style-name="Normal" style:family="paragraph">
      <style:paragraph-properties fo:text-align="center"/>
      <style:text-properties style:font-name="Calibri" style:font-name-complex="Calibri"/>
    </style:style>
    <style:style style:name="P21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21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218" style:family="table-column">
      <style:table-column-properties style:column-width="3.834in"/>
    </style:style>
    <style:style style:name="TableColumn219" style:family="table-column">
      <style:table-column-properties style:column-width="2.6451in"/>
    </style:style>
    <style:style style:name="Table217" style:family="table">
      <style:table-properties style:width="6.4791in" fo:margin-left="0in" table:align="left"/>
    </style:style>
    <style:style style:name="TableRow220" style:family="table-row">
      <style:table-row-properties style:min-row-height="0.3194in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2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min-row-height="0.2569in"/>
    </style:style>
    <style:style style:name="TableCell23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7" style:family="table-row">
      <style:table-row-properties style:min-row-height="0.1895in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ParágrafodaLista" style:list-style-name="LFO32" style:family="paragraph"/>
    <style:style style:name="T240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32" style:family="paragraph"/>
    <style:style style:name="T24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4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ParágrafodaLista" style:list-style-name="LFO32" style:family="paragraph"/>
    <style:style style:name="T25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32" style:family="paragraph"/>
    <style:style style:name="T25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ParágrafodaLista" style:list-style-name="LFO32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0" style:parent-style-name="ParágrafodaLista" style:list-style-name="LFO32" style:family="paragraph"/>
    <style:style style:name="T27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P276" style:parent-style-name="ParágrafodaLista" style:list-style-name="LFO32" style:family="paragraph"/>
    <style:style style:name="T27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32" style:family="paragraph"/>
    <style:style style:name="T28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ParágrafodaLista" style:list-style-name="LFO32" style:family="paragraph"/>
    <style:style style:name="T28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32" style:family="paragraph"/>
    <style:style style:name="T29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29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ParágrafodaLista" style:list-style-name="LFO32" style:family="paragraph"/>
    <style:style style:name="T30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6" style:parent-style-name="ParágrafodaLista" style:list-style-name="LFO32" style:family="paragraph"/>
    <style:style style:name="T30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0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0" style:family="table-row">
      <style:table-row-properties style:min-row-height="0.1895in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ParágrafodaLista" style:list-style-name="LFO32" style:family="paragraph"/>
    <style:style style:name="T31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32" style:family="paragraph"/>
    <style:style style:name="T31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2" style:family="table-row">
      <style:table-row-properties style:min-row-height="0.1895in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ParágrafodaLista" style:list-style-name="LFO32" style:family="paragraph"/>
    <style:style style:name="T32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8" style:family="table-row">
      <style:table-row-properties style:min-row-height="0.1895in"/>
    </style:style>
    <style:style style:name="TableCell32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32" style:family="paragraph"/>
    <style:style style:name="T33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4" style:family="table-row">
      <style:table-row-properties style:min-row-height="0.1895in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ParágrafodaLista" style:list-style-name="LFO32" style:family="paragraph"/>
    <style:style style:name="T337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32" style:family="paragraph"/>
    <style:style style:name="T343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P348" style:parent-style-name="ParágrafodaLista" style:list-style-name="LFO32" style:family="paragraph"/>
    <style:style style:name="T349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52" style:family="table-row">
      <style:table-row-properties style:min-row-height="0.1895in"/>
    </style:style>
    <style:style style:name="TableCell35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4" style:parent-style-name="ParágrafodaLista" style:list-style-name="LFO32" style:family="paragraph"/>
    <style:style style:name="T355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ParágrafodaLista" style:list-style-name="LFO32" style:family="paragraph"/>
    <style:style style:name="T361" style:parent-style-name="Fonteparág.padrão" style:family="text">
      <style:text-properties style:font-name="Calibri" style:font-name-complex="Calibri" style:font-weight-complex="bold" fo:font-size="11pt" style:font-size-asian="11pt"/>
    </style:style>
    <style:style style:name="TableCell3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7" style:parent-style-name="Normal" style:family="paragraph">
      <style:text-properties text:display="none"/>
    </style:style>
    <style:style style:name="TableColumn369" style:family="table-column">
      <style:table-column-properties style:column-width="3.302in"/>
    </style:style>
    <style:style style:name="TableColumn370" style:family="table-column">
      <style:table-column-properties style:column-width="3.177in"/>
    </style:style>
    <style:style style:name="Table368" style:family="table">
      <style:table-properties style:width="6.4791in" fo:margin-left="0in" table:align="lef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3" style:parent-style-name="Normal" style:family="paragraph">
      <style:paragraph-properties fo:text-align="justify" style:vertical-align="baseline" fo:line-height="115%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</style:style>
    <style:style style:name="T3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justify" style:vertical-align="baseline" fo:line-height="115%"/>
    </style:style>
    <style:style style:name="T4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1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20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1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42">
            <text:p text:style-name="Normal"><text:span text:style-name="T43">Protocolo SICCAU<text:s/></text:span><text:span text:style-name="T44">1462550</text:span><text:span text:style-name="T45">/2022</text:span></text:p>
          </table:table-cell>
        </table:table-row>
        <table:table-row table:style-name="TableRow46">
          <table:table-cell table:style-name="TableCell47">
            <text:p text:style-name="P48">INTERESSADO</text:p>
          </table:table-cell>
          <table:table-cell table:style-name="TableCell49">
            <text:p text:style-name="P50">Secretaria<text:s/>Geral<text:s/>CAU/RS</text:p>
          </table:table-cell>
        </table:table-row>
        <table:table-row table:style-name="TableRow51">
          <table:table-cell table:style-name="TableCell52">
            <text:p text:style-name="P53">ASSUNTO</text:p>
          </table:table-cell>
          <table:table-cell table:style-name="TableCell54">
            <text:p text:style-name="P55"><text:span text:style-name="T56">Projeto Especial:<text:s/></text:span><text:span text:style-name="T57">C</text:span><text:span text:style-name="T58">onsolidação e<text:s/></text:span><text:span text:style-name="T59">L</text:span><text:span text:style-name="T60">ançamento do<text:s/></text:span><text:span text:style-name="T61">C</text:span><text:span text:style-name="T62">entro de<text:s/></text:span><text:span text:style-name="T63">M</text:span><text:span text:style-name="T64">emória do CAU/RS e<text:s/></text:span><text:span text:style-name="T65">A</text:span><text:span text:style-name="T66">mpliação do<text:s/></text:span><text:span text:style-name="T67">M</text:span><text:span text:style-name="T68">apeamento dos<text:s/></text:span><text:span text:style-name="T69">A</text:span><text:span text:style-name="T70">cervos de<text:s/></text:span><text:span text:style-name="T71">A</text:span><text:span text:style-name="T72">rquitetura e<text:s/></text:span><text:span text:style-name="T73">U</text:span><text:span text:style-name="T74">rbanismo</text:span></text:p>
          </table:table-cell>
        </table:table-row>
      </table:table>
      <text:p text:style-name="P75">DELIBERAÇÃO PLENÁRIA DPO/RS<text:s/>Nº<text:s/>1408/2022</text:p>
      <text:p text:style-name="P76"/>
      <text:p text:style-name="P77"><text:span text:style-name="T78">Homologa<text:s/></text:span><text:span text:style-name="T79">Plano de Trabalho para realização de<text:s/></text:span><text:span text:style-name="T80">Projeto Especial<text:s/></text:span><text:span text:style-name="T81">que visa a<text:s/></text:span><text:span text:style-name="T82">Consolidação e Lançamento do Centro de Memória do CAU/RS e Ampliação do Mapeamento dos Acervos de Arquitetura e Urbanismo<text:s/></text:span><text:span text:style-name="T83">e dá outras providências</text:span><text:span text:style-name="T84">.</text:span><text:span text:style-name="T85"><text:s/></text:span></text:p>
      <text:p text:style-name="P86"/>
      <text:p text:style-name="P87"><text:span text:style-name="T88">O PLENÁRIO DO CONSELHO DE ARQUITETURA E URBANISMO DO RIO GRANDE DO SUL – CAU/</text:span><text:span text:style-name="T89">RS</text:span><text:span text:style-name="T90"><text:s/>no exercício das competências e prerr</text:span><text:span text:style-name="T91">ogativas de que trata o artigo</text:span><text:span text:style-name="T92"><text:s/></text:span><text:span text:style-name="T93">29<text:s/></text:span><text:span text:style-name="T94">do Regimento Interno do CAU</text:span><text:span text:style-name="T95">/RS</text:span><text:span text:style-name="T96"><text:s/>reunido<text:s/></text:span><text:span text:style-name="T97">extra</text:span><text:span text:style-name="T98">ordinariamente,<text:s/></text:span><text:span text:style-name="T99">através de sistema de deliberação remota, conforme determina a Deliberação Plenária DPO/RS Nº 1155/2020</text:span><text:span text:style-name="T100">,<text:s/></text:span><text:span text:style-name="T101">no dia<text:s/></text:span><text:span text:style-name="T102">28<text:s/></text:span><text:span text:style-name="T103">de<text:s/></text:span><text:span text:style-name="T104">janeiro<text:s/></text:span><text:span text:style-name="T105">de</text:span><text:span text:style-name="T106"><text:s/></text:span><text:span text:style-name="T107">20</text:span><text:span text:style-name="T108">2</text:span><text:span text:style-name="T109">2</text:span><text:span text:style-name="T110">, após análise do assunto em epígrafe, e</text:span></text:p>
      <text:p text:style-name="P111"/>
      <text:p text:style-name="P112">Considerando a Portaria Normativa nº 005, de 01 de abril de 2019, que dispõe acerca da utilização de recursos do superávit financeiro para a realização de projetos especiais do CAU/RS;</text:p>
      <text:p text:style-name="P113"/>
      <text:p text:style-name="P114">Considerando a Deliberação Plenária DPO-RS nº 1372/2021 que homologou o Plano de Ação e a Proposta Orçamentária para o CAU/RS, relativa ao exercício 2022, estabelecendo orçamento de R$ 150.000,00 (cento e cinquenta<text:s/>mil reais), oriundos de recursos de superávit financeiro, no Centro de Custos<text:s/>4.14.06 - Projeto Especial para Desenvolvimento e Implantação do Museu da Arquitetura e Urbanismo do RS;</text:p>
      <text:p text:style-name="P115"/>
      <text:p text:style-name="P116"><text:span text:style-name="T117">Considerando a De</text:span><text:span text:style-name="T118">liberação Plenária DPO-RS nº 1401</text:span><text:span text:style-name="T119">/202</text:span><text:span text:style-name="T120">2</text:span><text:span text:style-name="T121"><text:s/>que<text:s/></text:span><text:span text:style-name="T122">homologou o Calendário Geral do CAU/RS, com Eventos e Reuniões – Plenárias Ordinárias, Conselho Diretor, Colegiados e Comissões Permanentes, para 202</text:span><text:span text:style-name="T123">2</text:span><text:span text:style-name="T124">;</text:span></text:p>
      <text:p text:style-name="P125"/>
      <text:p text:style-name="P126"><text:span text:style-name="T127">Considerando a Deliberação nº<text:s/></text:span><text:span text:style-name="T128">004</text:span><text:span text:style-name="T129">/2022 CPFi-CAU/RS que<text:s/></text:span><text:span text:style-name="T130">aprovou a utilização de até R$ 150.000,00 (cento e cinquenta mil reais) de recursos do superávit financeiro para o Projeto Especial –<text:s/></text:span><text:span text:style-name="T131">C</text:span><text:span text:style-name="T132">onsolidação e<text:s/></text:span><text:span text:style-name="T133">L</text:span><text:span text:style-name="T134">ançamento do<text:s/></text:span><text:span text:style-name="T135">C</text:span><text:span text:style-name="T136">entro de<text:s/></text:span><text:span text:style-name="T137">M</text:span><text:span text:style-name="T138">emória do CAU/RS e<text:s/></text:span><text:span text:style-name="T139">A</text:span><text:span text:style-name="T140">mpliação do<text:s/></text:span><text:span text:style-name="T141">M</text:span><text:span text:style-name="T142">apeamento dos<text:s/></text:span><text:span text:style-name="T143">A</text:span><text:span text:style-name="T144">cervos de<text:s/></text:span><text:span text:style-name="T145">A</text:span><text:span text:style-name="T146">rquitetura e<text:s/></text:span><text:span text:style-name="T147">U</text:span><text:span text:style-name="T148">rbanismo</text:span><text:span text:style-name="T149">;</text:span></text:p>
      <text:p text:style-name="P150"/>
      <text:p text:style-name="P151"><text:span text:style-name="T152">Considerando a Deliberação CD-CAU/RS nº 00</text:span><text:span text:style-name="T153">5</text:span><text:span text:style-name="T154">/202</text:span><text:span text:style-name="T155">2</text:span><text:span text:style-name="T156"><text:s/>do Conselho Diretor, que aprovou,<text:s/></text:span><text:span text:style-name="T157">no que tange ao mérito, o<text:s/></text:span><text:span text:style-name="T158">Plano de Trabalho para realização de Projeto Especial para<text:s/></text:span><text:span text:style-name="T159">C</text:span><text:span text:style-name="T160">onsolidação e<text:s/></text:span><text:span text:style-name="T161">L</text:span><text:span text:style-name="T162">ançamento do<text:s/></text:span><text:span text:style-name="T163">C</text:span><text:span text:style-name="T164">entro de<text:s/></text:span><text:span text:style-name="T165">M</text:span><text:span text:style-name="T166">emória do CAU/RS e<text:s/></text:span><text:span text:style-name="T167">A</text:span><text:span text:style-name="T168">mpliação do<text:s/></text:span><text:span text:style-name="T169">M</text:span><text:span text:style-name="T170">apeamento dos<text:s/></text:span><text:span text:style-name="T171">A</text:span><text:span text:style-name="T172">cervos de<text:s/></text:span><text:span text:style-name="T173">A</text:span><text:span text:style-name="T174">rquitetura e<text:s/></text:span><text:span text:style-name="T175">U</text:span><text:span text:style-name="T176">rbanismo</text:span><text:span text:style-name="T177">.</text:span></text:p>
      <text:p text:style-name="P178"/>
      <text:p text:style-name="P179">DELIBEROU por:</text:p>
      <text:p text:style-name="P180"/>
      <text:list text:style-name="LFO7" text:continue-numbering="true">
        <text:list-item>
          <text:p text:style-name="P181"><text:span text:style-name="T182">Homologar o<text:s/></text:span><text:span text:style-name="T183">Plano de Trabalho para realização de<text:s/></text:span><text:span text:style-name="T184">Projeto Especial para<text:s/></text:span><text:span text:style-name="T185">Consolidação e Lançamento do Centro de Memória do CAU/RS e Ampliação do Mapeamento dos Acervos de Arquitetura e Urbanismo,<text:s/></text:span><text:span text:style-name="T186">a ser realizado mediante convênio, contrato ou acordo de cooperação a ser firmado pelo CAU/RS com a FUNDAÇÃO DE APOIO DA UNIVERSIDADE FEDERAL DO RIO GRANDE DO SUL - FAURGS E A UNIVERSIDADE FEDERAL DO RIO GRANDE DO SUL-UFRGS, conforme anexos desta deliberação.</text:span></text:p>
        </text:list-item>
      </text:list>
      <text:p text:style-name="Normal"/>
      <text:list text:style-name="LFO7" text:continue-numbering="true">
        <text:list-item>
          <text:p text:style-name="P187">Encaminhar a presente deliberação à<text:s/>Secretaria<text:s/>Geral para providências<text:s/>necessárias;</text:p>
        </text:list-item>
      </text:list>
      <text:p text:style-name="P188"/>
      <text:p text:style-name="P189">Esta deliberação entra em vigor na data de sua publicação.<text:s/></text:p>
      <text:soft-page-break/>
      <text:p text:style-name="P190"><text:span text:style-name="T191">Com 19 (dezenove) votos favoráveis, das conselheiras</text:span><text:s/><text:span text:style-name="T192">Andréa Larruscahim Hamilton Ilha, Deise Flores Santos, Ana Paula Schirmer dos Santos, Evelise Jaime de Menezes, Ingrid Louise de Souza Dahm,<text:s/></text:span><text:span text:style-name="T193">Letícia Kauer,<text:s/></text:span><text:span text:style-name="T194">Lidia Glacir Gomes Rodrigues, Marcia Elizabeth Martins, Nubia Margot Menezes Jardim e Orildes Tres Silvia Monteiro Barakat e dos conselheiros Carlos Eduardo Iponema Costa, Carlos Eduardo Mesquita Pedone, Fabio Muller, Fausto Henrique Steffen, Rafael Ártico, Rinaldo Ferreira Barbosa, Rodrigo Rintzel e Rodrigo Spinelli e 02 (duas) ausências, do</text:span><text:span text:style-name="T195">s</text:span><text:span text:style-name="T196"><text:s/>conselheiro</text:span><text:span text:style-name="T197">s</text:span><text:span text:style-name="T198"><text:s/>Miguel Antonio Farina</text:span><text:span text:style-name="T199"><text:s/>e</text:span><text:span text:style-name="T200"><text:s/></text:span><text:span text:style-name="T201">Pedro Xavier De Araujo</text:span><text:span text:style-name="T202">.</text:span></text:p>
      <text:p text:style-name="P203"/>
      <text:p text:style-name="P204">Porto Alegre – RS,<text:s/>28<text:s/>de<text:s/>janeiro<text:s/>de 2022.</text:p>
      <text:p text:style-name="P205"/>
      <text:p text:style-name="P206"/>
      <text:p text:style-name="P207"/>
      <text:p text:style-name="P208"/>
      <text:p text:style-name="P209"><text:tab/>TIAGO HOLZMANN DA SILVA<text:s/><text:tab/></text:p>
      <text:p text:style-name="P210"><text:span text:style-name="T211">Presidente do CAU/RS</text:span></text:p>
      <text:p text:style-name="P212"/>
      <text:p text:style-name="P213"/>
      <text:p text:style-name="P214"/>
      <text:p text:style-name="P215">27ª REUNIÃO PLENÁRIA<text:s/>EXTRAORDINÁRIA<text:s/>DO CAU/RS</text:p>
      <text:p text:style-name="P216"><text:tab/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<text:span text:style-name="T223">Votação da Deliberação Plenária DPO-RS nº<text:s/></text:span><text:span text:style-name="T224">140</text:span><text:span text:style-name="T225">8</text:span><text:span text:style-name="T226">/202</text:span><text:span text:style-name="T227">2</text:span><text:span text:style-name="T228"><text:s/>- Protocolo nº<text:s/></text:span><text:span text:style-name="T229">1462550</text:span><text:span text:style-name="T230">/202</text:span><text:span text:style-name="T231">2</text:span></text:p>
          </table:table-cell>
          <table:covered-table-cell/>
        </table:table-row>
        <table:table-row table:style-name="TableRow232">
          <table:table-cell table:style-name="TableCell233">
            <text:p text:style-name="P234">Nome </text:p>
          </table:table-cell>
          <table:table-cell table:style-name="TableCell235">
            <text:p text:style-name="P236">Voto Nominal</text:p>
          </table:table-cell>
        </table:table-row>
        <table:table-row table:style-name="TableRow237">
          <table:table-cell table:style-name="TableCell238">
            <text:list text:style-name="LFO32" text:continue-numbering="true">
              <text:list-item>
                <text:p text:style-name="P239"><text:span text:style-name="T240">Andréa Larruscahim Hamilton Ilha</text:span></text:p>
              </text:list-item>
            </text:list>
          </table:table-cell>
          <table:table-cell table:style-name="TableCell241">
            <text:p text:style-name="P242"><text:span text:style-name="T243">Favorável</text:span></text:p>
          </table:table-cell>
        </table:table-row>
        <table:table-row table:style-name="TableRow244">
          <table:table-cell table:style-name="TableCell245">
            <text:list text:style-name="LFO32" text:continue-numbering="true">
              <text:list-item>
                <text:p text:style-name="P246"><text:span text:style-name="T247">Carlos Eduardo Iponema Costa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32" text:continue-numbering="true">
              <text:list-item>
                <text:p text:style-name="P252"><text:span text:style-name="T253">Carlos Eduardo Mesquita Pedone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32" text:continue-numbering="true">
              <text:list-item>
                <text:p text:style-name="P258"><text:span text:style-name="T259">Deise Flores Santos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>
            <text:list text:style-name="LFO32" text:continue-numbering="true">
              <text:list-item>
                <text:p text:style-name="P264"><text:span text:style-name="T265">Ana Paula Schirmer dos Santos</text:span></text:p>
              </text:list-item>
            </text:list>
          </table:table-cell>
          <table:table-cell table:style-name="TableCell266">
            <text:p text:style-name="P267">Favorável</text:p>
          </table:table-cell>
        </table:table-row>
        <table:table-row table:style-name="TableRow268">
          <table:table-cell table:style-name="TableCell269">
            <text:list text:style-name="LFO32" text:continue-numbering="true">
              <text:list-item>
                <text:p text:style-name="P270"><text:span text:style-name="T271">Leticia Kauer</text:span></text:p>
              </text:list-item>
            </text:list>
          </table:table-cell>
          <table:table-cell table:style-name="TableCell272">
            <text:p text:style-name="P273">Favorável</text:p>
          </table:table-cell>
        </table:table-row>
        <table:table-row table:style-name="TableRow274">
          <table:table-cell table:style-name="TableCell275">
            <text:list text:style-name="LFO32" text:continue-numbering="true">
              <text:list-item>
                <text:p text:style-name="P276"><text:span text:style-name="T277">Evelise Jaime de Menezes</text:span></text:p>
              </text:list-item>
            </text:list>
          </table:table-cell>
          <table:table-cell table:style-name="TableCell278">
            <text:p text:style-name="P279">Favorável</text:p>
          </table:table-cell>
        </table:table-row>
        <table:table-row table:style-name="TableRow280">
          <table:table-cell table:style-name="TableCell281">
            <text:list text:style-name="LFO32" text:continue-numbering="true">
              <text:list-item>
                <text:p text:style-name="P282"><text:span text:style-name="T283">Fabio Muller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list text:style-name="LFO32" text:continue-numbering="true">
              <text:list-item>
                <text:p text:style-name="P288"><text:span text:style-name="T289">Fausto Henrique Steffen</text:span></text:p>
              </text:list-item>
            </text:list>
          </table:table-cell>
          <table:table-cell table:style-name="TableCell290">
            <text:p text:style-name="P291">Favorável</text:p>
          </table:table-cell>
        </table:table-row>
        <table:table-row table:style-name="TableRow292">
          <table:table-cell table:style-name="TableCell293">
            <text:list text:style-name="LFO32" text:continue-numbering="true">
              <text:list-item>
                <text:p text:style-name="P294"><text:span text:style-name="T295">Miguel Antonio Farina</text:span></text:p>
              </text:list-item>
            </text:list>
          </table:table-cell>
          <table:table-cell table:style-name="TableCell296">
            <text:p text:style-name="P297">Ausente</text:p>
          </table:table-cell>
        </table:table-row>
        <table:table-row table:style-name="TableRow298">
          <table:table-cell table:style-name="TableCell299">
            <text:list text:style-name="LFO32" text:continue-numbering="true">
              <text:list-item>
                <text:p text:style-name="P300"><text:span text:style-name="T301">Ingrid Louise de Souza Dahm</text:span></text:p>
              </text:list-item>
            </text:list>
          </table:table-cell>
          <table:table-cell table:style-name="TableCell302">
            <text:p text:style-name="P303">Favorável</text:p>
          </table:table-cell>
        </table:table-row>
        <table:table-row table:style-name="TableRow304">
          <table:table-cell table:style-name="TableCell305">
            <text:list text:style-name="LFO32" text:continue-numbering="true">
              <text:list-item>
                <text:p text:style-name="P306"><text:span text:style-name="T307">Lidia Glacir Gomes Rodrigues</text:span></text:p>
              </text:list-item>
            </text:list>
          </table:table-cell>
          <table:table-cell table:style-name="TableCell308">
            <text:p text:style-name="P309">Favorável</text:p>
          </table:table-cell>
        </table:table-row>
        <table:table-row table:style-name="TableRow310">
          <table:table-cell table:style-name="TableCell311">
            <text:list text:style-name="LFO32" text:continue-numbering="true">
              <text:list-item>
                <text:p text:style-name="P312"><text:span text:style-name="T313">Marcia Elizabeth Martins</text:span></text:p>
              </text:list-item>
            </text:list>
          </table:table-cell>
          <table:table-cell table:style-name="TableCell314">
            <text:p text:style-name="P315">Favorável</text:p>
          </table:table-cell>
        </table:table-row>
        <table:table-row table:style-name="TableRow316">
          <table:table-cell table:style-name="TableCell317">
            <text:list text:style-name="LFO32" text:continue-numbering="true">
              <text:list-item>
                <text:p text:style-name="P318"><text:span text:style-name="T319">Nubia Margot Menezes Jardim</text:span></text:p>
              </text:list-item>
            </text:list>
          </table:table-cell>
          <table:table-cell table:style-name="TableCell320">
            <text:p text:style-name="P321">Favorável</text:p>
          </table:table-cell>
        </table:table-row>
        <table:table-row table:style-name="TableRow322">
          <table:table-cell table:style-name="TableCell323">
            <text:list text:style-name="LFO32" text:continue-numbering="true">
              <text:list-item>
                <text:p text:style-name="P324"><text:span text:style-name="T325">Orildes Tres</text:span></text:p>
              </text:list-item>
            </text:list>
          </table:table-cell>
          <table:table-cell table:style-name="TableCell326">
            <text:p text:style-name="P327">Favorável</text:p>
          </table:table-cell>
        </table:table-row>
        <table:table-row table:style-name="TableRow328">
          <table:table-cell table:style-name="TableCell329">
            <text:list text:style-name="LFO32" text:continue-numbering="true">
              <text:list-item>
                <text:p text:style-name="P330"><text:span text:style-name="T331">Pedro Xavier De Araujo</text:span></text:p>
              </text:list-item>
            </text:list>
          </table:table-cell>
          <table:table-cell table:style-name="TableCell332">
            <text:p text:style-name="P333">Ausente</text:p>
          </table:table-cell>
        </table:table-row>
        <table:table-row table:style-name="TableRow334">
          <table:table-cell table:style-name="TableCell335">
            <text:list text:style-name="LFO32" text:continue-numbering="true">
              <text:list-item>
                <text:p text:style-name="P336"><text:span text:style-name="T337">Rafael Ártico</text:span></text:p>
              </text:list-item>
            </text:list>
          </table:table-cell>
          <table:table-cell table:style-name="TableCell338">
            <text:p text:style-name="P339">Favorável</text:p>
          </table:table-cell>
        </table:table-row>
        <table:table-row table:style-name="TableRow340">
          <table:table-cell table:style-name="TableCell341">
            <text:list text:style-name="LFO32" text:continue-numbering="true">
              <text:list-item>
                <text:p text:style-name="P342"><text:span text:style-name="T343">Rinaldo Ferreira Barbosa</text:span></text:p>
              </text:list-item>
            </text:list>
          </table:table-cell>
          <table:table-cell table:style-name="TableCell344">
            <text:p text:style-name="P345">Favorável</text:p>
          </table:table-cell>
        </table:table-row>
        <table:table-row table:style-name="TableRow346">
          <table:table-cell table:style-name="TableCell347">
            <text:list text:style-name="LFO32" text:continue-numbering="true">
              <text:list-item>
                <text:p text:style-name="P348"><text:span text:style-name="T349">Rodrigo Rintzel</text:span></text:p>
              </text:list-item>
            </text:list>
          </table:table-cell>
          <table:table-cell table:style-name="TableCell350">
            <text:p text:style-name="P351">Favorável</text:p>
          </table:table-cell>
        </table:table-row>
        <table:table-row table:style-name="TableRow352">
          <table:table-cell table:style-name="TableCell353">
            <text:list text:style-name="LFO32" text:continue-numbering="true">
              <text:list-item>
                <text:p text:style-name="P354"><text:span text:style-name="T355">Rodrigo Spinelli</text:span></text:p>
              </text:list-item>
            </text:list>
          </table:table-cell>
          <table:table-cell table:style-name="TableCell356">
            <text:p text:style-name="P357">Favorável</text:p>
          </table:table-cell>
        </table:table-row>
        <table:table-row table:style-name="TableRow358">
          <table:table-cell table:style-name="TableCell359">
            <text:list text:style-name="LFO32" text:continue-numbering="true">
              <text:list-item>
                <text:p text:style-name="P360"><text:span text:style-name="T361">Silvia Monteiro Barakat</text:span></text:p>
              </text:list-item>
            </text:list>
          </table:table-cell>
          <table:table-cell table:style-name="TableCell362">
            <text:p text:style-name="P363">Favorável</text:p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Histórico da votação:  </text:p>
            <text:p text:style-name="P374"> 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Plenária<text:s/>extraordinária nº 27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Data: 28/01/2022 </text:p>
            <text:p text:style-name="P382"> </text:p>
            <text:p text:style-name="P383"><text:span text:style-name="T384">Matéria em votação: DPO-RS<text:s/></text:span><text:span text:style-name="T385">140</text:span><text:span text:style-name="T386">8</text:span><text:span text:style-name="T387">/202</text:span><text:span text:style-name="T388">2<text:s/></text:span><text:span text:style-name="T389">– </text:span><text:span text:style-name="T390">Consolidação e Lançamento do Centro de Memória do CAU/RS e Ampliação do Mapeamento dos Acervos de Arquitetura e Urbanismo</text:span></text:p>
            <text:p text:style-name="P391"/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Resultado da votação:<text:s/></text:span><text:span text:style-name="T396">Favoráveis (</text:span><text:span text:style-name="T397">19</text:span><text:span text:style-name="T398">) </text:span><text:span text:style-name="T399">A</text:span><text:span text:style-name="T400">usências (</text:span><text:span text:style-name="T401">02</text:span><text:span text:style-name="T402">) total (2</text:span><text:span text:style-name="T403">1</text:span><text:span text:style-name="T404">)</text:span><text:span text:style-name="T405"> </text:span></text:p>
            <text:p text:style-name="P406"> 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Ocorrências: </text:span><text:span text:style-name="T411">Votos registrados com chamada nominal.</text:span></text:p>
            <text:p text:style-name="P412"> <text:tab/></text:p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Secretária da Reunião: Josiane Cristina Bernardi </text:p>
          </table:table-cell>
          <table:table-cell table:style-name="TableCell417">
            <text:p text:style-name="P418">Presidente da Reunião: Tiago Holzmann da Silva     </text:p>
          </table:table-cell>
        </table:table-row>
      </table:table>
      <text:p text:style-name="P419"/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173in" text:min-label-width="0.125in" text:list-level-position-and-space-mode="label-alignment">
          <style:list-level-label-alignment text:label-followed-by="listtab" fo:margin-left="2.7423in" fo:text-indent="-0.125in"/>
        </style:list-level-properties>
      </text:list-level-style-number>
      <text:list-level-style-number text:level="4" style:num-suffix="." style:num-format="1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173in" text:min-label-width="0.125in" text:list-level-position-and-space-mode="label-alignment">
          <style:list-level-label-alignment text:label-followed-by="listtab" fo:margin-left="4.2423in" fo:text-indent="-0.125in"/>
        </style:list-level-properties>
      </text:list-level-style-number>
      <text:list-level-style-number text:level="7" style:num-suffix="." style:num-format="1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173in" text:min-label-width="0.125in" text:list-level-position-and-space-mode="label-alignment">
          <style:list-level-label-alignment text:label-followed-by="listtab" fo:margin-left="5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rt. " style:num-suffix="º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format="1st, 2nd, 3rd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 -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9" style:parent-style-name="Fonteparág.padrão" style:family="text">
      <style:text-properties style:font-name="Arial" fo:color="#296D7A" fo:font-size="9pt" style:font-size-asian="9pt"/>
    </style:style>
    <style:style style:name="T10" style:parent-style-name="Fonteparág.padrão" style:family="text">
      <style:text-properties style:font-name="Arial" fo:color="#296D7A" fo:font-size="9pt" style:font-size-asian="9pt"/>
    </style:style>
    <style:style style:name="T11" style:parent-style-name="Fonteparág.padrão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font-name="Arial" fo:color="#296D7A" fo:font-size="9pt" style:font-size-asian="9pt"/>
    </style:style>
    <style:style style:name="P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Cabeçalho" style:family="paragraph">
      <style:paragraph-properties fo:text-align="end"/>
    </style:style>
    <style:style style:name="T2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DPO-RS Nº<text:s/></text:span><text:span text:style-name="T10">12</text:span><text:span text:style-name="T11">40</text:span><text:span text:style-name="T12">/</text:span><text:span text:style-name="T13">2020</text:span></text:p>
      </style:header>
      <style:footer>
        <text:p text:style-name="P14">_________________________________________________________________________________________</text:p>
        <text:p text:style-name="P15"/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/text:span><text:span text:style-name="T20"><text:s/></text:span><text:span text:style-name="T21"><text:s/></text:span><text:span text:style-name="T22"><text:tab/></text:span><text:span text:style-name="T23"><text:tab/></text:span><text:span text:style-name="T24"><text:page-number text:fixed="false">3</text:page-number></text:span></text:p>
        <text:p text:style-name="P25"><text:span text:style-name="T26">www.caurs.gov.br</text:span></text:p>
      </style:footer>
    </style:master-page>
    <style:master-page style:next-style-name="MP0" style:name="MPF0" style:page-layout-name="PL0">
      <style:header>
        <text:p text:style-name="P27"><text:span text:style-name="T28"><draw:frame draw:z-index="251661312" draw:style-name="a1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9">_________________________________________________________________________________________</text:p>
        <text:p text:style-name="P30"/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2-07T13:11:00Z</meta:creation-date>
    <dc:date>2022-02-07T13:11:00Z</dc:date>
    <meta:print-date>2020-11-17T21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8" meta:row-count="34" meta:non-whitespace-character-count="4175"/>
  </office:meta>
</office:document-meta>
</file>