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2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ParágrafodaLista" style:list-style-name="LFO1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ParágrafodaLista" style:list-style-name="LFO16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list-style-name="LFO16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list-style-name="LFO16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4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4" style:family="table-column">
      <style:table-column-properties style:column-width="3.834in"/>
    </style:style>
    <style:style style:name="TableColumn175" style:family="table-column">
      <style:table-column-properties style:column-width="2.6451in"/>
    </style:style>
    <style:style style:name="Table173" style:family="table">
      <style:table-properties style:width="6.4791in" fo:margin-left="0in" table:align="left"/>
    </style:style>
    <style:style style:name="TableRow176" style:family="table-row">
      <style:table-row-properties style:min-row-height="0.3194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2569in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ParágrafodaLista" style:list-style-name="LFO17" style:family="paragraph"/>
    <style:style style:name="T18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7" style:family="paragraph"/>
    <style:style style:name="T19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ParágrafodaLista" style:list-style-name="LFO17" style:family="paragraph"/>
    <style:style style:name="T20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7" style:family="paragraph"/>
    <style:style style:name="T20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ParágrafodaLista" style:list-style-name="LFO17" style:family="paragraph"/>
    <style:style style:name="T21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7" style:family="paragraph"/>
    <style:style style:name="T22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ParágrafodaLista" style:list-style-name="LFO17" style:family="paragraph"/>
    <style:style style:name="T22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7" style:family="paragraph"/>
    <style:style style:name="T23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ParágrafodaLista" style:list-style-name="LFO17" style:family="paragraph"/>
    <style:style style:name="T23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7" style:family="paragraph"/>
    <style:style style:name="T24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ParágrafodaLista" style:list-style-name="LFO17" style:family="paragraph"/>
    <style:style style:name="T25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7" style:family="paragraph"/>
    <style:style style:name="T25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ParágrafodaLista" style:list-style-name="LFO17" style:family="paragraph"/>
    <style:style style:name="T26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7" style:family="paragraph"/>
    <style:style style:name="T26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P273" style:parent-style-name="ParágrafodaLista" style:list-style-name="LFO17" style:family="paragraph"/>
    <style:style style:name="T27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7" style:family="paragraph"/>
    <style:style style:name="T28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/>
    </style:style>
    <style:style style:name="P285" style:parent-style-name="ParágrafodaLista" style:list-style-name="LFO17" style:family="paragraph"/>
    <style:style style:name="T28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7" style:family="paragraph"/>
    <style:style style:name="T29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ParágrafodaLista" style:list-style-name="LFO17" style:family="paragraph"/>
    <style:style style:name="T29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7" style:family="paragraph"/>
    <style:style style:name="T30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ParágrafodaLista" style:list-style-name="LFO17" style:family="paragraph"/>
    <style:style style:name="T31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6" style:parent-style-name="Normal" style:family="paragraph">
      <style:text-properties text:display="none"/>
    </style:style>
    <style:style style:name="TableColumn318" style:family="table-column">
      <style:table-column-properties style:column-width="3.302in"/>
    </style:style>
    <style:style style:name="TableColumn319" style:family="table-column">
      <style:table-column-properties style:column-width="3.177in"/>
    </style:style>
    <style:style style:name="Table317" style:family="table">
      <style:table-properties style:width="6.4791in" fo:margin-left="0in" table:align="lef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8" style:family="table-row">
      <style:table-row-properties style:min-row-height="0.6111in"/>
    </style:style>
    <style:style style:name="TableCell32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2" style:parent-style-name="Normal" style:family="paragraph">
      <style:paragraph-properties fo:text-align="justify" style:vertical-align="baseline" fo:line-height="115%"/>
    </style:style>
    <style:style style:name="T3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baseline" fo:line-height="115%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style:vertical-align="baseline" fo:line-height="115%"/>
    </style:style>
    <style:style style:name="T3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8">
            <text:p text:style-name="P39">Protocolo<text:s/>Vinculado -<text:s/>SICCAU<text:s/>nº<text:s/>1418491/2022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Plenário – CAU/RS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Plano de Ação e Proposta Orçamentária do CAU/RS<text:s/>- 2022</text:p>
          </table:table-cell>
        </table:table-row>
      </table:table>
      <text:p text:style-name="P50">DELIBERAÇÃO PLENÁRIA DPO/RS Nº 1413/2022</text:p>
      <text:p text:style-name="P51"/>
      <text:p text:style-name="P52"><text:span text:style-name="T53">Homologa envio ao CAU/BR de solicitação de reanálise e nova aprovação<text:s/></text:span><text:span text:style-name="T54">do<text:s/></text:span><text:span text:style-name="T55">Plano de Ação e Proposta Orçamentária do CAU/RS para o exercício de 20</text:span><text:span text:style-name="T56">2</text:span><text:span text:style-name="T57">2</text:span><text:span text:style-name="T58">.</text:span></text:p>
      <text:p text:style-name="P59"/>
      <text:p text:style-name="P60"><text:span text:style-name="T61">O PLENÁRIO DO CONSELHO DE ARQUITETURA E URBANISMO DO RIO GRANDE DO SUL – CAU/RS no exercício das competências e prerrogativas de que trata o artigo 29 do Regimento Interno do CAU/RS reunido extraordinariamente,<text:s/></text:span><text:span text:style-name="T62">através de sistema de deliberação remota, conforme determina a Deliberação Plenária DPO/RS Nº 1155/2020</text:span><text:span text:style-name="T63">, no dia 28 de janeiro de 2022, após análise do assunto em epígrafe, e</text:span></text:p>
      <text:p text:style-name="P64"/>
      <text:p text:style-name="P65">Considerando o art. 24 da Lei 12378/2010 que cria o Conselho de Arquitetura e Urbanismo do Brasil - CAU/BR e os Conselhos de Arquitetura e Urbanismo dos Estados e do Distrito Federal - CAUs, como autarquias dotadas de personalidade jurídica de direito público, com autonomia administrativa e financeira e estrutura federativa, cujas atividades serão custeadas exclusivamente pelas próprias rendas;<text:s/></text:p>
      <text:p text:style-name="P66"/>
      <text:p text:style-name="P67">Considerando<text:s/>a Resolução CAU/BR nº 200/2020,<text:s/>que dispõe sobre procedimentos orçamentários, contábeis e de prestação de contas a serem adotados pelo<text:s/>Conselho<text:s/>de Arquitetura e Urbanismo do Brasil (CAU/BR) e pelos Conselhos de Arquitetura e Urbanismo dos Estados e do Distrito Federal (CAU/UF) e dá outras providências.</text:p>
      <text:p text:style-name="P68"/>
      <text:p text:style-name="P69">Considerando a Deliberação nº 042/2021 – CPFI-CAU/RS, que aprovou a Programação do Plano de Ação e Proposta Orçamentária do CAU/RS para o exercício de 2022, com redução de valores para realização de reuniões de comissões e colegiados, conforme proposta apresentada pela equipe técnica;</text:p>
      <text:p text:style-name="P70"/>
      <text:p text:style-name="P71">Considerando a Deliberação nº 042/2021 – CPFI-CAU/RS, de 11 de novembro de 2021, que aprovou a Programação do Plano de Ação e Proposta Orçamentária do CAU/RS para o exercício de 2022 sem redução de valores para o CSC<text:s/>(Centro de Serviços Compartilhado)<text:s/>e, portanto, conforme os valores das Diretrizes encaminhadas pelo CAU/BR, com percentual de aumento de 27% em relação à Reprogramação 2021;</text:p>
      <text:p text:style-name="P72"/>
      <text:p text:style-name="P73">Considerando que a planilha em Excel do Plano de Ação 2022 foi enviada pela equipe técnica do CAU/RS à equipe técnica do CAU/BR para análise e considerações em 11 de novembro de 2021;<text:s/></text:p>
      <text:p text:style-name="P74"/>
      <text:p text:style-name="P75">Considerando a proposta apresentada pela presidência ao plenário, no sentido de equiparar o percentual de repasse ao CSC, com a previsão de aumento da arrecadação, no total de 19% (dezenove por cento), contrariando as diretrizes encaminhadas pelo CAU/BR,<text:s/>desta<text:s/>forma a recompor parte do orçamento previsto para atendimento de atividades de rotina, imprescindíveis para a manutenção das atividades do Conselho;</text:p>
      <text:p text:style-name="P76"/>
      <text:p text:style-name="P77">Considerando a Deliberação<text:s/>Plenária DPO-RS<text:s/>nº 1372/2021,<text:s/>de 12 de novembro de 2021,<text:s/>que aprovou o Plano de Ação e Orçamento para 2022, condicionando o aumento do repasse ao Centro de Serviço<text:s/><text:soft-page-break/>Compartilhados no percentual de 19% em relação ao valor da Reprogramação de 2021,<text:s/>conforme justificativas constantes da própria Deliberação;</text:p>
      <text:p text:style-name="P78"/>
      <text:p text:style-name="P79">Considerando que, por equívoco da equipe técnica do CAU/RS, a nova planilha, ajustada com os novos valores de repasse ao<text:s/>CSC, conforme deliberação emitida na 27ª Reunião Plenária Extraordinária, não foi reencaminhada para nova análise pelo CAU/BR;</text:p>
      <text:p text:style-name="P80"/>
      <text:p text:style-name="P81">DELIBEROU<text:s/>por:</text:p>
      <text:p text:style-name="P82"><text:tab/></text:p>
      <text:list text:style-name="LFO16" text:continue-numbering="true">
        <text:list-item>
          <text:p text:style-name="P83"><text:span text:style-name="T84">Determinar a retificação da<text:s/></text:span><text:span text:style-name="T85">planilha orçamentária do CAU/RS</text:span><text:span text:style-name="T86">, substituindo o anexo da<text:s/></text:span><text:span text:style-name="T87">Deliberação<text:s/></text:span><text:span text:style-name="T88">Plenária CAU/RS<text:s/></text:span><text:span text:style-name="T89">nº 1372/2021, de 12 de novembro de 2021,</text:span><text:span text:style-name="T90"><text:s/></text:span><text:span text:style-name="T91">que aprovou o Plano de Ação e Orçamento para 2022, condicionando o aumento do repasse ao Centro de Serviço Compartilhados no percentual de 19% em relação ao valor da<text:s/></text:span><text:span text:style-name="T92">Reprogramação de 2021</text:span><text:span text:style-name="T93">;</text:span></text:p>
        </text:list-item>
      </text:list>
      <text:p text:style-name="P94"/>
      <text:list text:style-name="LFO16" text:continue-numbering="true">
        <text:list-item>
          <text:p text:style-name="P95"><text:span text:style-name="T96">Encaminhar informe ao<text:s/></text:span><text:span text:style-name="T97">CAU/BR,</text:span><text:span text:style-name="T98"><text:s/>quanto ao erro operacional que acabou por consolidar na planilha orçamentária do CAU/RS do corrente ano, o valor correspondente a<text:s/></text:span><text:span text:style-name="T99">27% de aumento em relação à Reprogramação 2021 ao invés de condicionar o aumento do repasse ao Centro de Serviço Compartilhados no percentual de 19% conforme determinação do plenário do CAU/RS</text:span><text:span text:style-name="T100">;</text:span></text:p>
        </text:list-item>
      </text:list>
      <text:p text:style-name="P101"/>
      <text:list text:style-name="LFO16" text:continue-numbering="true">
        <text:list-item>
          <text:p text:style-name="P102">Solicitar ao CAU/BR, providências quanto a reanálise com vistas a aprovação do Plano de Ação e Orçamento do CAU/RS para 2022, com vistas a atender a determinação deste plenário.<text:s/></text:p>
        </text:list-item>
      </text:list>
      <text:p text:style-name="P103"/>
      <text:list text:style-name="LFO16" text:continue-numbering="true">
        <text:list-item>
          <text:p text:style-name="P104">Encaminhar à Gerência Geral, para providências necessárias.</text:p>
        </text:list-item>
      </text:list>
      <text:p text:style-name="P105"/>
      <text:p text:style-name="P106">Esta deliberação entra em vigor na data de sua publicação.<text:s/></text:p>
      <text:p text:style-name="P107"/>
      <text:p text:style-name="P108"><text:span text:style-name="T109">Com<text:s/></text:span><text:span text:style-name="T110">19</text:span><text:span text:style-name="T111"><text:s/>(</text:span><text:span text:style-name="T112">dezenove</text:span><text:span text:style-name="T113">) votos favoráveis, das conselheiras</text:span><text:s/><text:span text:style-name="T114">Andréa Larruscahim Hamilton Ilha, Deise Flores Santos, Ana Paula Schirmer dos Santos, Evelise Jaime de Menezes, Ingrid Louise de Souza Dahm,<text:s/></text:span><text:span text:style-name="T115">Letícia Kauer,<text:s/></text:span><text:span text:style-name="T116">Lidia Glacir Gomes Rodrigues, Marcia Elizabeth Martins, Nubia Margot Menezes Jardim e Orildes Tres Silvia Monteiro Barakat e dos conselheiros Carlos Eduardo Iponema Costa, Carlos Eduardo Mesquita Pedone,<text:s/></text:span><text:span text:style-name="T117">Fábio Müller</text:span><text:span text:style-name="T118">, Fausto Henrique Steffen, Rafael Ár</text:span><text:span text:style-name="T119">tico, Rinaldo Ferreira Barbosa,<text:s/></text:span><text:span text:style-name="T120">Rodrigo Rintzel</text:span><text:span text:style-name="T121"><text:s/>e Rodrigo Spinelli;<text:s/></text:span><text:span text:style-name="T122">02 (duas) ausências, do</text:span><text:span text:style-name="T123">s</text:span><text:span text:style-name="T124"><text:s/>conselheiro</text:span><text:span text:style-name="T125">s</text:span><text:span text:style-name="T126"><text:s/>Miguel Antonio Farina</text:span><text:span text:style-name="T127"><text:s/>e</text:span><text:span text:style-name="T128"><text:s/></text:span><text:span text:style-name="T129">Pedro Xavier De Araujo</text:span><text:span text:style-name="T130">.</text:span></text:p>
      <text:p text:style-name="P131"/>
      <text:p text:style-name="P132"/>
      <text:p text:style-name="P133">Porto Alegre – RS,<text:s/>28<text:s/>de janeiro de 2022.</text:p>
      <text:p text:style-name="P134"/>
      <text:p text:style-name="P135"/>
      <text:p text:style-name="P136"/>
      <text:p text:style-name="P137"/>
      <text:p text:style-name="P138"/>
      <text:p text:style-name="P139"><text:tab/>TIAGO HOLZMANN DA SILVA<text:s/><text:tab/></text:p>
      <text:p text:style-name="P140"><text:span text:style-name="T141">Presidente do CAU/RS</text:span></text:p>
      <text:soft-page-break/>
      <text:p text:style-name="P142">27ª REUNIÃO PLENÁRIA<text:s/>EXTRAORDINÁRIA<text:s/>DO CAU/RS</text:p>
      <text:p text:style-name="P172"><text:tab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Votação da Deliberação Plenária DPO-RS nº 1413/2022 - Protocolo nº<text:s/></text:span><text:span text:style-name="T180">1418491/2022</text:span></text:p>
          </table:table-cell>
          <table:covered-table-cell/>
        </table:table-row>
        <table:table-row table:style-name="TableRow181">
          <table:table-cell table:style-name="TableCell182">
            <text:p text:style-name="P183">Nome </text:p>
          </table:table-cell>
          <table:table-cell table:style-name="TableCell184">
            <text:p text:style-name="P185">Voto Nominal</text:p>
          </table:table-cell>
        </table:table-row>
        <table:table-row table:style-name="TableRow186">
          <table:table-cell table:style-name="TableCell187">
            <text:list text:style-name="LFO17" text:continue-numbering="true">
              <text:list-item>
                <text:p text:style-name="P188"><text:span text:style-name="T189">Andréa Larruscahim Hamilton Ilha</text:span></text:p>
              </text:list-item>
            </text:list>
          </table:table-cell>
          <table:table-cell table:style-name="TableCell190">
            <text:p text:style-name="P191"><text:span text:style-name="T192">Favorável</text:span></text:p>
          </table:table-cell>
        </table:table-row>
        <table:table-row table:style-name="TableRow193">
          <table:table-cell table:style-name="TableCell194">
            <text:list text:style-name="LFO17" text:continue-numbering="true">
              <text:list-item>
                <text:p text:style-name="P195"><text:span text:style-name="T196">Carlos Eduardo Iponema Costa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17" text:continue-numbering="true">
              <text:list-item>
                <text:p text:style-name="P201"><text:span text:style-name="T202">Carlos Eduardo Mesquita Pedone</text:span></text:p>
              </text:list-item>
            </text:list>
          </table:table-cell>
          <table:table-cell table:style-name="TableCell203">
            <text:p text:style-name="P204">Favorável</text:p>
          </table:table-cell>
        </table:table-row>
        <table:table-row table:style-name="TableRow205">
          <table:table-cell table:style-name="TableCell206">
            <text:list text:style-name="LFO17" text:continue-numbering="true">
              <text:list-item>
                <text:p text:style-name="P207"><text:span text:style-name="T208">Deise Flores Santos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17" text:continue-numbering="true">
              <text:list-item>
                <text:p text:style-name="P213"><text:span text:style-name="T214">Ana Paula Schirmer dos Santos</text:span></text:p>
              </text:list-item>
            </text:list>
          </table:table-cell>
          <table:table-cell table:style-name="TableCell215">
            <text:p text:style-name="P216">Favorável</text:p>
          </table:table-cell>
        </table:table-row>
        <table:table-row table:style-name="TableRow217">
          <table:table-cell table:style-name="TableCell218">
            <text:list text:style-name="LFO17" text:continue-numbering="true">
              <text:list-item>
                <text:p text:style-name="P219"><text:span text:style-name="T220">Leticia Kauer</text:span></text:p>
              </text:list-item>
            </text:list>
          </table:table-cell>
          <table:table-cell table:style-name="TableCell221">
            <text:p text:style-name="P222">Favorável</text:p>
          </table:table-cell>
        </table:table-row>
        <table:table-row table:style-name="TableRow223">
          <table:table-cell table:style-name="TableCell224">
            <text:list text:style-name="LFO17" text:continue-numbering="true">
              <text:list-item>
                <text:p text:style-name="P225"><text:span text:style-name="T226">Evelise Jaime de Menezes</text:span></text:p>
              </text:list-item>
            </text:list>
          </table:table-cell>
          <table:table-cell table:style-name="TableCell227">
            <text:p text:style-name="P228">Favorável</text:p>
          </table:table-cell>
        </table:table-row>
        <table:table-row table:style-name="TableRow229">
          <table:table-cell table:style-name="TableCell230">
            <text:list text:style-name="LFO17" text:continue-numbering="true">
              <text:list-item>
                <text:p text:style-name="P231"><text:span text:style-name="T232">Fábio Müller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17" text:continue-numbering="true">
              <text:list-item>
                <text:p text:style-name="P237"><text:span text:style-name="T238">Fausto Henrique Steffen</text:span></text:p>
              </text:list-item>
            </text:list>
          </table:table-cell>
          <table:table-cell table:style-name="TableCell239">
            <text:p text:style-name="P240">Favorável</text:p>
          </table:table-cell>
        </table:table-row>
        <table:table-row table:style-name="TableRow241">
          <table:table-cell table:style-name="TableCell242">
            <text:list text:style-name="LFO17" text:continue-numbering="true">
              <text:list-item>
                <text:p text:style-name="P243"><text:span text:style-name="T244">Miguel Antonio Farina</text:span></text:p>
              </text:list-item>
            </text:list>
          </table:table-cell>
          <table:table-cell table:style-name="TableCell245">
            <text:p text:style-name="P246">Ausente</text:p>
          </table:table-cell>
        </table:table-row>
        <table:table-row table:style-name="TableRow247">
          <table:table-cell table:style-name="TableCell248">
            <text:list text:style-name="LFO17" text:continue-numbering="true">
              <text:list-item>
                <text:p text:style-name="P249"><text:span text:style-name="T250">Ingrid Louise de Souza Dahm</text:span></text:p>
              </text:list-item>
            </text:list>
          </table:table-cell>
          <table:table-cell table:style-name="TableCell251">
            <text:p text:style-name="P252">Favorável</text:p>
          </table:table-cell>
        </table:table-row>
        <table:table-row table:style-name="TableRow253">
          <table:table-cell table:style-name="TableCell254">
            <text:list text:style-name="LFO17" text:continue-numbering="true">
              <text:list-item>
                <text:p text:style-name="P255"><text:span text:style-name="T256">Lidia Glacir Gomes Rodrigues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17" text:continue-numbering="true">
              <text:list-item>
                <text:p text:style-name="P261"><text:span text:style-name="T262">Marcia Elizabeth Martins</text:span></text:p>
              </text:list-item>
            </text:list>
          </table:table-cell>
          <table:table-cell table:style-name="TableCell263">
            <text:p text:style-name="P264">Favorável</text:p>
          </table:table-cell>
        </table:table-row>
        <table:table-row table:style-name="TableRow265">
          <table:table-cell table:style-name="TableCell266">
            <text:list text:style-name="LFO17" text:continue-numbering="true">
              <text:list-item>
                <text:p text:style-name="P267"><text:span text:style-name="T268">Nubia Margot Menezes Jardim</text:span></text:p>
              </text:list-item>
            </text:list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>
            <text:list text:style-name="LFO17" text:continue-numbering="true">
              <text:list-item>
                <text:p text:style-name="P273"><text:span text:style-name="T274">Orildes Tres</text:span></text:p>
              </text:list-item>
            </text:list>
          </table:table-cell>
          <table:table-cell table:style-name="TableCell275">
            <text:p text:style-name="P276">Favorável</text:p>
          </table:table-cell>
        </table:table-row>
        <table:table-row table:style-name="TableRow277">
          <table:table-cell table:style-name="TableCell278">
            <text:list text:style-name="LFO17" text:continue-numbering="true">
              <text:list-item>
                <text:p text:style-name="P279"><text:span text:style-name="T280">Pedro Xavier De Araujo</text:span></text:p>
              </text:list-item>
            </text:list>
          </table:table-cell>
          <table:table-cell table:style-name="TableCell281">
            <text:p text:style-name="P282">Ausente</text:p>
          </table:table-cell>
        </table:table-row>
        <table:table-row table:style-name="TableRow283">
          <table:table-cell table:style-name="TableCell284">
            <text:list text:style-name="LFO17" text:continue-numbering="true">
              <text:list-item>
                <text:p text:style-name="P285"><text:span text:style-name="T286">Rafael Ártico</text:span></text:p>
              </text:list-item>
            </text:list>
          </table:table-cell>
          <table:table-cell table:style-name="TableCell287">
            <text:p text:style-name="P288">Favorável</text:p>
          </table:table-cell>
        </table:table-row>
        <table:table-row table:style-name="TableRow289">
          <table:table-cell table:style-name="TableCell290">
            <text:list text:style-name="LFO17" text:continue-numbering="true">
              <text:list-item>
                <text:p text:style-name="P291"><text:span text:style-name="T292">Rinaldo Ferreira Barbosa</text:span></text:p>
              </text:list-item>
            </text:list>
          </table:table-cell>
          <table:table-cell table:style-name="TableCell293">
            <text:p text:style-name="P294">Favorável</text:p>
          </table:table-cell>
        </table:table-row>
        <table:table-row table:style-name="TableRow295">
          <table:table-cell table:style-name="TableCell296">
            <text:list text:style-name="LFO17" text:continue-numbering="true">
              <text:list-item>
                <text:p text:style-name="P297"><text:span text:style-name="T298">Rodrigo Rintzel</text:span></text:p>
              </text:list-item>
            </text:list>
          </table:table-cell>
          <table:table-cell table:style-name="TableCell299">
            <text:p text:style-name="P300">Favorável</text:p>
          </table:table-cell>
        </table:table-row>
        <table:table-row table:style-name="TableRow301">
          <table:table-cell table:style-name="TableCell302">
            <text:list text:style-name="LFO17" text:continue-numbering="true">
              <text:list-item>
                <text:p text:style-name="P303"><text:span text:style-name="T304">Rodrigo Spinelli</text:span></text:p>
              </text:list-item>
            </text:list>
          </table:table-cell>
          <table:table-cell table:style-name="TableCell305">
            <text:p text:style-name="P306">Favorável</text:p>
          </table:table-cell>
        </table:table-row>
        <table:table-row table:style-name="TableRow307">
          <table:table-cell table:style-name="TableCell308">
            <text:list text:style-name="LFO17" text:continue-numbering="true">
              <text:list-item>
                <text:p text:style-name="P309"><text:span text:style-name="T310">Silvia Monteiro Barakat</text:span></text:p>
              </text:list-item>
            </text:list>
          </table:table-cell>
          <table:table-cell table:style-name="TableCell311">
            <text:p text:style-name="P312">Favorável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Histórico da votação:  </text:p>
            <text:p text:style-name="P323"> 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Plenária<text:s/>Extraordinária nº 27</text:p>
            <text:p text:style-name="P327"> 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Data: 28/01/2022 </text:p>
            <text:p text:style-name="P331"> </text:p>
            <text:p text:style-name="P332"><text:span text:style-name="T333">Matéria em votação: DPO-RS<text:s/></text:span><text:span text:style-name="T334">141</text:span><text:span text:style-name="T335">3</text:span><text:span text:style-name="T336">/2022<text:s/></text:span><text:span text:style-name="T337">– </text:span><text:span text:style-name="T338">Plano de Ação e Proposta Orçamentária do CAU/RS<text:s/></text:span><text:span text:style-name="T339">- 2022</text:span></text:p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Resultado da<text:s/></text:span><text:span text:style-name="T345">votação:<text:s/></text:span><text:span text:style-name="T346">Favoráveis (</text:span><text:span text:style-name="T347">19</text:span><text:span text:style-name="T348">) Ausências (02)<text:s/></text:span><text:span text:style-name="T349">T</text:span><text:span text:style-name="T350">otal (21)</text:span></text:p>
            <text:p text:style-name="P351"> 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Ocorrências: </text:span><text:span text:style-name="T356">Votos registrados com chamada nominal.</text:span></text:p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Secretária da Reunião: Josiane Cristina Bernardi </text:p>
          </table:table-cell>
          <table:table-cell table:style-name="TableCell362">
            <text:p text:style-name="P363">Presidente da Reunião: Tiago Holzmann da Silva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31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4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style:font-name="DaxCondensed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style:font-name="DaxCondensed"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168" draw:style-name="a0" draw:name="Imagem 31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54144" draw:style-name="a1" draw:name="Imagem 32" text:anchor-type="paragraph" svg:x="0.00906in" svg:y="-1.0073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/>
        <text:p text:style-name="Cabeçalho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  <style:master-page style:name="MP1" style:page-layout-name="PL1">
      <style:header>
        <text:p text:style-name="P143"><text:span text:style-name="T144"><draw:frame draw:z-index="251666432" draw:style-name="a2" draw:name="Imagem 19" text:anchor-type="paragraph" svg:x="0in" svg:y="-0.96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5">_________________________________________________________________________________________</text:p>
        <text:p text:style-name="P146"/>
        <text:p text:style-name="P147"><text:span text:style-name="T148">Rua Dona Laura, nº 320, 14º e 15º andares, bairro Rio Branco - Porto Alegre/RS - CEP:</text:span><text:span text:style-name="T149"><text:s/></text:span><text:span text:style-name="T150">90430-090 | Telefone: (51) 3094.9800</text:span><text:span text:style-name="T151"><text:s/></text:span><text:span text:style-name="T152"><text:s/></text:span><text:span text:style-name="T153"><text:tab/></text:span><text:span text:style-name="T154"><text:tab/></text:span><text:span text:style-name="T155"><text:page-number text:fixed="false">4</text:page-number></text:span></text:p>
        <text:p text:style-name="P156"><text:span text:style-name="T15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8"><draw:frame draw:z-index="251675648" draw:style-name="a3" draw:name="Imagem 20" text:anchor-type="paragraph" svg:x="0in" svg:y="-0.948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9">_________________________________________________________________________________________</text:p>
        <text:p text:style-name="P160"/>
        <text:p text:style-name="P161"><text:span text:style-name="T162">Rua Dona Laura, nº 320, 14º e 15º andares, bairro Rio Branco - Porto Alegre/RS - CEP:</text:span><text:span text:style-name="T163"><text:s/></text:span><text:span text:style-name="T164">90430-090 | Telefone: (51) 3094.9800</text:span><text:span text:style-name="T165"><text:s/></text:span><text:span text:style-name="T166"><text:s/></text:span><text:span text:style-name="T167"><text:tab/></text:span><text:span text:style-name="T168"><text:tab/></text:span><text:span text:style-name="T169"><text:page-number text:fixed="false">3</text:page-number></text:span></text:p>
        <text:p text:style-name="P170"><text:span text:style-name="T17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2-07T13:14:00Z</meta:creation-date>
    <dc:date>2022-02-07T13:14:00Z</dc:date>
    <meta:print-date>2021-11-22T12:2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83" meta:character-count="6280" meta:row-count="44" meta:non-whitespace-character-count="5309"/>
  </office:meta>
</office:document-meta>
</file>