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language-asian="pt" style:country-asian="BR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69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0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2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3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4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5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6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79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/>
    </style:style>
    <style:style style:name="T8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82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83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84" style:parent-style-name="ParágrafodaLista" style:list-style-name="LFO32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7" style:parent-style-name="ParágrafodaLista" style:list-style-name="LFO32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88" style:parent-style-name="ParágrafodaLista" style:list-style-name="LFO32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89" style:parent-style-name="ParágrafodaLista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90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/>
    </style:style>
    <style:style style:name="P91" style:parent-style-name="ParágrafodaLista" style:list-style-name="LFO33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fo:font-size="11pt" style:font-size-asian="11pt"/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5" style:parent-style-name="ParágrafodaLista" style:list-style-name="LFO33" style:family="paragraph">
      <style:paragraph-properties fo:text-align="justify"/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98" style:parent-style-name="ParágrafodaLista" style:list-style-name="LFO33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102" style:parent-style-name="ParágrafodaLista" style:list-style-name="LFO33" style:family="paragraph">
      <style:paragraph-properties fo:text-align="justify"/>
      <style:text-properties style:font-name="Calibri" style:font-name-complex="Calibri" fo:font-size="11pt" style:font-size-asian="11pt"/>
    </style:style>
    <style:style style:name="P103" style:parent-style-name="ParágrafodaLista" style:list-style-name="LFO33" style:family="paragraph">
      <style:paragraph-properties fo:text-align="justify"/>
      <style:text-properties style:font-name="Calibri" style:font-name-complex="Calibri" fo:font-size="11pt" style:font-size-asian="11pt"/>
    </style:style>
    <style:style style:name="P104" style:parent-style-name="ParágrafodaLista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/>
    </style:style>
    <style:style style:name="P105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/>
    </style:style>
    <style:style style:name="P106" style:parent-style-name="ParágrafodaLista" style:list-style-name="LFO34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 fo:font-size="11pt" style:font-size-asian="11pt"/>
    </style:style>
    <style:style style:name="T108" style:parent-style-name="Fonteparág.padrão" style:family="text">
      <style:text-properties style:font-name="Calibri" style:font-name-complex="Calibri" fo:font-size="11pt" style:font-size-asian="11pt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0" style:parent-style-name="Fonteparág.padrão" style:family="text">
      <style:text-properties style:font-name="Calibri" style:font-name-complex="Calibri" fo:font-size="11pt" style:font-size-asian="11pt"/>
    </style:style>
    <style:style style:name="P111" style:parent-style-name="ParágrafodaLista" style:list-style-name="LFO34" style:family="paragraph">
      <style:paragraph-properties fo:text-align="justify"/>
    </style:style>
    <style:style style:name="T112" style:parent-style-name="Fonteparág.padrão" style:family="text">
      <style:text-properties style:font-name="Calibri" style:font-name-complex="Calibri" fo:font-size="11pt" style:font-size-asian="11pt"/>
    </style:style>
    <style:style style:name="T113" style:parent-style-name="Fonteparág.padrão" style:family="text">
      <style:text-properties style:font-name="Calibri" style:font-name-complex="Calibri" fo:font-size="11pt" style:font-size-asian="11pt"/>
    </style:style>
    <style:style style:name="T11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1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1pt" style:font-size-asian="11pt"/>
    </style:style>
    <style:style style:name="P118" style:parent-style-name="ParágrafodaLista" style:list-style-name="LFO34" style:family="paragraph">
      <style:paragraph-properties fo:text-align="justify"/>
      <style:text-properties style:font-name="Calibri" style:font-name-complex="Calibri" fo:font-size="11pt" style:font-size-asian="11pt"/>
    </style:style>
    <style:style style:name="P119" style:parent-style-name="ParágrafodaLista" style:list-style-name="LFO34" style:family="paragraph">
      <style:paragraph-properties fo:text-align="justify"/>
      <style:text-properties style:font-name="Calibri" style:font-name-complex="Calibri" fo:font-size="11pt" style:font-size-asian="11pt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1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/>
    </style:style>
    <style:style style:name="P122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/>
    </style:style>
    <style:style style:name="P12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25" style:parent-style-name="Normal" style:family="paragraph">
      <style:paragraph-properties fo:text-align="justify" fo:margin-right="0.0923in"/>
    </style:style>
    <style:style style:name="T12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27" style:parent-style-name="Fonteparág.padrão" style:family="text">
      <style:text-properties style:font-name="Calibri" style:font-name-complex="Calibri" fo:font-size="11pt" style:font-size-asian="11pt"/>
    </style:style>
    <style:style style:name="P128" style:parent-style-name="Normal" style:family="paragraph">
      <style:paragraph-properties fo:text-align="justify" fo:margin-right="0.0923in"/>
      <style:text-properties style:font-name="Calibri" style:font-name-complex="Calibri" fo:font-size="11pt" style:font-size-asian="11pt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7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13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9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P140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8" style:family="table-column">
      <style:table-column-properties style:column-width="3.834in"/>
    </style:style>
    <style:style style:name="TableColumn179" style:family="table-column">
      <style:table-column-properties style:column-width="2.6451in"/>
    </style:style>
    <style:style style:name="Table177" style:family="table">
      <style:table-properties style:width="6.4791in" fo:margin-left="0in" table:align="left"/>
    </style:style>
    <style:style style:name="TableRow180" style:family="table-row">
      <style:table-row-properties style:min-row-height="0.3194in"/>
    </style:style>
    <style:style style:name="TableCell181" style:family="table-cell">
      <style:table-cell-properties fo:border="0.0069in solid #BFBFBF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90" style:family="table-row">
      <style:table-row-properties style:min-row-height="0.2569in"/>
    </style:style>
    <style:style style:name="TableCell19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BFBFBF" style:vertical-align="bottom" fo:padding-top="0in" fo:padding-left="0.075in" fo:padding-bottom="0in" fo:padding-right="0.075in"/>
    </style:style>
    <style:style style:name="P197" style:parent-style-name="ParágrafodaLista" style:list-style-name="LFO35" style:family="paragraph"/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04" style:parent-style-name="ParágrafodaLista" style:list-style-name="LFO35" style:family="paragraph"/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0" style:parent-style-name="ParágrafodaLista" style:list-style-name="LFO35" style:family="paragraph"/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6" style:parent-style-name="ParágrafodaLista" style:list-style-name="LFO35" style:family="paragraph"/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BFBFBF" style:vertical-align="bottom" fo:padding-top="0in" fo:padding-left="0.075in" fo:padding-bottom="0in" fo:padding-right="0.075in"/>
    </style:style>
    <style:style style:name="P222" style:parent-style-name="ParágrafodaLista" style:list-style-name="LFO35" style:family="paragraph"/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28" style:parent-style-name="ParágrafodaLista" style:list-style-name="LFO35" style:family="paragraph"/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34" style:parent-style-name="ParágrafodaLista" style:list-style-name="LFO35" style:family="paragraph"/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0" style:parent-style-name="ParágrafodaLista" style:list-style-name="LFO35" style:family="paragraph"/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6" style:parent-style-name="ParágrafodaLista" style:list-style-name="LFO35" style:family="paragraph"/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52" style:parent-style-name="ParágrafodaLista" style:list-style-name="LFO35" style:family="paragraph"/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BFBFBF" style:vertical-align="bottom" fo:padding-top="0in" fo:padding-left="0.075in" fo:padding-bottom="0in" fo:padding-right="0.075in"/>
    </style:style>
    <style:style style:name="P258" style:parent-style-name="ParágrafodaLista" style:list-style-name="LFO35" style:family="paragraph"/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64" style:parent-style-name="ParágrafodaLista" style:list-style-name="LFO35" style:family="paragraph"/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BFBFBF" style:vertical-align="bottom" fo:padding-top="0in" fo:padding-left="0.075in" fo:padding-bottom="0in" fo:padding-right="0.075in"/>
    </style:style>
    <style:style style:name="P270" style:parent-style-name="ParágrafodaLista" style:list-style-name="LFO35" style:family="paragraph"/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76" style:parent-style-name="ParágrafodaLista" style:list-style-name="LFO35" style:family="paragraph"/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BFBFBF" style:vertical-align="bottom" fo:padding-top="0in" fo:padding-left="0.075in" fo:padding-bottom="0in" fo:padding-right="0.075in"/>
    </style:style>
    <style:style style:name="P282" style:parent-style-name="ParágrafodaLista" style:list-style-name="LFO35" style:family="paragraph"/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88" style:parent-style-name="ParágrafodaLista" style:list-style-name="LFO35" style:family="paragraph"/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94" style:parent-style-name="ParágrafodaLista" style:list-style-name="LFO35" style:family="paragraph"/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00" style:parent-style-name="ParágrafodaLista" style:list-style-name="LFO35" style:family="paragraph"/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BFBFBF" style:vertical-align="bottom" fo:padding-top="0in" fo:padding-left="0.075in" fo:padding-bottom="0in" fo:padding-right="0.075in"/>
    </style:style>
    <style:style style:name="P306" style:parent-style-name="ParágrafodaLista" style:list-style-name="LFO35" style:family="paragraph"/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8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12" style:parent-style-name="ParágrafodaLista" style:list-style-name="LFO35" style:family="paragraph"/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BFBFBF" style:vertical-align="bottom" fo:padding-top="0in" fo:padding-left="0.075in" fo:padding-bottom="0in" fo:padding-right="0.075in"/>
    </style:style>
    <style:style style:name="P318" style:parent-style-name="ParágrafodaLista" style:list-style-name="LFO35" style:family="paragraph"/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0" style:family="table-cell">
      <style:table-cell-properties fo:border="0.0069in solid #BFBFB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25" style:parent-style-name="Normal" style:family="paragraph">
      <style:text-properties text:display="none"/>
    </style:style>
    <style:style style:name="TableColumn327" style:family="table-column">
      <style:table-column-properties style:column-width="3.302in"/>
    </style:style>
    <style:style style:name="TableColumn328" style:family="table-column">
      <style:table-column-properties style:column-width="3.177in"/>
    </style:style>
    <style:style style:name="Table326" style:family="table">
      <style:table-properties style:width="6.4791in" fo:margin-left="0in" table:align="lef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1" style:parent-style-name="Normal" style:family="paragraph">
      <style:paragraph-properties fo:text-align="justify" style:vertical-align="baseline" fo:line-height="115%"/>
    </style:style>
    <style:style style:name="T3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</style:style>
    <style:style style:name="T3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60" style:parent-style-name="Normal" style:family="paragraph">
      <style:paragraph-properties fo:text-align="justify" style:vertical-align="baseline" fo:line-height="115%"/>
    </style:style>
    <style:style style:name="T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6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71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entro de Memória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Composição da<text:s/></text:span><text:span text:style-name="T49">Diretoria</text:span><text:span text:style-name="T50">,<text:s/></text:span><text:span text:style-name="T51">Comissão de Acervo e Conselho Consultivo</text:span><text:span text:style-name="T52"><text:s/>do Centro de Memória do CAU/RS</text:span></text:p>
          </table:table-cell>
        </table:table-row>
      </table:table>
      <text:p text:style-name="P53">DELIBERAÇÃO PLENÁRIA DPO/RS<text:s/>Nº<text:s/>1420/2022</text:p>
      <text:p text:style-name="P54"/>
      <text:p text:style-name="P55"><text:span text:style-name="T56">Homologar a<text:s/></text:span><text:span text:style-name="T57">composição da<text:s/></text:span><text:span text:style-name="T58">D</text:span><text:span text:style-name="T59">iretoria, da<text:s/></text:span><text:span text:style-name="T60">Comissão de Acervo</text:span><text:span text:style-name="T61">s</text:span><text:span text:style-name="T62"><text:s/>e<text:s/></text:span><text:span text:style-name="T63">do<text:s/></text:span><text:span text:style-name="T64">Conselho Consultivo do Centro de Memória do CAU/RS e dá outras providências</text:span><text:span text:style-name="T65">.</text:span></text:p>
      <text:p text:style-name="P66"/>
      <text:p text:style-name="P6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18 de fevereiro de 2022, após análise do assunto em epígrafe, e</text:p>
      <text:p text:style-name="P68"/>
      <text:p text:style-name="P69">Considerando que compete ao CAU/RS, dentre outras, deliberar sobre as matérias administrativas e financeiras de interesse do CAU/RS, conforme inciso XI do art. 3º do seu Regimento Interno;</text:p>
      <text:p text:style-name="P70"/>
      <text:p text:style-name="P71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72"/>
      <text:p text:style-name="P73">Considerando a Deliberação<text:s/>Plenária DPO-RS nº<text:s/>1386/2021<text:s/>que<text:s/>homologou o Regimento Interno do Centro de Memória do CAU/RS;</text:p>
      <text:p text:style-name="P74"/>
      <text:p text:style-name="P75">Considerando a Deliberação Plenária DPO-RS nº 1419/2022 que homologou o relatório de encerramento de atividades da Comissão Temporária de Acervo do CAU/RS.</text:p>
      <text:p text:style-name="P76"/>
      <text:p text:style-name="P77">DELIBEROU por:</text:p>
      <text:p text:style-name="P78"/>
      <text:list text:style-name="LFO7" text:continue-numbering="true">
        <text:list-item>
          <text:p text:style-name="P79"><text:span text:style-name="T80">Homologar a composição da Diretoria, da Comissão de Acervos e do Conselho Consultivo do Centro de Memória do CAU/RS, para o período de fevereiro de 2022 a dezembro/2023</text:span><text:span text:style-name="T81">, conforme detalhamento abaixo:</text:span></text:p>
        </text:list-item>
      </text:list>
      <text:p text:style-name="P82"/>
      <text:list text:style-name="LFO7" text:continue-numbering="true">
        <text:list-item>
          <text:list>
            <text:list-item>
              <text:p text:style-name="P83">Diretoria do Centro de Memória do CAU/RS:</text:p>
            </text:list-item>
          </text:list>
        </text:list-item>
      </text:list>
      <text:list text:style-name="LFO32" text:continue-numbering="true">
        <text:list-item>
          <text:p text:style-name="P84"><text:span text:style-name="T85">Diretora:<text:s/></text:span><text:span text:style-name="T86">Márcia Elizabeth Martins;<text:s/></text:span></text:p>
        </text:list-item>
        <text:list-item>
          <text:p text:style-name="P87">1º Vice-Diretor: Lucas Bernardes Volpatto;</text:p>
        </text:list-item>
        <text:list-item>
          <text:p text:style-name="P88">2º Vice-Diretor: Rinaldo Ferreira Barbosa.</text:p>
        </text:list-item>
      </text:list>
      <text:p text:style-name="P89"/>
      <text:list text:style-name="LFO7" text:continue-numbering="true">
        <text:list-item>
          <text:list>
            <text:list-item>
              <text:p text:style-name="P90">Comissão de Acervo<text:s/>do Centro de Memória do CAU/RS:</text:p>
            </text:list-item>
          </text:list>
        </text:list-item>
      </text:list>
      <text:list text:style-name="LFO33" text:continue-numbering="true">
        <text:list-item>
          <text:p text:style-name="P91"><text:span text:style-name="T92">Coordenação:<text:s/></text:span><text:span text:style-name="T93">Márcia Elizabeth Martins (Diretora Centro de Memória</text:span><text:span text:style-name="T94"><text:s/>do CAU/RS)</text:span></text:p>
        </text:list-item>
        <text:list-item>
          <text:p text:style-name="P95"><text:span text:style-name="T96">Conselheiro<text:s/></text:span><text:span text:style-name="T97">Rinaldo Ferreira Barbosa;</text:span></text:p>
        </text:list-item>
        <text:list-item>
          <text:p text:style-name="P98"><text:span text:style-name="T99">Conselheiro<text:s/></text:span><text:span text:style-name="T100">Fábio Müller</text:span><text:span text:style-name="T101">;</text:span></text:p>
        </text:list-item>
        <text:list-item>
          <text:p text:style-name="P102">Profissional da Museologia: Professora Márcia Bertotto;</text:p>
        </text:list-item>
        <text:list-item>
          <text:p text:style-name="P103">Profissional da Museologia: Professora Jennifer Cuty.</text:p>
        </text:list-item>
      </text:list>
      <text:p text:style-name="P104"/>
      <text:list text:style-name="LFO7" text:continue-numbering="true">
        <text:list-item>
          <text:list>
            <text:list-item>
              <text:p text:style-name="P105">Conselho Consultivo do Centro de Memória do CAU/RS:</text:p>
            </text:list-item>
          </text:list>
        </text:list-item>
      </text:list>
      <text:list text:style-name="LFO34" text:continue-numbering="true">
        <text:list-item>
          <text:p text:style-name="P106"><text:span text:style-name="T107">Diretor(a) do Centro de Memória - Presidente do Conselho Consultivo</text:span><text:span text:style-name="T108">:<text:s/></text:span><text:span text:style-name="T109">Márcia Elizabeth Martins</text:span><text:span text:style-name="T110">;</text:span></text:p>
        </text:list-item>
        <text:list-item>
          <text:p text:style-name="P111"><text:span text:style-name="T112">Vice-diretores(as) do Museu</text:span><text:span text:style-name="T113">:<text:s/></text:span><text:span text:style-name="T114">Lucas Bernardes Volpatto</text:span><text:span text:style-name="T115"><text:s/>e<text:s/></text:span><text:span text:style-name="T116">Rinaldo Ferreira Barbosa</text:span><text:span text:style-name="T117">;</text:span></text:p>
        </text:list-item>
        <text:list-item>
          <text:p text:style-name="P118">Presidente do CAU/RS: Tiago Holzmann da Silva;</text:p>
        </text:list-item>
        <text:list-item>
          <text:p text:style-name="P119">Presidente de uma das entidades componentes do CEAU-CAU/RS: Rafael Pavan dos Passos – IABRS.</text:p>
        </text:list-item>
      </text:list>
      <text:p text:style-name="P120"/>
      <text:list text:style-name="LFO7" text:continue-numbering="true">
        <text:list-item>
          <text:p text:style-name="P121">Encaminhar a presente deliberação à<text:s/>Secretaria Geral<text:s/>para providências necessárias.<text:s/></text:p>
        </text:list-item>
      </text:list>
      <text:p text:style-name="P122"/>
      <text:p text:style-name="P123">Esta deliberação entra em vigor na data de sua publicação.<text:s/></text:p>
      <text:p text:style-name="P124"/>
      <text:p text:style-name="P125"><text:span text:style-name="T126">Com 17 (dezessete) votos favoráveis, das conselheiras<text:s/></text:span><text:span text:style-name="T127">Aline Pedroso da Croce, Andréa Larruscahim Hamilton Ilha, Deise Flores Santos, Evelise Jaime de Menezes, Gislaine Vargas Saibro, Ingrid Louise de Souza Dahm, Marcia Elizabeth Martins, Orildes Tres e Silvia Monteiro Barakat e dos conselheiros Carlos Eduardo Iponema Costa, Carlos Eduardo Mesquita Pedone, Fabio Muller, Fausto Henrique Steffen, Pedro Xavier De Araujo, Rafael Ártico, Rinaldo Ferreira Barbosa e Rodrigo Spinelli e 04 (quatro) ausências, das conselheiras Ana Paula Schirmer dos Santos, Letícia Kauer, Lidia Glacir Gomes Rodrigues, Magali Mingotti.<text:s/></text:span></text:p>
      <text:p text:style-name="P128"/>
      <text:p text:style-name="P129"/>
      <text:p text:style-name="P130">Porto Alegre – RS,<text:s/>18<text:s/>de<text:s/>fevereiro<text:s/>de 2022.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tab/>TIAGO HOLZMANN DA SILVA<text:s/><text:tab/></text:p>
      <text:p text:style-name="P138"><text:span text:style-name="T139">Presidente do CAU/RS</text:span></text:p>
      <text:soft-page-break/>
      <text:p text:style-name="P140">129ª REUNIÃO PLENÁRIA ORDINÁRIA<text:s/>DO CAU/RS</text:p>
      <text:p text:style-name="P176"><text:tab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Votação da Deliberação Plenária DPO-RS nº<text:s/></text:span><text:span text:style-name="T184">1</text:span><text:span text:style-name="T185">4</text:span><text:span text:style-name="T186">20</text:span><text:span text:style-name="T187">/202</text:span><text:span text:style-name="T188">2</text:span><text:span text:style-name="T189"><text:s/>- Protocolo nº<text:s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Nome </text:p>
          </table:table-cell>
          <table:table-cell table:style-name="TableCell193">
            <text:p text:style-name="P194">Voto Nominal</text:p>
          </table:table-cell>
        </table:table-row>
        <table:table-row table:style-name="TableRow195">
          <table:table-cell table:style-name="TableCell196">
            <text:list text:style-name="LFO35" text:continue-numbering="true">
              <text:list-item>
                <text:p text:style-name="P197"><text:span text:style-name="T198">Aline Pedroso da Croce</text:span></text:p>
              </text:list-item>
            </text:list>
          </table:table-cell>
          <table:table-cell table:style-name="TableCell199">
            <text:p text:style-name="P200"><text:span text:style-name="T201">Favorável</text:span></text:p>
          </table:table-cell>
        </table:table-row>
        <table:table-row table:style-name="TableRow202">
          <table:table-cell table:style-name="TableCell203">
            <text:list text:style-name="LFO35" text:continue-numbering="true">
              <text:list-item>
                <text:p text:style-name="P204"><text:span text:style-name="T205">Ana Paula Schirmer dos Santos</text:span></text:p>
              </text:list-item>
            </text:list>
          </table:table-cell>
          <table:table-cell table:style-name="TableCell206">
            <text:p text:style-name="P207">Ausente</text:p>
          </table:table-cell>
        </table:table-row>
        <table:table-row table:style-name="TableRow208">
          <table:table-cell table:style-name="TableCell209">
            <text:list text:style-name="LFO35" text:continue-numbering="true">
              <text:list-item>
                <text:p text:style-name="P210"><text:span text:style-name="T211">Andréa Larruscahim Hamilton Ilha</text:span></text:p>
              </text:list-item>
            </text:list>
          </table:table-cell>
          <table:table-cell table:style-name="TableCell212">
            <text:p text:style-name="P213">Favorável</text:p>
          </table:table-cell>
        </table:table-row>
        <table:table-row table:style-name="TableRow214">
          <table:table-cell table:style-name="TableCell215">
            <text:list text:style-name="LFO35" text:continue-numbering="true">
              <text:list-item>
                <text:p text:style-name="P216"><text:span text:style-name="T217">Carlos Eduardo Iponema Costa</text:span></text:p>
              </text:list-item>
            </text:list>
          </table:table-cell>
          <table:table-cell table:style-name="TableCell218">
            <text:p text:style-name="P219">Favorável</text:p>
          </table:table-cell>
        </table:table-row>
        <table:table-row table:style-name="TableRow220">
          <table:table-cell table:style-name="TableCell221">
            <text:list text:style-name="LFO35" text:continue-numbering="true">
              <text:list-item>
                <text:p text:style-name="P222"><text:span text:style-name="T223">Carlos Eduardo Mesquita Pedone</text:span></text:p>
              </text:list-item>
            </text:list>
          </table:table-cell>
          <table:table-cell table:style-name="TableCell224">
            <text:p text:style-name="P225">Favorável</text:p>
          </table:table-cell>
        </table:table-row>
        <table:table-row table:style-name="TableRow226">
          <table:table-cell table:style-name="TableCell227">
            <text:list text:style-name="LFO35" text:continue-numbering="true">
              <text:list-item>
                <text:p text:style-name="P228"><text:span text:style-name="T229">Deise Flores Santos</text:span></text:p>
              </text:list-item>
            </text:list>
          </table:table-cell>
          <table:table-cell table:style-name="TableCell230">
            <text:p text:style-name="P231">Favorável</text:p>
          </table:table-cell>
        </table:table-row>
        <table:table-row table:style-name="TableRow232">
          <table:table-cell table:style-name="TableCell233">
            <text:list text:style-name="LFO35" text:continue-numbering="true">
              <text:list-item>
                <text:p text:style-name="P234"><text:span text:style-name="T235">Evelise Jaime de Menezes</text:span></text:p>
              </text:list-item>
            </text:list>
          </table:table-cell>
          <table:table-cell table:style-name="TableCell236">
            <text:p text:style-name="P237">Favorável</text:p>
          </table:table-cell>
        </table:table-row>
        <table:table-row table:style-name="TableRow238">
          <table:table-cell table:style-name="TableCell239">
            <text:list text:style-name="LFO35" text:continue-numbering="true">
              <text:list-item>
                <text:p text:style-name="P240"><text:span text:style-name="T241">Fabio Muller</text:span></text:p>
              </text:list-item>
            </text:list>
          </table:table-cell>
          <table:table-cell table:style-name="TableCell242">
            <text:p text:style-name="P243">Favorável</text:p>
          </table:table-cell>
        </table:table-row>
        <table:table-row table:style-name="TableRow244">
          <table:table-cell table:style-name="TableCell245">
            <text:list text:style-name="LFO35" text:continue-numbering="true">
              <text:list-item>
                <text:p text:style-name="P246"><text:span text:style-name="T247">Fausto Henrique Steffen</text:span></text:p>
              </text:list-item>
            </text:list>
          </table:table-cell>
          <table:table-cell table:style-name="TableCell248">
            <text:p text:style-name="P249">Favorável</text:p>
          </table:table-cell>
        </table:table-row>
        <table:table-row table:style-name="TableRow250">
          <table:table-cell table:style-name="TableCell251">
            <text:list text:style-name="LFO35" text:continue-numbering="true">
              <text:list-item>
                <text:p text:style-name="P252"><text:span text:style-name="T253">Gislaine Vargas Saibro</text:span></text:p>
              </text:list-item>
            </text:list>
          </table:table-cell>
          <table:table-cell table:style-name="TableCell254">
            <text:p text:style-name="P255">Favorável</text:p>
          </table:table-cell>
        </table:table-row>
        <table:table-row table:style-name="TableRow256">
          <table:table-cell table:style-name="TableCell257">
            <text:list text:style-name="LFO35" text:continue-numbering="true">
              <text:list-item>
                <text:p text:style-name="P258"><text:span text:style-name="T259">Ingrid Louise de Souza Dahm</text:span></text:p>
              </text:list-item>
            </text:list>
          </table:table-cell>
          <table:table-cell table:style-name="TableCell260">
            <text:p text:style-name="P261">Favorável</text:p>
          </table:table-cell>
        </table:table-row>
        <table:table-row table:style-name="TableRow262">
          <table:table-cell table:style-name="TableCell263">
            <text:list text:style-name="LFO35" text:continue-numbering="true">
              <text:list-item>
                <text:p text:style-name="P264"><text:span text:style-name="T265">Letícia Kauer</text:span></text:p>
              </text:list-item>
            </text:list>
          </table:table-cell>
          <table:table-cell table:style-name="TableCell266">
            <text:p text:style-name="P267">Ausente</text:p>
          </table:table-cell>
        </table:table-row>
        <table:table-row table:style-name="TableRow268">
          <table:table-cell table:style-name="TableCell269">
            <text:list text:style-name="LFO35" text:continue-numbering="true">
              <text:list-item>
                <text:p text:style-name="P270"><text:span text:style-name="T271">Lidia Glacir Gomes Rodrigues</text:span></text:p>
              </text:list-item>
            </text:list>
          </table:table-cell>
          <table:table-cell table:style-name="TableCell272">
            <text:p text:style-name="P273">Ausente</text:p>
          </table:table-cell>
        </table:table-row>
        <table:table-row table:style-name="TableRow274">
          <table:table-cell table:style-name="TableCell275">
            <text:list text:style-name="LFO35" text:continue-numbering="true">
              <text:list-item>
                <text:p text:style-name="P276"><text:span text:style-name="T277">Magali Mingotti</text:span></text:p>
              </text:list-item>
            </text:list>
          </table:table-cell>
          <table:table-cell table:style-name="TableCell278">
            <text:p text:style-name="P279">Ausente</text:p>
          </table:table-cell>
        </table:table-row>
        <table:table-row table:style-name="TableRow280">
          <table:table-cell table:style-name="TableCell281">
            <text:list text:style-name="LFO35" text:continue-numbering="true">
              <text:list-item>
                <text:p text:style-name="P282"><text:span text:style-name="T283">Marcia Elizabeth Martins</text:span></text:p>
              </text:list-item>
            </text:list>
          </table:table-cell>
          <table:table-cell table:style-name="TableCell284">
            <text:p text:style-name="P285">Favorável</text:p>
          </table:table-cell>
        </table:table-row>
        <table:table-row table:style-name="TableRow286">
          <table:table-cell table:style-name="TableCell287">
            <text:list text:style-name="LFO35" text:continue-numbering="true">
              <text:list-item>
                <text:p text:style-name="P288"><text:span text:style-name="T289">Orildes Tres</text:span></text:p>
              </text:list-item>
            </text:list>
          </table:table-cell>
          <table:table-cell table:style-name="TableCell290">
            <text:p text:style-name="P291">Favorável</text:p>
          </table:table-cell>
        </table:table-row>
        <table:table-row table:style-name="TableRow292">
          <table:table-cell table:style-name="TableCell293">
            <text:list text:style-name="LFO35" text:continue-numbering="true">
              <text:list-item>
                <text:p text:style-name="P294"><text:span text:style-name="T295">Pedro Xavier De Araujo</text:span></text:p>
              </text:list-item>
            </text:list>
          </table:table-cell>
          <table:table-cell table:style-name="TableCell296">
            <text:p text:style-name="P297">Favorável</text:p>
          </table:table-cell>
        </table:table-row>
        <table:table-row table:style-name="TableRow298">
          <table:table-cell table:style-name="TableCell299">
            <text:list text:style-name="LFO35" text:continue-numbering="true">
              <text:list-item>
                <text:p text:style-name="P300"><text:span text:style-name="T301">Rafael Ártico</text:span></text:p>
              </text:list-item>
            </text:list>
          </table:table-cell>
          <table:table-cell table:style-name="TableCell302">
            <text:p text:style-name="P303">Favorável</text:p>
          </table:table-cell>
        </table:table-row>
        <table:table-row table:style-name="TableRow304">
          <table:table-cell table:style-name="TableCell305">
            <text:list text:style-name="LFO35" text:continue-numbering="true">
              <text:list-item>
                <text:p text:style-name="P306"><text:span text:style-name="T307">Rinaldo Ferreira Barbosa</text:span></text:p>
              </text:list-item>
            </text:list>
          </table:table-cell>
          <table:table-cell table:style-name="TableCell308">
            <text:p text:style-name="P309">Favorável</text:p>
          </table:table-cell>
        </table:table-row>
        <table:table-row table:style-name="TableRow310">
          <table:table-cell table:style-name="TableCell311">
            <text:list text:style-name="LFO35" text:continue-numbering="true">
              <text:list-item>
                <text:p text:style-name="P312"><text:span text:style-name="T313">Rodrigo Spinelli</text:span></text:p>
              </text:list-item>
            </text:list>
          </table:table-cell>
          <table:table-cell table:style-name="TableCell314">
            <text:p text:style-name="P315">Favorável</text:p>
          </table:table-cell>
        </table:table-row>
        <table:table-row table:style-name="TableRow316">
          <table:table-cell table:style-name="TableCell317">
            <text:list text:style-name="LFO35" text:continue-numbering="true">
              <text:list-item>
                <text:p text:style-name="P318"><text:span text:style-name="T319">Silvia Monteiro Barakat</text:span></text:p>
              </text:list-item>
            </text:list>
          </table:table-cell>
          <table:table-cell table:style-name="TableCell320">
            <text:p text:style-name="P321">Favorável</text:p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Histórico da votação:  </text:p>
            <text:p text:style-name="P332"> 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Plenária<text:s/>Ordinária nº 129</text:p>
            <text:p text:style-name="P336"> 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Data: 18/02/2022 </text:p>
            <text:p text:style-name="P340"> </text:p>
            <text:p text:style-name="P341"><text:span text:style-name="T342">Matéria em votação: DPO-RS<text:s/></text:span><text:span text:style-name="T343">1420</text:span><text:span text:style-name="T344">/202</text:span><text:span text:style-name="T345">2</text:span><text:span text:style-name="T346"><text:s/></text:span><text:span text:style-name="T347">– </text:span><text:span text:style-name="T348">Composição da Diretoria, Comissão de Acervo e Conselho Consultivo do Centro de Memória do CAU/RS</text:span></text:p>
            <text:p text:style-name="P349"> 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Resultado<text:s/></text:span><text:span text:style-name="T354">da votação:<text:s/></text:span><text:span text:style-name="T355">Favoráveis (17) Ausências (04) total (21)</text:span><text:span text:style-name="T356"> </text:span></text:p>
            <text:p text:style-name="P357"> 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Ocorrências: </text:span><text:span text:style-name="T362">Votos registrados com chamada nominal.</text:span></text:p>
            <text:p text:style-name="P363"> <text:tab/></text:p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Secretária da Reunião: Josiane Cristina Bernardi </text:p>
          </table:table-cell>
          <table:table-cell table:style-name="TableCell368">
            <text:p text:style-name="P369">Presidente da Reunião: Tiago Holzmann da Silva     </text:p>
          </table:table-cell>
        </table:table-row>
      </table:table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41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3" style:parent-style-name="Fonteparág.padrão" style:family="text">
      <style:text-properties style:font-name="Arial" fo:color="#296D7A" fo:font-size="9pt" style:font-size-asian="9pt"/>
    </style:style>
    <style:style style:name="T144" style:parent-style-name="Fonteparág.padrão" style:family="text">
      <style:text-properties style:font-name="Arial" fo:color="#296D7A" fo:font-size="9pt" style:font-size-asian="9pt"/>
    </style:style>
    <style:style style:name="T145" style:parent-style-name="Fonteparág.padrão" style:family="text">
      <style:text-properties style:font-name="Arial" fo:color="#296D7A" fo:font-size="9pt" style:font-size-asian="9pt"/>
    </style:style>
    <style:style style:name="T146" style:parent-style-name="Fonteparág.padrão" style:family="text">
      <style:text-properties style:font-name="Arial" fo:color="#296D7A" fo:font-size="9pt" style:font-size-asian="9pt"/>
    </style:style>
    <style:style style:name="T147" style:parent-style-name="Fonteparág.padrão" style:family="text">
      <style:text-properties style:font-name="Arial" fo:color="#296D7A" fo:font-size="9pt" style:font-size-asian="9pt"/>
    </style:style>
    <style:style style:name="P14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style:font-name="DaxCondensed"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1" style:parent-style-name="Cabeçalho" style:family="paragraph">
      <style:paragraph-properties fo:text-align="end"/>
    </style:style>
    <style:style style:name="T16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7" style:parent-style-name="Fonteparág.padrão" style:family="text">
      <style:text-properties style:font-name="DaxCondensed" fo:font-size="10pt" style:font-size-asian="10pt" style:font-size-complex="10pt"/>
    </style:style>
    <style:style style:name="T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41"><text:span text:style-name="T142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43">DPO-RS Nº<text:s/></text:span><text:span text:style-name="T144">12</text:span><text:span text:style-name="T145">40</text:span><text:span text:style-name="T146">/</text:span><text:span text:style-name="T147">2020</text:span></text:p>
      </style:header>
      <style:footer>
        <text:p text:style-name="P148">_________________________________________________________________________________________</text:p>
        <text:p text:style-name="P149"/>
        <text:p text:style-name="P150"><text:span text:style-name="T151">Rua Dona Laura, nº 320, 14º e 15º andares, bairro Rio Branco - Porto Alegre/RS - CEP:</text:span><text:span text:style-name="T152"><text:s/></text:span><text:span text:style-name="T153">90430-090 | Telefone: (51) 3094.9800</text:span><text:span text:style-name="T154"><text:s/></text:span><text:span text:style-name="T155"><text:s/></text:span><text:span text:style-name="T156"><text:tab/></text:span><text:span text:style-name="T157"><text:tab/></text:span><text:span text:style-name="T158"><text:page-number text:fixed="false">4</text:page-number></text:span></text:p>
        <text:p text:style-name="P159"><text:span text:style-name="T160">www.caurs.gov.br</text:span></text:p>
      </style:footer>
    </style:master-page>
    <style:master-page style:next-style-name="MP1" style:name="MPF1" style:page-layout-name="PL1">
      <style:header>
        <text:p text:style-name="P161"><text:span text:style-name="T162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3">_________________________________________________________________________________________</text:p>
        <text:p text:style-name="P164"/>
        <text:p text:style-name="P165"><text:span text:style-name="T166">Rua Dona Laura, nº 320, 14º e 15º andares, bairro Rio Branco - Porto Alegre/RS - CEP:</text:span><text:span text:style-name="T167"><text:s/></text:span><text:span text:style-name="T168">90430-090 | Telefone: (51) 3094.9800</text:span><text:span text:style-name="T169"><text:s/></text:span><text:span text:style-name="T170"><text:s/></text:span><text:span text:style-name="T171"><text:tab/></text:span><text:span text:style-name="T172"><text:tab/></text:span><text:span text:style-name="T173"><text:page-number text:fixed="false">3</text:page-number></text:span></text:p>
        <text:p text:style-name="P174"><text:span text:style-name="T17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03T18:07:00Z</meta:creation-date>
    <dc:date>2022-03-03T18:08:00Z</dc:date>
    <meta:print-date>2022-02-22T19:5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9" meta:character-count="4657" meta:row-count="32" meta:non-whitespace-character-count="3937"/>
  </office:meta>
</office:document-meta>
</file>