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041in"/>
    </style:style>
    <style:style style:name="TableColumn3" style:family="table-column">
      <style:table-column-properties style:column-width="4.9902in"/>
    </style:style>
    <style:style style:name="Table1" style:family="table" style:master-page-name="MPF0">
      <style:table-properties style:width="6.0944in" fo:margin-left="0in" table:align="left"/>
    </style:style>
    <style:style style:name="TableRow4" style:family="table-row">
      <style:table-row-properties style:min-row-height="0.1909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</style:style>
    <style:style style:name="T40" style:parent-style-name="Fonteparág.padrão" style:family="text">
      <style:text-properties style:font-name="Calibri" style:font-name-complex="Calibri" style:font-weight-complex="bold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weight-complex="bold" style:font-size-complex="11pt" style:language-asian="pt" style:country-asian="BR"/>
    </style:style>
    <style:style style:name="TableRow43" style:family="table-row">
      <style:table-row-properties style:min-row-height="0.184in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ableRow50" style:family="table-row">
      <style:table-row-properties style:min-row-height="0.1965in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5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5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font-size-complex="11pt" style:language-asian="pt" style:country-asian="BR"/>
    </style:style>
    <style:style style:name="P5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Fonteparág.padrão" style:family="text">
      <style:text-properties style:font-name="Calibri" style:font-name-complex="Calibri" style:font-style-complex="italic"/>
    </style:style>
    <style:style style:name="T72" style:parent-style-name="Fonteparág.padrão" style:family="text">
      <style:text-properties style:font-name="Calibri" style:font-name-complex="Calibri" style:font-style-complex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P7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font-style-complex="italic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91" style:parent-style-name="ParágrafodaLista" style:list-style-name="LFO4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ParágrafodaLista" style:family="paragraph">
      <style:paragraph-properties fo:text-align="justify"/>
      <style:text-properties fo:font-size="14pt" style:font-size-asian="14pt"/>
    </style:style>
    <style:style style:name="P99" style:parent-style-name="ParágrafodaLista" style:list-style-name="LFO4" style:family="paragraph">
      <style:paragraph-properties fo:text-align="justify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6" style:parent-style-name="ParágrafodaLista" style:list-style-name="LFO4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1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112" style:parent-style-name="ParágrafodaLista" style:list-style-name="LFO4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ParágrafodaLista" style:list-style-name="LFO4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6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127" style:parent-style-name="ParágrafodaLista" style:list-style-name="LFO4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5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136" style:parent-style-name="ParágrafodaLista" style:list-style-name="LFO4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5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46" style:parent-style-name="ParágrafodaLista" style:list-style-name="LFO4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153" style:parent-style-name="ParágrafodaLista" style:list-style-name="LFO4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4pt" style:font-size-asian="14pt"/>
    </style:style>
    <style:style style:name="P160" style:parent-style-name="Normal" style:list-style-name="LFO4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163" style:parent-style-name="Normal" style:family="paragraph">
      <style:paragraph-properties fo:text-align="justify"/>
      <style:text-properties style:font-name="Calibri" style:font-name-complex="Calibri"/>
    </style:style>
    <style:style style:name="P16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66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167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1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6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1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17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7" style:parent-style-name="Fonteparág.padrão" style:family="text">
      <style:text-properties style:font-name="Calibri" style:font-name-complex="Calibri" style:font-weight-complex="bold" style:font-style-complex="italic"/>
    </style:style>
    <style:style style:name="T178" style:parent-style-name="Fonteparág.padrão" style:family="text">
      <style:text-properties style:font-name="Calibri" style:font-name-complex="Calibri" style:font-weight-complex="bold" style:font-style-complex="italic"/>
    </style:style>
    <style:style style:name="P17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09" style:family="table-column">
      <style:table-column-properties style:column-width="3.834in"/>
    </style:style>
    <style:style style:name="TableColumn210" style:family="table-column">
      <style:table-column-properties style:column-width="2.6451in"/>
    </style:style>
    <style:style style:name="Table208" style:family="table">
      <style:table-properties style:width="6.4791in" fo:margin-left="0in" table:align="left"/>
    </style:style>
    <style:style style:name="TableRow211" style:family="table-row">
      <style:table-row-properties style:min-row-height="0.3194in"/>
    </style:style>
    <style:style style:name="TableCell212" style:family="table-cell">
      <style:table-cell-properties fo:border="0.0069in solid #D9D9D9" fo:padding-top="0in" fo:padding-left="0.075in" fo:padding-bottom="0in" fo:padding-right="0.075in"/>
    </style:style>
    <style:style style:name="P213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22" style:family="table-row">
      <style:table-row-properties style:min-row-height="0.2569in"/>
    </style:style>
    <style:style style:name="TableCell2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fo:padding-top="0in" fo:padding-left="0.075in" fo:padding-bottom="0in" fo:padding-right="0.075in"/>
    </style:style>
    <style:style style:name="P229" style:parent-style-name="ParágrafodaLista" style:list-style-name="LFO8" style:family="paragraph"/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" style:family="table-cell">
      <style:table-cell-properties fo:border="0.0069in solid #D9D9D9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6" style:parent-style-name="ParágrafodaLista" style:list-style-name="LFO8" style:family="paragraph"/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fo:padding-top="0in" fo:padding-left="0.075in" fo:padding-bottom="0in" fo:padding-right="0.075in"/>
    </style:style>
    <style:style style:name="P243" style:parent-style-name="ParágrafodaLista" style:list-style-name="LFO8" style:family="paragraph"/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="0.0069in solid #D9D9D9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0" style:parent-style-name="ParágrafodaLista" style:list-style-name="LFO8" style:family="paragraph"/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fo:padding-top="0in" fo:padding-left="0.075in" fo:padding-bottom="0in" fo:padding-right="0.075in"/>
    </style:style>
    <style:style style:name="P257" style:parent-style-name="ParágrafodaLista" style:list-style-name="LFO8" style:family="paragraph"/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D9D9D9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4" style:parent-style-name="ParágrafodaLista" style:list-style-name="LFO8" style:family="paragraph"/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fo:padding-top="0in" fo:padding-left="0.075in" fo:padding-bottom="0in" fo:padding-right="0.075in"/>
    </style:style>
    <style:style style:name="P271" style:parent-style-name="ParágrafodaLista" style:list-style-name="LFO8" style:family="paragraph"/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3" style:family="table-cell">
      <style:table-cell-properties fo:border="0.0069in solid #D9D9D9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8" style:parent-style-name="ParágrafodaLista" style:list-style-name="LFO8" style:family="paragraph"/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fo:padding-top="0in" fo:padding-left="0.075in" fo:padding-bottom="0in" fo:padding-right="0.075in"/>
    </style:style>
    <style:style style:name="P285" style:parent-style-name="ParágrafodaLista" style:list-style-name="LFO8" style:family="paragraph"/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7" style:family="table-cell">
      <style:table-cell-properties fo:border="0.0069in solid #D9D9D9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2" style:parent-style-name="ParágrafodaLista" style:list-style-name="LFO8" style:family="paragraph"/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fo:padding-top="0in" fo:padding-left="0.075in" fo:padding-bottom="0in" fo:padding-right="0.075in"/>
    </style:style>
    <style:style style:name="P299" style:parent-style-name="ParágrafodaLista" style:list-style-name="LFO8" style:family="paragraph"/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1" style:family="table-cell">
      <style:table-cell-properties fo:border="0.0069in solid #D9D9D9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6" style:parent-style-name="ParágrafodaLista" style:list-style-name="LFO8" style:family="paragraph"/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fo:padding-top="0in" fo:padding-left="0.075in" fo:padding-bottom="0in" fo:padding-right="0.075in"/>
    </style:style>
    <style:style style:name="P313" style:parent-style-name="ParágrafodaLista" style:list-style-name="LFO8" style:family="paragraph"/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D9D9D9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0" style:parent-style-name="ParágrafodaLista" style:list-style-name="LFO8" style:family="paragraph"/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padding-top="0in" fo:padding-left="0.075in" fo:padding-bottom="0in" fo:padding-right="0.075in"/>
    </style:style>
    <style:style style:name="P327" style:parent-style-name="ParágrafodaLista" style:list-style-name="LFO8" style:family="paragraph"/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9" style:family="table-cell">
      <style:table-cell-properties fo:border="0.0069in solid #D9D9D9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4" style:parent-style-name="ParágrafodaLista" style:list-style-name="LFO8" style:family="paragraph"/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fo:padding-top="0in" fo:padding-left="0.075in" fo:padding-bottom="0in" fo:padding-right="0.075in"/>
    </style:style>
    <style:style style:name="P340" style:parent-style-name="ParágrafodaLista" style:list-style-name="LFO8" style:family="paragraph"/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2" style:family="table-cell">
      <style:table-cell-properties fo:border="0.0069in solid #D9D9D9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6" style:parent-style-name="ParágrafodaLista" style:list-style-name="LFO8" style:family="paragraph"/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fo:padding-top="0in" fo:padding-left="0.075in" fo:padding-bottom="0in" fo:padding-right="0.075in"/>
    </style:style>
    <style:style style:name="P352" style:parent-style-name="ParágrafodaLista" style:list-style-name="LFO8" style:family="paragraph"/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4" style:family="table-cell">
      <style:table-cell-properties fo:border="0.0069in solid #D9D9D9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8" style:parent-style-name="ParágrafodaLista" style:list-style-name="LFO8" style:family="paragraph"/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0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fo:padding-top="0in" fo:padding-left="0.075in" fo:padding-bottom="0in" fo:padding-right="0.075in"/>
    </style:style>
    <style:style style:name="P364" style:parent-style-name="ParágrafodaLista" style:list-style-name="LFO8" style:family="paragraph"/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6" style:family="table-cell">
      <style:table-cell-properties fo:border="0.0069in solid #D9D9D9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1" style:parent-style-name="Normal" style:family="paragraph">
      <style:text-properties text:display="none"/>
    </style:style>
    <style:style style:name="TableColumn373" style:family="table-column">
      <style:table-column-properties style:column-width="3.302in"/>
    </style:style>
    <style:style style:name="TableColumn374" style:family="table-column">
      <style:table-column-properties style:column-width="3.177in"/>
    </style:style>
    <style:style style:name="Table372" style:family="table">
      <style:table-properties style:width="6.4791in" fo:margin-left="0in" table:align="lef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7" style:parent-style-name="Normal" style:family="paragraph">
      <style:paragraph-properties fo:text-align="justify" style:vertical-align="baseline" fo:line-height="115%"/>
    </style:style>
    <style:style style:name="T3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8" style:parent-style-name="Normal" style:family="paragraph">
      <style:paragraph-properties fo:text-align="justify" style:vertical-align="baseline" fo:line-height="115%"/>
    </style:style>
    <style:style style:name="T3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08" style:parent-style-name="Normal" style:family="paragraph">
      <style:paragraph-properties fo:text-align="justify" style:vertical-align="baseline" fo:line-height="115%"/>
    </style:style>
    <style:style style:name="T4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1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9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<text:span text:style-name="T40">Protocolo SICCAU nº<text:s/></text:span><text:span text:style-name="T41">1490753</text:span><text:span text:style-name="T42">/2021</text:span></text:p>
          </table:table-cell>
        </table:table-row>
        <table:table-row table:style-name="TableRow43">
          <table:table-cell table:style-name="TableCell44">
            <text:p text:style-name="Normal"><text:span text:style-name="T45">INTERESSADO</text:span></text:p>
          </table:table-cell>
          <table:table-cell table:style-name="TableCell46">
            <text:p text:style-name="P47"><text:span text:style-name="T48">Comissão de Ensino e Formação</text:span><text:span text:style-name="T49"><text:s/>do CAU/RS</text:span></text:p>
          </table:table-cell>
        </table:table-row>
        <table:table-row table:style-name="TableRow50">
          <table:table-cell table:style-name="TableCell51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52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53">
            <text:p text:style-name="P54"><text:bookmark-start text:name="__UnoMark__209_36711491161"/><text:bookmark-start text:name="__UnoMark__98_415616081"/><text:bookmark-end text:name="__UnoMark__209_36711491161"/><text:bookmark-end text:name="__UnoMark__98_415616081"/><text:span text:style-name="T55">E</text:span><text:span text:style-name="T56">ncaminhar ao CAU/BR, solicitação quanto aos processos de reconhecimento de curso junto ao MEC</text:span><text:span text:style-name="T57">.</text:span></text:p>
          </table:table-cell>
        </table:table-row>
      </table:table>
      <text:p text:style-name="P58">DELIBERAÇÃO PLENÁRIA DPO/RS Nº<text:s/>1423/2022</text:p>
      <text:p text:style-name="P59"/>
      <text:p text:style-name="P60"><text:span text:style-name="T61">Homologa<text:s/></text:span><text:span text:style-name="T62">encaminhar ao CAU/BR, solicitação quanto aos processos de reconhecimento de curso junto ao MEC</text:span><text:span text:style-name="T63"><text:s/>e dá outras providências</text:span><text:span text:style-name="T64">.</text:span></text:p>
      <text:p text:style-name="P65"/>
      <text:p text:style-name="P66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18<text:s/>de<text:s/>março<text:s/>de 2022, após análise do assunto em epígrafe, e</text:p>
      <text:p text:style-name="P67"/>
      <text:p text:style-name="P68"><text:span text:style-name="T69">Considerando o artigo 4º, da Lei nº 12.378/2010 que dispõe que “</text:span><text:span text:style-name="T70">o CAU/BR organizará e manterá atualizado cadastro nacional das escolas e faculdades de arquitetura e urbanismo, incluindo o currículo de todos os cursos oferecidos e os projetos pedagógicos”</text:span><text:span text:style-name="T71"><text:s/>e<text:s/></text:span><text:span text:style-name="T72">o artigo 6º da referida lei, determina que<text:s/></text:span><text:span text:style-name="T73">são requisitos para o registro capacidade civil, diploma de graduação em arquitetura e urbanismo, obtido em instituição de ensino superior oficialmente reconhecida pelo poder público;</text:span></text:p>
      <text:p text:style-name="P74"><text:span text:style-name="T75">Considerando que compete ao CAU/RS<text:s/></text:span><text:span text:style-name="T76">realizar as inscrições e expedir as carteiras de identificação de profissionais</text:span><text:span text:style-name="T77">, bem como, a devida<text:s/></text:span><text:span text:style-name="T78">fiscalização do exercício profissional</text:span><text:span text:style-name="T79">, conforme o artigo 34, incisos V e VIII da<text:s/></text:span><text:span text:style-name="T80">Lei 12.378/2010;</text:span><text:span text:style-name="T81"><text:s/></text:span></text:p>
      <text:p text:style-name="P82">Considerando a conjuntura preocupante quanto ao surgimento exponencial de novos cursos de Arquitetura e Urbanismo no Rio Grande do Sul, sem que haja, aparentemente, a existência de critérios de controle e transparência quanto à avaliação, credenciamento, autorização e reconhecimento por parte do Ministério da Educação;</text:p>
      <text:p text:style-name="P83"><text:span text:style-name="T84">Considerando ação impetrada pelo CAU/RS, de produção antecipada de provas em face da União Federal – Ministério da Educação pleiteando o acesso aos processos de avaliação, credenciamento, autorização e reconhecimento dos novos cursos de Arquitetura e Urbanismo do Rio Grande do Sul dentre outros documentos relativos, conforme processo judicial de n.º 5080933-28.2021.4.04.7100 em trâmite na 3º Vara Federal de Porto Alegre/RS;</text:span></text:p>
      <text:p text:style-name="P85">Considerando<text:s/>que a próxima ação do<text:s/>CAU/RS<text:s/>é a instauração de<text:s/>processos administrativos para apurar possíveis irregularidades relacionadas aos cursos de Arquitetura e Urbanismo,<text:s/>em especial,<text:s/>os de modalidade à distância, conforme Deliberação Plenária DPO-RS nº 1367/2021;<text:s/></text:p>
      <text:p text:style-name="P86">Considerando que<text:s/>ao CAU/BR, através de acesso ao sistema e-MEC, é possível obter<text:s/>todas as informações necessárias<text:s/>quanto aos protocolos de reconhecimento dos cursos, conforme Acordo de Cooperação Técnica firmado entre o CAU/BR e o Ministério da<text:s/>Educação;</text:p>
      <text:soft-page-break/>
      <text:p text:style-name="P87">Considerando a Deliberação CEF-CAU/RS nº 010/2022, a qual decide por encaminhar à CEF-CAU/BR, solicitação de datas dos protocolos de requerimento de reconhecimento dos cursos de Arquitetura e Urbanismo de 08 (oito) instituições de ensino, especificamente.</text:p>
      <text:p text:style-name="P88"/>
      <text:p text:style-name="P89">DELIBEROU<text:s/>por:</text:p>
      <text:p text:style-name="P90"><text:tab/></text:p>
      <text:list text:style-name="LFO4" text:continue-numbering="true">
        <text:list-item>
          <text:p text:style-name="P91"><text:span text:style-name="T92">Determinar o envio</text:span><text:span text:style-name="T93"><text:s/>à presidência do CAU/BR</text:span><text:span text:style-name="T94">,</text:span><text:span text:style-name="T95"><text:s/>solicitação de informações relativas às datas<text:s/></text:span><text:span text:style-name="T96">dos protocolos de requerimento de reconhecimento dos cursos de Arquitetura e Urbanismo</text:span><text:span text:style-name="T97"><text:s/>das seguintes instituições:</text:span></text:p>
        </text:list-item>
      </text:list>
      <text:p text:style-name="P98"/>
      <text:list text:style-name="LFO4" text:continue-numbering="true">
        <text:list-item>
          <text:list>
            <text:list-item>
              <text:p text:style-name="P99"><text:span text:style-name="T100">Centro Universitário Ingá (</text:span><text:span text:style-name="T101">UNINGÁ)</text:span><text:span text:style-name="T102"><text:s/>/</text:span><text:span text:style-name="T103"><text:s/></text:span><text:span text:style-name="T104">Número e-MEC do curso: 1441027</text:span></text:p>
            </text:list-item>
          </text:list>
        </text:list-item>
      </text:list>
      <text:p text:style-name="P105"/>
      <text:list text:style-name="LFO4" text:continue-numbering="true">
        <text:list-item>
          <text:list>
            <text:list-item>
              <text:p text:style-name="P106"><text:span text:style-name="T107">Centro Universitário da Serra Gaúcha (</text:span><text:span text:style-name="T108">FSG)<text:s/></text:span><text:span text:style-name="T109">/<text:s/></text:span><text:span text:style-name="T110">Número e-MEC do curso: 1442587</text:span></text:p>
            </text:list-item>
          </text:list>
        </text:list-item>
      </text:list>
      <text:p text:style-name="P111"/>
      <text:list text:style-name="LFO4" text:continue-numbering="true">
        <text:list-item>
          <text:list>
            <text:list-item>
              <text:p text:style-name="P112"><text:span text:style-name="T113">Universidade Anhanguera<text:s/></text:span><text:span text:style-name="T114">(</text:span><text:span text:style-name="T115">UNIDERP)</text:span><text:span text:style-name="T116"><text:s/>/ Número e-MEC do curso:<text:s/></text:span><text:span text:style-name="T117">1382614</text:span></text:p>
            </text:list-item>
          </text:list>
        </text:list-item>
      </text:list>
      <text:p text:style-name="P118"/>
      <text:list text:style-name="LFO4" text:continue-numbering="true">
        <text:list-item>
          <text:list>
            <text:list-item>
              <text:p text:style-name="P119"><text:span text:style-name="T120">Universidade Pitágoras<text:s/></text:span><text:span text:style-name="T121">(</text:span><text:span text:style-name="T122">UNOPAR)<text:s/></text:span><text:span text:style-name="T123">/<text:s/></text:span><text:span text:style-name="T124">Número e-MEC do curso:<text:s/></text:span><text:span text:style-name="T125">1373746</text:span></text:p>
            </text:list-item>
          </text:list>
        </text:list-item>
      </text:list>
      <text:p text:style-name="P126"/>
      <text:list text:style-name="LFO4" text:continue-numbering="true">
        <text:list-item>
          <text:list>
            <text:list-item>
              <text:p text:style-name="P127"><text:span text:style-name="T128">Universidade Cidade<text:s/></text:span><text:span text:style-name="T129">D</text:span><text:span text:style-name="T130">e São Paulo<text:s/></text:span><text:span text:style-name="T131">(</text:span><text:span text:style-name="T132">UNICID)<text:s/></text:span><text:span text:style-name="T133">/<text:s/></text:span><text:span text:style-name="T134">Número e-MEC do curso: 1427610</text:span></text:p>
            </text:list-item>
          </text:list>
        </text:list-item>
      </text:list>
      <text:p text:style-name="P135"/>
      <text:list text:style-name="LFO4" text:continue-numbering="true">
        <text:list-item>
          <text:list>
            <text:list-item>
              <text:p text:style-name="P136"><text:span text:style-name="T137">Universidade Cruzeiro do Sul</text:span><text:span text:style-name="T138"><text:s/></text:span><text:span text:style-name="T139">(</text:span><text:span text:style-name="T140">UNICSUL</text:span><text:span text:style-name="T141">)<text:s/></text:span><text:span text:style-name="T142">/<text:s/></text:span><text:span text:style-name="T143">Número e-MEC do curso:<text:s/></text:span><text:span text:style-name="T144">1427655</text:span></text:p>
            </text:list-item>
          </text:list>
        </text:list-item>
      </text:list>
      <text:p text:style-name="P145"/>
      <text:list text:style-name="LFO4" text:continue-numbering="true">
        <text:list-item>
          <text:list>
            <text:list-item>
              <text:p text:style-name="P146"><text:span text:style-name="T147">Centro Universitário UNIBTA (UNIBTA</text:span><text:span text:style-name="T148">)<text:s/></text:span><text:span text:style-name="T149">/<text:s/></text:span><text:span text:style-name="T150">Número e-MEC do curso:<text:s/></text:span><text:span text:style-name="T151">1445653</text:span></text:p>
            </text:list-item>
          </text:list>
        </text:list-item>
      </text:list>
      <text:p text:style-name="P152"/>
      <text:list text:style-name="LFO4" text:continue-numbering="true">
        <text:list-item>
          <text:list>
            <text:list-item>
              <text:p text:style-name="P153"><text:span text:style-name="T154">Centro Universitário Maurício de Nassau (UNINASSAU</text:span><text:span text:style-name="T155">)<text:s/></text:span><text:span text:style-name="T156">/<text:s/></text:span><text:span text:style-name="T157">Número e-MEC do curso:<text:s/></text:span><text:span text:style-name="T158">1467541</text:span></text:p>
            </text:list-item>
          </text:list>
        </text:list-item>
      </text:list>
      <text:p text:style-name="P159"/>
      <text:list text:style-name="LFO4" text:continue-numbering="true">
        <text:list-item>
          <text:p text:style-name="P160"><text:bookmark-start text:name="__DdeLink__469_3671149116"/><text:span text:style-name="T161">Encaminhar à Secretaria Geral, para providências</text:span><text:span text:style-name="T162">.</text:span><text:bookmark-end text:name="__DdeLink__469_3671149116"/></text:p>
        </text:list-item>
      </text:list>
      <text:p text:style-name="P163"/>
      <text:p text:style-name="P164">Esta deliberação entra em vigor na data de sua publicação.<text:s/></text:p>
      <text:p text:style-name="P165"/>
      <text:p text:style-name="P166">Com 18 (dezoito) votos favoráveis, dos(as) conselheiros(as)<text:s/>Andréa Larruscahim Hamilton Ilha, Carlos Eduardo Iponema Costa, Carlos Eduardo Mesquita Pedone, Débora Francele Rodrigues da Silva, Deise Flores Santos, Denise dos Santos Simões, Evelise Jaime de Menezes, Fabio Muller</text:p>
      <text:p text:style-name="P167">Fábio Zatti, Fausto Henrique Steffen, Gislaine Vargas Saibro, Ingrid Louise de Souza Dahm, Lidia Glacir Gomes Rodrigues, Marcia Elizabeth Martins, Orildes Tres, Rinaldo Ferreira Barbosa, Rodrigo Spinelli e Silvia Monteiro Barakat; e 03 (três) ausências, das conselheiras Aline Pedroso da Croce, Letícia Kauer e Magali Mingotti.</text:p>
      <text:p text:style-name="P168"/>
      <text:p text:style-name="P169"/>
      <text:p text:style-name="P170">Porto Alegre – RS,<text:s/>18<text:s/>de<text:s/>março<text:s/>de 2022.</text:p>
      <text:p text:style-name="P171"/>
      <text:p text:style-name="P172"/>
      <text:p text:style-name="P173"/>
      <text:p text:style-name="P174"/>
      <text:p text:style-name="P175">TIAGO HOLZMANN DA SILVA<text:s/></text:p>
      <text:soft-page-break/>
      <text:p text:style-name="P176"><text:span text:style-name="T177">Presidente do CAU/RS</text:span><text:span text:style-name="T178"><text:line-break/></text:span></text:p>
      <text:soft-page-break/>
      <text:p text:style-name="P179">130ª REUNIÃO PLENÁRIA ORDINÁRIA DO CAU/RS</text:p>
      <text:p text:style-name="P207"><text:tab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Votação da Deliberação Plenária DPO-RS nº<text:s/></text:span><text:span text:style-name="T215">14</text:span><text:span text:style-name="T216">23</text:span><text:span text:style-name="T217">/202</text:span><text:span text:style-name="T218">2</text:span><text:span text:style-name="T219"><text:s/>- Protocolo nº<text:s/></text:span><text:span text:style-name="T220">1490753</text:span><text:span text:style-name="T221">/2022</text:span></text:p>
          </table:table-cell>
          <table:covered-table-cell/>
        </table:table-row>
        <table:table-row table:style-name="TableRow222">
          <table:table-cell table:style-name="TableCell223">
            <text:p text:style-name="P224">Nome </text:p>
          </table:table-cell>
          <table:table-cell table:style-name="TableCell225">
            <text:p text:style-name="P226">Voto Nominal</text:p>
          </table:table-cell>
        </table:table-row>
        <table:table-row table:style-name="TableRow227">
          <table:table-cell table:style-name="TableCell228">
            <text:list text:style-name="LFO8" text:continue-numbering="true">
              <text:list-item>
                <text:p text:style-name="P229"><text:span text:style-name="T230">Aline Pedroso da Croce</text:span></text:p>
              </text:list-item>
            </text:list>
          </table:table-cell>
          <table:table-cell table:style-name="TableCell231">
            <text:p text:style-name="P232"><text:span text:style-name="T233">Ausente</text:span></text:p>
          </table:table-cell>
        </table:table-row>
        <table:table-row table:style-name="TableRow234">
          <table:table-cell table:style-name="TableCell235">
            <text:list text:style-name="LFO8" text:continue-numbering="true">
              <text:list-item>
                <text:p text:style-name="P236"><text:span text:style-name="T237">Andréa Larruscahim Hamilton Ilha</text:span></text:p>
              </text:list-item>
            </text:list>
          </table:table-cell>
          <table:table-cell table:style-name="TableCell238">
            <text:p text:style-name="P239"><text:span text:style-name="T240">Favorável</text:span></text:p>
          </table:table-cell>
        </table:table-row>
        <table:table-row table:style-name="TableRow241">
          <table:table-cell table:style-name="TableCell242">
            <text:list text:style-name="LFO8" text:continue-numbering="true">
              <text:list-item>
                <text:p text:style-name="P243"><text:span text:style-name="T244">Carlos Eduardo Iponema Costa</text:span></text:p>
              </text:list-item>
            </text:list>
          </table:table-cell>
          <table:table-cell table:style-name="TableCell245">
            <text:p text:style-name="P246"><text:span text:style-name="T247">Favorável</text:span></text:p>
          </table:table-cell>
        </table:table-row>
        <table:table-row table:style-name="TableRow248">
          <table:table-cell table:style-name="TableCell249">
            <text:list text:style-name="LFO8" text:continue-numbering="true">
              <text:list-item>
                <text:p text:style-name="P250"><text:span text:style-name="T251">Carlos Eduardo Mesquita Pedone</text:span></text:p>
              </text:list-item>
            </text:list>
          </table:table-cell>
          <table:table-cell table:style-name="TableCell252">
            <text:p text:style-name="P253"><text:span text:style-name="T254">Favorável</text:span></text:p>
          </table:table-cell>
        </table:table-row>
        <table:table-row table:style-name="TableRow255">
          <table:table-cell table:style-name="TableCell256">
            <text:list text:style-name="LFO8" text:continue-numbering="true">
              <text:list-item>
                <text:p text:style-name="P257"><text:span text:style-name="T258">Débora Francele Rodrigues da Silva</text:span></text:p>
              </text:list-item>
            </text:list>
          </table:table-cell>
          <table:table-cell table:style-name="TableCell259">
            <text:p text:style-name="P260"><text:span text:style-name="T261">Favorável</text:span></text:p>
          </table:table-cell>
        </table:table-row>
        <table:table-row table:style-name="TableRow262">
          <table:table-cell table:style-name="TableCell263">
            <text:list text:style-name="LFO8" text:continue-numbering="true">
              <text:list-item>
                <text:p text:style-name="P264"><text:span text:style-name="T265">Deise Flores Santos</text:span></text:p>
              </text:list-item>
            </text:list>
          </table:table-cell>
          <table:table-cell table:style-name="TableCell266">
            <text:p text:style-name="P267"><text:span text:style-name="T268">Favorável</text:span></text:p>
          </table:table-cell>
        </table:table-row>
        <table:table-row table:style-name="TableRow269">
          <table:table-cell table:style-name="TableCell270">
            <text:list text:style-name="LFO8" text:continue-numbering="true">
              <text:list-item>
                <text:p text:style-name="P271"><text:span text:style-name="T272">Denise dos Santos Simões</text:span></text:p>
              </text:list-item>
            </text:list>
          </table:table-cell>
          <table:table-cell table:style-name="TableCell273">
            <text:p text:style-name="P274"><text:span text:style-name="T275">Favorável</text:span></text:p>
          </table:table-cell>
        </table:table-row>
        <table:table-row table:style-name="TableRow276">
          <table:table-cell table:style-name="TableCell277">
            <text:list text:style-name="LFO8" text:continue-numbering="true">
              <text:list-item>
                <text:p text:style-name="P278"><text:span text:style-name="T279">Evelise Jaime de Menezes</text:span></text:p>
              </text:list-item>
            </text:list>
          </table:table-cell>
          <table:table-cell table:style-name="TableCell280">
            <text:p text:style-name="P281"><text:span text:style-name="T282">Favorável</text:span></text:p>
          </table:table-cell>
        </table:table-row>
        <table:table-row table:style-name="TableRow283">
          <table:table-cell table:style-name="TableCell284">
            <text:list text:style-name="LFO8" text:continue-numbering="true">
              <text:list-item>
                <text:p text:style-name="P285"><text:span text:style-name="T286">Fabio Muller</text:span></text:p>
              </text:list-item>
            </text:list>
          </table:table-cell>
          <table:table-cell table:style-name="TableCell287">
            <text:p text:style-name="P288"><text:span text:style-name="T289">Favorável</text:span></text:p>
          </table:table-cell>
        </table:table-row>
        <table:table-row table:style-name="TableRow290">
          <table:table-cell table:style-name="TableCell291">
            <text:list text:style-name="LFO8" text:continue-numbering="true">
              <text:list-item>
                <text:p text:style-name="P292"><text:span text:style-name="T293">Fábio Zatti</text:span></text:p>
              </text:list-item>
            </text:list>
          </table:table-cell>
          <table:table-cell table:style-name="TableCell294">
            <text:p text:style-name="P295"><text:span text:style-name="T296">Favorável</text:span></text:p>
          </table:table-cell>
        </table:table-row>
        <table:table-row table:style-name="TableRow297">
          <table:table-cell table:style-name="TableCell298">
            <text:list text:style-name="LFO8" text:continue-numbering="true">
              <text:list-item>
                <text:p text:style-name="P299"><text:span text:style-name="T300">Fausto Henrique Steffen</text:span></text:p>
              </text:list-item>
            </text:list>
          </table:table-cell>
          <table:table-cell table:style-name="TableCell301">
            <text:p text:style-name="P302"><text:span text:style-name="T303">Favorável</text:span></text:p>
          </table:table-cell>
        </table:table-row>
        <table:table-row table:style-name="TableRow304">
          <table:table-cell table:style-name="TableCell305">
            <text:list text:style-name="LFO8" text:continue-numbering="true">
              <text:list-item>
                <text:p text:style-name="P306"><text:span text:style-name="T307">Gislaine Vargas Saibro</text:span></text:p>
              </text:list-item>
            </text:list>
          </table:table-cell>
          <table:table-cell table:style-name="TableCell308">
            <text:p text:style-name="P309"><text:span text:style-name="T310">Favorável</text:span></text:p>
          </table:table-cell>
        </table:table-row>
        <table:table-row table:style-name="TableRow311">
          <table:table-cell table:style-name="TableCell312">
            <text:list text:style-name="LFO8" text:continue-numbering="true">
              <text:list-item>
                <text:p text:style-name="P313"><text:span text:style-name="T314">Ingrid Louise de Souza Dahm</text:span></text:p>
              </text:list-item>
            </text:list>
          </table:table-cell>
          <table:table-cell table:style-name="TableCell315">
            <text:p text:style-name="P316"><text:span text:style-name="T317">Favorável</text:span></text:p>
          </table:table-cell>
        </table:table-row>
        <table:table-row table:style-name="TableRow318">
          <table:table-cell table:style-name="TableCell319">
            <text:list text:style-name="LFO8" text:continue-numbering="true">
              <text:list-item>
                <text:p text:style-name="P320"><text:span text:style-name="T321">Letícia Kauer</text:span></text:p>
              </text:list-item>
            </text:list>
          </table:table-cell>
          <table:table-cell table:style-name="TableCell322">
            <text:p text:style-name="P323"><text:span text:style-name="T324">Ausente</text:span></text:p>
          </table:table-cell>
        </table:table-row>
        <table:table-row table:style-name="TableRow325">
          <table:table-cell table:style-name="TableCell326">
            <text:list text:style-name="LFO8" text:continue-numbering="true">
              <text:list-item>
                <text:p text:style-name="P327"><text:span text:style-name="T328">Lidia Glacir Gomes Rodrigues</text:span></text:p>
              </text:list-item>
            </text:list>
          </table:table-cell>
          <table:table-cell table:style-name="TableCell329">
            <text:p text:style-name="P330"><text:span text:style-name="T331">Favorável</text:span></text:p>
          </table:table-cell>
        </table:table-row>
        <table:table-row table:style-name="TableRow332">
          <table:table-cell table:style-name="TableCell333">
            <text:list text:style-name="LFO8" text:continue-numbering="true">
              <text:list-item>
                <text:p text:style-name="P334"><text:span text:style-name="T335">Magali Mingotti</text:span></text:p>
              </text:list-item>
            </text:list>
          </table:table-cell>
          <table:table-cell table:style-name="TableCell336">
            <text:p text:style-name="P337">Ausente</text:p>
          </table:table-cell>
        </table:table-row>
        <table:table-row table:style-name="TableRow338">
          <table:table-cell table:style-name="TableCell339">
            <text:list text:style-name="LFO8" text:continue-numbering="true">
              <text:list-item>
                <text:p text:style-name="P340"><text:span text:style-name="T341">Marcia Elizabeth Martins</text:span></text:p>
              </text:list-item>
            </text:list>
          </table:table-cell>
          <table:table-cell table:style-name="TableCell342">
            <text:p text:style-name="P343">Favorável</text:p>
          </table:table-cell>
        </table:table-row>
        <table:table-row table:style-name="TableRow344">
          <table:table-cell table:style-name="TableCell345">
            <text:list text:style-name="LFO8" text:continue-numbering="true">
              <text:list-item>
                <text:p text:style-name="P346"><text:span text:style-name="T347">Orildes Tres</text:span></text:p>
              </text:list-item>
            </text:list>
          </table:table-cell>
          <table:table-cell table:style-name="TableCell348">
            <text:p text:style-name="P349">Favorável</text:p>
          </table:table-cell>
        </table:table-row>
        <table:table-row table:style-name="TableRow350">
          <table:table-cell table:style-name="TableCell351">
            <text:list text:style-name="LFO8" text:continue-numbering="true">
              <text:list-item>
                <text:p text:style-name="P352"><text:span text:style-name="T353">Rinaldo Ferreira Barbosa</text:span></text:p>
              </text:list-item>
            </text:list>
          </table:table-cell>
          <table:table-cell table:style-name="TableCell354">
            <text:p text:style-name="P355">Favorável</text:p>
          </table:table-cell>
        </table:table-row>
        <table:table-row table:style-name="TableRow356">
          <table:table-cell table:style-name="TableCell357">
            <text:list text:style-name="LFO8" text:continue-numbering="true">
              <text:list-item>
                <text:p text:style-name="P358"><text:span text:style-name="T359">Rodrigo Spinelli</text:span></text:p>
              </text:list-item>
            </text:list>
          </table:table-cell>
          <table:table-cell table:style-name="TableCell360">
            <text:p text:style-name="P361">Favorável</text:p>
          </table:table-cell>
        </table:table-row>
        <table:table-row table:style-name="TableRow362">
          <table:table-cell table:style-name="TableCell363">
            <text:list text:style-name="LFO8" text:continue-numbering="true">
              <text:list-item>
                <text:p text:style-name="P364"><text:span text:style-name="T365">Silvia Monteiro Barakat</text:span></text:p>
              </text:list-item>
            </text:list>
          </table:table-cell>
          <table:table-cell table:style-name="TableCell366">
            <text:p text:style-name="P367">Favorável</text:p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Histórico da votação:  </text:p>
            <text:p text:style-name="P378"> 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Plenária Ordinária nº 130</text:p>
            <text:p text:style-name="P382"> 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Data: 18/03/2022 </text:p>
            <text:p text:style-name="P386"> </text:p>
            <text:p text:style-name="P387"><text:span text:style-name="T388">Matéria em votação: DPO-RS<text:s/></text:span><text:span text:style-name="T389">1423</text:span><text:span text:style-name="T390">/202</text:span><text:span text:style-name="T391">2</text:span><text:span text:style-name="T392"><text:s/></text:span><text:span text:style-name="T393">– </text:span><text:span text:style-name="T394">Encaminhar ao CAU/BR, solicitação quanto aos processos de reconhecimento de curso junto ao MEC</text:span></text:p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Resultado da votação:<text:s/></text:span><text:span text:style-name="T400">Favoráveis (1</text:span><text:span text:style-name="T401">8</text:span><text:span text:style-name="T402">) Ausências (0</text:span><text:span text:style-name="T403">3</text:span><text:span text:style-name="T404">) total (21) </text:span></text:p>
            <text:p text:style-name="P405"> 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Ocorrências: </text:span><text:span text:style-name="T410">Votos registrados com chamada nominal.</text:span></text:p>
            <text:p text:style-name="P411"> <text:tab/></text:p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Secretária da Reunião: Josiane Cristina Bernardi </text:p>
          </table:table-cell>
          <table:table-cell table:style-name="TableCell416">
            <text:p text:style-name="P417">Presidente da Reunião: Tiago Holzmann da Silva     </text:p>
          </table:table-cell>
        </table:table-row>
      </table:table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8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8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6" style:parent-style-name="Fonteparág.padrão" style:family="text">
      <style:text-properties style:font-name="DaxCondensed" fo:font-size="10pt" style:font-size-asian="10pt" style:font-size-complex="10pt"/>
    </style:style>
    <style:style style:name="T18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T19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4" style:parent-style-name="Fonteparág.padrão" style:family="text">
      <style:text-properties style:language-asian="pt" style:country-asian="BR"/>
    </style:style>
    <style:style style:name="P19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9" style:parent-style-name="Fonteparág.padrão" style:family="text">
      <style:text-properties style:font-name="DaxCondensed" fo:font-size="10pt" style:font-size-asian="10pt" style:font-size-complex="10pt"/>
    </style:style>
    <style:style style:name="T2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80"><text:span text:style-name="T181"><draw:frame draw:z-index="251658240" draw:style-name="a2" draw:name="Imagem 19" text:anchor-type="paragraph" svg:x="0in" svg:y="-0.9680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82">_________________________________________________________________________________________</text:p>
        <text:p text:style-name="P183"/>
        <text:p text:style-name="P184"><text:span text:style-name="T185">Rua Dona Laura, nº 320, 14º e 15º andares, bairro Rio Branco - Porto Alegre/RS - CEP:</text:span><text:span text:style-name="T186"><text:s/></text:span><text:span text:style-name="T187">90430-090 | Telefone: (51) 3094.9800<text:s/></text:span><text:span text:style-name="T188"><text:s/></text:span><text:span text:style-name="T189"><text:tab/></text:span><text:span text:style-name="T190"><text:tab/></text:span><text:span text:style-name="T191"><text:page-number text:fixed="false">4</text:page-number></text:span></text:p>
        <text:p text:style-name="P192"><text:span text:style-name="T19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9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95">_________________________________________________________________________________________</text:p>
        <text:p text:style-name="P196"/>
        <text:p text:style-name="P197"><text:span text:style-name="T198">Rua Dona Laura, nº 320, 14º e 15º andares, bairro Rio Branco - Porto Alegre/RS - CEP:</text:span><text:span text:style-name="T199"><text:s/></text:span><text:span text:style-name="T200">90430-090 | Telefone: (51) 3094.9800<text:s/></text:span><text:span text:style-name="T201"><text:s/></text:span><text:span text:style-name="T202"><text:tab/></text:span><text:span text:style-name="T203"><text:tab/></text:span><text:span text:style-name="T204"><text:page-number text:fixed="false">4</text:page-number></text:span></text:p>
        <text:p text:style-name="P205"><text:span text:style-name="T20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24T16:41:00Z</meta:creation-date>
    <dc:date>2022-03-24T16:41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925" meta:character-count="5913" meta:row-count="41" meta:non-whitespace-character-count="4999"/>
  </office:meta>
</office:document-meta>
</file>