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font-weight-complex="bold" style:font-style-complex="italic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8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99" style:parent-style-name="ParágrafodaLista" style:family="paragraph">
      <style:paragraph-properties fo:text-align="justify"/>
      <style:text-properties style:font-name="Calibri" style:font-name-complex="Calibri"/>
    </style:style>
    <style:style style:name="P100" style:parent-style-name="ParágrafodaLista" style:list-style-name="LFO4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complex="Calibri" style:font-size-complex="11pt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P1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5" style:family="table-column">
      <style:table-column-properties style:column-width="3.834in"/>
    </style:style>
    <style:style style:name="TableColumn166" style:family="table-column">
      <style:table-column-properties style:column-width="2.6451in"/>
    </style:style>
    <style:style style:name="Table164" style:family="table">
      <style:table-properties style:width="6.4791in" fo:margin-left="0in" table:align="left"/>
    </style:style>
    <style:style style:name="TableRow167" style:family="table-row">
      <style:table-row-properties style:min-row-height="0.3194in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2569in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text-indent="-0.25in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fo:font-size="7pt" style:font-size-asian="7pt" style:font-size-complex="7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indent="-0.25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indent="-0.25in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text-indent="-0.25in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text-indent="-0.25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ParágrafodaLista" style:family="paragraph">
      <style:paragraph-properties fo:text-indent="-0.25in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fo:font-size="7pt" style:font-size-asian="7pt" style:font-size-complex="7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indent="-0.25in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text-indent="-0.25in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ParágrafodaLista" style:family="paragraph">
      <style:paragraph-properties fo:text-indent="-0.25in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text-indent="-0.25in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text-indent="-0.25in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ParágrafodaLista" style:family="paragraph">
      <style:paragraph-properties fo:text-indent="-0.25in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ParágrafodaLista" style:family="paragraph">
      <style:paragraph-properties fo:text-indent="-0.25in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text-indent="-0.25in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fo:font-size="7pt" style:font-size-asian="7pt" style:font-size-complex="7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ParágrafodaLista" style:family="paragraph">
      <style:paragraph-properties fo:text-indent="-0.25in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text-indent="-0.25in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ParágrafodaLista" style:family="paragraph">
      <style:paragraph-properties fo:text-indent="-0.25in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ParágrafodaLista" style:family="paragraph">
      <style:paragraph-properties fo:text-indent="-0.25in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ParágrafodaLista" style:family="paragraph">
      <style:paragraph-properties fo:text-indent="-0.25in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>
      <style:paragraph-properties fo:text-indent="-0.25in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fo:font-size="7pt" style:font-size-asian="7pt" style:font-size-complex="7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ParágrafodaLista" style:family="paragraph">
      <style:paragraph-properties fo:text-indent="-0.25in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fo:font-size="7pt" style:font-size-asian="7pt" style:font-size-complex="7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ParágrafodaLista" style:family="paragraph">
      <style:paragraph-properties fo:text-indent="-0.25in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82" style:parent-style-name="Normal" style:family="paragraph">
      <style:text-properties text:display="none"/>
    </style:style>
    <style:style style:name="TableColumn384" style:family="table-column">
      <style:table-column-properties style:column-width="3.302in"/>
    </style:style>
    <style:style style:name="TableColumn385" style:family="table-column">
      <style:table-column-properties style:column-width="3.177in"/>
    </style:style>
    <style:style style:name="Table383" style:family="table">
      <style:table-properties style:width="6.4791in" fo:margin-left="0in" table:align="lef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8" style:parent-style-name="Normal" style:family="paragraph">
      <style:paragraph-properties fo:text-align="justify" style:vertical-align="baseline" fo:line-height="115%"/>
    </style:style>
    <style:style style:name="T3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15%"/>
    </style:style>
    <style:style style:name="T4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baseline" fo:line-height="115%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 fo:line-height="115%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3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044967/2020<text:s/>– Denúncias<text:s/>25050 e 25052</text:p>
          </table:table-cell>
        </table:table-row>
        <table:table-row table:style-name="TableRow39">
          <table:table-cell table:style-name="TableCell40">
            <text:p text:style-name="P41">DENUNCIANTE</text:p>
          </table:table-cell>
          <table:table-cell table:style-name="TableCell42">
            <text:p text:style-name="P43">M. H. D. G.</text:p>
          </table:table-cell>
        </table:table-row>
        <table:table-row table:style-name="TableRow44">
          <table:table-cell table:style-name="TableCell45">
            <text:p text:style-name="P46">DENUNCIADO</text:p>
          </table:table-cell>
          <table:table-cell table:style-name="TableCell47">
            <text:p text:style-name="P48">B. – E. I. L., A. K. e J. F. N.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ED-CAU/RS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Julgamento de Processo Ético-Disciplinar</text:p>
          </table:table-cell>
        </table:table-row>
      </table:table>
      <text:p text:style-name="P59">DELIBERAÇÃO PLENÁRIA DPO/RS Nº<text:s/>1462/2022<text:tab/></text:p>
      <text:p text:style-name="P60"/>
      <text:p text:style-name="P61"><text:span text:style-name="T62">Aprova relatório e<text:s/></text:span><text:span text:style-name="T63">voto relatório e<text:s/></text:span><text:span text:style-name="T64">voto<text:s/></text:span><text:span text:style-name="T65">vista referente ao<text:s/></text:span><text:span text:style-name="T66">protocolo nº<text:s/></text:span><text:span text:style-name="T67">1044967/2020</text:span><text:span text:style-name="T68">.</text:span><text:span text:style-name="T69"><text:s/></text:span></text:p>
      <text:p text:style-name="P70"/>
      <text:p text:style-name="P71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72"/>
      <text:p text:style-name="P73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4"/>
      <text:p text:style-name="P75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6"/>
      <text:p text:style-name="P77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8"/>
      <text:p text:style-name="P79">Considerando as<text:s/>regras que regulamentam a realização de audiências e de sessões remotas para julgamento dos processos ético-disciplinares perante o Plenário do CAU/RS, estabelecidas na Deliberação Plenária DPO-RS nº 1294/2021;<text:tab/></text:p>
      <text:p text:style-name="P80"/>
      <text:p text:style-name="P81">Considerando que<text:s/>as denúncias foram admitidas por indícios de infração ao inciso IX, do artigo 18 da lei 12.378, de 2010; às regras nº 1.2.1; 2.2.7; 2.2.8 do Código de Ética e Disciplina, aprovado pela Resolução CAU/BR nº 052/2013;</text:p>
      <text:p text:style-name="P82"/>
      <text:p text:style-name="P83">Considerando<text:s/>a existência de pedido de sigilo e<text:s/>o inteiro teor do Processo Administrativo nº<text:s/>1044967/2020;</text:p>
      <text:p text:style-name="P84"/>
      <text:p text:style-name="P85">Considerando a Deliberação CED-CAU/RS nº<text:s/>008/2022<text:s/>que<text:s/>aprovou, por unanimidade, o relatório e voto fundamentado apresentado pela Conselheira Relatora, em<text:s/>face<text:s/>dos profissionais denunciados, Arq. e Urb. A. K., registrado no CAU sob o nº A60465-8 e do Arq. e Urb. J. F. N., registrado no CAU sob o nº A0242-9, pela aplicação das sanções de advertência reservada e de multa, correspondente a 01 (uma) anuidade;</text:p>
      <text:p text:style-name="P86"/>
      <text:p text:style-name="P87">Considerando sustentação oral realizada pelo denunciante em sessão de<text:s/>julgamento do presente processo, durante a reunião<text:s/>plenária do<text:s/>CAU/RS ocorrida em<text:s/>29 de abril de 2022,<text:s/>bem como a juntada de<text:s/>documentos aptos a justificar sua conduta, considerada, em um primeiro momento, como infração à regra nº 2.2.8, do Código de Ética e Disciplina, aprovado pela Resolução CAU/BR nº 052/2013,<text:s/>ocasionando assim,<text:s/>pedido de vista<text:s/>do processo, apresentada por conselheiro;</text:p>
      <text:p text:style-name="P88"/>
      <text:p text:style-name="P89"><text:span text:style-name="T90">Considerando o relato e voto vista apresentado pelo conselheiro relator, no sentido de<text:s/></text:span><text:span text:style-name="T91">julgar improcedente</text:span><text:span text:style-name="T92"><text:s/>a infração à regra nº 2.2.8, do Código de Ética e Disciplina, aprovado pela Resolução CAU/BR nº 052/2013, por entender que a conduta do profissional foi adequada aos preceitos que regem a profissão de Arquitetura e Urbanismo, pois, assim que devidamente orientado, efetuou com presteza a correção e a adequação da placa disponibilizada na obra sob sua responsabilidade.</text:span></text:p>
      <text:p text:style-name="P93"/>
      <text:p text:style-name="P94">Considerando<text:s/>que o plenário, dentre os dois votos apresentados optou por colocar em votação o<text:s/>voto vista,<text:s/>para o<text:s/>presente julgamento,<text:s/>por<text:s/>14<text:s/>votos<text:s/>favoráveis;<text:s/></text:p>
      <text:p text:style-name="P95"/>
      <text:p text:style-name="P96">DELIBEROU<text:s/>por:</text:p>
      <text:p text:style-name="P97"/>
      <text:list text:style-name="LFO4" text:continue-numbering="true">
        <text:list-item>
          <text:p text:style-name="P98">Aprovar o relatório e voto vista, julgando improcedente a denúncia, tendo em vista que restou comprovado que o profissional não praticou as infrações ético-disciplinares, capituladas no presente processo;<text:s/></text:p>
        </text:list-item>
      </text:list>
      <text:p text:style-name="P99"/>
      <text:list text:style-name="LFO4" text:continue-numbering="true">
        <text:list-item>
          <text:p text:style-name="P100"><text:span text:style-name="T101"><text:s/></text:span><text:span text:style-name="T102">Notificar as partes do teor da decisão para, querendo, no prazo de 30 (trinta) dias, interpor recurso ao Plenário do CAU/BR, nos termos do art. 55 da Resolução CAU/BR nº 143/2017.</text:span></text:p>
        </text:list-item>
      </text:list>
      <text:p text:style-name="P103"/>
      <text:p text:style-name="P104">Esta deliberação entra em vigor na data de sua publicação.<text:s/></text:p>
      <text:p text:style-name="P105"/>
      <text:p text:style-name="P106"><text:span text:style-name="T107">Com 1</text:span><text:span text:style-name="T108">2</text:span><text:span text:style-name="T109"><text:s/>(</text:span><text:span text:style-name="T110">doze</text:span><text:span text:style-name="T111">) votos favoráveis, das conselheiras Denise dos Santos Simões, Gislaine Vargas Saibro, Lidia Glacir Gomes Rodri</text:span><text:span text:style-name="T112">gues, Marcia Elizabeth Martins<text:s/></text:span><text:span text:style-name="T113">e Silvia Monteiro Barakat e dos conselheiros Alexandre Giorgi, Carlos Eduardo Iponema Costa, Fabio Müller, Fausto Henrique Steffen, Pedro Xavier De Araujo, Rafael Ártic</text:span><text:span text:style-name="T114">o e Rinaldo Ferreira Barbosa;<text:s/></text:span><text:span text:style-name="T115">08 (oito) ausências, das conselheiras<text:s/></text:span><text:span text:style-name="T116">Aline Pedroso da Croce, Evelise Jaime de Menezes, Letícia Kauer, Marília Pereira de Ardovino Barbosa, Magali Mingotti e dos conselheiros Carlos Eduardo Mesquita Pedone, Giofranco Angilis Sa</text:span><text:span text:style-name="T117">ggin Fonseca e Rodrigo Spinelli; e 02 (dois) impedimentos das conselheiras<text:s/></text:span><text:span text:style-name="T118">Ingrid Louise de Souza Dahm</text:span><text:span text:style-name="T119"><text:s/>e<text:s/></text:span><text:span text:style-name="T120">Orildes Tres</text:span><text:span text:style-name="T121">.</text:span></text:p>
      <text:p text:style-name="P122"/>
      <text:p text:style-name="P123"/>
      <text:p text:style-name="P124">Porto Alegre – RS,<text:s/>24 de junho<text:s/>de 2022.</text:p>
      <text:p text:style-name="P125"/>
      <text:p text:style-name="P126"/>
      <text:p text:style-name="P127"/>
      <text:p text:style-name="P128"/>
      <text:p text:style-name="P129"><text:span text:style-name="T130"><text:tab/></text:span><text:span text:style-name="T131">TIAGO HOLZMANN DA SILVA<text:s/></text:span><text:span text:style-name="T132"><text:tab/></text:span></text:p>
      <text:p text:style-name="P133"><text:span text:style-name="T134">Presidente do CAU/RS</text:span></text:p>
      <text:soft-page-break/>
      <text:p text:style-name="P135">133ª REUNIÃO PLENÁRIA ORDINÁRIA DO CAU/RS</text:p>
      <text:p text:style-name="P163"><text:tab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Votação da Deliberação Plenária DPO-RS nº<text:s/></text:span><text:span text:style-name="T171">14</text:span><text:span text:style-name="T172">6</text:span><text:span text:style-name="T173">2</text:span><text:span text:style-name="T174">/202</text:span><text:span text:style-name="T175">2</text:span><text:span text:style-name="T176"><text:s/>- Protocolo nº<text:s/></text:span><text:span text:style-name="T177">1044967</text:span><text:span text:style-name="T178">/20</text:span><text:span text:style-name="T179">20</text:span></text:p>
          </table:table-cell>
          <table:covered-table-cell/>
        </table:table-row>
        <table:table-row table:style-name="TableRow180">
          <table:table-cell table:style-name="TableCell181">
            <text:p text:style-name="P182">Nome </text:p>
          </table:table-cell>
          <table:table-cell table:style-name="TableCell183">
            <text:p text:style-name="P184">Voto Nominal</text:p>
          </table:table-cell>
        </table:table-row>
        <table:table-row table:style-name="TableRow185">
          <table:table-cell table:style-name="TableCell186">
            <text:p text:style-name="P187"><text:span text:style-name="T188">1.</text:span><text:span text:style-name="T189">      <text:s/></text:span><text:span text:style-name="T190">Alexandre Giorgi </text:span></text:p>
          </table:table-cell>
          <table:table-cell table:style-name="TableCell191">
            <text:p text:style-name="P192">Favorável</text:p>
          </table:table-cell>
        </table:table-row>
        <table:table-row table:style-name="TableRow193">
          <table:table-cell table:style-name="TableCell194">
            <text:p text:style-name="P195"><text:span text:style-name="T196">2.</text:span><text:span text:style-name="T197">      <text:s/></text:span><text:span text:style-name="T198">Aline Pedroso da Croce </text:span></text:p>
          </table:table-cell>
          <table:table-cell table:style-name="TableCell199">
            <text:p text:style-name="P200"><text:span text:style-name="T201">Ausente </text:span></text:p>
          </table:table-cell>
        </table:table-row>
        <table:table-row table:style-name="TableRow202">
          <table:table-cell table:style-name="TableCell203">
            <text:p text:style-name="P204"><text:span text:style-name="T205">3.</text:span><text:span text:style-name="T206">      <text:s/></text:span><text:span text:style-name="T207">Carlos Eduardo Iponema Costa </text:span></text:p>
          </table:table-cell>
          <table:table-cell table:style-name="TableCell208">
            <text:p text:style-name="P209"><text:span text:style-name="T210">Favorável</text:span></text:p>
          </table:table-cell>
        </table:table-row>
        <table:table-row table:style-name="TableRow211">
          <table:table-cell table:style-name="TableCell212">
            <text:p text:style-name="P213"><text:span text:style-name="T214">4.</text:span><text:span text:style-name="T215">      <text:s/></text:span><text:span text:style-name="T216">Denise dos Santos Simões </text:span></text:p>
          </table:table-cell>
          <table:table-cell table:style-name="TableCell217">
            <text:p text:style-name="P218"><text:span text:style-name="T219">Favorável</text:span></text:p>
          </table:table-cell>
        </table:table-row>
        <table:table-row table:style-name="TableRow220">
          <table:table-cell table:style-name="TableCell221">
            <text:p text:style-name="P222"><text:span text:style-name="T223">5.</text:span><text:span text:style-name="T224">      <text:s/></text:span><text:span text:style-name="T225">Evelise Jaime de Menezes </text:span></text:p>
          </table:table-cell>
          <table:table-cell table:style-name="TableCell226">
            <text:p text:style-name="P227"><text:span text:style-name="T228">Ausente </text:span></text:p>
          </table:table-cell>
        </table:table-row>
        <table:table-row table:style-name="TableRow229">
          <table:table-cell table:style-name="TableCell230">
            <text:p text:style-name="P231"><text:span text:style-name="T232">6.</text:span><text:span text:style-name="T233">      <text:s/></text:span><text:span text:style-name="T234">Fabio Müller </text:span></text:p>
          </table:table-cell>
          <table:table-cell table:style-name="TableCell235">
            <text:p text:style-name="P236"><text:span text:style-name="T237">Favorável</text:span></text:p>
          </table:table-cell>
        </table:table-row>
        <table:table-row table:style-name="TableRow238">
          <table:table-cell table:style-name="TableCell239">
            <text:p text:style-name="P240"><text:span text:style-name="T241">7.</text:span><text:span text:style-name="T242">      <text:s/></text:span><text:span text:style-name="T243">Fausto Henrique Steffen </text:span></text:p>
          </table:table-cell>
          <table:table-cell table:style-name="TableCell244">
            <text:p text:style-name="P245"><text:span text:style-name="T246">Favorável</text:span></text:p>
          </table:table-cell>
        </table:table-row>
        <table:table-row table:style-name="TableRow247">
          <table:table-cell table:style-name="TableCell248">
            <text:p text:style-name="P249"><text:span text:style-name="T250">8.</text:span><text:span text:style-name="T251">      <text:s/></text:span><text:span text:style-name="T252">Gislaine Vargas Saibro </text:span></text:p>
          </table:table-cell>
          <table:table-cell table:style-name="TableCell253">
            <text:p text:style-name="P254"><text:span text:style-name="T255">Favorável</text:span></text:p>
          </table:table-cell>
        </table:table-row>
        <table:table-row table:style-name="TableRow256">
          <table:table-cell table:style-name="TableCell257">
            <text:p text:style-name="P258"><text:span text:style-name="T259">9.</text:span><text:span text:style-name="T260">      <text:s/></text:span><text:span text:style-name="T261">Giofranco Angilis Saggin Fonseca </text:span></text:p>
          </table:table-cell>
          <table:table-cell table:style-name="TableCell262">
            <text:p text:style-name="P263"><text:span text:style-name="T264">Ausente </text:span></text:p>
          </table:table-cell>
        </table:table-row>
        <table:table-row table:style-name="TableRow265">
          <table:table-cell table:style-name="TableCell266">
            <text:p text:style-name="P267"><text:span text:style-name="T268">10.</text:span><text:span text:style-name="T269">  <text:s/></text:span><text:span text:style-name="T270">Ingrid Louise de Souza Dahm </text:span></text:p>
          </table:table-cell>
          <table:table-cell table:style-name="TableCell271">
            <text:p text:style-name="P272">Impedida</text:p>
          </table:table-cell>
        </table:table-row>
        <table:table-row table:style-name="TableRow273">
          <table:table-cell table:style-name="TableCell274">
            <text:p text:style-name="P275"><text:span text:style-name="T276">11.</text:span><text:span text:style-name="T277">  <text:s/></text:span><text:span text:style-name="T278">Karina Franzoloso Guidolin </text:span></text:p>
          </table:table-cell>
          <table:table-cell table:style-name="TableCell279">
            <text:p text:style-name="P280"><text:span text:style-name="T281">Ausente </text:span></text:p>
          </table:table-cell>
        </table:table-row>
        <table:table-row table:style-name="TableRow282">
          <table:table-cell table:style-name="TableCell283">
            <text:p text:style-name="P284"><text:span text:style-name="T285">12.</text:span><text:span text:style-name="T286">  <text:s/></text:span><text:span text:style-name="T287">Letícia Kauer </text:span></text:p>
          </table:table-cell>
          <table:table-cell table:style-name="TableCell288">
            <text:p text:style-name="P289"><text:span text:style-name="T290">Ausente </text:span></text:p>
          </table:table-cell>
        </table:table-row>
        <table:table-row table:style-name="TableRow291">
          <table:table-cell table:style-name="TableCell292">
            <text:p text:style-name="P293"><text:span text:style-name="T294">13.</text:span><text:span text:style-name="T295">  <text:s/></text:span><text:span text:style-name="T296">Lidia Glacir Gomes Rodrigues </text:span></text:p>
          </table:table-cell>
          <table:table-cell table:style-name="TableCell297">
            <text:p text:style-name="P298">Favorável</text:p>
          </table:table-cell>
        </table:table-row>
        <table:table-row table:style-name="TableRow299">
          <table:table-cell table:style-name="TableCell300">
            <text:p text:style-name="P301"><text:span text:style-name="T302">14.</text:span><text:span text:style-name="T303">  <text:s/></text:span><text:span text:style-name="T304">Magali Mingotti </text:span></text:p>
          </table:table-cell>
          <table:table-cell table:style-name="TableCell305">
            <text:p text:style-name="P306"><text:span text:style-name="T307">Ausente </text:span></text:p>
          </table:table-cell>
        </table:table-row>
        <table:table-row table:style-name="TableRow308">
          <table:table-cell table:style-name="TableCell309">
            <text:p text:style-name="P310"><text:span text:style-name="T311">15.</text:span><text:span text:style-name="T312">  <text:s/></text:span><text:span text:style-name="T313">Marília Pereira de Ardovino Barbosa </text:span></text:p>
          </table:table-cell>
          <table:table-cell table:style-name="TableCell314">
            <text:p text:style-name="P315"><text:span text:style-name="T316">Ausente </text:span></text:p>
          </table:table-cell>
        </table:table-row>
        <table:table-row table:style-name="TableRow317">
          <table:table-cell table:style-name="TableCell318">
            <text:p text:style-name="P319"><text:span text:style-name="T320">16.</text:span><text:span text:style-name="T321">  <text:s/></text:span><text:span text:style-name="T322">Marcia Elizabeth Martins </text:span></text:p>
          </table:table-cell>
          <table:table-cell table:style-name="TableCell323">
            <text:p text:style-name="P324"><text:span text:style-name="T325">Favorável</text:span></text:p>
          </table:table-cell>
        </table:table-row>
        <table:table-row table:style-name="TableRow326">
          <table:table-cell table:style-name="TableCell327">
            <text:p text:style-name="P328"><text:span text:style-name="T329">17.</text:span><text:span text:style-name="T330">  <text:s/></text:span><text:span text:style-name="T331">Orildes Tres </text:span></text:p>
          </table:table-cell>
          <table:table-cell table:style-name="TableCell332">
            <text:p text:style-name="P333"><text:span text:style-name="T334">Impedida</text:span></text:p>
          </table:table-cell>
        </table:table-row>
        <table:table-row table:style-name="TableRow335">
          <table:table-cell table:style-name="TableCell336">
            <text:p text:style-name="P337"><text:span text:style-name="T338">18.</text:span><text:span text:style-name="T339">  <text:s/></text:span><text:span text:style-name="T340">Pedro Xavier De Araujo </text:span></text:p>
          </table:table-cell>
          <table:table-cell table:style-name="TableCell341">
            <text:p text:style-name="P342"><text:span text:style-name="T343">Favorável</text:span></text:p>
          </table:table-cell>
        </table:table-row>
        <table:table-row table:style-name="TableRow344">
          <table:table-cell table:style-name="TableCell345">
            <text:p text:style-name="P346"><text:span text:style-name="T347">19.</text:span><text:span text:style-name="T348">  <text:s/></text:span><text:span text:style-name="T349">Rafael Ártico </text:span></text:p>
          </table:table-cell>
          <table:table-cell table:style-name="TableCell350">
            <text:p text:style-name="P351"><text:span text:style-name="T352">Favorável</text:span></text:p>
          </table:table-cell>
        </table:table-row>
        <table:table-row table:style-name="TableRow353">
          <table:table-cell table:style-name="TableCell354">
            <text:p text:style-name="P355"><text:span text:style-name="T356">20.</text:span><text:span text:style-name="T357">  <text:s/></text:span><text:span text:style-name="T358">Rinaldo Ferreira Barbosa </text:span></text:p>
          </table:table-cell>
          <table:table-cell table:style-name="TableCell359">
            <text:p text:style-name="P360"><text:span text:style-name="T361">Favorável</text:span></text:p>
          </table:table-cell>
        </table:table-row>
        <table:table-row table:style-name="TableRow362">
          <table:table-cell table:style-name="TableCell363">
            <text:p text:style-name="P364"><text:span text:style-name="T365">21.</text:span><text:span text:style-name="T366">  <text:s/></text:span><text:span text:style-name="T367">Rodrigo Spinelli </text:span></text:p>
          </table:table-cell>
          <table:table-cell table:style-name="TableCell368">
            <text:p text:style-name="P369"><text:span text:style-name="T370">Ausente</text:span></text:p>
          </table:table-cell>
        </table:table-row>
        <table:table-row table:style-name="TableRow371">
          <table:table-cell table:style-name="TableCell372">
            <text:p text:style-name="P373"><text:span text:style-name="T374">22.</text:span><text:span text:style-name="T375">  <text:s/></text:span><text:span text:style-name="T376">Silvia Monteiro Barakat </text:span></text:p>
          </table:table-cell>
          <table:table-cell table:style-name="TableCell377">
            <text:p text:style-name="P378">Favorável</text:p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Histórico da votação:  </text:p>
            <text:p text:style-name="P389"> 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Plenária Ordinária nº 133</text:p>
            <text:p text:style-name="P393"> 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Data: 24/06/2022 </text:p>
            <text:p text:style-name="P397"> </text:p>
            <text:p text:style-name="P398"><text:span text:style-name="T399">Matéria em votação: DPO-RS<text:s/></text:span><text:span text:style-name="T400">14</text:span><text:span text:style-name="T401">6</text:span><text:span text:style-name="T402">2</text:span><text:span text:style-name="T403">/202</text:span><text:span text:style-name="T404">2</text:span><text:span text:style-name="T405"><text:s/></text:span><text:span text:style-name="T406">– </text:span><text:span text:style-name="T407">Protocolo SICCAU nº 1044967/2020 – Denúncias 25050 e 25052</text:span><text:span text:style-name="T408">.</text:span></text:p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Resultado da votação:<text:s/></text:span><text:span text:style-name="T414">Favoráve</text:span><text:span text:style-name="T415">is (</text:span><text:span text:style-name="T416">12</text:span><text:span text:style-name="T417">) Ausências (</text:span><text:span text:style-name="T418">08</text:span><text:span text:style-name="T419">)<text:s/></text:span><text:span text:style-name="T420">Impedimentos (02)<text:s/></text:span><text:span text:style-name="T421">total (</text:span><text:span text:style-name="T422">22</text:span><text:span text:style-name="T423">) </text:span></text:p>
            <text:p text:style-name="P424"><text:span text:style-name="T425"> 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Ocorrências: </text:span><text:span text:style-name="T430">Votos registrados com chamada nominal.</text:span></text:p>
            <text:p text:style-name="P431"> <text:tab/></text:p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Secretária da Reunião: Josiane Cristina Bernardi </text:p>
          </table:table-cell>
          <table:table-cell table:style-name="TableCell436">
            <text:p text:style-name="P437">Presidente da Reunião: Tiago Holzmann da Silva     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3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7" style:parent-style-name="Fonteparág.padrão" style:family="text">
      <style:text-properties style:language-asian="pt" style:country-asian="BR"/>
    </style:style>
    <style:style style:name="P13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2" style:parent-style-name="Fonteparág.padrão" style:family="text">
      <style:text-properties style:font-name="DaxCondensed" fo:font-size="10pt" style:font-size-asian="10pt" style:font-size-complex="10pt"/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36"><text:span text:style-name="T13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8">_________________________________________________________________________________________</text:p>
        <text:p text:style-name="P139"/>
        <text:p text:style-name="P140"><text:span text:style-name="T141">Rua Dona Laura, nº 320, 14º e 15º andares, bairro Rio Branco - Porto Alegre/RS - CEP:</text:span><text:span text:style-name="T142"><text:s/></text:span><text:span text:style-name="T143">90430-090 | Telefone: (51) 3094.9800<text:s/></text:span><text:span text:style-name="T144"><text:s/></text:span><text:span text:style-name="T145"><text:tab/></text:span><text:span text:style-name="T146"><text:tab/></text:span><text:span text:style-name="T147"><text:page-number text:fixed="false">4</text:page-number></text:span></text:p>
        <text:p text:style-name="P148"><text:span text:style-name="T14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1">_________________________________________________________________________________________</text:p>
        <text:p text:style-name="P152"/>
        <text:p text:style-name="P153"><text:span text:style-name="T154">Rua Dona Laura, nº 320, 14º e 15º andares, bairro Rio Branco - Porto Alegre/RS - CEP:</text:span><text:span text:style-name="T155"><text:s/></text:span><text:span text:style-name="T156">90430-090 | Telefone: (51) 3094.9800<text:s/></text:span><text:span text:style-name="T157"><text:s/></text:span><text:span text:style-name="T158"><text:tab/></text:span><text:span text:style-name="T159"><text:tab/></text:span><text:span text:style-name="T160"><text:page-number text:fixed="false">3</text:page-number></text:span></text:p>
        <text:p text:style-name="P161"><text:span text:style-name="T16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21T12:58:00Z</meta:creation-date>
    <dc:date>2022-07-21T12:58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1000" meta:character-count="6393" meta:row-count="45" meta:non-whitespace-character-count="5405"/>
  </office:meta>
</office:document-meta>
</file>