
<file path=META-INF/manifest.xml><?xml version="1.0" encoding="utf-8"?>
<manifest:manifest xmlns:manifest="urn:oasis:names:tc:opendocument:xmlns:manifest:1.0">
  <manifest:file-entry manifest:full-path="Object 11/" manifest:media-type="application/vnd.oasis.opendocument.chart"/>
  <manifest:file-entry manifest:full-path="Object 50/" manifest:media-type="application/vnd.oasis.opendocument.chart"/>
  <manifest:file-entry manifest:full-path="Object 55/" manifest:media-type="application/vnd.oasis.opendocument.chart"/>
  <manifest:file-entry manifest:full-path="Object 16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41/" manifest:media-type="application/vnd.oasis.opendocument.chart"/>
  <manifest:file-entry manifest:full-path="Object 46/" manifest:media-type="application/vnd.oasis.opendocument.chart"/>
  <manifest:file-entry manifest:full-path="Object 52/" manifest:media-type="application/vnd.oasis.opendocument.chart"/>
  <manifest:file-entry manifest:full-path="Object 57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43/" manifest:media-type="application/vnd.oasis.opendocument.chart"/>
  <manifest:file-entry manifest:full-path="Object 54/" manifest:media-type="application/vnd.oasis.opendocument.chart"/>
  <manifest:file-entry manifest:full-path="Object 60/" manifest:media-type="application/vnd.oasis.opendocument.chart"/>
  <manifest:file-entry manifest:full-path="Object 26/" manifest:media-type="application/vnd.oasis.opendocument.chart"/>
  <manifest:file-entry manifest:full-path="Object 48/" manifest:media-type="application/vnd.oasis.opendocument.chart"/>
  <manifest:file-entry manifest:full-path="Object 59/" manifest:media-type="application/vnd.oasis.opendocument.chart"/>
  <manifest:file-entry manifest:full-path="Object 23/" manifest:media-type="application/vnd.oasis.opendocument.chart"/>
  <manifest:file-entry manifest:full-path="Object 51/" manifest:media-type="application/vnd.oasis.opendocument.chart"/>
  <manifest:file-entry manifest:full-path="Object 56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text"/>
  <manifest:file-entry manifest:full-path="Object 25/" manifest:media-type="application/vnd.oasis.opendocument.chart"/>
  <manifest:file-entry manifest:full-path="Object 47/" manifest:media-type="application/vnd.oasis.opendocument.chart"/>
  <manifest:file-entry manifest:full-path="Object 53/" manifest:media-type="application/vnd.oasis.opendocument.chart"/>
  <manifest:file-entry manifest:full-path="Object 58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27/" manifest:media-type="application/vnd.oasis.opendocument.chart"/>
  <manifest:file-entry manifest:full-path="Object 49/" manifest:media-type="application/vnd.oasis.opendocument.chart"/>
  <manifest:file-entry manifest:full-path="content.xml" manifest:media-type="text/xml"/>
  <manifest:file-entry manifest:full-path="Object 43/styles.xml" manifest:media-type="text/xml"/>
  <manifest:file-entry manifest:full-path="Object 41/content.xml" manifest:media-type="text/xml"/>
  <manifest:file-entry manifest:full-path="Object 41/styles.xml" manifest:media-type="text/xml"/>
  <manifest:file-entry manifest:full-path="Object 43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30/styles.xml" manifest:media-type="text/xml"/>
  <manifest:file-entry manifest:full-path="Object 29/content.xml" manifest:media-type="text/xml"/>
  <manifest:file-entry manifest:full-path="Object 29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48/content.xml" manifest:media-type="text/xml"/>
  <manifest:file-entry manifest:full-path="Object 49/content.xml" manifest:media-type="text/xml"/>
  <manifest:file-entry manifest:full-path="Object 24/styles.xml" manifest:media-type="text/xml"/>
  <manifest:file-entry manifest:full-path="Object 57/content.xml" manifest:media-type="text/xml"/>
  <manifest:file-entry manifest:full-path="Object 57/styles.xml" manifest:media-type="text/xml"/>
  <manifest:file-entry manifest:full-path="Object 56/content.xml" manifest:media-type="text/xml"/>
  <manifest:file-entry manifest:full-path="Object 56/styles.xml" manifest:media-type="text/xml"/>
  <manifest:file-entry manifest:full-path="Object 58/styles.xml" manifest:media-type="text/xml"/>
  <manifest:file-entry manifest:full-path="Object 58/content.xml" manifest:media-type="text/xml"/>
  <manifest:file-entry manifest:full-path="Object 59/styles.xml" manifest:media-type="text/xml"/>
  <manifest:file-entry manifest:full-path="Object 59/content.xml" manifest:media-type="text/xml"/>
  <manifest:file-entry manifest:full-path="Object 60/styles.xml" manifest:media-type="text/xml"/>
  <manifest:file-entry manifest:full-path="Object 60/content.xml" manifest:media-type="text/xml"/>
  <manifest:file-entry manifest:full-path="Object 55/content.xml" manifest:media-type="text/xml"/>
  <manifest:file-entry manifest:full-path="Object 55/styles.xml" manifest:media-type="text/xml"/>
  <manifest:file-entry manifest:full-path="Object 54/content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1/styles.xml" manifest:media-type="text/xml"/>
  <manifest:file-entry manifest:full-path="Object 51/content.xml" manifest:media-type="text/xml"/>
  <manifest:file-entry manifest:full-path="Object 52/styles.xml" manifest:media-type="text/xml"/>
  <manifest:file-entry manifest:full-path="Object 52/content.xml" manifest:media-type="text/xml"/>
  <manifest:file-entry manifest:full-path="Object 53/styles.xml" manifest:media-type="text/xml"/>
  <manifest:file-entry manifest:full-path="Object 53/content.xml" manifest:media-type="text/xml"/>
  <manifest:file-entry manifest:full-path="Object 54/styles.xml" manifest:media-type="text/xml"/>
  <manifest:file-entry manifest:full-path="Object 49/styles.xml" manifest:media-type="text/xml"/>
  <manifest:file-entry manifest:full-path="Object 30/content.xml" manifest:media-type="text/xml"/>
  <manifest:file-entry manifest:full-path="Object 23/styles.xml" manifest:media-type="text/xml"/>
  <manifest:file-entry manifest:full-path="Object 17/styles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settings.xml" manifest:media-type="text/xml"/>
  <manifest:file-entry manifest:full-path="styles.xml" manifest:media-type="text/xml"/>
  <manifest:file-entry manifest:full-path="Object 17/content.xml" manifest:media-type="text/xml"/>
  <manifest:file-entry manifest:full-path="Object 23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19/styles.xml" manifest:media-type="text/xml"/>
  <manifest:file-entry manifest:full-path="Object 18/styles.xml" manifest:media-type="text/xml"/>
  <manifest:file-entry manifest:full-path="meta.xml" manifest:media-type="text/xml"/>
  <manifest:file-entry manifest:full-path="ObjectReplacements/Object 35" manifest:media-type=""/>
  <manifest:file-entry manifest:full-path="ObjectReplacements/Object 7" manifest:media-type=""/>
  <manifest:file-entry manifest:full-path="Object 7" manifest:media-type="application/octet-stream"/>
  <manifest:file-entry manifest:full-path="ObjectReplacements/Object 6" manifest:media-type=""/>
  <manifest:file-entry manifest:full-path="Object 6" manifest:media-type="application/octet-stream"/>
  <manifest:file-entry manifest:full-path="Object 8" manifest:media-type="application/octet-stream"/>
  <manifest:file-entry manifest:full-path="Object 9" manifest:media-type="application/octet-stream"/>
  <manifest:file-entry manifest:full-path="ObjectReplacements/Object 5" manifest:media-type=""/>
  <manifest:file-entry manifest:full-path="Object 32" manifest:media-type="application/octet-stream"/>
  <manifest:file-entry manifest:full-path="ObjectReplacements/Object 10" manifest:media-type=""/>
  <manifest:file-entry manifest:full-path="Object 10" manifest:media-type="application/octet-stream"/>
  <manifest:file-entry manifest:full-path="ObjectReplacements/Object 9" manifest:media-type=""/>
  <manifest:file-entry manifest:full-path="ObjectReplacements/Object 8" manifest:media-type=""/>
  <manifest:file-entry manifest:full-path="Object 5" manifest:media-type="application/octet-stream"/>
  <manifest:file-entry manifest:full-path="ObjectReplacements/Object 4" manifest:media-type=""/>
  <manifest:file-entry manifest:full-path="Object 1" manifest:media-type="application/octet-stream"/>
  <manifest:file-entry manifest:full-path="media/image1.jpeg" manifest:media-type="image/jpeg"/>
  <manifest:file-entry manifest:full-path="ObjectReplacements/Object 31" manifest:media-type=""/>
  <manifest:file-entry manifest:full-path="Object 3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32" manifest:media-type=""/>
  <manifest:file-entry manifest:full-path="Object 12" manifest:media-type="application/octet-stream"/>
  <manifest:file-entry manifest:full-path="ObjectReplacements/Object 12" manifest:media-type=""/>
  <manifest:file-entry manifest:full-path="ObjectReplacements/Object 39" manifest:media-type=""/>
  <manifest:file-entry manifest:full-path="Object 40" manifest:media-type="application/octet-stream"/>
  <manifest:file-entry manifest:full-path="ObjectReplacements/Object 40" manifest:media-type=""/>
  <manifest:file-entry manifest:full-path="ObjectReplacements/Object 34" manifest:media-type=""/>
  <manifest:file-entry manifest:full-path="Object 39" manifest:media-type="application/octet-stream"/>
  <manifest:file-entry manifest:full-path="ObjectReplacements/Object 38" manifest:media-type=""/>
  <manifest:file-entry manifest:full-path="Object 38" manifest:media-type="application/octet-stream"/>
  <manifest:file-entry manifest:full-path="Object 36" manifest:media-type="application/octet-stream"/>
  <manifest:file-entry manifest:full-path="ObjectReplacements/Object 36" manifest:media-type=""/>
  <manifest:file-entry manifest:full-path="Object 37" manifest:media-type="application/octet-stream"/>
  <manifest:file-entry manifest:full-path="ObjectReplacements/Object 37" manifest:media-type=""/>
  <manifest:file-entry manifest:full-path="Object 34" manifest:media-type="application/octet-stream"/>
  <manifest:file-entry manifest:full-path="Object 42" manifest:media-type="application/octet-stream"/>
  <manifest:file-entry manifest:full-path="ObjectReplacements/Object 42" manifest:media-type=""/>
  <manifest:file-entry manifest:full-path="ObjectReplacements/Object 14" manifest:media-type=""/>
  <manifest:file-entry manifest:full-path="Object 14" manifest:media-type="application/octet-stream"/>
  <manifest:file-entry manifest:full-path="ObjectReplacements/Object 33" manifest:media-type=""/>
  <manifest:file-entry manifest:full-path="Object 33" manifest:media-type="application/octet-stream"/>
  <manifest:file-entry manifest:full-path="ObjectReplacements/Object 45" manifest:media-type=""/>
  <manifest:file-entry manifest:full-path="Object 45" manifest:media-type="application/octet-stream"/>
  <manifest:file-entry manifest:full-path="ObjectReplacements/Object 44" manifest:media-type=""/>
  <manifest:file-entry manifest:full-path="Object 44" manifest:media-type="application/octet-stream"/>
  <manifest:file-entry manifest:full-path="Object 15" manifest:media-type="application/octet-stream"/>
  <manifest:file-entry manifest:full-path="ObjectReplacements/Object 15" manifest:media-type=""/>
  <manifest:file-entry manifest:full-path="Object 3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4" style:family="table-row">
      <style:table-row-properties style:min-row-height="0.1916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49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 fo:margin-left="4.425in">
        <style:tab-stops>
          <style:tab-stop style:type="left" style:position="-3.4402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9pt" style:font-size-asian="9pt" style:font-size-complex="11pt"/>
    </style:style>
    <style:style style:name="P5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57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58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61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63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5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67" style:parent-style-name="ParágrafodaLista" style:list-style-name="LFO4" style:family="paragraph">
      <style:paragraph-properties fo:text-align="justify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ParágrafodaLista" style:family="paragraph">
      <style:paragraph-properties fo:text-align="justify"/>
      <style:text-properties style:font-name="Calibri" style:font-name-complex="Calibri"/>
    </style:style>
    <style:style style:name="P75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76" style:parent-style-name="ParágrafodaLista" style:family="paragraph">
      <style:paragraph-properties fo:text-align="justify"/>
      <style:text-properties style:font-name="Calibri" style:font-name-complex="Calibri" style:font-size-complex="11pt"/>
    </style:style>
    <style:style style:name="P7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8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/>
    </style:style>
    <style:style style:name="P84" style:parent-style-name="Normal" style:family="paragraph">
      <style:paragraph-properties fo:text-align="justify" fo:margin-right="0.0923in"/>
      <style:text-properties style:font-name="Calibri" style:font-name-complex="Calibri" style:font-size-complex="11pt" style:language-asian="pt" style:country-asian="BR"/>
    </style:style>
    <style:style style:name="P8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center"/>
      <style:text-properties style:font-name="Calibri" style:font-name-complex="Calibri"/>
    </style:style>
    <style:style style:name="P88" style:parent-style-name="Normal" style:family="paragraph">
      <style:paragraph-properties fo:text-align="center"/>
      <style:text-properties style:font-name="Calibri" style:font-name-complex="Calibri"/>
    </style:style>
    <style:style style:name="P89" style:parent-style-name="Normal" style:family="paragraph">
      <style:paragraph-properties fo:text-align="center"/>
      <style:text-properties style:font-name="Calibri" style:font-name-complex="Calibri"/>
    </style:style>
    <style:style style:name="P90" style:parent-style-name="Normal" style:family="paragraph">
      <style:paragraph-properties fo:text-align="center"/>
      <style:text-properties style:font-name="Calibri" style:font-name-complex="Calibri"/>
    </style:style>
    <style:style style:name="P91" style:parent-style-name="Normal" style:family="paragraph">
      <style:paragraph-properties fo:text-align="center"/>
      <style:text-properties style:font-name="Calibri" style:font-name-complex="Calibri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 fo:font-weight="bold" style:font-weight-asian="bold"/>
    </style:style>
    <style:style style:name="T95" style:parent-style-name="Fonteparág.padrão" style:family="text">
      <style:text-properties style:font-name="Calibri" style:font-name-complex="Calibri" fo:font-weight="bold" style:font-weight-asian="bold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="Calibri" style:font-name-complex="Calibri"/>
    </style:style>
    <style:style style:name="P98" style:parent-style-name="Normal" style:master-page-name="MP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14" style:family="table-column">
      <style:table-column-properties style:column-width="3.834in"/>
    </style:style>
    <style:style style:name="TableColumn115" style:family="table-column">
      <style:table-column-properties style:column-width="2.6451in"/>
    </style:style>
    <style:style style:name="Table113" style:family="table">
      <style:table-properties style:width="6.4791in" fo:margin-left="0in" table:align="left"/>
    </style:style>
    <style:style style:name="TableRow116" style:family="table-row">
      <style:table-row-properties style:min-row-height="0.3194in"/>
    </style:style>
    <style:style style:name="TableCell117" style:family="table-cell">
      <style:table-cell-properties fo:border="0.0069in solid #D9D9D9" style:writing-mode="lr-tb" fo:padding-top="0in" fo:padding-left="0.075in" fo:padding-bottom="0in" fo:padding-right="0.075in"/>
    </style:style>
    <style:style style:name="P118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27" style:family="table-row">
      <style:table-row-properties style:min-row-height="0.2569in"/>
    </style:style>
    <style:style style:name="TableCell1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32" style:family="table-row">
      <style:table-row-properties style:min-row-height="0.1895in"/>
    </style:style>
    <style:style style:name="TableCell133" style:family="table-cell">
      <style:table-cell-properties fo:border="0.0069in solid #D9D9D9" style:writing-mode="lr-tb" fo:padding-top="0in" fo:padding-left="0.075in" fo:padding-bottom="0in" fo:padding-right="0.075in"/>
    </style:style>
    <style:style style:name="P134" style:parent-style-name="ParágrafodaLista" style:family="paragraph">
      <style:paragraph-properties fo:text-indent="-0.25in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" style:parent-style-name="Fonteparág.padrão" style:family="text">
      <style:text-properties fo:font-size="7pt" style:font-size-asian="7pt" style:font-size-complex="7pt"/>
    </style:style>
    <style:style style:name="T1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40" style:family="table-row">
      <style:table-row-properties style:min-row-height="0.1895in"/>
    </style:style>
    <style:style style:name="TableCell1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42" style:parent-style-name="ParágrafodaLista" style:family="paragraph">
      <style:paragraph-properties fo:text-indent="-0.25in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" style:parent-style-name="Fonteparág.padrão" style:family="text">
      <style:text-properties fo:font-size="7pt" style:font-size-asian="7pt" style:font-size-complex="7pt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149" style:family="table-row">
      <style:table-row-properties style:min-row-height="0.1895in"/>
    </style:style>
    <style:style style:name="TableCell150" style:family="table-cell">
      <style:table-cell-properties fo:border="0.0069in solid #D9D9D9" style:writing-mode="lr-tb" fo:padding-top="0in" fo:padding-left="0.075in" fo:padding-bottom="0in" fo:padding-right="0.075in"/>
    </style:style>
    <style:style style:name="P151" style:parent-style-name="ParágrafodaLista" style:family="paragraph">
      <style:paragraph-properties fo:text-indent="-0.25in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3" style:parent-style-name="Fonteparág.padrão" style:family="text">
      <style:text-properties fo:font-size="7pt" style:font-size-asian="7pt" style:font-size-complex="7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="0.0069in solid #D9D9D9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58" style:family="table-row">
      <style:table-row-properties style:min-row-height="0.1895in"/>
    </style:style>
    <style:style style:name="TableCell1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0" style:parent-style-name="ParágrafodaLista" style:family="paragraph">
      <style:paragraph-properties fo:text-indent="-0.25in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" style:parent-style-name="Fonteparág.padrão" style:family="text">
      <style:text-properties fo:font-size="7pt" style:font-size-asian="7pt" style:font-size-complex="7pt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67" style:family="table-row">
      <style:table-row-properties style:min-row-height="0.1895in"/>
    </style:style>
    <style:style style:name="TableCell168" style:family="table-cell">
      <style:table-cell-properties fo:border="0.0069in solid #D9D9D9" style:writing-mode="lr-tb" fo:padding-top="0in" fo:padding-left="0.075in" fo:padding-bottom="0in" fo:padding-right="0.075in"/>
    </style:style>
    <style:style style:name="P169" style:parent-style-name="ParágrafodaLista" style:family="paragraph">
      <style:paragraph-properties fo:text-indent="-0.25in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fo:font-size="7pt" style:font-size-asian="7pt" style:font-size-complex="7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="0.0069in solid #D9D9D9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176" style:family="table-row">
      <style:table-row-properties style:min-row-height="0.1895in"/>
    </style:style>
    <style:style style:name="TableCell1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8" style:parent-style-name="ParágrafodaLista" style:family="paragraph">
      <style:paragraph-properties fo:text-indent="-0.25in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fo:font-size="7pt" style:font-size-asian="7pt" style:font-size-complex="7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5" style:family="table-row">
      <style:table-row-properties style:min-row-height="0.1895in"/>
    </style:style>
    <style:style style:name="TableCell186" style:family="table-cell">
      <style:table-cell-properties fo:border="0.0069in solid #D9D9D9" style:writing-mode="lr-tb" fo:padding-top="0in" fo:padding-left="0.075in" fo:padding-bottom="0in" fo:padding-right="0.075in"/>
    </style:style>
    <style:style style:name="P187" style:parent-style-name="ParágrafodaLista" style:family="paragraph">
      <style:paragraph-properties fo:text-indent="-0.25in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fo:font-size="7pt" style:font-size-asian="7pt" style:font-size-complex="7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0.0069in solid #D9D9D9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4" style:family="table-row">
      <style:table-row-properties style:min-row-height="0.1895in"/>
    </style:style>
    <style:style style:name="TableCell1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6" style:parent-style-name="ParágrafodaLista" style:family="paragraph">
      <style:paragraph-properties fo:text-indent="-0.25in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fo:font-size="7pt" style:font-size-asian="7pt" style:font-size-complex="7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 style:min-row-height="0.1895in"/>
    </style:style>
    <style:style style:name="TableCell204" style:family="table-cell">
      <style:table-cell-properties fo:border="0.0069in solid #D9D9D9" style:writing-mode="lr-tb" fo:padding-top="0in" fo:padding-left="0.075in" fo:padding-bottom="0in" fo:padding-right="0.075in"/>
    </style:style>
    <style:style style:name="P205" style:parent-style-name="ParágrafodaLista" style:family="paragraph">
      <style:paragraph-properties fo:text-indent="-0.25in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fo:font-size="7pt" style:font-size-asian="7pt" style:font-size-complex="7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12" style:family="table-row">
      <style:table-row-properties style:min-row-height="0.1895in"/>
    </style:style>
    <style:style style:name="TableCell2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4" style:parent-style-name="ParágrafodaLista" style:family="paragraph">
      <style:paragraph-properties fo:text-indent="-0.25in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fo:font-size="7pt" style:font-size-asian="7pt" style:font-size-complex="7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 style:min-row-height="0.1895in"/>
    </style:style>
    <style:style style:name="TableCell221" style:family="table-cell">
      <style:table-cell-properties fo:border="0.0069in solid #D9D9D9" style:writing-mode="lr-tb" fo:padding-top="0in" fo:padding-left="0.075in" fo:padding-bottom="0in" fo:padding-right="0.075in"/>
    </style:style>
    <style:style style:name="P222" style:parent-style-name="ParágrafodaLista" style:family="paragraph">
      <style:paragraph-properties fo:text-indent="-0.25in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fo:font-size="7pt" style:font-size-asian="7pt" style:font-size-complex="7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29" style:family="table-row">
      <style:table-row-properties style:min-row-height="0.1895in"/>
    </style:style>
    <style:style style:name="TableCell2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1" style:parent-style-name="ParágrafodaLista" style:family="paragraph">
      <style:paragraph-properties fo:text-indent="-0.25in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fo:font-size="7pt" style:font-size-asian="7pt" style:font-size-complex="7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38" style:family="table-row">
      <style:table-row-properties style:min-row-height="0.1895in"/>
    </style:style>
    <style:style style:name="TableCell239" style:family="table-cell">
      <style:table-cell-properties fo:border="0.0069in solid #D9D9D9" style:writing-mode="lr-tb" fo:padding-top="0in" fo:padding-left="0.075in" fo:padding-bottom="0in" fo:padding-right="0.075in"/>
    </style:style>
    <style:style style:name="P240" style:parent-style-name="ParágrafodaLista" style:family="paragraph">
      <style:paragraph-properties fo:text-indent="-0.25in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fo:font-size="7pt" style:font-size-asian="7pt" style:font-size-complex="7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6" style:family="table-row">
      <style:table-row-properties style:min-row-height="0.1895in"/>
    </style:style>
    <style:style style:name="TableCell2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8" style:parent-style-name="ParágrafodaLista" style:family="paragraph">
      <style:paragraph-properties fo:text-indent="-0.25in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fo:font-size="7pt" style:font-size-asian="7pt" style:font-size-complex="7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55" style:family="table-row">
      <style:table-row-properties style:min-row-height="0.1895in"/>
    </style:style>
    <style:style style:name="TableCell256" style:family="table-cell">
      <style:table-cell-properties fo:border="0.0069in solid #D9D9D9" style:writing-mode="lr-tb" fo:padding-top="0in" fo:padding-left="0.075in" fo:padding-bottom="0in" fo:padding-right="0.075in"/>
    </style:style>
    <style:style style:name="P257" style:parent-style-name="ParágrafodaLista" style:family="paragraph">
      <style:paragraph-properties fo:text-indent="-0.25in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fo:font-size="7pt" style:font-size-asian="7pt" style:font-size-complex="7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64" style:family="table-row">
      <style:table-row-properties style:min-row-height="0.1895in"/>
    </style:style>
    <style:style style:name="TableCell2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6" style:parent-style-name="ParágrafodaLista" style:family="paragraph">
      <style:paragraph-properties fo:text-indent="-0.25in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fo:font-size="7pt" style:font-size-asian="7pt" style:font-size-complex="7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3" style:family="table-row">
      <style:table-row-properties style:min-row-height="0.1895in"/>
    </style:style>
    <style:style style:name="TableCell274" style:family="table-cell">
      <style:table-cell-properties fo:border="0.0069in solid #D9D9D9" style:writing-mode="lr-tb" fo:padding-top="0in" fo:padding-left="0.075in" fo:padding-bottom="0in" fo:padding-right="0.075in"/>
    </style:style>
    <style:style style:name="P275" style:parent-style-name="ParágrafodaLista" style:family="paragraph">
      <style:paragraph-properties fo:text-indent="-0.25in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fo:font-size="7pt" style:font-size-asian="7pt" style:font-size-complex="7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D9D9D9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min-row-height="0.1895in"/>
    </style:style>
    <style:style style:name="TableCell2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4" style:parent-style-name="ParágrafodaLista" style:family="paragraph">
      <style:paragraph-properties fo:text-indent="-0.25in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fo:font-size="7pt" style:font-size-asian="7pt" style:font-size-complex="7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min-row-height="0.1895in"/>
    </style:style>
    <style:style style:name="TableCell292" style:family="table-cell">
      <style:table-cell-properties fo:border="0.0069in solid #D9D9D9" style:writing-mode="lr-tb" fo:padding-top="0in" fo:padding-left="0.075in" fo:padding-bottom="0in" fo:padding-right="0.075in"/>
    </style:style>
    <style:style style:name="P293" style:parent-style-name="ParágrafodaLista" style:family="paragraph">
      <style:paragraph-properties fo:text-indent="-0.25in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fo:font-size="7pt" style:font-size-asian="7pt" style:font-size-complex="7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D9D9D9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 style:min-row-height="0.1895in"/>
    </style:style>
    <style:style style:name="TableCell3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2" style:parent-style-name="ParágrafodaLista" style:family="paragraph">
      <style:paragraph-properties fo:text-indent="-0.25in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fo:font-size="7pt" style:font-size-asian="7pt" style:font-size-complex="7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9" style:family="table-row">
      <style:table-row-properties style:min-row-height="0.1895in"/>
    </style:style>
    <style:style style:name="TableCell310" style:family="table-cell">
      <style:table-cell-properties fo:border="0.0069in solid #D9D9D9" style:writing-mode="lr-tb" fo:padding-top="0in" fo:padding-left="0.075in" fo:padding-bottom="0in" fo:padding-right="0.075in"/>
    </style:style>
    <style:style style:name="P311" style:parent-style-name="ParágrafodaLista" style:family="paragraph">
      <style:paragraph-properties fo:text-indent="-0.25in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fo:font-size="7pt" style:font-size-asian="7pt" style:font-size-complex="7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318" style:family="table-row">
      <style:table-row-properties style:min-row-height="0.1895in"/>
    </style:style>
    <style:style style:name="TableCell3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0" style:parent-style-name="ParágrafodaLista" style:family="paragraph">
      <style:paragraph-properties fo:text-indent="-0.25in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fo:font-size="7pt" style:font-size-asian="7pt" style:font-size-complex="7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min-row-height="0.1895in"/>
    </style:style>
    <style:style style:name="TableCell327" style:family="table-cell">
      <style:table-cell-properties fo:border="0.0069in solid #D9D9D9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P329" style:parent-style-name="Normal" style:family="paragraph">
      <style:text-properties text:display="none"/>
    </style:style>
    <style:style style:name="TableColumn331" style:family="table-column">
      <style:table-column-properties style:column-width="3.302in"/>
    </style:style>
    <style:style style:name="TableColumn332" style:family="table-column">
      <style:table-column-properties style:column-width="3.177in"/>
    </style:style>
    <style:style style:name="Table330" style:family="table">
      <style:table-properties style:width="6.4791in" fo:margin-left="0in" table:align="left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3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4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4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4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45" style:parent-style-name="Normal" style:family="paragraph">
      <style:paragraph-properties fo:text-align="justify" style:vertical-align="baseline" fo:line-height="115%"/>
    </style:style>
    <style:style style:name="T3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5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5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35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justify" style:vertical-align="baseline" fo:line-height="115%"/>
    </style:style>
    <style:style style:name="T3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6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6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6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6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6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6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6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6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justify" style:vertical-align="baseline" fo:line-height="115%"/>
    </style:style>
    <style:style style:name="T3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75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7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380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38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82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383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384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385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386" style:parent-style-name="Normal" style:family="paragraph">
      <style:paragraph-properties fo:text-align="end" fo:margin-bottom="0.0833in" fo:line-height="150%" fo:text-indent="0.4916in"/>
      <style:text-properties style:font-name="Calibri" style:font-name-asian="Times New Roman" style:font-name-complex="Calibri" fo:font-size="11pt" style:font-size-asian="11pt" style:font-size-complex="11pt"/>
    </style:style>
    <style:style style:name="P387" style:parent-style-name="Normal" style:family="paragraph">
      <style:paragraph-properties fo:text-align="end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388" style:parent-style-name="Normal" style:family="paragraph">
      <style:paragraph-properties fo:text-align="end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389" style:parent-style-name="Normal" style:family="paragraph">
      <style:paragraph-properties fo:text-align="center" fo:margin-bottom="0.0833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0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391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392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393" style:parent-style-name="ParágrafodaLista" style:list-style-name="LFO20" style:family="paragraph">
      <style:paragraph-properties fo:text-align="justify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394" style:parent-style-name="Normal" style:family="paragraph">
      <style:paragraph-properties fo:text-align="justify" fo:margin-bottom="0.0833in" fo:line-height="150%"/>
      <style:text-properties style:font-name="Calibri" style:font-name-complex="Calibri" fo:font-size="11pt" style:font-size-asian="11pt" style:font-size-complex="11pt"/>
    </style:style>
    <style:style style:name="P395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96" style:parent-style-name="Default" style:family="paragraph">
      <style:paragraph-properties fo:text-align="justify" fo:margin-bottom="0.0833in" fo:line-height="150%" fo:text-indent="0.4916in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2" style:parent-style-name="Default" style:family="paragraph">
      <style:paragraph-properties fo:text-align="center" fo:margin-bottom="0.0833in" fo:line-height="150%"/>
    </style:style>
    <style:style style:name="T40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404" style:parent-style-name="Default" style:family="paragraph">
      <style:paragraph-properties fo:text-align="justify" fo:margin-bottom="0.0833in" fo:line-height="150%"/>
      <style:text-properties style:font-name="Calibri" style:font-name-complex="Calibri" fo:font-size="11pt" style:font-size-asian="11pt" style:font-size-complex="11pt"/>
    </style:style>
    <style:style style:name="P405" style:parent-style-name="Default" style:family="paragraph">
      <style:paragraph-properties fo:text-align="justify" fo:margin-bottom="0.0833in" fo:line-height="150%" fo:text-indent="0.4916in"/>
    </style:style>
    <style:style style:name="T4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07" style:parent-style-name="Default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408" style:parent-style-name="Default" style:family="paragraph">
      <style:paragraph-properties fo:text-align="center" fo:margin-bottom="0.0833in" fo:line-height="150%"/>
    </style:style>
    <style:style style:name="T40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410" style:parent-style-name="Default" style:family="paragraph">
      <style:paragraph-properties fo:text-align="justify" fo:margin-bottom="0.0833in" fo:line-height="150%"/>
      <style:text-properties style:font-name="Calibri" style:font-name-complex="Calibri" fo:font-size="11pt" style:font-size-asian="11pt" style:font-size-complex="11pt"/>
    </style:style>
    <style:style style:name="P411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12" style:parent-style-name="Default" style:family="paragraph">
      <style:paragraph-properties fo:margin-bottom="0.0833in" fo:line-height="150%" fo:text-indent="0.4916in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17" style:parent-style-name="Normal" style:family="paragraph">
      <style:paragraph-properties fo:text-align="center" fo:margin-bottom="0.0833in" fo:line-height="150%"/>
    </style:style>
    <style:style style:name="T41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419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420" style:parent-style-name="ParágrafodaLista" style:list-style-name="LFO20" style:family="paragraph">
      <style:paragraph-properties fo:text-align="justify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21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422" style:parent-style-name="Normal" style:family="paragraph">
      <style:paragraph-properties fo:text-align="center" fo:margin-bottom="0.0833in" fo:line-height="150%"/>
    </style:style>
    <style:style style:name="T42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424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425" style:parent-style-name="ParágrafodaLista" style:list-style-name="LFO20" style:family="paragraph">
      <style:paragraph-properties fo:text-align="justify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26" style:parent-style-name="Default" style:family="paragraph">
      <style:paragraph-properties fo:text-align="justify" fo:margin-bottom="0.0833in" fo:line-height="150%" fo:text-indent="0.4916in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1" style:parent-style-name="Default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432" style:parent-style-name="Default" style:list-style-name="LFO20" style:family="paragraph">
      <style:paragraph-properties style:text-autospace="none" fo:text-align="justify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33" style:parent-style-name="Default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434" style:parent-style-name="Default" style:family="paragraph">
      <style:paragraph-properties fo:text-align="center" fo:margin-bottom="0.0833in" fo:line-height="150%"/>
    </style:style>
    <style:style style:name="T43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436" style:parent-style-name="Normal" style:family="paragraph">
      <style:paragraph-properties fo:text-align="justify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37" style:parent-style-name="ParágrafodaLista" style:list-style-name="LFO20" style:family="paragraph">
      <style:paragraph-properties fo:text-align="justify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38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439" style:parent-style-name="Normal" style:family="paragraph">
      <style:paragraph-properties fo:text-align="center" fo:margin-bottom="0.0833in" fo:line-height="150%"/>
    </style:style>
    <style:style style:name="T44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441" style:parent-style-name="Normal" style:family="paragraph">
      <style:paragraph-properties fo:margin-bottom="0.0833in" fo:line-height="150%"/>
      <style:text-properties style:font-name="Calibri" style:font-name-complex="Calibri" fo:font-size="11pt" style:font-size-asian="11pt" style:font-size-complex="11pt"/>
    </style:style>
    <style:style style:name="P442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443" style:parent-style-name="Normal" style:family="paragraph">
      <style:paragraph-properties fo:text-align="center" fo:margin-bottom="0.0833in" fo:line-height="150%"/>
    </style:style>
    <style:style style:name="T44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Column446" style:family="table-column">
      <style:table-column-properties style:column-width="0.4145in"/>
    </style:style>
    <style:style style:name="TableColumn447" style:family="table-column">
      <style:table-column-properties style:column-width="1.0381in"/>
    </style:style>
    <style:style style:name="TableColumn448" style:family="table-column">
      <style:table-column-properties style:column-width="1.0381in"/>
    </style:style>
    <style:style style:name="TableColumn449" style:family="table-column">
      <style:table-column-properties style:column-width="1.0381in"/>
    </style:style>
    <style:style style:name="TableColumn450" style:family="table-column">
      <style:table-column-properties style:column-width="1.0381in"/>
    </style:style>
    <style:style style:name="TableColumn451" style:family="table-column">
      <style:table-column-properties style:column-width="1.0381in"/>
    </style:style>
    <style:style style:name="TableColumn452" style:family="table-column">
      <style:table-column-properties style:column-width="0.65in"/>
    </style:style>
    <style:style style:name="Table445" style:family="table">
      <style:table-properties style:width="6.2555in" fo:margin-left="0in" table:align="left"/>
    </style:style>
    <style:style style:name="TableRow453" style:family="table-row">
      <style:table-row-properties style:min-row-height="0.0069in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456" style:family="table-row">
      <style:table-row-properties style:min-row-height="0.0069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471" style:family="table-row">
      <style:table-row-properties style:min-row-height="0.0069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486" style:family="table-row">
      <style:table-row-properties style:min-row-height="0.0069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501" style:family="table-row">
      <style:table-row-properties style:min-row-height="0.0069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516" style:family="table-row">
      <style:table-row-properties style:min-row-height="0.0069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531" style:family="table-row">
      <style:table-row-properties style:min-row-height="0.0069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546" style:family="table-row">
      <style:table-row-properties style:min-row-height="0.0069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561" style:family="table-row">
      <style:table-row-properties style:min-row-height="0.0069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576" style:family="table-row">
      <style:table-row-properties style:min-row-height="0.0069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591" style:family="table-row">
      <style:table-row-properties style:min-row-height="0.0069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606" style:family="table-row">
      <style:table-row-properties style:min-row-height="0.0069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621" style:family="table-row">
      <style:table-row-properties style:min-row-height="0.0069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636" style:family="table-row">
      <style:table-row-properties style:min-row-height="0.0069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651" style:family="table-row">
      <style:table-row-properties style:min-row-height="0.0069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666" style:family="table-row">
      <style:table-row-properties style:min-row-height="0.0069in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line-height="106%"/>
      <style:text-properties style:font-name="Calibri" style:font-name-asian="Calibri" style:font-name-complex="Calibri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line-height="106%"/>
      <style:text-properties style:font-name="Calibri" style:font-name-asian="Calibri" style:font-name-complex="Calibri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line-height="106%"/>
      <style:text-properties style:font-name="Calibri" style:font-name-asian="Calibri" style:font-name-complex="Calibri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line-height="106%"/>
      <style:text-properties style:font-name="Calibri" style:font-name-asian="Calibri" style:font-name-complex="Calibri"/>
    </style:style>
    <style:style style:name="TableCell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line-height="106%"/>
      <style:text-properties style:font-name="Calibri" style:font-name-asian="Calibri" style:font-name-complex="Calibri"/>
    </style:style>
    <style:style style:name="TableCell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line-height="106%"/>
      <style:text-properties style:font-name="Calibri" style:font-name-asian="Calibri" style:font-name-complex="Calibri"/>
    </style:style>
    <style:style style:name="TableRow681" style:family="table-row">
      <style:table-row-properties style:min-row-height="0.0069in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line-height="106%"/>
    </style:style>
    <style:style style:name="T6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85" style:family="table-row">
      <style:table-row-properties style:min-row-height="0.0069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700" style:family="table-row">
      <style:table-row-properties style:min-row-height="0.0069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715" style:family="table-row">
      <style:table-row-properties style:min-row-height="0.0069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730" style:family="table-row">
      <style:table-row-properties style:min-row-height="0.0069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745" style:family="table-row">
      <style:table-row-properties style:min-row-height="0.0069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760" style:family="table-row">
      <style:table-row-properties style:min-row-height="0.0069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775" style:family="table-row">
      <style:table-row-properties style:min-row-height="0.0069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790" style:family="table-row">
      <style:table-row-properties style:min-row-height="0.0069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805" style:family="table-row">
      <style:table-row-properties style:min-row-height="0.0069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820" style:family="table-row">
      <style:table-row-properties style:min-row-height="0.0069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835" style:family="table-row">
      <style:table-row-properties style:min-row-height="0.0069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850" style:family="table-row">
      <style:table-row-properties style:min-row-height="0.0069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865" style:family="table-row">
      <style:table-row-properties style:min-row-height="0.0069in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880" style:family="table-row">
      <style:table-row-properties style:min-row-height="0.0069in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895" style:family="table-row">
      <style:table-row-properties style:min-row-height="0.0069in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line-height="106%"/>
      <style:text-properties style:font-name="Calibri" style:font-name-asian="Calibri" style:font-name-complex="Calibri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line-height="106%"/>
      <style:text-properties style:font-name="Calibri" style:font-name-asian="Calibri" style:font-name-complex="Calibri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line-height="106%"/>
      <style:text-properties style:font-name="Calibri" style:font-name-asian="Calibri" style:font-name-complex="Calibri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line-height="106%"/>
      <style:text-properties style:font-name="Calibri" style:font-name-asian="Calibri" style:font-name-complex="Calibri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line-height="106%"/>
      <style:text-properties style:font-name="Calibri" style:font-name-asian="Calibri" style:font-name-complex="Calibri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line-height="106%"/>
      <style:text-properties style:font-name="Calibri" style:font-name-asian="Calibri" style:font-name-complex="Calibri"/>
    </style:style>
    <style:style style:name="TableRow910" style:family="table-row">
      <style:table-row-properties style:min-row-height="0.0069in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 fo:line-height="106%"/>
    </style:style>
    <style:style style:name="T9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914" style:family="table-row">
      <style:table-row-properties style:min-row-height="0.0069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929" style:family="table-row">
      <style:table-row-properties style:min-row-height="0.0069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944" style:family="table-row">
      <style:table-row-properties style:min-row-height="0.0069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959" style:family="table-row">
      <style:table-row-properties style:min-row-height="0.0069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974" style:family="table-row">
      <style:table-row-properties style:min-row-height="0.0069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989" style:family="table-row">
      <style:table-row-properties style:min-row-height="0.0069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004" style:family="table-row">
      <style:table-row-properties style:min-row-height="0.0069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019" style:family="table-row">
      <style:table-row-properties style:min-row-height="0.0069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034" style:family="table-row">
      <style:table-row-properties style:min-row-height="0.0069i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049" style:family="table-row">
      <style:table-row-properties style:min-row-height="0.0069in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064" style:family="table-row">
      <style:table-row-properties style:min-row-height="0.0069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079" style:family="table-row">
      <style:table-row-properties style:min-row-height="0.0069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094" style:family="table-row">
      <style:table-row-properties style:min-row-height="0.0069in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109" style:family="table-row">
      <style:table-row-properties style:min-row-height="0.0069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P1124" style:parent-style-name="Normal" style:family="paragraph">
      <style:paragraph-properties fo:text-align="center" fo:margin-bottom="0.0833in" fo:line-height="150%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125" style:parent-style-name="ParágrafodaLista" style:list-style-name="LFO20" style:family="paragraph">
      <style:paragraph-properties fo:text-align="justify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26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1127" style:parent-style-name="Normal" style:family="paragraph">
      <style:paragraph-properties fo:text-align="center" fo:margin-bottom="0.0833in" fo:line-height="150%"/>
    </style:style>
    <style:style style:name="T112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129" style:parent-style-name="Normal" style:family="paragraph">
      <style:paragraph-properties fo:text-align="center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30" style:parent-style-name="ParágrafodaLista" style:list-style-name="LFO20" style:family="paragraph">
      <style:paragraph-properties fo:text-align="justify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31" style:parent-style-name="Normal" style:family="paragraph">
      <style:paragraph-properties fo:text-align="center" fo:margin-bottom="0.0833in" fo:line-height="150%" fo:margin-left="-0.6895in">
        <style:tab-stops/>
      </style:paragraph-properties>
    </style:style>
    <style:style style:name="T113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133" style:parent-style-name="ParágrafodaLista" style:list-style-name="LFO20" style:family="paragraph">
      <style:paragraph-properties fo:text-align="justify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34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135" style:parent-style-name="Normal" style:family="paragraph">
      <style:paragraph-properties fo:text-align="center" fo:margin-bottom="0.0833in" fo:line-height="150%"/>
    </style:style>
    <style:style style:name="T113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137" style:parent-style-name="Fonteparág.padrão" style:family="text">
      <style:text-properties style:language-asian="pt" style:country-asian="BR"/>
    </style:style>
    <style:style style:name="P1138" style:parent-style-name="Normal" style:family="paragraph">
      <style:paragraph-properties fo:text-align="justify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39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140" style:parent-style-name="Normal" style:family="paragraph">
      <style:paragraph-properties fo:text-align="center" fo:margin-bottom="0.0833in" fo:line-height="150%"/>
    </style:style>
    <style:style style:name="T114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1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4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144" style:parent-style-name="Normal" style:family="paragraph">
      <style:paragraph-properties fo:margin-bottom="0.0833in" fo:line-height="150%"/>
    </style:style>
    <style:style style:name="T1145" style:parent-style-name="Fonteparág.padrão" style:family="text">
      <style:text-properties style:language-asian="pt" style:country-asian="BR"/>
    </style:style>
    <style:style style:name="P1146" style:parent-style-name="Normal" style:family="paragraph">
      <style:paragraph-properties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47" style:parent-style-name="Normal" style:master-page-name="MP2" style:family="paragraph">
      <style:paragraph-properties fo:break-before="page" fo:margin-bottom="0.0833in" fo:line-height="150%" fo:text-indent="0.49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161" style:parent-style-name="Normal" style:family="paragraph">
      <style:paragraph-properties fo:margin-bottom="0.0833in" fo:line-height="150%" fo:margin-left="-0.1972in" fo:text-indent="0.1972in">
        <style:tab-stops/>
      </style:paragraph-properties>
    </style:style>
    <style:style style:name="T116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163" style:parent-style-name="Normal" style:master-page-name="MP3" style:family="paragraph">
      <style:paragraph-properties fo:break-before="page" fo:margin-bottom="0.0833in" fo:line-height="150%" fo:text-indent="0.49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177" style:parent-style-name="Normal" style:family="paragraph">
      <style:paragraph-properties fo:text-align="center" fo:margin-bottom="0.0833in" fo:line-height="150%"/>
    </style:style>
    <style:style style:name="T117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179" style:parent-style-name="Normal" style:master-page-name="MP4" style:family="paragraph">
      <style:paragraph-properties fo:break-before="page" fo:text-align="center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93" style:parent-style-name="Normal" style:family="paragraph">
      <style:paragraph-properties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94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195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196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197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198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199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00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01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02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03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04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05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06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07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08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09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10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11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12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13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14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15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16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17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18" style:parent-style-name="Normal" style:family="paragraph">
      <style:paragraph-properties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19" style:parent-style-name="Normal" style:family="paragraph">
      <style:paragraph-properties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220" style:parent-style-name="Fonteparág.padrão" style:family="text">
      <style:text-properties style:language-asian="pt" style:country-asian="BR"/>
    </style:style>
    <style:style style:name="T1221" style:parent-style-name="Fonteparág.padrão" style:family="text">
      <style:text-properties style:language-asian="pt" style:country-asian="BR"/>
    </style:style>
    <style:style style:name="P1222" style:parent-style-name="Normal" style:family="paragraph">
      <style:paragraph-properties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223" style:parent-style-name="Fonteparág.padrão" style:family="text">
      <style:text-properties style:language-asian="pt" style:country-asian="BR"/>
    </style:style>
    <style:style style:name="P1224" style:parent-style-name="Normal" style:family="paragraph">
      <style:paragraph-properties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225" style:parent-style-name="Fonteparág.padrão" style:family="text">
      <style:text-properties style:language-asian="pt" style:country-asian="BR"/>
    </style:style>
    <style:style style:name="P1226" style:parent-style-name="Normal" style:family="paragraph">
      <style:paragraph-properties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227" style:parent-style-name="Fonteparág.padrão" style:family="text">
      <style:text-properties style:language-asian="pt" style:country-asian="BR"/>
    </style:style>
    <style:style style:name="P1228" style:parent-style-name="Normal" style:family="paragraph">
      <style:paragraph-properties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229" style:parent-style-name="Fonteparág.padrão" style:family="text">
      <style:text-properties style:language-asian="pt" style:country-asian="BR"/>
    </style:style>
    <style:style style:name="P1230" style:parent-style-name="Normal" style:family="paragraph">
      <style:paragraph-properties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231" style:parent-style-name="Fonteparág.padrão" style:family="text">
      <style:text-properties style:language-asian="pt" style:country-asian="BR"/>
    </style:style>
    <style:style style:name="P1232" style:parent-style-name="Normal" style:family="paragraph">
      <style:paragraph-properties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233" style:parent-style-name="Fonteparág.padrão" style:family="text">
      <style:text-properties style:language-asian="pt" style:country-asian="BR"/>
    </style:style>
    <style:style style:name="P1234" style:parent-style-name="Normal" style:family="paragraph">
      <style:paragraph-properties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235" style:parent-style-name="Fonteparág.padrão" style:family="text">
      <style:text-properties style:language-asian="pt" style:country-asian="BR"/>
    </style:style>
    <style:style style:name="P1236" style:parent-style-name="Normal" style:family="paragraph">
      <style:paragraph-properties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237" style:parent-style-name="Fonteparág.padrão" style:family="text">
      <style:text-properties style:language-asian="pt" style:country-asian="BR"/>
    </style:style>
    <style:style style:name="P1238" style:parent-style-name="Normal" style:family="paragraph">
      <style:paragraph-properties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239" style:parent-style-name="Fonteparág.padrão" style:family="text">
      <style:text-properties style:language-asian="pt" style:country-asian="BR"/>
    </style:style>
    <style:style style:name="P1240" style:parent-style-name="Normal" style:family="paragraph">
      <style:paragraph-properties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241" style:parent-style-name="Fonteparág.padrão" style:family="text">
      <style:text-properties style:language-asian="pt" style:country-asian="BR"/>
    </style:style>
    <style:style style:name="P1242" style:parent-style-name="Normal" style:family="paragraph">
      <style:paragraph-properties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243" style:parent-style-name="Fonteparág.padrão" style:family="text">
      <style:text-properties style:language-asian="pt" style:country-asian="BR"/>
    </style:style>
    <style:style style:name="P1244" style:parent-style-name="Normal" style:family="paragraph">
      <style:paragraph-properties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245" style:parent-style-name="Fonteparág.padrão" style:family="text">
      <style:text-properties style:language-asian="pt" style:country-asian="BR"/>
    </style:style>
    <style:style style:name="P1246" style:parent-style-name="Normal" style:family="paragraph">
      <style:paragraph-properties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1247" style:parent-style-name="Fonteparág.padrão" style:family="text">
      <style:text-properties style:language-asian="pt" style:country-asian="BR"/>
    </style:style>
    <style:style style:name="P1248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249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250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251" style:parent-style-name="Normal" style:family="paragraph">
      <style:paragraph-properties fo:text-align="end" fo:margin-bottom="0.0833in" fo:line-height="150%" fo:text-indent="0.4916in"/>
      <style:text-properties style:font-name="Calibri" style:font-name-asian="Times New Roman" style:font-name-complex="Calibri" fo:font-size="11pt" style:font-size-asian="11pt" style:font-size-complex="11pt"/>
    </style:style>
    <style:style style:name="P1252" style:parent-style-name="Normal" style:family="paragraph">
      <style:paragraph-properties fo:text-align="end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1253" style:parent-style-name="Normal" style:family="paragraph">
      <style:paragraph-properties fo:text-align="end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1254" style:parent-style-name="Normal" style:family="paragraph">
      <style:paragraph-properties fo:text-align="center" fo:margin-bottom="0.0833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55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1256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1257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1258" style:parent-style-name="ParágrafodaLista" style:list-style-name="LFO22" style:family="paragraph">
      <style:paragraph-properties fo:text-align="justify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59" style:parent-style-name="Normal" style:family="paragraph">
      <style:paragraph-properties fo:text-align="justify" fo:margin-bottom="0.0833in" fo:line-height="150%"/>
      <style:text-properties style:font-name="Calibri" style:font-name-complex="Calibri" fo:font-size="11pt" style:font-size-asian="11pt" style:font-size-complex="11pt"/>
    </style:style>
    <style:style style:name="P1260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261" style:parent-style-name="Default" style:family="paragraph">
      <style:paragraph-properties fo:text-align="justify" fo:margin-bottom="0.0833in" fo:line-height="150%" fo:text-indent="0.4916in"/>
    </style:style>
    <style:style style:name="T1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3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1264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265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1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67" style:parent-style-name="Default" style:family="paragraph">
      <style:paragraph-properties fo:text-align="center" fo:margin-bottom="0.0833in" fo:line-height="150%"/>
    </style:style>
    <style:style style:name="T126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269" style:parent-style-name="Default" style:family="paragraph">
      <style:paragraph-properties fo:text-align="justify" fo:margin-bottom="0.0833in" fo:line-height="150%"/>
      <style:text-properties style:font-name="Calibri" style:font-name-complex="Calibri" fo:font-size="11pt" style:font-size-asian="11pt" style:font-size-complex="11pt"/>
    </style:style>
    <style:style style:name="P1270" style:parent-style-name="Default" style:family="paragraph">
      <style:paragraph-properties fo:text-align="justify" fo:margin-bottom="0.0833in" fo:line-height="150%" fo:text-indent="0.4916in"/>
    </style:style>
    <style:style style:name="T12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72" style:parent-style-name="Default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1273" style:parent-style-name="Default" style:family="paragraph">
      <style:paragraph-properties fo:text-align="center" fo:margin-bottom="0.0833in" fo:line-height="150%"/>
    </style:style>
    <style:style style:name="T127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275" style:parent-style-name="Default" style:family="paragraph">
      <style:paragraph-properties fo:text-align="justify" fo:margin-bottom="0.0833in" fo:line-height="150%"/>
      <style:text-properties style:font-name="Calibri" style:font-name-complex="Calibri" fo:font-size="11pt" style:font-size-asian="11pt" style:font-size-complex="11pt"/>
    </style:style>
    <style:style style:name="P1276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277" style:parent-style-name="Default" style:family="paragraph">
      <style:paragraph-properties fo:margin-bottom="0.0833in" fo:line-height="150%" fo:text-indent="0.4916in"/>
    </style:style>
    <style:style style:name="T1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82" style:parent-style-name="Normal" style:family="paragraph">
      <style:paragraph-properties fo:text-align="center" fo:margin-bottom="0.0833in" fo:line-height="150%"/>
    </style:style>
    <style:style style:name="T128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284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85" style:parent-style-name="ParágrafodaLista" style:list-style-name="LFO22" style:family="paragraph">
      <style:paragraph-properties fo:text-align="justify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86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1287" style:parent-style-name="Normal" style:family="paragraph">
      <style:paragraph-properties fo:text-align="center" fo:margin-bottom="0.0833in" fo:line-height="150%"/>
    </style:style>
    <style:style style:name="T128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289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1290" style:parent-style-name="ParágrafodaLista" style:list-style-name="LFO22" style:family="paragraph">
      <style:paragraph-properties fo:text-align="justify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91" style:parent-style-name="Default" style:family="paragraph">
      <style:paragraph-properties fo:text-align="justify" fo:margin-bottom="0.0833in" fo:line-height="150%" fo:text-indent="0.4916in"/>
    </style:style>
    <style:style style:name="T1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96" style:parent-style-name="Default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1297" style:parent-style-name="Default" style:list-style-name="LFO22" style:family="paragraph">
      <style:paragraph-properties style:text-autospace="none" fo:text-align="justify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98" style:parent-style-name="Default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1299" style:parent-style-name="Default" style:family="paragraph">
      <style:paragraph-properties fo:text-align="center" fo:margin-bottom="0.0833in" fo:line-height="150%"/>
    </style:style>
    <style:style style:name="T130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301" style:parent-style-name="Normal" style:family="paragraph">
      <style:paragraph-properties fo:text-align="justify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302" style:parent-style-name="ParágrafodaLista" style:list-style-name="LFO22" style:family="paragraph">
      <style:paragraph-properties fo:text-align="justify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303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1304" style:parent-style-name="Normal" style:family="paragraph">
      <style:paragraph-properties fo:text-align="center" fo:margin-bottom="0.0833in" fo:line-height="150%"/>
    </style:style>
    <style:style style:name="T130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306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1307" style:parent-style-name="Normal" style:family="paragraph">
      <style:paragraph-properties fo:text-align="center" fo:margin-bottom="0.0833in" fo:line-height="150%"/>
    </style:style>
    <style:style style:name="T130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Column1310" style:family="table-column">
      <style:table-column-properties style:column-width="0.5256in"/>
    </style:style>
    <style:style style:name="TableColumn1311" style:family="table-column">
      <style:table-column-properties style:column-width="1.0062in"/>
    </style:style>
    <style:style style:name="TableColumn1312" style:family="table-column">
      <style:table-column-properties style:column-width="1.0062in"/>
    </style:style>
    <style:style style:name="TableColumn1313" style:family="table-column">
      <style:table-column-properties style:column-width="1.0062in"/>
    </style:style>
    <style:style style:name="TableColumn1314" style:family="table-column">
      <style:table-column-properties style:column-width="1.0062in"/>
    </style:style>
    <style:style style:name="TableColumn1315" style:family="table-column">
      <style:table-column-properties style:column-width="1.0062in"/>
    </style:style>
    <style:style style:name="TableColumn1316" style:family="table-column">
      <style:table-column-properties style:column-width="0.6194in"/>
    </style:style>
    <style:style style:name="Table1309" style:family="table">
      <style:table-properties style:width="6.1763in" fo:margin-left="0in" table:align="left"/>
    </style:style>
    <style:style style:name="TableRow1317" style:family="table-row">
      <style:table-row-properties style:min-row-height="0.0604in"/>
    </style:style>
    <style:style style:name="TableCell131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320" style:family="table-row">
      <style:table-row-properties style:min-row-height="0.0604in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335" style:family="table-row">
      <style:table-row-properties style:min-row-height="0.0604in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350" style:family="table-row">
      <style:table-row-properties style:min-row-height="0.0604in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365" style:family="table-row">
      <style:table-row-properties style:min-row-height="0.0604in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380" style:family="table-row">
      <style:table-row-properties style:min-row-height="0.0604in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395" style:family="table-row">
      <style:table-row-properties style:min-row-height="0.0604in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410" style:family="table-row">
      <style:table-row-properties style:min-row-height="0.0604in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425" style:family="table-row">
      <style:table-row-properties style:min-row-height="0.0604in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440" style:family="table-row">
      <style:table-row-properties style:min-row-height="0.0604in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455" style:family="table-row">
      <style:table-row-properties style:min-row-height="0.0604in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470" style:family="table-row">
      <style:table-row-properties style:min-row-height="0.0604in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485" style:family="table-row">
      <style:table-row-properties style:min-row-height="0.0604in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500" style:family="table-row">
      <style:table-row-properties style:min-row-height="0.0604in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515" style:family="table-row">
      <style:table-row-properties style:min-row-height="0.0604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530" style:family="table-row">
      <style:table-row-properties style:min-row-height="0.0604in"/>
    </style:style>
    <style:style style:name="TableCell1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line-height="106%"/>
      <style:text-properties style:font-name="Calibri" style:font-name-asian="Calibri" style:font-name-complex="Calibri"/>
    </style:style>
    <style:style style:name="TableCell1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line-height="106%"/>
      <style:text-properties style:font-name="Calibri" style:font-name-asian="Calibri" style:font-name-complex="Calibri"/>
    </style:style>
    <style:style style:name="TableCell1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line-height="106%"/>
      <style:text-properties style:font-name="Calibri" style:font-name-asian="Calibri" style:font-name-complex="Calibri"/>
    </style:style>
    <style:style style:name="TableCell1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line-height="106%"/>
      <style:text-properties style:font-name="Calibri" style:font-name-asian="Calibri" style:font-name-complex="Calibri"/>
    </style:style>
    <style:style style:name="TableCell1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line-height="106%"/>
      <style:text-properties style:font-name="Calibri" style:font-name-asian="Calibri" style:font-name-complex="Calibri"/>
    </style:style>
    <style:style style:name="TableCell1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line-height="106%"/>
      <style:text-properties style:font-name="Calibri" style:font-name-asian="Calibri" style:font-name-complex="Calibri"/>
    </style:style>
    <style:style style:name="TableRow1545" style:family="table-row">
      <style:table-row-properties style:min-row-height="0.0604in"/>
    </style:style>
    <style:style style:name="TableCell154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 fo:line-height="106%"/>
    </style:style>
    <style:style style:name="T15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549" style:family="table-row">
      <style:table-row-properties style:min-row-height="0.0604in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564" style:family="table-row">
      <style:table-row-properties style:min-row-height="0.0604in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579" style:family="table-row">
      <style:table-row-properties style:min-row-height="0.0604in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594" style:family="table-row">
      <style:table-row-properties style:min-row-height="0.0604in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609" style:family="table-row">
      <style:table-row-properties style:min-row-height="0.0604in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624" style:family="table-row">
      <style:table-row-properties style:min-row-height="0.0604in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639" style:family="table-row">
      <style:table-row-properties style:min-row-height="0.0604in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654" style:family="table-row">
      <style:table-row-properties style:min-row-height="0.0604in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669" style:family="table-row">
      <style:table-row-properties style:min-row-height="0.0604in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684" style:family="table-row">
      <style:table-row-properties style:min-row-height="0.0604in"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699" style:family="table-row">
      <style:table-row-properties style:min-row-height="0.0604in"/>
    </style:style>
    <style:style style:name="TableCell17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714" style:family="table-row">
      <style:table-row-properties style:min-row-height="0.0604in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729" style:family="table-row">
      <style:table-row-properties style:min-row-height="0.0604in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744" style:family="table-row">
      <style:table-row-properties style:min-row-height="0.0604in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759" style:family="table-row">
      <style:table-row-properties style:min-row-height="0.0604in"/>
    </style:style>
    <style:style style:name="TableCell1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line-height="106%"/>
      <style:text-properties style:font-name="Calibri" style:font-name-asian="Calibri" style:font-name-complex="Calibri"/>
    </style:style>
    <style:style style:name="TableCell1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line-height="106%"/>
      <style:text-properties style:font-name="Calibri" style:font-name-asian="Calibri" style:font-name-complex="Calibri"/>
    </style:style>
    <style:style style:name="TableCell1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line-height="106%"/>
      <style:text-properties style:font-name="Calibri" style:font-name-asian="Calibri" style:font-name-complex="Calibri"/>
    </style:style>
    <style:style style:name="TableCell1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line-height="106%"/>
      <style:text-properties style:font-name="Calibri" style:font-name-asian="Calibri" style:font-name-complex="Calibri"/>
    </style:style>
    <style:style style:name="TableCell1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line-height="106%"/>
      <style:text-properties style:font-name="Calibri" style:font-name-asian="Calibri" style:font-name-complex="Calibri"/>
    </style:style>
    <style:style style:name="TableCell1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line-height="106%"/>
      <style:text-properties style:font-name="Calibri" style:font-name-asian="Calibri" style:font-name-complex="Calibri"/>
    </style:style>
    <style:style style:name="TableRow1774" style:family="table-row">
      <style:table-row-properties style:min-row-height="0.0604in"/>
    </style:style>
    <style:style style:name="TableCell177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center" fo:line-height="106%"/>
    </style:style>
    <style:style style:name="T17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778" style:family="table-row">
      <style:table-row-properties style:min-row-height="0.0604in"/>
    </style:style>
    <style:style style:name="TableCell1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793" style:family="table-row">
      <style:table-row-properties style:min-row-height="0.0604in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808" style:family="table-row">
      <style:table-row-properties style:min-row-height="0.0604in"/>
    </style:style>
    <style:style style:name="TableCell18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823" style:family="table-row">
      <style:table-row-properties style:min-row-height="0.0604in"/>
    </style:style>
    <style:style style:name="TableCell18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838" style:family="table-row">
      <style:table-row-properties style:min-row-height="0.0604in"/>
    </style:style>
    <style:style style:name="TableCell18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853" style:family="table-row">
      <style:table-row-properties style:min-row-height="0.0604in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868" style:family="table-row">
      <style:table-row-properties style:min-row-height="0.0604in"/>
    </style:style>
    <style:style style:name="TableCell18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883" style:family="table-row">
      <style:table-row-properties style:min-row-height="0.0604in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898" style:family="table-row">
      <style:table-row-properties style:min-row-height="0.0604in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913" style:family="table-row">
      <style:table-row-properties style:min-row-height="0.0604in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928" style:family="table-row">
      <style:table-row-properties style:min-row-height="0.0604in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943" style:family="table-row">
      <style:table-row-properties style:min-row-height="0.0604in"/>
    </style:style>
    <style:style style:name="TableCell19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5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958" style:family="table-row">
      <style:table-row-properties style:min-row-height="0.0604in"/>
    </style:style>
    <style:style style:name="TableCell19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Row1973" style:family="table-row">
      <style:table-row-properties style:min-row-height="0.0604in"/>
    </style:style>
    <style:style style:name="TableCell19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line-height="106%"/>
      <style:text-properties style:font-name="Calibri" style:font-name-complex="Calibri" fo:color="#000000" fo:font-size="11pt" style:font-size-asian="11pt" style:font-size-complex="11p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text-align="center" fo:line-height="106%"/>
      <style:text-properties style:font-name="Calibri" style:font-name-complex="Calibri" fo:color="#000000" fo:font-size="11pt" style:font-size-asian="11pt" style:font-size-complex="11pt"/>
    </style:style>
    <style:style style:name="P1988" style:parent-style-name="Normal" style:family="paragraph">
      <style:paragraph-properties fo:text-align="center" fo:margin-bottom="0.0833in" fo:line-height="150%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989" style:parent-style-name="ParágrafodaLista" style:list-style-name="LFO22" style:family="paragraph">
      <style:paragraph-properties fo:text-align="justify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990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size="11pt" style:font-size-asian="11pt" style:font-size-complex="11pt"/>
    </style:style>
    <style:style style:name="P1991" style:parent-style-name="Normal" style:family="paragraph">
      <style:paragraph-properties fo:text-align="center" fo:margin-bottom="0.0833in" fo:line-height="150%"/>
    </style:style>
    <style:style style:name="T199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993" style:parent-style-name="ParágrafodaLista" style:list-style-name="LFO22" style:family="paragraph">
      <style:paragraph-properties fo:text-align="justify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994" style:parent-style-name="Normal" style:family="paragraph">
      <style:paragraph-properties fo:text-align="center" fo:margin-bottom="0.0833in" fo:line-height="150%" fo:margin-left="-0.6895in">
        <style:tab-stops/>
      </style:paragraph-properties>
    </style:style>
    <style:style style:name="T199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996" style:parent-style-name="ParágrafodaLista" style:list-style-name="LFO22" style:family="paragraph">
      <style:paragraph-properties fo:text-align="justify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997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998" style:parent-style-name="Normal" style:family="paragraph">
      <style:paragraph-properties fo:text-align="center" fo:margin-bottom="0.0833in" fo:line-height="150%"/>
    </style:style>
    <style:style style:name="T199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2000" style:parent-style-name="Normal" style:family="paragraph">
      <style:paragraph-properties fo:text-align="justify" fo:margin-bottom="0.0833in" fo:line-height="150%"/>
    </style:style>
    <style:style style:name="T2001" style:parent-style-name="Fonteparág.padrão" style:family="text">
      <style:text-properties style:language-asian="pt" style:country-asian="BR"/>
    </style:style>
    <style:style style:name="P2002" style:parent-style-name="Normal" style:family="paragraph">
      <style:paragraph-properties fo:text-align="justify" fo:margin-bottom="0.0833in" fo:line-height="150%" fo:text-indent="0.49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003" style:parent-style-name="Normal" style:family="paragraph">
      <style:paragraph-properties fo:text-align="center" fo:margin-bottom="0.0833in" fo:line-height="150%"/>
    </style:style>
    <style:style style:name="T200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20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0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2007" style:parent-style-name="Normal" style:family="paragraph">
      <style:paragraph-properties fo:margin-bottom="0.0833in" fo:line-height="150%"/>
    </style:style>
    <style:style style:name="T2008" style:parent-style-name="Fonteparág.padrão" style:family="text">
      <style:text-properties style:language-asian="pt" style:country-asian="BR"/>
    </style:style>
    <style:style style:name="P2009" style:parent-style-name="Normal" style:family="paragraph">
      <style:paragraph-properties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2010" style:parent-style-name="Normal" style:master-page-name="MP5" style:family="paragraph">
      <style:paragraph-properties fo:break-before="page" fo:margin-bottom="0.0833in" fo:line-height="150%" fo:text-indent="0.49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024" style:parent-style-name="Normal" style:family="paragraph">
      <style:paragraph-properties fo:margin-bottom="0.0833in" fo:line-height="150%" fo:margin-left="-0.1972in" fo:text-indent="0.1972in">
        <style:tab-stops/>
      </style:paragraph-properties>
    </style:style>
    <style:style style:name="T202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2026" style:parent-style-name="Normal" style:master-page-name="MP6" style:family="paragraph">
      <style:paragraph-properties fo:break-before="page" fo:margin-bottom="0.0833in" fo:line-height="150%" fo:text-indent="0.49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040" style:parent-style-name="Normal" style:family="paragraph">
      <style:paragraph-properties fo:text-align="center" fo:margin-bottom="0.0833in" fo:line-height="150%"/>
    </style:style>
    <style:style style:name="T204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2042" style:parent-style-name="Normal" style:master-page-name="MPF7" style:family="paragraph">
      <style:paragraph-properties fo:break-before="page" fo:text-align="center"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2068" style:parent-style-name="Normal" style:family="paragraph">
      <style:paragraph-properties fo:margin-bottom="0.0833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2069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2070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2071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2072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2073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2074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2075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2076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2077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2078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2079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2080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2081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2082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2083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2084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2085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2086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2087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2088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2089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2090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2091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2092" style:parent-style-name="Normal" style:family="paragraph">
      <style:paragraph-properties fo:text-align="center" fo:margin-bottom="0.0833in" fo:line-height="150%"/>
      <style:text-properties style:font-name="Calibri" style:font-name-complex="Calibri" fo:font-size="11pt" style:font-size-asian="11pt" style:font-size-complex="11pt"/>
    </style:style>
    <style:style style:name="P2093" style:parent-style-name="Normal" style:family="paragraph">
      <style:paragraph-properties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94" style:parent-style-name="Normal" style:family="paragraph">
      <style:paragraph-properties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2095" style:parent-style-name="Fonteparág.padrão" style:family="text">
      <style:text-properties style:language-asian="pt" style:country-asian="BR"/>
    </style:style>
    <style:style style:name="P2096" style:parent-style-name="Normal" style:family="paragraph">
      <style:paragraph-properties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2097" style:parent-style-name="Fonteparág.padrão" style:family="text">
      <style:text-properties style:language-asian="pt" style:country-asian="BR"/>
    </style:style>
    <style:style style:name="P2098" style:parent-style-name="Normal" style:family="paragraph">
      <style:paragraph-properties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2099" style:parent-style-name="Fonteparág.padrão" style:family="text">
      <style:text-properties style:language-asian="pt" style:country-asian="BR"/>
    </style:style>
    <style:style style:name="P2100" style:parent-style-name="Normal" style:family="paragraph">
      <style:paragraph-properties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2101" style:parent-style-name="Fonteparág.padrão" style:family="text">
      <style:text-properties style:language-asian="pt" style:country-asian="BR"/>
    </style:style>
    <style:style style:name="P2102" style:parent-style-name="Normal" style:family="paragraph">
      <style:paragraph-properties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2103" style:parent-style-name="Fonteparág.padrão" style:family="text">
      <style:text-properties style:language-asian="pt" style:country-asian="BR"/>
    </style:style>
    <style:style style:name="P2104" style:parent-style-name="Normal" style:family="paragraph">
      <style:paragraph-properties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2105" style:parent-style-name="Fonteparág.padrão" style:family="text">
      <style:text-properties style:language-asian="pt" style:country-asian="BR"/>
    </style:style>
    <style:style style:name="P2106" style:parent-style-name="Normal" style:family="paragraph">
      <style:paragraph-properties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2107" style:parent-style-name="Fonteparág.padrão" style:family="text">
      <style:text-properties style:language-asian="pt" style:country-asian="BR"/>
    </style:style>
    <style:style style:name="P2108" style:parent-style-name="Normal" style:family="paragraph">
      <style:paragraph-properties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2109" style:parent-style-name="Fonteparág.padrão" style:family="text">
      <style:text-properties style:language-asian="pt" style:country-asian="BR"/>
    </style:style>
    <style:style style:name="P2110" style:parent-style-name="Normal" style:family="paragraph">
      <style:paragraph-properties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2111" style:parent-style-name="Fonteparág.padrão" style:family="text">
      <style:text-properties style:language-asian="pt" style:country-asian="BR"/>
    </style:style>
    <style:style style:name="P2112" style:parent-style-name="Normal" style:family="paragraph">
      <style:paragraph-properties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2113" style:parent-style-name="Fonteparág.padrão" style:family="text">
      <style:text-properties style:language-asian="pt" style:country-asian="BR"/>
    </style:style>
    <style:style style:name="P2114" style:parent-style-name="Normal" style:family="paragraph">
      <style:paragraph-properties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2115" style:parent-style-name="Fonteparág.padrão" style:family="text">
      <style:text-properties style:language-asian="pt" style:country-asian="BR"/>
    </style:style>
    <style:style style:name="P2116" style:parent-style-name="Normal" style:family="paragraph">
      <style:paragraph-properties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2117" style:parent-style-name="Fonteparág.padrão" style:family="text">
      <style:text-properties style:language-asian="pt" style:country-asian="BR"/>
    </style:style>
    <style:style style:name="P2118" style:parent-style-name="Normal" style:family="paragraph">
      <style:paragraph-properties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2119" style:parent-style-name="Fonteparág.padrão" style:family="text">
      <style:text-properties style:language-asian="pt" style:country-asian="BR"/>
    </style:style>
    <style:style style:name="P2120" style:parent-style-name="Normal" style:family="paragraph">
      <style:paragraph-properties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2121" style:parent-style-name="Fonteparág.padrão" style:family="text">
      <style:text-properties style:language-asian="pt" style:country-asian="BR"/>
    </style:style>
    <style:style style:name="P2122" style:parent-style-name="Normal" style:family="paragraph">
      <style:paragraph-properties fo:margin-bottom="0.0833in" fo:line-height="150%">
        <style:tab-stops>
          <style:tab-stop style:type="center" style:position="3.1493in"/>
          <style:tab-stop style:type="left" style:position="5.2013in"/>
        </style:tab-stops>
      </style:paragraph-properties>
    </style:style>
    <style:style style:name="T2123" style:parent-style-name="Fonteparág.padrão" style:family="text">
      <style:text-properties style:language-asian="pt" style:country-asian="BR"/>
    </style:style>
    <style:style style:name="P2124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">
      <style:graphic-properties/>
    </style:style>
    <style:style style:family="graphic" style:name="a30">
      <style:graphic-properties/>
    </style:style>
    <style:style style:family="graphic" style:name="a56">
      <style:graphic-properties/>
    </style:style>
    <style:style style:family="graphic" style:name="a31">
      <style:graphic-properties/>
    </style:style>
    <style:style style:family="graphic" style:name="a57">
      <style:graphic-properties/>
    </style:style>
    <style:style style:family="graphic" style:name="a32">
      <style:graphic-properties/>
    </style:style>
    <style:style style:family="graphic" style:name="a58">
      <style:graphic-properties/>
    </style:style>
    <style:style style:family="graphic" style:name="a33">
      <style:graphic-properties/>
    </style:style>
    <style:style style:family="graphic" style:name="a59">
      <style:graphic-properties/>
    </style:style>
    <style:style style:family="graphic" style:name="a34">
      <style:graphic-properties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>
      <style:graphic-properties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>
      <style:graphic-properties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>
      <style:graphic-properties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">
      <style:graphic-properties/>
    </style:style>
    <style:style style:family="graphic" style:name="a61">
      <style:graphic-properties/>
    </style:style>
    <style:style style:family="graphic" style:name="a62">
      <style:graphic-properties/>
    </style:style>
    <style:style style:family="graphic" style:name="a63">
      <style:graphic-properties/>
    </style:style>
    <style:style style:family="graphic" style:name="a64">
      <style:graphic-properties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5">
      <style:graphic-properties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">
      <style:graphic-properties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">
      <style:graphic-properties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">
      <style:graphic-properties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9">
      <style:graphic-properties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>
      <style:graphic-properties/>
    </style:style>
    <style:style style:family="graphic" style:name="a46">
      <style:graphic-properties/>
    </style:style>
    <style:style style:family="graphic" style:name="a22">
      <style:graphic-properties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>
      <style:graphic-properties/>
    </style:style>
    <style:style style:family="graphic" style:name="a48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>
      <style:graphic-properties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>
      <style:graphic-properties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Protocolos<text:s/>SICCAU nº<text:s/>1530613 e 1550949/2022</text:p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Gerência Administrativa e Financeira<text:s/>-<text:s/>CAU/RS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Balancetes Mensais – Março e Abril/2022</text:p>
          </table:table-cell>
        </table:table-row>
      </table:table>
      <text:p text:style-name="P49">DELIBERAÇÃO PLENÁRIA DPO/RS Nº<text:s/>1469/2022<text:tab/></text:p>
      <text:p text:style-name="P50"/>
      <text:p text:style-name="P51">Homologa os balancetes mensais, referentes aos meses de março e abril de 2022.</text:p>
      <text:p text:style-name="P52"/>
      <text:p text:style-name="P53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4 de junho<text:s/>de 2022, após análise do assunto em epígrafe, e</text:p>
      <text:p text:style-name="P54"/>
      <text:p text:style-name="P55">Considerando que compete ao CAU/RS, dentre outras, deliberar sobre as matérias administrativas e financeiras de interesse do CAU/RS, conforme inciso XI do art. 3º do seu Regimento Interno;</text:p>
      <text:p text:style-name="P56"/>
      <text:p text:style-name="P57">Considerando que o inciso IX, art. 29, do Regimento Interno do CAU/RS, prevê, entre as competências do Plenário do CAU/RS, apreciar e deliberar sobre matérias encaminhadas pela Presidência, pelo Conselho Diretor, por comissões ordinárias e por comissões especiais;</text:p>
      <text:p text:style-name="P58"/>
      <text:p text:style-name="P59">Considerando que o inciso XXVI, art. 29, do Regimento Interno do CAU/RS, prevê, entre as competências do Plenário do CAU/RS, apreciar e deliberar sobre os planos de ação e orçamento do CAU/RS, observando o Planejamento Estratégico do CAU e o disposto no art. 34 da Lei n° 12.378, de 31 de dezembro de 2010 e as diretrizes estabelecidas;</text:p>
      <text:p text:style-name="P60"/>
      <text:p text:style-name="P61">Considerando que o inciso XXIX, art. 29, do Regimento Interno do CAU/RS, prevê, entre as competências do Plenário do CAU/RS, apreciar e deliberar sobre relatórios de gestão da estratégia, metas e resultados alcançados frente aos planos de ação e orçamento do CAU/RS e ao Planejamento Estratégico do CAU;</text:p>
      <text:p text:style-name="P62"/>
      <text:p text:style-name="P63">Considerando as Deliberações<text:s/>nº<text:s/>023/2022<text:s/>e 025/2022 exaradas pela Comissão de Planejamento e Finanças do CAU/RS,<text:s/>que aprovaram<text:s/>os balancetes mensais referentes à<text:s/>março e abril<text:s/>de 2022, respectivamente.</text:p>
      <text:p text:style-name="P64"/>
      <text:p text:style-name="P65">DELIBEROU<text:s/>por:</text:p>
      <text:p text:style-name="P66"/>
      <text:list text:style-name="LFO4" text:continue-numbering="true">
        <text:list-item>
          <text:p text:style-name="P67"><text:span text:style-name="T68">Homologar os balancetes mensais do CAU/RS referentes a<text:s/></text:span><text:span text:style-name="T69">março e abril<text:s/></text:span><text:span text:style-name="T70">de 2022</text:span><text:span text:style-name="T71">, conforme relatórios<text:s/></text:span><text:span text:style-name="T72">Anexo 1 e 2, respectivamente</text:span><text:span text:style-name="T73">;</text:span></text:p>
        </text:list-item>
      </text:list>
      <text:p text:style-name="P74"/>
      <text:list text:style-name="LFO4" text:continue-numbering="true">
        <text:list-item>
          <text:p text:style-name="P75">Encaminhar a presente deliberação à Gerência Administrativa Financeira para providências necessárias.<text:s/></text:p>
        </text:list-item>
      </text:list>
      <text:p text:style-name="P76"/>
      <text:p text:style-name="P77">Esta deliberação entra em vigor na data de sua publicação.<text:s/></text:p>
      <text:p text:style-name="P78"/>
      <text:soft-page-break/>
      <text:p text:style-name="P79"><text:span text:style-name="T80">Com 14 (quatorze) votos favoráveis, das conselheiras Denise dos Santos Simões, Gislaine Vargas Saibro, Ingrid Louise de Souza Dahm, Lidia Glacir Gomes Rodrigues, Marcia Elizabeth Martins, Orildes Tres e Silvia Monteiro Barakat e dos conselheiros Alexandre Giorgi,<text:s/></text:span><text:span text:style-name="T81">Carlos Eduardo Iponema Costa, F</text:span><text:span text:style-name="T82">bio Müller, Fausto Henrique Steffen, Pedro Xavier De Araujo, Rafael Ártico e Rinaldo Ferreira Barbosa; e 08 (oito) ausências, das conselheiras<text:s/></text:span><text:span text:style-name="T83">Aline Pedroso da Croce, Evelise Jaime de Menezes, Letícia Kauer, Marília Pereira de Ardovino Barbosa, Magali Mingotti e dos conselheiros Carlos Eduardo Mesquita Pedone, Giofranco Angilis Saggin Fonseca e Rodrigo Spinelli.</text:span></text:p>
      <text:p text:style-name="P84"/>
      <text:p text:style-name="P85"/>
      <text:p text:style-name="P86"/>
      <text:p text:style-name="P87">Porto Alegre – RS,<text:s/>24 de junho<text:s/>de 2022.</text:p>
      <text:p text:style-name="P88"/>
      <text:p text:style-name="P89"/>
      <text:p text:style-name="P90"/>
      <text:p text:style-name="P91"/>
      <text:p text:style-name="P92"><text:span text:style-name="T93"><text:tab/></text:span><text:span text:style-name="T94">TIAGO HOLZMANN DA SILVA<text:s/></text:span><text:span text:style-name="T95"><text:tab/></text:span></text:p>
      <text:p text:style-name="P96"><text:span text:style-name="T97">Presidente do CAU/RS</text:span></text:p>
      <text:soft-page-break/>
      <text:p text:style-name="P98">133ª REUNIÃO PLENÁRIA ORDINÁRIA DO CAU/RS</text:p>
      <text:p text:style-name="P112"><text:tab/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<text:span text:style-name="T119">Votação da Deliberação Plenária DPO-RS nº<text:s/></text:span><text:span text:style-name="T120">14</text:span><text:span text:style-name="T121">6</text:span><text:span text:style-name="T122">9</text:span><text:span text:style-name="T123">/202</text:span><text:span text:style-name="T124">2</text:span><text:span text:style-name="T125"><text:s/>- Protocolo nº<text:s/></text:span><text:span text:style-name="T126">1530613 e 1550949/2022</text:span></text:p>
          </table:table-cell>
          <table:covered-table-cell/>
        </table:table-row>
        <table:table-row table:style-name="TableRow127">
          <table:table-cell table:style-name="TableCell128">
            <text:p text:style-name="P129">Nome </text:p>
          </table:table-cell>
          <table:table-cell table:style-name="TableCell130">
            <text:p text:style-name="P131">Voto Nominal</text:p>
          </table:table-cell>
        </table:table-row>
        <table:table-row table:style-name="TableRow132">
          <table:table-cell table:style-name="TableCell133">
            <text:p text:style-name="P134"><text:span text:style-name="T135">1.</text:span><text:span text:style-name="T136">      <text:s/></text:span><text:span text:style-name="T137">Alexandre Giorgi </text:span></text:p>
          </table:table-cell>
          <table:table-cell table:style-name="TableCell138">
            <text:p text:style-name="P139">Favorável</text:p>
          </table:table-cell>
        </table:table-row>
        <table:table-row table:style-name="TableRow140">
          <table:table-cell table:style-name="TableCell141">
            <text:p text:style-name="P142"><text:span text:style-name="T143">2.</text:span><text:span text:style-name="T144">      <text:s/></text:span><text:span text:style-name="T145">Aline Pedroso da Croce </text:span></text:p>
          </table:table-cell>
          <table:table-cell table:style-name="TableCell146">
            <text:p text:style-name="P147"><text:span text:style-name="T148">Ausente </text:span></text:p>
          </table:table-cell>
        </table:table-row>
        <table:table-row table:style-name="TableRow149">
          <table:table-cell table:style-name="TableCell150">
            <text:p text:style-name="P151"><text:span text:style-name="T152">3.</text:span><text:span text:style-name="T153">      <text:s/></text:span><text:span text:style-name="T154">Carlos Eduardo Iponema Costa </text:span></text:p>
          </table:table-cell>
          <table:table-cell table:style-name="TableCell155">
            <text:p text:style-name="P156"><text:span text:style-name="T157">Favorável</text:span></text:p>
          </table:table-cell>
        </table:table-row>
        <table:table-row table:style-name="TableRow158">
          <table:table-cell table:style-name="TableCell159">
            <text:p text:style-name="P160"><text:span text:style-name="T161">4.</text:span><text:span text:style-name="T162">      <text:s/></text:span><text:span text:style-name="T163">Denise dos Santos Simões </text:span></text:p>
          </table:table-cell>
          <table:table-cell table:style-name="TableCell164">
            <text:p text:style-name="P165"><text:span text:style-name="T166">Favorável</text:span></text:p>
          </table:table-cell>
        </table:table-row>
        <table:table-row table:style-name="TableRow167">
          <table:table-cell table:style-name="TableCell168">
            <text:p text:style-name="P169"><text:span text:style-name="T170">5.</text:span><text:span text:style-name="T171">      <text:s/></text:span><text:span text:style-name="T172">Evelise Jaime de Menezes </text:span></text:p>
          </table:table-cell>
          <table:table-cell table:style-name="TableCell173">
            <text:p text:style-name="P174"><text:span text:style-name="T175">Ausente </text:span></text:p>
          </table:table-cell>
        </table:table-row>
        <table:table-row table:style-name="TableRow176">
          <table:table-cell table:style-name="TableCell177">
            <text:p text:style-name="P178"><text:span text:style-name="T179">6.</text:span><text:span text:style-name="T180">      <text:s/></text:span><text:span text:style-name="T181">Fabio Müller </text:span></text:p>
          </table:table-cell>
          <table:table-cell table:style-name="TableCell182">
            <text:p text:style-name="P183"><text:span text:style-name="T184">Favorável</text:span></text:p>
          </table:table-cell>
        </table:table-row>
        <table:table-row table:style-name="TableRow185">
          <table:table-cell table:style-name="TableCell186">
            <text:p text:style-name="P187"><text:span text:style-name="T188">7.</text:span><text:span text:style-name="T189">      <text:s/></text:span><text:span text:style-name="T190">Fausto Henrique Steffen </text:span></text:p>
          </table:table-cell>
          <table:table-cell table:style-name="TableCell191">
            <text:p text:style-name="P192"><text:span text:style-name="T193">Favorável</text:span></text:p>
          </table:table-cell>
        </table:table-row>
        <table:table-row table:style-name="TableRow194">
          <table:table-cell table:style-name="TableCell195">
            <text:p text:style-name="P196"><text:span text:style-name="T197">8.</text:span><text:span text:style-name="T198">      <text:s/></text:span><text:span text:style-name="T199">Gislaine Vargas Saibro </text:span></text:p>
          </table:table-cell>
          <table:table-cell table:style-name="TableCell200">
            <text:p text:style-name="P201"><text:span text:style-name="T202">Favorável</text:span></text:p>
          </table:table-cell>
        </table:table-row>
        <table:table-row table:style-name="TableRow203">
          <table:table-cell table:style-name="TableCell204">
            <text:p text:style-name="P205"><text:span text:style-name="T206">9.</text:span><text:span text:style-name="T207">      <text:s/></text:span><text:span text:style-name="T208">Giofranco Angilis Saggin Fonseca </text:span></text:p>
          </table:table-cell>
          <table:table-cell table:style-name="TableCell209">
            <text:p text:style-name="P210"><text:span text:style-name="T211">Ausente </text:span></text:p>
          </table:table-cell>
        </table:table-row>
        <table:table-row table:style-name="TableRow212">
          <table:table-cell table:style-name="TableCell213">
            <text:p text:style-name="P214"><text:span text:style-name="T215">10.</text:span><text:span text:style-name="T216">  <text:s/></text:span><text:span text:style-name="T217">Ingrid Louise de Souza Dahm </text:span></text:p>
          </table:table-cell>
          <table:table-cell table:style-name="TableCell218">
            <text:p text:style-name="P219">Favorável</text:p>
          </table:table-cell>
        </table:table-row>
        <table:table-row table:style-name="TableRow220">
          <table:table-cell table:style-name="TableCell221">
            <text:p text:style-name="P222"><text:span text:style-name="T223">11.</text:span><text:span text:style-name="T224">  <text:s/></text:span><text:span text:style-name="T225">Karina Franzoloso Guidolin </text:span></text:p>
          </table:table-cell>
          <table:table-cell table:style-name="TableCell226">
            <text:p text:style-name="P227"><text:span text:style-name="T228">Ausente </text:span></text:p>
          </table:table-cell>
        </table:table-row>
        <table:table-row table:style-name="TableRow229">
          <table:table-cell table:style-name="TableCell230">
            <text:p text:style-name="P231"><text:span text:style-name="T232">12.</text:span><text:span text:style-name="T233">  <text:s/></text:span><text:span text:style-name="T234">Letícia Kauer </text:span></text:p>
          </table:table-cell>
          <table:table-cell table:style-name="TableCell235">
            <text:p text:style-name="P236"><text:span text:style-name="T237">Ausente </text:span></text:p>
          </table:table-cell>
        </table:table-row>
        <table:table-row table:style-name="TableRow238">
          <table:table-cell table:style-name="TableCell239">
            <text:p text:style-name="P240"><text:span text:style-name="T241">13.</text:span><text:span text:style-name="T242">  <text:s/></text:span><text:span text:style-name="T243">Lidia Glacir Gomes Rodrigues </text:span></text:p>
          </table:table-cell>
          <table:table-cell table:style-name="TableCell244">
            <text:p text:style-name="P245">Favorável</text:p>
          </table:table-cell>
        </table:table-row>
        <table:table-row table:style-name="TableRow246">
          <table:table-cell table:style-name="TableCell247">
            <text:p text:style-name="P248"><text:span text:style-name="T249">14.</text:span><text:span text:style-name="T250">  <text:s/></text:span><text:span text:style-name="T251">Magali Mingotti </text:span></text:p>
          </table:table-cell>
          <table:table-cell table:style-name="TableCell252">
            <text:p text:style-name="P253"><text:span text:style-name="T254">Ausente </text:span></text:p>
          </table:table-cell>
        </table:table-row>
        <table:table-row table:style-name="TableRow255">
          <table:table-cell table:style-name="TableCell256">
            <text:p text:style-name="P257"><text:span text:style-name="T258">15.</text:span><text:span text:style-name="T259">  <text:s/></text:span><text:span text:style-name="T260">Marília Pereira de Ardovino Barbosa </text:span></text:p>
          </table:table-cell>
          <table:table-cell table:style-name="TableCell261">
            <text:p text:style-name="P262"><text:span text:style-name="T263">Ausente </text:span></text:p>
          </table:table-cell>
        </table:table-row>
        <table:table-row table:style-name="TableRow264">
          <table:table-cell table:style-name="TableCell265">
            <text:p text:style-name="P266"><text:span text:style-name="T267">16.</text:span><text:span text:style-name="T268">  <text:s/></text:span><text:span text:style-name="T269">Marcia Elizabeth Martins </text:span></text:p>
          </table:table-cell>
          <table:table-cell table:style-name="TableCell270">
            <text:p text:style-name="P271"><text:span text:style-name="T272">Favorável</text:span></text:p>
          </table:table-cell>
        </table:table-row>
        <table:table-row table:style-name="TableRow273">
          <table:table-cell table:style-name="TableCell274">
            <text:p text:style-name="P275"><text:span text:style-name="T276">17.</text:span><text:span text:style-name="T277">  <text:s/></text:span><text:span text:style-name="T278">Orildes Tres </text:span></text:p>
          </table:table-cell>
          <table:table-cell table:style-name="TableCell279">
            <text:p text:style-name="P280"><text:span text:style-name="T281">Favorável</text:span></text:p>
          </table:table-cell>
        </table:table-row>
        <table:table-row table:style-name="TableRow282">
          <table:table-cell table:style-name="TableCell283">
            <text:p text:style-name="P284"><text:span text:style-name="T285">18.</text:span><text:span text:style-name="T286">  <text:s/></text:span><text:span text:style-name="T287">Pedro Xavier De Araujo </text:span></text:p>
          </table:table-cell>
          <table:table-cell table:style-name="TableCell288">
            <text:p text:style-name="P289"><text:span text:style-name="T290">Favorável</text:span></text:p>
          </table:table-cell>
        </table:table-row>
        <table:table-row table:style-name="TableRow291">
          <table:table-cell table:style-name="TableCell292">
            <text:p text:style-name="P293"><text:span text:style-name="T294">19.</text:span><text:span text:style-name="T295">  <text:s/></text:span><text:span text:style-name="T296">Rafael Ártico </text:span></text:p>
          </table:table-cell>
          <table:table-cell table:style-name="TableCell297">
            <text:p text:style-name="P298"><text:span text:style-name="T299">Favorável</text:span></text:p>
          </table:table-cell>
        </table:table-row>
        <table:table-row table:style-name="TableRow300">
          <table:table-cell table:style-name="TableCell301">
            <text:p text:style-name="P302"><text:span text:style-name="T303">20.</text:span><text:span text:style-name="T304">  <text:s/></text:span><text:span text:style-name="T305">Rinaldo Ferreira Barbosa </text:span></text:p>
          </table:table-cell>
          <table:table-cell table:style-name="TableCell306">
            <text:p text:style-name="P307"><text:span text:style-name="T308">Favorável</text:span></text:p>
          </table:table-cell>
        </table:table-row>
        <table:table-row table:style-name="TableRow309">
          <table:table-cell table:style-name="TableCell310">
            <text:p text:style-name="P311"><text:span text:style-name="T312">21.</text:span><text:span text:style-name="T313">  <text:s/></text:span><text:span text:style-name="T314">Rodrigo Spinelli </text:span></text:p>
          </table:table-cell>
          <table:table-cell table:style-name="TableCell315">
            <text:p text:style-name="P316"><text:span text:style-name="T317">Ausente</text:span></text:p>
          </table:table-cell>
        </table:table-row>
        <table:table-row table:style-name="TableRow318">
          <table:table-cell table:style-name="TableCell319">
            <text:p text:style-name="P320"><text:span text:style-name="T321">22.</text:span><text:span text:style-name="T322">  <text:s/></text:span><text:span text:style-name="T323">Silvia Monteiro Barakat </text:span></text:p>
          </table:table-cell>
          <table:table-cell table:style-name="TableCell324">
            <text:p text:style-name="P325">Favorável</text:p>
          </table:table-cell>
        </table:table-row>
        <table:table-row table:style-name="TableRow326">
          <table:table-cell table:style-name="TableCell327" table:number-columns-spanned="2">
            <text:p text:style-name="P328"/>
          </table:table-cell>
          <table:covered-table-cell/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2">
            <text:p text:style-name="P335">Histórico da votação:  </text:p>
            <text:p text:style-name="P336"> </text:p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Plenária Ordinária nº 133</text:p>
            <text:p text:style-name="P340"> </text:p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Data: 24/06/2022 </text:p>
            <text:p text:style-name="P344"> </text:p>
            <text:p text:style-name="P345"><text:span text:style-name="T346">Matéria em votação: DPO-RS<text:s/></text:span><text:span text:style-name="T347">14</text:span><text:span text:style-name="T348">6</text:span><text:span text:style-name="T349">9</text:span><text:span text:style-name="T350">/202</text:span><text:span text:style-name="T351">2</text:span><text:span text:style-name="T352"><text:s/></text:span><text:span text:style-name="T353">– </text:span><text:span text:style-name="T354">Protocolo SICCAU nº<text:s/></text:span><text:span text:style-name="T355">1530613 e 1550949/2022</text:span></text:p>
            <text:p text:style-name="P356"/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><text:span text:style-name="T360">Resultado da votação:<text:s/></text:span><text:span text:style-name="T361">Favoráve</text:span><text:span text:style-name="T362">is (</text:span><text:span text:style-name="T363">14</text:span><text:span text:style-name="T364">) Ausências (</text:span><text:span text:style-name="T365">08</text:span><text:span text:style-name="T366">) total (</text:span><text:span text:style-name="T367">22</text:span><text:span text:style-name="T368">) </text:span></text:p>
            <text:p text:style-name="P369"> </text:p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Ocorrências: </text:span><text:span text:style-name="T374">Votos registrados com chamada nominal.</text:span></text:p>
            <text:p text:style-name="P375"> <text:tab/></text:p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>Secretária da Reunião: Josiane Cristina Bernardi </text:p>
          </table:table-cell>
          <table:table-cell table:style-name="TableCell380">
            <text:p text:style-name="P381">Presidente da Reunião: Tiago Holzmann da Silva     </text:p>
          </table:table-cell>
        </table:table-row>
      </table:table>
      <text:p text:style-name="P382"/>
      <text:p text:style-name="P383"/>
      <text:soft-page-break/>
      <text:p text:style-name="P384">ANEXO 1</text:p>
      <text:p text:style-name="P385"/>
      <text:p text:style-name="P386"/>
      <text:p text:style-name="P387">Porto Alegre, 20 de abril de 2022.</text:p>
      <text:p text:style-name="P388"/>
      <text:p text:style-name="P389">Relatório Contábil 03/2022</text:p>
      <text:p text:style-name="P390"/>
      <text:p text:style-name="P391">Após análise do Balancete do mês de março de 2022, passamos a demonstrar a situação orçamentária e financeira:</text:p>
      <text:p text:style-name="P392"/>
      <text:list text:style-name="LFO21">
        <text:list-item text:start-value="1">
          <text:p text:style-name="P393">Execução Orçamentária</text:p>
        </text:list-item>
      </text:list>
      <text:p text:style-name="P394"/>
      <text:p text:style-name="P395">Receita</text:p>
      <text:p text:style-name="P396"><text:span text:style-name="T397">A receita arrecadada até março de 2022 atingiu o valor de R$ 5.938.405,38, que<text:s/></text:span><text:span text:style-name="T398">corresponde a 26,68%</text:span><text:span text:style-name="T399"><text:s/></text:span><text:span text:style-name="T400">da<text:s/></text:span><text:span text:style-name="T401">Receita Orçamentária prevista para o exercício, que é de R$ 22.258.459,33.</text:span></text:p>
      <text:p text:style-name="P402"><text:span text:style-name="T403"><draw:frame draw:z-index="0" draw:id="id0" draw:style-name="a3" draw:name="Object 1" text:anchor-type="as-char" svg:x="0in" svg:y="0in" svg:width="4.16667in" svg:height="1.25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04"/>
      <text:p text:style-name="P405"><text:span text:style-name="T406">Despesa</text:span></text:p>
      <text:p text:style-name="P407">A despesa liquidada até março de 2022 atingiu o valor de R$ 3.032.520,68 que corresponde a 13,62% da Despesa Orçamentária prevista para o exercício, que é de R$ 22.258.459,33.</text:p>
      <text:p text:style-name="P408"><text:span text:style-name="T409"><draw:frame draw:z-index="0" draw:id="id1" draw:style-name="a4" draw:name="Object 2" text:anchor-type="as-char" svg:x="0in" svg:y="0in" svg:width="4.33333in" svg:height="0.83333in" style:rel-width="scale" style:rel-height="scale"><draw:object-ole draw:class-id="0002083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410"/>
      <text:p text:style-name="P411">Resultado Orçamentário</text:p>
      <text:p text:style-name="P412"><text:span text:style-name="T413">Comparando a Receita Arrecadada com a Despesa liquidada até março de 2022, constatou-se um<text:s/></text:span><text:span text:style-name="T414">Superávit Orçamentário</text:span><text:span text:style-name="T415"><text:s/></text:span><text:span text:style-name="T416">no valor de R$ 2.905.884,70.</text:span></text:p>
      <text:p text:style-name="P417"><text:span text:style-name="T418"><draw:frame draw:z-index="0" draw:id="id2" draw:style-name="a5" draw:name="Object 3" text:anchor-type="as-char" svg:x="0in" svg:y="0in" svg:width="4.66667in" svg:height="1.33333in" style:rel-width="scale" style:rel-height="scale"><draw:object-ole draw:class-id="00020830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419"/>
      <text:list text:style-name="LFO21" text:continue-numbering="true">
        <text:list-item>
          <text:p text:style-name="P420">Resultado Patrimonial</text:p>
        </text:list-item>
      </text:list>
      <text:p text:style-name="P421">Até março de 2022 o Superávit Patrimonial foi de R$ 4.553.122,14, conforme demonstrado abaixo:</text:p>
      <text:p text:style-name="P422"><text:span text:style-name="T423"><draw:frame draw:z-index="0" draw:id="id3" draw:style-name="a6" draw:name="Object 4" text:anchor-type="as-char" svg:x="0in" svg:y="0in" svg:width="3.91667in" svg:height="0.58333in" style:rel-width="scale" style:rel-height="scale"><draw:object-ole draw:class-id="00020830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424"/>
      <text:list text:style-name="LFO21" text:continue-numbering="true">
        <text:list-item>
          <text:p text:style-name="P425">Superávit Financeiro</text:p>
        </text:list-item>
      </text:list>
      <text:p text:style-name="P426"><text:span text:style-name="T427">No Balanço Patrimonial de março de 2022 verificou-se<text:s/></text:span><text:span text:style-name="T428">Superávit Financeiro</text:span><text:span text:style-name="T429"><text:s/></text:span><text:span text:style-name="T430">no valor de R$ 21.434.789,96.</text:span></text:p>
      <text:p text:style-name="P431"/>
      <text:list text:style-name="LFO21" text:continue-numbering="true">
        <text:list-item>
          <text:p text:style-name="P432">Disponível</text:p>
        </text:list-item>
      </text:list>
      <text:p text:style-name="P433">O saldo disponível em março de 2022 foi de R$ 24.895.337,90, conforme abaixo:</text:p>
      <text:p text:style-name="P434"><text:span text:style-name="T435"><draw:frame draw:z-index="0" draw:id="id4" draw:style-name="a7" draw:name="Object 5" text:anchor-type="as-char" svg:x="0in" svg:y="0in" svg:width="2.75in" svg:height="0.58333in" style:rel-width="scale" style:rel-height="scale"><draw:object-ole draw:class-id="00020830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436"/>
      <text:list text:style-name="LFO21" text:continue-numbering="true">
        <text:list-item>
          <text:p text:style-name="P437">Pessoal</text:p>
        </text:list-item>
      </text:list>
      <text:soft-page-break/>
      <text:p text:style-name="P438">O pagamento de pessoal em março de 2022 totalizou R$ 836.528,93 conforme abaixo:</text:p>
      <text:p text:style-name="P439"><text:span text:style-name="T440"><draw:frame draw:z-index="0" draw:id="id5" draw:style-name="a8" draw:name="Object 6" text:anchor-type="as-char" svg:x="0in" svg:y="0in" svg:width="2.75in" svg:height="0.83333in" style:rel-width="scale" style:rel-height="scale"><draw:object-ole draw:class-id="00020830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<text:p text:style-name="P441"/>
      <text:p text:style-name="P442">O comprometimento da receita com a folha de pagamento, desconsiderando os benefícios conforme as diretrizes orçamentárias do CAU/BR foi de:</text:p>
      <text:p text:style-name="P443"><text:span text:style-name="T444"><draw:frame draw:z-index="0" draw:id="id6" draw:style-name="a9" draw:name="Object 7" text:anchor-type="as-char" svg:x="0in" svg:y="0in" svg:width="5.51111in" svg:height="1.25in" style:rel-width="scale" style:rel-height="scale"><draw:object-ole draw:class-id="00020830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7">
            <text:p text:style-name="P455">Pessoal e Encar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Mês</text:p>
          </table:table-cell>
          <table:table-cell table:style-name="TableCell459">
            <text:p text:style-name="P460">2018</text:p>
          </table:table-cell>
          <table:table-cell table:style-name="TableCell461">
            <text:p text:style-name="P462">2019</text:p>
          </table:table-cell>
          <table:table-cell table:style-name="TableCell463">
            <text:p text:style-name="P464">2020</text:p>
          </table:table-cell>
          <table:table-cell table:style-name="TableCell465">
            <text:p text:style-name="P466">2021</text:p>
          </table:table-cell>
          <table:table-cell table:style-name="TableCell467">
            <text:p text:style-name="P468">2022</text:p>
          </table:table-cell>
          <table:table-cell table:style-name="TableCell469">
            <text:p text:style-name="P470">%</text:p>
          </table:table-cell>
        </table:table-row>
        <table:table-row table:style-name="TableRow471">
          <table:table-cell table:style-name="TableCell472">
            <text:p text:style-name="P473">Jan<text:s/></text:p>
          </table:table-cell>
          <table:table-cell table:style-name="TableCell474">
            <text:p text:style-name="P475"><text:s text:c="6"/>405.249,05<text:s/></text:p>
          </table:table-cell>
          <table:table-cell table:style-name="TableCell476">
            <text:p text:style-name="P477"><text:s text:c="6"/>479.761,24<text:s/></text:p>
          </table:table-cell>
          <table:table-cell table:style-name="TableCell478">
            <text:p text:style-name="P479"><text:s text:c="6"/>551.457,53<text:s/></text:p>
          </table:table-cell>
          <table:table-cell table:style-name="TableCell480">
            <text:p text:style-name="P481"><text:s text:c="6"/>553.591,45<text:s/></text:p>
          </table:table-cell>
          <table:table-cell table:style-name="TableCell482">
            <text:p text:style-name="P483"><text:s text:c="6"/>656.652,50<text:s/></text:p>
          </table:table-cell>
          <table:table-cell table:style-name="TableCell484">
            <text:p text:style-name="P485">18,62%</text:p>
          </table:table-cell>
        </table:table-row>
        <table:table-row table:style-name="TableRow486">
          <table:table-cell table:style-name="TableCell487">
            <text:p text:style-name="P488">Fev</text:p>
          </table:table-cell>
          <table:table-cell table:style-name="TableCell489">
            <text:p text:style-name="P490"><text:s text:c="6"/>398.842,24<text:s/></text:p>
          </table:table-cell>
          <table:table-cell table:style-name="TableCell491">
            <text:p text:style-name="P492"><text:s text:c="6"/>487.449,17<text:s/></text:p>
          </table:table-cell>
          <table:table-cell table:style-name="TableCell493">
            <text:p text:style-name="P494"><text:s text:c="6"/>558.679,12<text:s/></text:p>
          </table:table-cell>
          <table:table-cell table:style-name="TableCell495">
            <text:p text:style-name="P496"><text:s text:c="6"/>570.442,93<text:s/></text:p>
          </table:table-cell>
          <table:table-cell table:style-name="TableCell497">
            <text:p text:style-name="P498"><text:s text:c="6"/>698.307,37<text:s/></text:p>
          </table:table-cell>
          <table:table-cell table:style-name="TableCell499">
            <text:p text:style-name="P500">22,41%</text:p>
          </table:table-cell>
        </table:table-row>
        <table:table-row table:style-name="TableRow501">
          <table:table-cell table:style-name="TableCell502">
            <text:p text:style-name="P503">Mar</text:p>
          </table:table-cell>
          <table:table-cell table:style-name="TableCell504">
            <text:p text:style-name="P505"><text:s text:c="6"/>422.578,53<text:s/></text:p>
          </table:table-cell>
          <table:table-cell table:style-name="TableCell506">
            <text:p text:style-name="P507"><text:s text:c="6"/>496.260,35<text:s/></text:p>
          </table:table-cell>
          <table:table-cell table:style-name="TableCell508">
            <text:p text:style-name="P509"><text:s text:c="6"/>536.324,15<text:s/></text:p>
          </table:table-cell>
          <table:table-cell table:style-name="TableCell510">
            <text:p text:style-name="P511"><text:s text:c="6"/>532.505,14<text:s/></text:p>
          </table:table-cell>
          <table:table-cell table:style-name="TableCell512">
            <text:p text:style-name="P513"><text:s text:c="6"/>667.893,81<text:s/></text:p>
          </table:table-cell>
          <table:table-cell table:style-name="TableCell514">
            <text:p text:style-name="P515">25,42%</text:p>
          </table:table-cell>
        </table:table-row>
        <table:table-row table:style-name="TableRow516">
          <table:table-cell table:style-name="TableCell517">
            <text:p text:style-name="P518">Abr</text:p>
          </table:table-cell>
          <table:table-cell table:style-name="TableCell519">
            <text:p text:style-name="P520"><text:s text:c="6"/>447.461,54<text:s/></text:p>
          </table:table-cell>
          <table:table-cell table:style-name="TableCell521">
            <text:p text:style-name="P522"><text:s text:c="6"/>572.845,98<text:s/></text:p>
          </table:table-cell>
          <table:table-cell table:style-name="TableCell523">
            <text:p text:style-name="P524"><text:s text:c="6"/>524.573,83<text:s/></text:p>
          </table:table-cell>
          <table:table-cell table:style-name="TableCell525">
            <text:p text:style-name="P526"><text:s text:c="6"/>597.168,56<text:s/>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0,00%</text:p>
          </table:table-cell>
        </table:table-row>
        <table:table-row table:style-name="TableRow531">
          <table:table-cell table:style-name="TableCell532">
            <text:p text:style-name="P533">Mai</text:p>
          </table:table-cell>
          <table:table-cell table:style-name="TableCell534">
            <text:p text:style-name="P535"><text:s text:c="6"/>456.311,80<text:s/></text:p>
          </table:table-cell>
          <table:table-cell table:style-name="TableCell536">
            <text:p text:style-name="P537"><text:s text:c="6"/>522.025,68<text:s/></text:p>
          </table:table-cell>
          <table:table-cell table:style-name="TableCell538">
            <text:p text:style-name="P539"><text:s text:c="6"/>625.447,91<text:s/></text:p>
          </table:table-cell>
          <table:table-cell table:style-name="TableCell540">
            <text:p text:style-name="P541"><text:s text:c="6"/>777.167,19<text:s/>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0,00%</text:p>
          </table:table-cell>
        </table:table-row>
        <table:table-row table:style-name="TableRow546">
          <table:table-cell table:style-name="TableCell547">
            <text:p text:style-name="P548">Jun</text:p>
          </table:table-cell>
          <table:table-cell table:style-name="TableCell549">
            <text:p text:style-name="P550"><text:s text:c="6"/>486.025,40<text:s/></text:p>
          </table:table-cell>
          <table:table-cell table:style-name="TableCell551">
            <text:p text:style-name="P552"><text:s text:c="6"/>555.844,60<text:s/></text:p>
          </table:table-cell>
          <table:table-cell table:style-name="TableCell553">
            <text:p text:style-name="P554"><text:s text:c="6"/>531.577,55<text:s/></text:p>
          </table:table-cell>
          <table:table-cell table:style-name="TableCell555">
            <text:p text:style-name="P556"><text:s text:c="6"/>612.869,77<text:s/>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0,00%</text:p>
          </table:table-cell>
        </table:table-row>
        <table:table-row table:style-name="TableRow561">
          <table:table-cell table:style-name="TableCell562">
            <text:p text:style-name="P563">Jul</text:p>
          </table:table-cell>
          <table:table-cell table:style-name="TableCell564">
            <text:p text:style-name="P565"><text:s text:c="6"/>478.336,35<text:s/></text:p>
          </table:table-cell>
          <table:table-cell table:style-name="TableCell566">
            <text:p text:style-name="P567"><text:s text:c="6"/>530.823,43<text:s/></text:p>
          </table:table-cell>
          <table:table-cell table:style-name="TableCell568">
            <text:p text:style-name="P569"><text:s text:c="6"/>536.649,98<text:s/></text:p>
          </table:table-cell>
          <table:table-cell table:style-name="TableCell570">
            <text:p text:style-name="P571"><text:s text:c="6"/>588.370,38<text:s/>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0,00%</text:p>
          </table:table-cell>
        </table:table-row>
        <table:table-row table:style-name="TableRow576">
          <table:table-cell table:style-name="TableCell577">
            <text:p text:style-name="P578">Ago</text:p>
          </table:table-cell>
          <table:table-cell table:style-name="TableCell579">
            <text:p text:style-name="P580"><text:s text:c="6"/>580.821,29<text:s/></text:p>
          </table:table-cell>
          <table:table-cell table:style-name="TableCell581">
            <text:p text:style-name="P582"><text:s text:c="6"/>506.143,33<text:s/></text:p>
          </table:table-cell>
          <table:table-cell table:style-name="TableCell583">
            <text:p text:style-name="P584"><text:s text:c="6"/>526.926,50<text:s/></text:p>
          </table:table-cell>
          <table:table-cell table:style-name="TableCell585">
            <text:p text:style-name="P586"><text:s text:c="6"/>609.574,54<text:s/>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0,00%</text:p>
          </table:table-cell>
        </table:table-row>
        <table:table-row table:style-name="TableRow591">
          <table:table-cell table:style-name="TableCell592">
            <text:p text:style-name="P593">Set</text:p>
          </table:table-cell>
          <table:table-cell table:style-name="TableCell594">
            <text:p text:style-name="P595"><text:s text:c="6"/>484.867,84<text:s/></text:p>
          </table:table-cell>
          <table:table-cell table:style-name="TableCell596">
            <text:p text:style-name="P597"><text:s text:c="6"/>504.040,75<text:s/></text:p>
          </table:table-cell>
          <table:table-cell table:style-name="TableCell598">
            <text:p text:style-name="P599"><text:s text:c="6"/>537.298,68<text:s/></text:p>
          </table:table-cell>
          <table:table-cell table:style-name="TableCell600">
            <text:p text:style-name="P601"><text:s text:c="6"/>624.602,25<text:s/>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0,00%</text:p>
          </table:table-cell>
        </table:table-row>
        <table:table-row table:style-name="TableRow606">
          <table:table-cell table:style-name="TableCell607">
            <text:p text:style-name="P608">Out</text:p>
          </table:table-cell>
          <table:table-cell table:style-name="TableCell609">
            <text:p text:style-name="P610"><text:s text:c="6"/>477.914,81<text:s/></text:p>
          </table:table-cell>
          <table:table-cell table:style-name="TableCell611">
            <text:p text:style-name="P612"><text:s text:c="6"/>475.635,67<text:s/></text:p>
          </table:table-cell>
          <table:table-cell table:style-name="TableCell613">
            <text:p text:style-name="P614"><text:s text:c="6"/>548.556,49<text:s/></text:p>
          </table:table-cell>
          <table:table-cell table:style-name="TableCell615">
            <text:p text:style-name="P616"><text:s text:c="6"/>647.380,10<text:s/>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0,00%</text:p>
          </table:table-cell>
        </table:table-row>
        <table:table-row table:style-name="TableRow621">
          <table:table-cell table:style-name="TableCell622">
            <text:p text:style-name="P623">Nov</text:p>
          </table:table-cell>
          <table:table-cell table:style-name="TableCell624">
            <text:p text:style-name="P625"><text:s text:c="6"/>481.827,85<text:s/></text:p>
          </table:table-cell>
          <table:table-cell table:style-name="TableCell626">
            <text:p text:style-name="P627"><text:s text:c="6"/>518.986,37<text:s/></text:p>
          </table:table-cell>
          <table:table-cell table:style-name="TableCell628">
            <text:p text:style-name="P629"><text:s text:c="6"/>539.790,27<text:s/></text:p>
          </table:table-cell>
          <table:table-cell table:style-name="TableCell630">
            <text:p text:style-name="P631"><text:s text:c="6"/>625.069,51<text:s/>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0,00%</text:p>
          </table:table-cell>
        </table:table-row>
        <table:table-row table:style-name="TableRow636">
          <table:table-cell table:style-name="TableCell637">
            <text:p text:style-name="P638">Dez</text:p>
          </table:table-cell>
          <table:table-cell table:style-name="TableCell639">
            <text:p text:style-name="P640"><text:s text:c="6"/>906.694,59<text:s/></text:p>
          </table:table-cell>
          <table:table-cell table:style-name="TableCell641">
            <text:p text:style-name="P642"><text:s text:c="6"/>980.161,97<text:s/></text:p>
          </table:table-cell>
          <table:table-cell table:style-name="TableCell643">
            <text:p text:style-name="P644"><text:s text:c="2"/>1.082.400,49<text:s/></text:p>
          </table:table-cell>
          <table:table-cell table:style-name="TableCell645">
            <text:p text:style-name="P646"><text:s text:c="2"/>1.206.816,78<text:s/>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0,00%</text:p>
          </table:table-cell>
        </table:table-row>
        <table:table-row table:style-name="TableRow651">
          <table:table-cell table:style-name="TableCell652">
            <text:p text:style-name="P653">Jan-Mar</text:p>
          </table:table-cell>
          <table:table-cell table:style-name="TableCell654">
            <text:p text:style-name="P655"><text:s text:c="2"/>1.226.669,82<text:s/></text:p>
          </table:table-cell>
          <table:table-cell table:style-name="TableCell656">
            <text:p text:style-name="P657"><text:s text:c="2"/>1.463.470,76<text:s/></text:p>
          </table:table-cell>
          <table:table-cell table:style-name="TableCell658">
            <text:p text:style-name="P659"><text:s text:c="2"/>1.646.460,80<text:s/></text:p>
          </table:table-cell>
          <table:table-cell table:style-name="TableCell660">
            <text:p text:style-name="P661"><text:s text:c="2"/>1.656.539,52<text:s/></text:p>
          </table:table-cell>
          <table:table-cell table:style-name="TableCell662">
            <text:p text:style-name="P663"><text:s text:c="2"/>2.022.853,68<text:s/></text:p>
          </table:table-cell>
          <table:table-cell table:style-name="TableCell664">
            <text:p text:style-name="P665">22,11%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7">
            <text:p text:style-name="P683"><text:span text:style-name="T684">Benefíc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Mês</text:p>
          </table:table-cell>
          <table:table-cell table:style-name="TableCell688">
            <text:p text:style-name="P689">2018</text:p>
          </table:table-cell>
          <table:table-cell table:style-name="TableCell690">
            <text:p text:style-name="P691">2019</text:p>
          </table:table-cell>
          <table:table-cell table:style-name="TableCell692">
            <text:p text:style-name="P693">2020</text:p>
          </table:table-cell>
          <table:table-cell table:style-name="TableCell694">
            <text:p text:style-name="P695">2021</text:p>
          </table:table-cell>
          <table:table-cell table:style-name="TableCell696">
            <text:p text:style-name="P697">2022</text:p>
          </table:table-cell>
          <table:table-cell table:style-name="TableCell698">
            <text:p text:style-name="P699">%</text:p>
          </table:table-cell>
        </table:table-row>
        <table:table-row table:style-name="TableRow700">
          <table:table-cell table:style-name="TableCell701">
            <text:p text:style-name="P702">Jan<text:s/></text:p>
          </table:table-cell>
          <table:table-cell table:style-name="TableCell703">
            <text:p text:style-name="P704"><text:s text:c="8"/>61.981,12<text:s/></text:p>
          </table:table-cell>
          <table:table-cell table:style-name="TableCell705">
            <text:p text:style-name="P706"><text:s text:c="8"/>94.697,80<text:s/></text:p>
          </table:table-cell>
          <table:table-cell table:style-name="TableCell707">
            <text:p text:style-name="P708"><text:s text:c="6"/>110.703,29<text:s/></text:p>
          </table:table-cell>
          <table:table-cell table:style-name="TableCell709">
            <text:p text:style-name="P710"><text:s text:c="6"/>100.244,16<text:s/></text:p>
          </table:table-cell>
          <table:table-cell table:style-name="TableCell711">
            <text:p text:style-name="P712"><text:s text:c="6"/>174.089,95<text:s/></text:p>
          </table:table-cell>
          <table:table-cell table:style-name="TableCell713">
            <text:p text:style-name="P714">73,67%</text:p>
          </table:table-cell>
        </table:table-row>
        <table:table-row table:style-name="TableRow715">
          <table:table-cell table:style-name="TableCell716">
            <text:p text:style-name="P717">Fev</text:p>
          </table:table-cell>
          <table:table-cell table:style-name="TableCell718">
            <text:p text:style-name="P719"><text:s text:c="8"/>53.951,06<text:s/></text:p>
          </table:table-cell>
          <table:table-cell table:style-name="TableCell720">
            <text:p text:style-name="P721"><text:s text:c="8"/>42.921,74<text:s/></text:p>
          </table:table-cell>
          <table:table-cell table:style-name="TableCell722">
            <text:p text:style-name="P723"><text:s text:c="8"/>89.852,04<text:s/></text:p>
          </table:table-cell>
          <table:table-cell table:style-name="TableCell724">
            <text:p text:style-name="P725"><text:s text:c="8"/>92.789,58<text:s/></text:p>
          </table:table-cell>
          <table:table-cell table:style-name="TableCell726">
            <text:p text:style-name="P727"><text:s text:c="6"/>138.221,56<text:s/></text:p>
          </table:table-cell>
          <table:table-cell table:style-name="TableCell728">
            <text:p text:style-name="P729">48,96%</text:p>
          </table:table-cell>
        </table:table-row>
        <table:table-row table:style-name="TableRow730">
          <table:table-cell table:style-name="TableCell731">
            <text:p text:style-name="P732">Mar</text:p>
          </table:table-cell>
          <table:table-cell table:style-name="TableCell733">
            <text:p text:style-name="P734"><text:s text:c="8"/>64.161,37<text:s/></text:p>
          </table:table-cell>
          <table:table-cell table:style-name="TableCell735">
            <text:p text:style-name="P736"><text:s text:c="8"/>69.278,94<text:s/></text:p>
          </table:table-cell>
          <table:table-cell table:style-name="TableCell737">
            <text:p text:style-name="P738"><text:s text:c="6"/>111.807,26<text:s/></text:p>
          </table:table-cell>
          <table:table-cell table:style-name="TableCell739">
            <text:p text:style-name="P740"><text:s text:c="8"/>92.525,19<text:s/></text:p>
          </table:table-cell>
          <table:table-cell table:style-name="TableCell741">
            <text:p text:style-name="P742"><text:s text:c="6"/>140.680,63<text:s/></text:p>
          </table:table-cell>
          <table:table-cell table:style-name="TableCell743">
            <text:p text:style-name="P744">52,05%</text:p>
          </table:table-cell>
        </table:table-row>
        <table:table-row table:style-name="TableRow745">
          <table:table-cell table:style-name="TableCell746">
            <text:p text:style-name="P747">Abr</text:p>
          </table:table-cell>
          <table:table-cell table:style-name="TableCell748">
            <text:p text:style-name="P749"><text:s text:c="8"/>65.351,43<text:s/></text:p>
          </table:table-cell>
          <table:table-cell table:style-name="TableCell750">
            <text:p text:style-name="P751"><text:s text:c="6"/>146.325,43<text:s/></text:p>
          </table:table-cell>
          <table:table-cell table:style-name="TableCell752">
            <text:p text:style-name="P753"><text:s text:c="8"/>95.178,82<text:s/></text:p>
          </table:table-cell>
          <table:table-cell table:style-name="TableCell754">
            <text:p text:style-name="P755"><text:s text:c="8"/>92.888,53<text:s/></text:p>
          </table:table-cell>
          <table:table-cell table:style-name="TableCell756">
            <text:p text:style-name="P757"><text:s text:c="22"/>- <text:s text:c="2"/></text:p>
          </table:table-cell>
          <table:table-cell table:style-name="TableCell758">
            <text:p text:style-name="P759">0,00%</text:p>
          </table:table-cell>
        </table:table-row>
        <table:table-row table:style-name="TableRow760">
          <table:table-cell table:style-name="TableCell761">
            <text:p text:style-name="P762">Mai</text:p>
          </table:table-cell>
          <table:table-cell table:style-name="TableCell763">
            <text:p text:style-name="P764"><text:s text:c="8"/>63.493,50<text:s/></text:p>
          </table:table-cell>
          <table:table-cell table:style-name="TableCell765">
            <text:p text:style-name="P766"><text:s text:c="8"/>95.436,76<text:s/></text:p>
          </table:table-cell>
          <table:table-cell table:style-name="TableCell767">
            <text:p text:style-name="P768"><text:s text:c="8"/>90.913,46<text:s/></text:p>
          </table:table-cell>
          <table:table-cell table:style-name="TableCell769">
            <text:p text:style-name="P770"><text:s text:c="8"/>95.218,88<text:s/></text:p>
          </table:table-cell>
          <table:table-cell table:style-name="TableCell771">
            <text:p text:style-name="P772"><text:s text:c="22"/>- <text:s text:c="2"/></text:p>
          </table:table-cell>
          <table:table-cell table:style-name="TableCell773">
            <text:p text:style-name="P774">0,00%</text:p>
          </table:table-cell>
        </table:table-row>
        <table:table-row table:style-name="TableRow775">
          <table:table-cell table:style-name="TableCell776">
            <text:p text:style-name="P777">Jun</text:p>
          </table:table-cell>
          <table:table-cell table:style-name="TableCell778">
            <text:p text:style-name="P779"><text:s text:c="8"/>64.237,69<text:s/></text:p>
          </table:table-cell>
          <table:table-cell table:style-name="TableCell780">
            <text:p text:style-name="P781"><text:s text:c="8"/>93.776,36<text:s/></text:p>
          </table:table-cell>
          <table:table-cell table:style-name="TableCell782">
            <text:p text:style-name="P783"><text:s text:c="6"/>104.682,53<text:s/></text:p>
          </table:table-cell>
          <table:table-cell table:style-name="TableCell784">
            <text:p text:style-name="P785"><text:s text:c="6"/>115.819,88<text:s/></text:p>
          </table:table-cell>
          <table:table-cell table:style-name="TableCell786">
            <text:p text:style-name="P787"><text:s text:c="22"/>- <text:s text:c="2"/></text:p>
          </table:table-cell>
          <table:table-cell table:style-name="TableCell788">
            <text:p text:style-name="P789">0,00%</text:p>
          </table:table-cell>
        </table:table-row>
        <table:table-row table:style-name="TableRow790">
          <table:table-cell table:style-name="TableCell791">
            <text:p text:style-name="P792">Jul</text:p>
          </table:table-cell>
          <table:table-cell table:style-name="TableCell793">
            <text:p text:style-name="P794"><text:s text:c="8"/>64.252,55<text:s/></text:p>
          </table:table-cell>
          <table:table-cell table:style-name="TableCell795">
            <text:p text:style-name="P796"><text:s text:c="6"/>100.230,76<text:s/></text:p>
          </table:table-cell>
          <table:table-cell table:style-name="TableCell797">
            <text:p text:style-name="P798"><text:s text:c="8"/>82.696,05<text:s/></text:p>
          </table:table-cell>
          <table:table-cell table:style-name="TableCell799">
            <text:p text:style-name="P800"><text:s text:c="8"/>98.862,01<text:s/></text:p>
          </table:table-cell>
          <table:table-cell table:style-name="TableCell801">
            <text:p text:style-name="P802"><text:s text:c="22"/>- <text:s text:c="2"/></text:p>
          </table:table-cell>
          <table:table-cell table:style-name="TableCell803">
            <text:p text:style-name="P804">0,00%</text:p>
          </table:table-cell>
        </table:table-row>
        <text:soft-page-break/>
        <table:table-row table:style-name="TableRow805">
          <table:table-cell table:style-name="TableCell806">
            <text:p text:style-name="P807">Ago</text:p>
          </table:table-cell>
          <table:table-cell table:style-name="TableCell808">
            <text:p text:style-name="P809"><text:s text:c="8"/>73.136,25<text:s/></text:p>
          </table:table-cell>
          <table:table-cell table:style-name="TableCell810">
            <text:p text:style-name="P811"><text:s text:c="6"/>101.355,12<text:s/></text:p>
          </table:table-cell>
          <table:table-cell table:style-name="TableCell812">
            <text:p text:style-name="P813"><text:s text:c="8"/>91.263,13<text:s/></text:p>
          </table:table-cell>
          <table:table-cell table:style-name="TableCell814">
            <text:p text:style-name="P815"><text:s text:c="6"/>100.576,59<text:s/></text:p>
          </table:table-cell>
          <table:table-cell table:style-name="TableCell816">
            <text:p text:style-name="P817"><text:s text:c="22"/>- <text:s text:c="2"/></text:p>
          </table:table-cell>
          <table:table-cell table:style-name="TableCell818">
            <text:p text:style-name="P819">0,00%</text:p>
          </table:table-cell>
        </table:table-row>
        <table:table-row table:style-name="TableRow820">
          <table:table-cell table:style-name="TableCell821">
            <text:p text:style-name="P822">Set</text:p>
          </table:table-cell>
          <table:table-cell table:style-name="TableCell823">
            <text:p text:style-name="P824"><text:s text:c="8"/>62.143,45<text:s/></text:p>
          </table:table-cell>
          <table:table-cell table:style-name="TableCell825">
            <text:p text:style-name="P826"><text:s text:c="8"/>99.039,83<text:s/></text:p>
          </table:table-cell>
          <table:table-cell table:style-name="TableCell827">
            <text:p text:style-name="P828"><text:s text:c="8"/>91.617,91<text:s/></text:p>
          </table:table-cell>
          <table:table-cell table:style-name="TableCell829">
            <text:p text:style-name="P830"><text:s text:c="6"/>181.642,45<text:s/></text:p>
          </table:table-cell>
          <table:table-cell table:style-name="TableCell831">
            <text:p text:style-name="P832"><text:s text:c="22"/>- <text:s text:c="2"/></text:p>
          </table:table-cell>
          <table:table-cell table:style-name="TableCell833">
            <text:p text:style-name="P834">0,00%</text:p>
          </table:table-cell>
        </table:table-row>
        <table:table-row table:style-name="TableRow835">
          <table:table-cell table:style-name="TableCell836">
            <text:p text:style-name="P837">Out</text:p>
          </table:table-cell>
          <table:table-cell table:style-name="TableCell838">
            <text:p text:style-name="P839"><text:s text:c="8"/>70.053,38<text:s/></text:p>
          </table:table-cell>
          <table:table-cell table:style-name="TableCell840">
            <text:p text:style-name="P841"><text:s text:c="8"/>99.300,16<text:s/></text:p>
          </table:table-cell>
          <table:table-cell table:style-name="TableCell842">
            <text:p text:style-name="P843"><text:s text:c="8"/>89.797,37<text:s/></text:p>
          </table:table-cell>
          <table:table-cell table:style-name="TableCell844">
            <text:p text:style-name="P845"><text:s text:c="6"/>111.345,34<text:s/></text:p>
          </table:table-cell>
          <table:table-cell table:style-name="TableCell846">
            <text:p text:style-name="P847"><text:s text:c="22"/>- <text:s text:c="2"/></text:p>
          </table:table-cell>
          <table:table-cell table:style-name="TableCell848">
            <text:p text:style-name="P849">0,00%</text:p>
          </table:table-cell>
        </table:table-row>
        <table:table-row table:style-name="TableRow850">
          <table:table-cell table:style-name="TableCell851">
            <text:p text:style-name="P852">Nov</text:p>
          </table:table-cell>
          <table:table-cell table:style-name="TableCell853">
            <text:p text:style-name="P854"><text:s text:c="8"/>66.624,81<text:s/></text:p>
          </table:table-cell>
          <table:table-cell table:style-name="TableCell855">
            <text:p text:style-name="P856"><text:s text:c="6"/>105.639,49<text:s/></text:p>
          </table:table-cell>
          <table:table-cell table:style-name="TableCell857">
            <text:p text:style-name="P858"><text:s text:c="8"/>90.641,98<text:s/></text:p>
          </table:table-cell>
          <table:table-cell table:style-name="TableCell859">
            <text:p text:style-name="P860"><text:s text:c="6"/>116.198,43<text:s/></text:p>
          </table:table-cell>
          <table:table-cell table:style-name="TableCell861">
            <text:p text:style-name="P862"><text:s text:c="22"/>- <text:s text:c="2"/></text:p>
          </table:table-cell>
          <table:table-cell table:style-name="TableCell863">
            <text:p text:style-name="P864">0,00%</text:p>
          </table:table-cell>
        </table:table-row>
        <table:table-row table:style-name="TableRow865">
          <table:table-cell table:style-name="TableCell866">
            <text:p text:style-name="P867">Dez</text:p>
          </table:table-cell>
          <table:table-cell table:style-name="TableCell868">
            <text:p text:style-name="P869"><text:s text:c="6"/>107.754,27<text:s/></text:p>
          </table:table-cell>
          <table:table-cell table:style-name="TableCell870">
            <text:p text:style-name="P871"><text:s text:c="6"/>153.785,26<text:s/></text:p>
          </table:table-cell>
          <table:table-cell table:style-name="TableCell872">
            <text:p text:style-name="P873"><text:s text:c="6"/>217.606,47<text:s/></text:p>
          </table:table-cell>
          <table:table-cell table:style-name="TableCell874">
            <text:p text:style-name="P875"><text:s text:c="6"/>120.383,58<text:s/></text:p>
          </table:table-cell>
          <table:table-cell table:style-name="TableCell876">
            <text:p text:style-name="P877"><text:s text:c="22"/>- <text:s text:c="2"/></text:p>
          </table:table-cell>
          <table:table-cell table:style-name="TableCell878">
            <text:p text:style-name="P879">0,00%</text:p>
          </table:table-cell>
        </table:table-row>
        <table:table-row table:style-name="TableRow880">
          <table:table-cell table:style-name="TableCell881">
            <text:p text:style-name="P882">Jan-Mar</text:p>
          </table:table-cell>
          <table:table-cell table:style-name="TableCell883">
            <text:p text:style-name="P884"><text:s text:c="6"/>180.093,55<text:s/></text:p>
          </table:table-cell>
          <table:table-cell table:style-name="TableCell885">
            <text:p text:style-name="P886"><text:s text:c="6"/>206.898,48<text:s/></text:p>
          </table:table-cell>
          <table:table-cell table:style-name="TableCell887">
            <text:p text:style-name="P888"><text:s text:c="6"/>312.362,59<text:s/></text:p>
          </table:table-cell>
          <table:table-cell table:style-name="TableCell889">
            <text:p text:style-name="P890"><text:s text:c="6"/>285.558,93<text:s/></text:p>
          </table:table-cell>
          <table:table-cell table:style-name="TableCell891">
            <text:p text:style-name="P892"><text:s text:c="6"/>452.992,14<text:s/></text:p>
          </table:table-cell>
          <table:table-cell table:style-name="TableCell893">
            <text:p text:style-name="P894">58,63%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7">
            <text:p text:style-name="P912"><text:span text:style-name="T913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Mês</text:p>
          </table:table-cell>
          <table:table-cell table:style-name="TableCell917">
            <text:p text:style-name="P918">2018</text:p>
          </table:table-cell>
          <table:table-cell table:style-name="TableCell919">
            <text:p text:style-name="P920">2019</text:p>
          </table:table-cell>
          <table:table-cell table:style-name="TableCell921">
            <text:p text:style-name="P922">2020</text:p>
          </table:table-cell>
          <table:table-cell table:style-name="TableCell923">
            <text:p text:style-name="P924">2021</text:p>
          </table:table-cell>
          <table:table-cell table:style-name="TableCell925">
            <text:p text:style-name="P926">2022</text:p>
          </table:table-cell>
          <table:table-cell table:style-name="TableCell927">
            <text:p text:style-name="P928">%</text:p>
          </table:table-cell>
        </table:table-row>
        <table:table-row table:style-name="TableRow929">
          <table:table-cell table:style-name="TableCell930">
            <text:p text:style-name="P931">Jan<text:s/></text:p>
          </table:table-cell>
          <table:table-cell table:style-name="TableCell932">
            <text:p text:style-name="P933"><text:s text:c="6"/>467.230,17<text:s/></text:p>
          </table:table-cell>
          <table:table-cell table:style-name="TableCell934">
            <text:p text:style-name="P935"><text:s text:c="6"/>574.459,04<text:s/></text:p>
          </table:table-cell>
          <table:table-cell table:style-name="TableCell936">
            <text:p text:style-name="P937"><text:s text:c="6"/>662.160,82<text:s/></text:p>
          </table:table-cell>
          <table:table-cell table:style-name="TableCell938">
            <text:p text:style-name="P939"><text:s text:c="6"/>653.835,61<text:s/></text:p>
          </table:table-cell>
          <table:table-cell table:style-name="TableCell940">
            <text:p text:style-name="P941"><text:s text:c="6"/>830.742,45<text:s/></text:p>
          </table:table-cell>
          <table:table-cell table:style-name="TableCell942">
            <text:p text:style-name="P943">27,06%</text:p>
          </table:table-cell>
        </table:table-row>
        <table:table-row table:style-name="TableRow944">
          <table:table-cell table:style-name="TableCell945">
            <text:p text:style-name="P946">Fev</text:p>
          </table:table-cell>
          <table:table-cell table:style-name="TableCell947">
            <text:p text:style-name="P948"><text:s text:c="6"/>452.793,30<text:s/></text:p>
          </table:table-cell>
          <table:table-cell table:style-name="TableCell949">
            <text:p text:style-name="P950"><text:s text:c="6"/>530.370,91<text:s/></text:p>
          </table:table-cell>
          <table:table-cell table:style-name="TableCell951">
            <text:p text:style-name="P952"><text:s text:c="6"/>648.531,16<text:s/></text:p>
          </table:table-cell>
          <table:table-cell table:style-name="TableCell953">
            <text:p text:style-name="P954"><text:s text:c="6"/>663.232,51<text:s/></text:p>
          </table:table-cell>
          <table:table-cell table:style-name="TableCell955">
            <text:p text:style-name="P956"><text:s text:c="6"/>836.528,93<text:s/></text:p>
          </table:table-cell>
          <table:table-cell table:style-name="TableCell957">
            <text:p text:style-name="P958">26,13%</text:p>
          </table:table-cell>
        </table:table-row>
        <table:table-row table:style-name="TableRow959">
          <table:table-cell table:style-name="TableCell960">
            <text:p text:style-name="P961">Mar</text:p>
          </table:table-cell>
          <table:table-cell table:style-name="TableCell962">
            <text:p text:style-name="P963"><text:s text:c="6"/>486.739,90<text:s/></text:p>
          </table:table-cell>
          <table:table-cell table:style-name="TableCell964">
            <text:p text:style-name="P965"><text:s text:c="6"/>565.539,29<text:s/></text:p>
          </table:table-cell>
          <table:table-cell table:style-name="TableCell966">
            <text:p text:style-name="P967"><text:s text:c="6"/>648.131,41<text:s/></text:p>
          </table:table-cell>
          <table:table-cell table:style-name="TableCell968">
            <text:p text:style-name="P969"><text:s text:c="6"/>625.030,33<text:s/></text:p>
          </table:table-cell>
          <table:table-cell table:style-name="TableCell970">
            <text:p text:style-name="P971"><text:s text:c="6"/>808.574,44<text:s/></text:p>
          </table:table-cell>
          <table:table-cell table:style-name="TableCell972">
            <text:p text:style-name="P973">29,37%</text:p>
          </table:table-cell>
        </table:table-row>
        <table:table-row table:style-name="TableRow974">
          <table:table-cell table:style-name="TableCell975">
            <text:p text:style-name="P976">Abr</text:p>
          </table:table-cell>
          <table:table-cell table:style-name="TableCell977">
            <text:p text:style-name="P978"><text:s text:c="6"/>512.812,97<text:s/></text:p>
          </table:table-cell>
          <table:table-cell table:style-name="TableCell979">
            <text:p text:style-name="P980"><text:s text:c="6"/>719.171,41<text:s/></text:p>
          </table:table-cell>
          <table:table-cell table:style-name="TableCell981">
            <text:p text:style-name="P982"><text:s text:c="6"/>619.752,65<text:s/></text:p>
          </table:table-cell>
          <table:table-cell table:style-name="TableCell983">
            <text:p text:style-name="P984"><text:s text:c="6"/>690.057,09<text:s/></text:p>
          </table:table-cell>
          <table:table-cell table:style-name="TableCell985">
            <text:p text:style-name="P986"><text:s text:c="22"/>- <text:s text:c="2"/></text:p>
          </table:table-cell>
          <table:table-cell table:style-name="TableCell987">
            <text:p text:style-name="P988">0,00%</text:p>
          </table:table-cell>
        </table:table-row>
        <table:table-row table:style-name="TableRow989">
          <table:table-cell table:style-name="TableCell990">
            <text:p text:style-name="P991">Mai</text:p>
          </table:table-cell>
          <table:table-cell table:style-name="TableCell992">
            <text:p text:style-name="P993"><text:s text:c="6"/>519.805,30<text:s/></text:p>
          </table:table-cell>
          <table:table-cell table:style-name="TableCell994">
            <text:p text:style-name="P995"><text:s text:c="6"/>617.462,44<text:s/></text:p>
          </table:table-cell>
          <table:table-cell table:style-name="TableCell996">
            <text:p text:style-name="P997"><text:s text:c="6"/>716.361,37<text:s/></text:p>
          </table:table-cell>
          <table:table-cell table:style-name="TableCell998">
            <text:p text:style-name="P999"><text:s text:c="6"/>872.386,07<text:s/></text:p>
          </table:table-cell>
          <table:table-cell table:style-name="TableCell1000">
            <text:p text:style-name="P1001"><text:s text:c="22"/>- <text:s text:c="2"/></text:p>
          </table:table-cell>
          <table:table-cell table:style-name="TableCell1002">
            <text:p text:style-name="P1003">0,00%</text:p>
          </table:table-cell>
        </table:table-row>
        <table:table-row table:style-name="TableRow1004">
          <table:table-cell table:style-name="TableCell1005">
            <text:p text:style-name="P1006">Jun</text:p>
          </table:table-cell>
          <table:table-cell table:style-name="TableCell1007">
            <text:p text:style-name="P1008"><text:s text:c="6"/>550.263,09<text:s/></text:p>
          </table:table-cell>
          <table:table-cell table:style-name="TableCell1009">
            <text:p text:style-name="P1010"><text:s text:c="6"/>649.620,96<text:s/></text:p>
          </table:table-cell>
          <table:table-cell table:style-name="TableCell1011">
            <text:p text:style-name="P1012"><text:s text:c="6"/>636.260,08<text:s/></text:p>
          </table:table-cell>
          <table:table-cell table:style-name="TableCell1013">
            <text:p text:style-name="P1014"><text:s text:c="6"/>728.689,65<text:s/></text:p>
          </table:table-cell>
          <table:table-cell table:style-name="TableCell1015">
            <text:p text:style-name="P1016"><text:s text:c="22"/>- <text:s text:c="2"/></text:p>
          </table:table-cell>
          <table:table-cell table:style-name="TableCell1017">
            <text:p text:style-name="P1018">0,00%</text:p>
          </table:table-cell>
        </table:table-row>
        <table:table-row table:style-name="TableRow1019">
          <table:table-cell table:style-name="TableCell1020">
            <text:p text:style-name="P1021">Jul</text:p>
          </table:table-cell>
          <table:table-cell table:style-name="TableCell1022">
            <text:p text:style-name="P1023"><text:s text:c="6"/>542.588,90<text:s/></text:p>
          </table:table-cell>
          <table:table-cell table:style-name="TableCell1024">
            <text:p text:style-name="P1025"><text:s text:c="6"/>631.054,19<text:s/></text:p>
          </table:table-cell>
          <table:table-cell table:style-name="TableCell1026">
            <text:p text:style-name="P1027"><text:s text:c="6"/>619.346,03<text:s/></text:p>
          </table:table-cell>
          <table:table-cell table:style-name="TableCell1028">
            <text:p text:style-name="P1029"><text:s text:c="6"/>687.232,39<text:s/></text:p>
          </table:table-cell>
          <table:table-cell table:style-name="TableCell1030">
            <text:p text:style-name="P1031"><text:s text:c="22"/>- <text:s text:c="2"/></text:p>
          </table:table-cell>
          <table:table-cell table:style-name="TableCell1032">
            <text:p text:style-name="P1033">0,00%</text:p>
          </table:table-cell>
        </table:table-row>
        <table:table-row table:style-name="TableRow1034">
          <table:table-cell table:style-name="TableCell1035">
            <text:p text:style-name="P1036">Ago</text:p>
          </table:table-cell>
          <table:table-cell table:style-name="TableCell1037">
            <text:p text:style-name="P1038"><text:s text:c="6"/>653.957,54<text:s/></text:p>
          </table:table-cell>
          <table:table-cell table:style-name="TableCell1039">
            <text:p text:style-name="P1040"><text:s text:c="6"/>607.498,45<text:s/></text:p>
          </table:table-cell>
          <table:table-cell table:style-name="TableCell1041">
            <text:p text:style-name="P1042"><text:s text:c="6"/>618.189,63<text:s/></text:p>
          </table:table-cell>
          <table:table-cell table:style-name="TableCell1043">
            <text:p text:style-name="P1044"><text:s text:c="6"/>710.151,13<text:s/></text:p>
          </table:table-cell>
          <table:table-cell table:style-name="TableCell1045">
            <text:p text:style-name="P1046"><text:s text:c="22"/>- <text:s text:c="2"/></text:p>
          </table:table-cell>
          <table:table-cell table:style-name="TableCell1047">
            <text:p text:style-name="P1048">0,00%</text:p>
          </table:table-cell>
        </table:table-row>
        <table:table-row table:style-name="TableRow1049">
          <table:table-cell table:style-name="TableCell1050">
            <text:p text:style-name="P1051">Set</text:p>
          </table:table-cell>
          <table:table-cell table:style-name="TableCell1052">
            <text:p text:style-name="P1053"><text:s text:c="6"/>547.011,29<text:s/></text:p>
          </table:table-cell>
          <table:table-cell table:style-name="TableCell1054">
            <text:p text:style-name="P1055"><text:s text:c="6"/>603.080,58<text:s/></text:p>
          </table:table-cell>
          <table:table-cell table:style-name="TableCell1056">
            <text:p text:style-name="P1057"><text:s text:c="6"/>628.916,59<text:s/></text:p>
          </table:table-cell>
          <table:table-cell table:style-name="TableCell1058">
            <text:p text:style-name="P1059"><text:s text:c="6"/>806.244,70<text:s/></text:p>
          </table:table-cell>
          <table:table-cell table:style-name="TableCell1060">
            <text:p text:style-name="P1061"><text:s text:c="22"/>- <text:s text:c="2"/></text:p>
          </table:table-cell>
          <table:table-cell table:style-name="TableCell1062">
            <text:p text:style-name="P1063">0,00%</text:p>
          </table:table-cell>
        </table:table-row>
        <table:table-row table:style-name="TableRow1064">
          <table:table-cell table:style-name="TableCell1065">
            <text:p text:style-name="P1066">Out</text:p>
          </table:table-cell>
          <table:table-cell table:style-name="TableCell1067">
            <text:p text:style-name="P1068"><text:s text:c="6"/>547.968,19<text:s/></text:p>
          </table:table-cell>
          <table:table-cell table:style-name="TableCell1069">
            <text:p text:style-name="P1070"><text:s text:c="6"/>574.935,83<text:s/></text:p>
          </table:table-cell>
          <table:table-cell table:style-name="TableCell1071">
            <text:p text:style-name="P1072"><text:s text:c="6"/>638.353,86<text:s/></text:p>
          </table:table-cell>
          <table:table-cell table:style-name="TableCell1073">
            <text:p text:style-name="P1074"><text:s text:c="6"/>758.725,44<text:s/></text:p>
          </table:table-cell>
          <table:table-cell table:style-name="TableCell1075">
            <text:p text:style-name="P1076"><text:s text:c="22"/>- <text:s text:c="2"/></text:p>
          </table:table-cell>
          <table:table-cell table:style-name="TableCell1077">
            <text:p text:style-name="P1078">0,00%</text:p>
          </table:table-cell>
        </table:table-row>
        <table:table-row table:style-name="TableRow1079">
          <table:table-cell table:style-name="TableCell1080">
            <text:p text:style-name="P1081">Nov</text:p>
          </table:table-cell>
          <table:table-cell table:style-name="TableCell1082">
            <text:p text:style-name="P1083"><text:s text:c="6"/>548.452,66<text:s/></text:p>
          </table:table-cell>
          <table:table-cell table:style-name="TableCell1084">
            <text:p text:style-name="P1085"><text:s text:c="6"/>624.625,86<text:s/></text:p>
          </table:table-cell>
          <table:table-cell table:style-name="TableCell1086">
            <text:p text:style-name="P1087"><text:s text:c="6"/>630.432,25<text:s/></text:p>
          </table:table-cell>
          <table:table-cell table:style-name="TableCell1088">
            <text:p text:style-name="P1089"><text:s text:c="6"/>741.267,94<text:s/></text:p>
          </table:table-cell>
          <table:table-cell table:style-name="TableCell1090">
            <text:p text:style-name="P1091"><text:s text:c="22"/>- <text:s text:c="2"/></text:p>
          </table:table-cell>
          <table:table-cell table:style-name="TableCell1092">
            <text:p text:style-name="P1093">0,00%</text:p>
          </table:table-cell>
        </table:table-row>
        <table:table-row table:style-name="TableRow1094">
          <table:table-cell table:style-name="TableCell1095">
            <text:p text:style-name="P1096">Dez</text:p>
          </table:table-cell>
          <table:table-cell table:style-name="TableCell1097">
            <text:p text:style-name="P1098"><text:s text:c="2"/>1.014.448,86<text:s/></text:p>
          </table:table-cell>
          <table:table-cell table:style-name="TableCell1099">
            <text:p text:style-name="P1100"><text:s text:c="2"/>1.133.947,23<text:s/></text:p>
          </table:table-cell>
          <table:table-cell table:style-name="TableCell1101">
            <text:p text:style-name="P1102"><text:s text:c="2"/>1.300.006,96<text:s/></text:p>
          </table:table-cell>
          <table:table-cell table:style-name="TableCell1103">
            <text:p text:style-name="P1104"><text:s text:c="2"/>1.327.200,36<text:s/></text:p>
          </table:table-cell>
          <table:table-cell table:style-name="TableCell1105">
            <text:p text:style-name="P1106"><text:s text:c="22"/>- <text:s text:c="2"/></text:p>
          </table:table-cell>
          <table:table-cell table:style-name="TableCell1107">
            <text:p text:style-name="P1108">0,00%</text:p>
          </table:table-cell>
        </table:table-row>
        <table:table-row table:style-name="TableRow1109">
          <table:table-cell table:style-name="TableCell1110">
            <text:p text:style-name="P1111">Jan-Mar</text:p>
          </table:table-cell>
          <table:table-cell table:style-name="TableCell1112">
            <text:p text:style-name="P1113"><text:s text:c="2"/>1.406.763,37<text:s/></text:p>
          </table:table-cell>
          <table:table-cell table:style-name="TableCell1114">
            <text:p text:style-name="P1115"><text:s text:c="2"/>1.670.369,24<text:s/></text:p>
          </table:table-cell>
          <table:table-cell table:style-name="TableCell1116">
            <text:p text:style-name="P1117"><text:s text:c="2"/>1.958.823,39<text:s/></text:p>
          </table:table-cell>
          <table:table-cell table:style-name="TableCell1118">
            <text:p text:style-name="P1119"><text:s text:c="2"/>1.942.098,45<text:s/></text:p>
          </table:table-cell>
          <table:table-cell table:style-name="TableCell1120">
            <text:p text:style-name="P1121"><text:s text:c="2"/>2.475.845,82<text:s/></text:p>
          </table:table-cell>
          <table:table-cell table:style-name="TableCell1122">
            <text:p text:style-name="P1123">27,48%</text:p>
          </table:table-cell>
        </table:table-row>
      </table:table>
      <text:p text:style-name="P1124"/>
      <text:list text:style-name="LFO21" text:continue-numbering="true">
        <text:list-item>
          <text:p text:style-name="P1125">Créditos a receber</text:p>
        </text:list-item>
      </text:list>
      <text:p text:style-name="P1126">Abaixo quadro com os valores a receber de anuidades:</text:p>
      <text:p text:style-name="P1127"><text:span text:style-name="T1128"><draw:frame draw:z-index="0" draw:id="id7" draw:style-name="a10" draw:name="Object 8" text:anchor-type="as-char" svg:x="0in" svg:y="0in" svg:width="5.51111in" svg:height="3in" style:rel-width="scale" style:rel-height="scale"><draw:object-ole draw:class-id="00020830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<text:p text:style-name="P1129"/>
      <text:list text:style-name="LFO21" text:continue-numbering="true">
        <text:list-item>
          <text:p text:style-name="P1130">Imobilizado</text:p>
        </text:list-item>
      </text:list>
      <text:p text:style-name="P1131"><text:span text:style-name="T1132"><draw:frame draw:z-index="0" draw:id="id8" draw:style-name="a11" draw:name="Object 9" text:anchor-type="as-char" svg:x="0in" svg:y="0in" svg:width="7.08333in" svg:height="3.41667in" style:rel-width="scale" style:rel-height="scale"><draw:object-ole draw:class-id="00020830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<text:list text:style-name="LFO21" text:continue-numbering="true">
        <text:list-item>
          <text:p text:style-name="P1133">Receita X Despesa</text:p>
        </text:list-item>
      </text:list>
      <text:p text:style-name="P1134">Comparativo da Receita Arrecadada</text:p>
      <text:p text:style-name="P1135"><text:span text:style-name="T1136"><draw:frame draw:z-index="0" draw:id="id9" draw:style-name="a12" draw:name="Object 10" text:anchor-type="as-char" svg:x="0in" svg:y="0in" svg:width="6.58333in" svg:height="3.33333in" style:rel-width="scale" style:rel-height="scale"><draw:object-ole draw:class-id="00020830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1137"><draw:frame draw:style-name="a13" draw:name="Gráfico 9" text:anchor-type="as-char" svg:x="0in" svg:y="0in" svg:width="6.31319in" svg:height="3.29583in" style:rel-width="scale" style:rel-height="scale"><draw:object xlink:href="Object 11/" xlink:type="simple" xlink:show="embed" xlink:actuate="onLoad"/><svg:title/><svg:desc/></draw:frame></text:span></text:p>
      <text:p text:style-name="P1138"/>
      <text:p text:style-name="P1139">Comparativo Despesa Orçamentária</text:p>
      <text:p text:style-name="P1140"><text:span text:style-name="T1141"><draw:frame draw:z-index="0" draw:id="id10" draw:style-name="a14" draw:name="Object 11" text:anchor-type="as-char" svg:x="0in" svg:y="0in" svg:width="6.76319in" svg:height="3.41667in" style:rel-width="scale" style:rel-height="scale"><draw:object-ole draw:class-id="00020830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1142"><text:tab/></text:span><text:span text:style-name="T1143">* Os gráficos com os comparativos de tipos de despesa estão no Anexo I no final do documento.<text:s/></text:span></text:p>
      <text:p text:style-name="P1144"><text:span text:style-name="T1145"><draw:frame draw:style-name="a15" draw:name="Gráfico 7" text:anchor-type="as-char" svg:x="0in" svg:y="0in" svg:width="6.31319in" svg:height="2.93056in" style:rel-width="scale" style:rel-height="scale"><draw:object xlink:href="Object 13/" xlink:type="simple" xlink:show="embed" xlink:actuate="onLoad"/><svg:title/><svg:desc/></draw:frame></text:span></text:p>
      <text:p text:style-name="P1146"/>
      <text:soft-page-break/>
      <text:p text:style-name="P1147">Detalhamento da Receita</text:p>
      <text:p text:style-name="P1161"><text:span text:style-name="T1162"><draw:frame draw:z-index="0" draw:id="id11" draw:style-name="a17" draw:name="Object 12" text:anchor-type="as-char" svg:x="0in" svg:y="0in" svg:width="10.58333in" svg:height="4in" style:rel-width="scale" style:rel-height="scale"><draw:object-ole draw:class-id="00020830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/text:p>
      <text:soft-page-break/>
      <text:p text:style-name="P1163">Detalhamento da Despesa</text:p>
      <text:p text:style-name="P1177"><text:span text:style-name="T1178"><draw:frame draw:z-index="0" draw:id="id12" draw:style-name="a19" draw:name="Object 13" text:anchor-type="as-char" svg:x="0in" svg:y="0in" svg:width="10.84375in" svg:height="3.83333in" style:rel-width="scale" style:rel-height="scale"><draw:object-ole draw:class-id="00020830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/text:p>
      <text:p text:style-name="P1179"/>
      <text:p text:style-name="P1193"/>
      <text:p text:style-name="P1194">_________________________</text:p>
      <text:p text:style-name="P1195">Pedro Reusch Ianzer Jardim</text:p>
      <text:p text:style-name="P1196">Analista de Nível Superior – Contador</text:p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><text:tab/>ANEXO I</text:p>
      <text:p text:style-name="P1219"><text:span text:style-name="T1220"><draw:frame draw:style-name="a21" draw:name="Gráfico 5" text:anchor-type="as-char" svg:x="0in" svg:y="0in" svg:width="5.74792in" svg:height="2.91319in" style:rel-width="scale" style:rel-height="scale"><draw:object xlink:href="Object 16/" xlink:type="simple" xlink:show="embed" xlink:actuate="onLoad"/><svg:title/><svg:desc/></draw:frame></text:span><text:span text:style-name="T1221"><draw:frame draw:style-name="a22" draw:name="Gráfico 4" text:anchor-type="as-char" svg:x="0in" svg:y="0in" svg:width="5.75625in" svg:height="3.00903in" style:rel-width="scale" style:rel-height="scale"><draw:object xlink:href="Object 17/" xlink:type="simple" xlink:show="embed" xlink:actuate="onLoad"/><svg:title/><svg:desc/></draw:frame></text:span></text:p>
      <text:soft-page-break/>
      <text:p text:style-name="P1222"><text:span text:style-name="T1223"><draw:frame draw:style-name="a23" draw:name="Gráfico 8" text:anchor-type="as-char" svg:x="0in" svg:y="0in" svg:width="5.78264in" svg:height="2.69583in" style:rel-width="scale" style:rel-height="scale"><draw:object xlink:href="Object 18/" xlink:type="simple" xlink:show="embed" xlink:actuate="onLoad"/><svg:title/><svg:desc/></draw:frame></text:span></text:p>
      <text:p text:style-name="P1224"><text:span text:style-name="T1225"><draw:frame draw:style-name="a24" draw:name="Gráfico 10" text:anchor-type="as-char" svg:x="0in" svg:y="0in" svg:width="5.82639in" svg:height="3.00903in" style:rel-width="scale" style:rel-height="scale"><draw:object xlink:href="Object 19/" xlink:type="simple" xlink:show="embed" xlink:actuate="onLoad"/><svg:title/><svg:desc/></draw:frame></text:span></text:p>
      <text:soft-page-break/>
      <text:p text:style-name="P1226"><text:span text:style-name="T1227"><draw:frame draw:style-name="a25" draw:name="Gráfico 23" text:anchor-type="as-char" svg:x="0in" svg:y="0in" svg:width="5.82639in" svg:height="3.10417in" style:rel-width="scale" style:rel-height="scale"><draw:object xlink:href="Object 20/" xlink:type="simple" xlink:show="embed" xlink:actuate="onLoad"/><svg:title/><svg:desc/></draw:frame></text:span></text:p>
      <text:p text:style-name="P1228"><text:span text:style-name="T1229"><draw:frame draw:style-name="a26" draw:name="Gráfico 24" text:anchor-type="as-char" svg:x="0in" svg:y="0in" svg:width="5.82639in" svg:height="2.91319in" style:rel-width="scale" style:rel-height="scale"><draw:object xlink:href="Object 21/" xlink:type="simple" xlink:show="embed" xlink:actuate="onLoad"/><svg:title/><svg:desc/></draw:frame></text:span></text:p>
      <text:soft-page-break/>
      <text:p text:style-name="P1230"><text:span text:style-name="T1231"><draw:frame draw:style-name="a27" draw:name="Gráfico 25" text:anchor-type="as-char" svg:x="0in" svg:y="0in" svg:width="5.86111in" svg:height="3.00903in" style:rel-width="scale" style:rel-height="scale"><draw:object xlink:href="Object 22/" xlink:type="simple" xlink:show="embed" xlink:actuate="onLoad"/><svg:title/><svg:desc/></draw:frame></text:span></text:p>
      <text:p text:style-name="P1232"><text:span text:style-name="T1233"><draw:frame draw:style-name="a28" draw:name="Gráfico 26" text:anchor-type="as-char" svg:x="0in" svg:y="0in" svg:width="5.84375in" svg:height="3.26111in" style:rel-width="scale" style:rel-height="scale"><draw:object xlink:href="Object 23/" xlink:type="simple" xlink:show="embed" xlink:actuate="onLoad"/><svg:title/><svg:desc/></draw:frame></text:span></text:p>
      <text:soft-page-break/>
      <text:p text:style-name="P1234"><text:span text:style-name="T1235"><draw:frame draw:style-name="a29" draw:name="Gráfico 27" text:anchor-type="as-char" svg:x="0in" svg:y="0in" svg:width="5.84375in" svg:height="2.91319in" style:rel-width="scale" style:rel-height="scale"><draw:object xlink:href="Object 24/" xlink:type="simple" xlink:show="embed" xlink:actuate="onLoad"/><svg:title/><svg:desc/></draw:frame></text:span></text:p>
      <text:p text:style-name="P1236"><text:span text:style-name="T1237"><draw:frame draw:style-name="a30" draw:name="Gráfico 28" text:anchor-type="as-char" svg:x="0in" svg:y="0in" svg:width="5.79097in" svg:height="3.00903in" style:rel-width="scale" style:rel-height="scale"><draw:object xlink:href="Object 25/" xlink:type="simple" xlink:show="embed" xlink:actuate="onLoad"/><svg:title/><svg:desc/></draw:frame></text:span></text:p>
      <text:soft-page-break/>
      <text:p text:style-name="P1238"><text:span text:style-name="T1239"><draw:frame draw:style-name="a31" draw:name="Gráfico 29" text:anchor-type="as-char" svg:x="0in" svg:y="0in" svg:width="5.78264in" svg:height="3.00903in" style:rel-width="scale" style:rel-height="scale"><draw:object xlink:href="Object 26/" xlink:type="simple" xlink:show="embed" xlink:actuate="onLoad"/><svg:title/><svg:desc/></draw:frame></text:span></text:p>
      <text:p text:style-name="P1240"><text:span text:style-name="T1241"><draw:frame draw:style-name="a32" draw:name="Gráfico 30" text:anchor-type="as-char" svg:x="0in" svg:y="0in" svg:width="5.72153in" svg:height="3.00903in" style:rel-width="scale" style:rel-height="scale"><draw:object xlink:href="Object 27/" xlink:type="simple" xlink:show="embed" xlink:actuate="onLoad"/><svg:title/><svg:desc/></draw:frame></text:span></text:p>
      <text:soft-page-break/>
      <text:p text:style-name="P1242"><text:span text:style-name="T1243"><draw:frame draw:style-name="a33" draw:name="Gráfico 35" text:anchor-type="as-char" svg:x="0in" svg:y="0in" svg:width="5.79097in" svg:height="3.00903in" style:rel-width="scale" style:rel-height="scale"><draw:object xlink:href="Object 28/" xlink:type="simple" xlink:show="embed" xlink:actuate="onLoad"/><svg:title/><svg:desc/></draw:frame></text:span></text:p>
      <text:p text:style-name="P1244"><text:span text:style-name="T1245"><draw:frame draw:style-name="a34" draw:name="Gráfico 36" text:anchor-type="as-char" svg:x="0in" svg:y="0in" svg:width="5.79097in" svg:height="3.00903in" style:rel-width="scale" style:rel-height="scale"><draw:object xlink:href="Object 29/" xlink:type="simple" xlink:show="embed" xlink:actuate="onLoad"/><svg:title/><svg:desc/></draw:frame></text:span></text:p>
      <text:soft-page-break/>
      <text:p text:style-name="P1246"><text:span text:style-name="T1247"><draw:frame draw:style-name="a35" draw:name="Gráfico 37" text:anchor-type="as-char" svg:x="0in" svg:y="0in" svg:width="5.75625in" svg:height="3.00903in" style:rel-width="scale" style:rel-height="scale"><draw:object xlink:href="Object 30/" xlink:type="simple" xlink:show="embed" xlink:actuate="onLoad"/><svg:title/><svg:desc/></draw:frame></text:span></text:p>
      <text:p text:style-name="P1248"/>
      <text:soft-page-break/>
      <text:p text:style-name="P1249">ANEXO 2</text:p>
      <text:p text:style-name="P1250"/>
      <text:p text:style-name="P1251"/>
      <text:p text:style-name="P1252">Porto Alegre, 27 de maio de 2022.</text:p>
      <text:p text:style-name="P1253"/>
      <text:p text:style-name="P1254">Relatório Contábil 04/2022</text:p>
      <text:p text:style-name="P1255"/>
      <text:p text:style-name="P1256">Após análise do Balancete do mês de abril de 2022, passamos a demonstrar a situação orçamentária e financeira:</text:p>
      <text:p text:style-name="P1257"/>
      <text:list text:style-name="LFO22" text:continue-numbering="true">
        <text:list-item>
          <text:p text:style-name="P1258">Execução Orçamentária</text:p>
        </text:list-item>
      </text:list>
      <text:p text:style-name="P1259"/>
      <text:p text:style-name="P1260">Receita</text:p>
      <text:p text:style-name="P1261"><text:span text:style-name="T1262">A receita arrecadada até abril de 2022 atingiu o valor de R$ 7.297.510,03, que<text:s/></text:span><text:span text:style-name="T1263">corresponde a 32,79%</text:span><text:span text:style-name="T1264"><text:s/></text:span><text:span text:style-name="T1265">da<text:s/></text:span><text:span text:style-name="T1266">Receita Orçamentária prevista para o exercício, que é de R$ 22.258.459,33.</text:span></text:p>
      <text:p text:style-name="P1267"><text:span text:style-name="T1268"><draw:frame draw:z-index="0" draw:id="id13" draw:style-name="a36" draw:name="Object 14" text:anchor-type="as-char" svg:x="0in" svg:y="0in" svg:width="4.16667in" svg:height="1.25in" style:rel-width="scale" style:rel-height="scale"><draw:object-ole draw:class-id="00020830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/text:p>
      <text:p text:style-name="P1269"/>
      <text:p text:style-name="P1270"><text:span text:style-name="T1271">Despesa</text:span></text:p>
      <text:p text:style-name="P1272">A despesa liquidada até abril de 2022 atingiu o valor de R$ 4.090.454,48 que corresponde a 18,38% da Despesa Orçamentária prevista para o exercício, que é de R$ 22.258.459,33.</text:p>
      <text:p text:style-name="P1273"><text:span text:style-name="T1274"><draw:frame draw:z-index="0" draw:id="id14" draw:style-name="a37" draw:name="Object 15" text:anchor-type="as-char" svg:x="0in" svg:y="0in" svg:width="4.33333in" svg:height="0.83333in" style:rel-width="scale" style:rel-height="scale"><draw:object-ole draw:class-id="00020830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/text:p>
      <text:p text:style-name="P1275"/>
      <text:p text:style-name="P1276">Resultado Orçamentário</text:p>
      <text:p text:style-name="P1277"><text:span text:style-name="T1278">Comparando a Receita Arrecadada com a Despesa liquidada até abril de 2022, constatou-se um<text:s/></text:span><text:span text:style-name="T1279">Superávit Orçamentário</text:span><text:span text:style-name="T1280"><text:s/></text:span><text:span text:style-name="T1281">no valor de R$ 3.207.055,55.</text:span></text:p>
      <text:p text:style-name="P1282"><text:span text:style-name="T1283"><draw:frame draw:z-index="0" draw:id="id15" draw:style-name="a38" draw:name="Object 16" text:anchor-type="as-char" svg:x="0in" svg:y="0in" svg:width="4.66667in" svg:height="1.33333in" style:rel-width="scale" style:rel-height="scale"><draw:object-ole draw:class-id="00020830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/text:p>
      <text:p text:style-name="P1284"/>
      <text:list text:style-name="LFO22" text:continue-numbering="true">
        <text:list-item>
          <text:p text:style-name="P1285">Resultado Patrimonial</text:p>
        </text:list-item>
      </text:list>
      <text:p text:style-name="P1286">Até abril de 2022 o Superávit Patrimonial foi de R$ 4.012.313,41, conforme demonstrado abaixo:</text:p>
      <text:p text:style-name="P1287"><text:span text:style-name="T1288"><draw:frame draw:z-index="0" draw:id="id16" draw:style-name="a39" draw:name="Object 17" text:anchor-type="as-char" svg:x="0in" svg:y="0in" svg:width="3.91667in" svg:height="0.58333in" style:rel-width="scale" style:rel-height="scale"><draw:object-ole draw:class-id="00020830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/text:p>
      <text:p text:style-name="P1289"/>
      <text:list text:style-name="LFO22" text:continue-numbering="true">
        <text:list-item>
          <text:p text:style-name="P1290">Superávit Financeiro</text:p>
        </text:list-item>
      </text:list>
      <text:p text:style-name="P1291"><text:span text:style-name="T1292">No Balanço Patrimonial de abril de 2022 verificou-se<text:s/></text:span><text:span text:style-name="T1293">Superávit Financeiro</text:span><text:span text:style-name="T1294"><text:s/></text:span><text:span text:style-name="T1295">no valor de R$ 21.715.419,66.</text:span></text:p>
      <text:p text:style-name="P1296"/>
      <text:list text:style-name="LFO22" text:continue-numbering="true">
        <text:list-item>
          <text:p text:style-name="P1297">Disponível</text:p>
        </text:list-item>
      </text:list>
      <text:p text:style-name="P1298">O saldo disponível em abril de 2022 foi de R$ 25.427.835,87 conforme abaixo:</text:p>
      <text:p text:style-name="P1299"><text:span text:style-name="T1300"><draw:frame draw:z-index="0" draw:id="id17" draw:style-name="a40" draw:name="Object 18" text:anchor-type="as-char" svg:x="0in" svg:y="0in" svg:width="2.75in" svg:height="0.58333in" style:rel-width="scale" style:rel-height="scale"><draw:object-ole draw:class-id="00020830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/text:p>
      <text:p text:style-name="P1301"/>
      <text:list text:style-name="LFO22" text:continue-numbering="true">
        <text:list-item>
          <text:p text:style-name="P1302">Pessoal</text:p>
        </text:list-item>
      </text:list>
      <text:soft-page-break/>
      <text:p text:style-name="P1303">O pagamento de pessoal em abril de 2022 totalizou R$ 797.909,14 conforme abaixo:</text:p>
      <text:p text:style-name="P1304"><text:span text:style-name="T1305"><draw:frame draw:z-index="0" draw:id="id18" draw:style-name="a41" draw:name="Object 19" text:anchor-type="as-char" svg:x="0in" svg:y="0in" svg:width="2.75in" svg:height="0.83333in" style:rel-width="scale" style:rel-height="scale"><draw:object-ole draw:class-id="00020830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/text:p>
      <text:p text:style-name="P1306">O comprometimento da receita com a folha de pagamento, desconsiderando os benefícios conforme as diretrizes orçamentárias do CAU/BR foi de:</text:p>
      <text:p text:style-name="P1307"><text:span text:style-name="T1308"><draw:frame draw:z-index="0" draw:id="id19" draw:style-name="a42" draw:name="Object 20" text:anchor-type="as-char" svg:x="0in" svg:y="0in" svg:width="5.51111in" svg:height="1.25in" style:rel-width="scale" style:rel-height="scale"><draw:object-ole draw:class-id="00020830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/text:p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 table:number-columns-spanned="7">
            <text:p text:style-name="P1319">Pessoal e Encar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>
            <text:p text:style-name="P1322">Mês</text:p>
          </table:table-cell>
          <table:table-cell table:style-name="TableCell1323">
            <text:p text:style-name="P1324">2018</text:p>
          </table:table-cell>
          <table:table-cell table:style-name="TableCell1325">
            <text:p text:style-name="P1326">2019</text:p>
          </table:table-cell>
          <table:table-cell table:style-name="TableCell1327">
            <text:p text:style-name="P1328">2020</text:p>
          </table:table-cell>
          <table:table-cell table:style-name="TableCell1329">
            <text:p text:style-name="P1330">2021</text:p>
          </table:table-cell>
          <table:table-cell table:style-name="TableCell1331">
            <text:p text:style-name="P1332">2022</text:p>
          </table:table-cell>
          <table:table-cell table:style-name="TableCell1333">
            <text:p text:style-name="P1334">%</text:p>
          </table:table-cell>
        </table:table-row>
        <table:table-row table:style-name="TableRow1335">
          <table:table-cell table:style-name="TableCell1336">
            <text:p text:style-name="P1337">Jan<text:s/></text:p>
          </table:table-cell>
          <table:table-cell table:style-name="TableCell1338">
            <text:p text:style-name="P1339"><text:s text:c="6"/>405.249,05<text:s/></text:p>
          </table:table-cell>
          <table:table-cell table:style-name="TableCell1340">
            <text:p text:style-name="P1341"><text:s text:c="6"/>479.761,24<text:s/></text:p>
          </table:table-cell>
          <table:table-cell table:style-name="TableCell1342">
            <text:p text:style-name="P1343"><text:s text:c="6"/>551.457,53<text:s/></text:p>
          </table:table-cell>
          <table:table-cell table:style-name="TableCell1344">
            <text:p text:style-name="P1345"><text:s text:c="6"/>553.591,45<text:s/></text:p>
          </table:table-cell>
          <table:table-cell table:style-name="TableCell1346">
            <text:p text:style-name="P1347"><text:s text:c="6"/>656.652,50<text:s/></text:p>
          </table:table-cell>
          <table:table-cell table:style-name="TableCell1348">
            <text:p text:style-name="P1349">18,62%</text:p>
          </table:table-cell>
        </table:table-row>
        <table:table-row table:style-name="TableRow1350">
          <table:table-cell table:style-name="TableCell1351">
            <text:p text:style-name="P1352">Fev</text:p>
          </table:table-cell>
          <table:table-cell table:style-name="TableCell1353">
            <text:p text:style-name="P1354"><text:s text:c="6"/>398.842,24<text:s/></text:p>
          </table:table-cell>
          <table:table-cell table:style-name="TableCell1355">
            <text:p text:style-name="P1356"><text:s text:c="6"/>487.449,17<text:s/></text:p>
          </table:table-cell>
          <table:table-cell table:style-name="TableCell1357">
            <text:p text:style-name="P1358"><text:s text:c="6"/>558.679,12<text:s/></text:p>
          </table:table-cell>
          <table:table-cell table:style-name="TableCell1359">
            <text:p text:style-name="P1360"><text:s text:c="6"/>570.442,93<text:s/></text:p>
          </table:table-cell>
          <table:table-cell table:style-name="TableCell1361">
            <text:p text:style-name="P1362"><text:s text:c="6"/>698.307,37<text:s/></text:p>
          </table:table-cell>
          <table:table-cell table:style-name="TableCell1363">
            <text:p text:style-name="P1364">22,41%</text:p>
          </table:table-cell>
        </table:table-row>
        <table:table-row table:style-name="TableRow1365">
          <table:table-cell table:style-name="TableCell1366">
            <text:p text:style-name="P1367">Mar</text:p>
          </table:table-cell>
          <table:table-cell table:style-name="TableCell1368">
            <text:p text:style-name="P1369"><text:s text:c="6"/>422.578,53<text:s/></text:p>
          </table:table-cell>
          <table:table-cell table:style-name="TableCell1370">
            <text:p text:style-name="P1371"><text:s text:c="6"/>496.260,35<text:s/></text:p>
          </table:table-cell>
          <table:table-cell table:style-name="TableCell1372">
            <text:p text:style-name="P1373"><text:s text:c="6"/>536.324,15<text:s/></text:p>
          </table:table-cell>
          <table:table-cell table:style-name="TableCell1374">
            <text:p text:style-name="P1375"><text:s text:c="6"/>532.505,14<text:s/></text:p>
          </table:table-cell>
          <table:table-cell table:style-name="TableCell1376">
            <text:p text:style-name="P1377"><text:s text:c="6"/>667.893,81<text:s/></text:p>
          </table:table-cell>
          <table:table-cell table:style-name="TableCell1378">
            <text:p text:style-name="P1379">25,42%</text:p>
          </table:table-cell>
        </table:table-row>
        <table:table-row table:style-name="TableRow1380">
          <table:table-cell table:style-name="TableCell1381">
            <text:p text:style-name="P1382">Abr</text:p>
          </table:table-cell>
          <table:table-cell table:style-name="TableCell1383">
            <text:p text:style-name="P1384"><text:s text:c="6"/>447.461,54<text:s/></text:p>
          </table:table-cell>
          <table:table-cell table:style-name="TableCell1385">
            <text:p text:style-name="P1386"><text:s text:c="6"/>572.845,98<text:s/></text:p>
          </table:table-cell>
          <table:table-cell table:style-name="TableCell1387">
            <text:p text:style-name="P1388"><text:s text:c="6"/>524.573,83<text:s/></text:p>
          </table:table-cell>
          <table:table-cell table:style-name="TableCell1389">
            <text:p text:style-name="P1390"><text:s text:c="6"/>597.168,56<text:s/></text:p>
          </table:table-cell>
          <table:table-cell table:style-name="TableCell1391">
            <text:p text:style-name="P1392"><text:s text:c="6"/>654.655,16<text:s/></text:p>
          </table:table-cell>
          <table:table-cell table:style-name="TableCell1393">
            <text:p text:style-name="P1394">9,63%</text:p>
          </table:table-cell>
        </table:table-row>
        <table:table-row table:style-name="TableRow1395">
          <table:table-cell table:style-name="TableCell1396">
            <text:p text:style-name="P1397">Mai</text:p>
          </table:table-cell>
          <table:table-cell table:style-name="TableCell1398">
            <text:p text:style-name="P1399"><text:s text:c="6"/>456.311,80<text:s/></text:p>
          </table:table-cell>
          <table:table-cell table:style-name="TableCell1400">
            <text:p text:style-name="P1401"><text:s text:c="6"/>522.025,68<text:s/></text:p>
          </table:table-cell>
          <table:table-cell table:style-name="TableCell1402">
            <text:p text:style-name="P1403"><text:s text:c="6"/>625.447,91<text:s/></text:p>
          </table:table-cell>
          <table:table-cell table:style-name="TableCell1404">
            <text:p text:style-name="P1405"><text:s text:c="6"/>777.167,19<text:s/></text:p>
          </table:table-cell>
          <table:table-cell table:style-name="TableCell1406">
            <text:p text:style-name="P1407"> </text:p>
          </table:table-cell>
          <table:table-cell table:style-name="TableCell1408">
            <text:p text:style-name="P1409">0,00%</text:p>
          </table:table-cell>
        </table:table-row>
        <table:table-row table:style-name="TableRow1410">
          <table:table-cell table:style-name="TableCell1411">
            <text:p text:style-name="P1412">Jun</text:p>
          </table:table-cell>
          <table:table-cell table:style-name="TableCell1413">
            <text:p text:style-name="P1414"><text:s text:c="6"/>486.025,40<text:s/></text:p>
          </table:table-cell>
          <table:table-cell table:style-name="TableCell1415">
            <text:p text:style-name="P1416"><text:s text:c="6"/>555.844,60<text:s/></text:p>
          </table:table-cell>
          <table:table-cell table:style-name="TableCell1417">
            <text:p text:style-name="P1418"><text:s text:c="6"/>531.577,55<text:s/></text:p>
          </table:table-cell>
          <table:table-cell table:style-name="TableCell1419">
            <text:p text:style-name="P1420"><text:s text:c="6"/>612.869,77<text:s/></text:p>
          </table:table-cell>
          <table:table-cell table:style-name="TableCell1421">
            <text:p text:style-name="P1422"> </text:p>
          </table:table-cell>
          <table:table-cell table:style-name="TableCell1423">
            <text:p text:style-name="P1424">0,00%</text:p>
          </table:table-cell>
        </table:table-row>
        <table:table-row table:style-name="TableRow1425">
          <table:table-cell table:style-name="TableCell1426">
            <text:p text:style-name="P1427">Jul</text:p>
          </table:table-cell>
          <table:table-cell table:style-name="TableCell1428">
            <text:p text:style-name="P1429"><text:s text:c="6"/>478.336,35<text:s/></text:p>
          </table:table-cell>
          <table:table-cell table:style-name="TableCell1430">
            <text:p text:style-name="P1431"><text:s text:c="6"/>530.823,43<text:s/></text:p>
          </table:table-cell>
          <table:table-cell table:style-name="TableCell1432">
            <text:p text:style-name="P1433"><text:s text:c="6"/>536.649,98<text:s/></text:p>
          </table:table-cell>
          <table:table-cell table:style-name="TableCell1434">
            <text:p text:style-name="P1435"><text:s text:c="6"/>588.370,38<text:s/></text:p>
          </table:table-cell>
          <table:table-cell table:style-name="TableCell1436">
            <text:p text:style-name="P1437"> </text:p>
          </table:table-cell>
          <table:table-cell table:style-name="TableCell1438">
            <text:p text:style-name="P1439">0,00%</text:p>
          </table:table-cell>
        </table:table-row>
        <table:table-row table:style-name="TableRow1440">
          <table:table-cell table:style-name="TableCell1441">
            <text:p text:style-name="P1442">Ago</text:p>
          </table:table-cell>
          <table:table-cell table:style-name="TableCell1443">
            <text:p text:style-name="P1444"><text:s text:c="6"/>580.821,29<text:s/></text:p>
          </table:table-cell>
          <table:table-cell table:style-name="TableCell1445">
            <text:p text:style-name="P1446"><text:s text:c="6"/>506.143,33<text:s/></text:p>
          </table:table-cell>
          <table:table-cell table:style-name="TableCell1447">
            <text:p text:style-name="P1448"><text:s text:c="6"/>526.926,50<text:s/></text:p>
          </table:table-cell>
          <table:table-cell table:style-name="TableCell1449">
            <text:p text:style-name="P1450"><text:s text:c="6"/>609.574,54<text:s/></text:p>
          </table:table-cell>
          <table:table-cell table:style-name="TableCell1451">
            <text:p text:style-name="P1452"> </text:p>
          </table:table-cell>
          <table:table-cell table:style-name="TableCell1453">
            <text:p text:style-name="P1454">0,00%</text:p>
          </table:table-cell>
        </table:table-row>
        <table:table-row table:style-name="TableRow1455">
          <table:table-cell table:style-name="TableCell1456">
            <text:p text:style-name="P1457">Set</text:p>
          </table:table-cell>
          <table:table-cell table:style-name="TableCell1458">
            <text:p text:style-name="P1459"><text:s text:c="6"/>484.867,84<text:s/></text:p>
          </table:table-cell>
          <table:table-cell table:style-name="TableCell1460">
            <text:p text:style-name="P1461"><text:s text:c="6"/>504.040,75<text:s/></text:p>
          </table:table-cell>
          <table:table-cell table:style-name="TableCell1462">
            <text:p text:style-name="P1463"><text:s text:c="6"/>537.298,68<text:s/></text:p>
          </table:table-cell>
          <table:table-cell table:style-name="TableCell1464">
            <text:p text:style-name="P1465"><text:s text:c="6"/>624.602,25<text:s/></text:p>
          </table:table-cell>
          <table:table-cell table:style-name="TableCell1466">
            <text:p text:style-name="P1467"> </text:p>
          </table:table-cell>
          <table:table-cell table:style-name="TableCell1468">
            <text:p text:style-name="P1469">0,00%</text:p>
          </table:table-cell>
        </table:table-row>
        <table:table-row table:style-name="TableRow1470">
          <table:table-cell table:style-name="TableCell1471">
            <text:p text:style-name="P1472">Out</text:p>
          </table:table-cell>
          <table:table-cell table:style-name="TableCell1473">
            <text:p text:style-name="P1474"><text:s text:c="6"/>477.914,81<text:s/></text:p>
          </table:table-cell>
          <table:table-cell table:style-name="TableCell1475">
            <text:p text:style-name="P1476"><text:s text:c="6"/>475.635,67<text:s/></text:p>
          </table:table-cell>
          <table:table-cell table:style-name="TableCell1477">
            <text:p text:style-name="P1478"><text:s text:c="6"/>548.556,49<text:s/></text:p>
          </table:table-cell>
          <table:table-cell table:style-name="TableCell1479">
            <text:p text:style-name="P1480"><text:s text:c="6"/>647.380,10<text:s/></text:p>
          </table:table-cell>
          <table:table-cell table:style-name="TableCell1481">
            <text:p text:style-name="P1482"> </text:p>
          </table:table-cell>
          <table:table-cell table:style-name="TableCell1483">
            <text:p text:style-name="P1484">0,00%</text:p>
          </table:table-cell>
        </table:table-row>
        <table:table-row table:style-name="TableRow1485">
          <table:table-cell table:style-name="TableCell1486">
            <text:p text:style-name="P1487">Nov</text:p>
          </table:table-cell>
          <table:table-cell table:style-name="TableCell1488">
            <text:p text:style-name="P1489"><text:s text:c="6"/>481.827,85<text:s/></text:p>
          </table:table-cell>
          <table:table-cell table:style-name="TableCell1490">
            <text:p text:style-name="P1491"><text:s text:c="6"/>518.986,37<text:s/></text:p>
          </table:table-cell>
          <table:table-cell table:style-name="TableCell1492">
            <text:p text:style-name="P1493"><text:s text:c="6"/>539.790,27<text:s/></text:p>
          </table:table-cell>
          <table:table-cell table:style-name="TableCell1494">
            <text:p text:style-name="P1495"><text:s text:c="6"/>625.069,51<text:s/></text:p>
          </table:table-cell>
          <table:table-cell table:style-name="TableCell1496">
            <text:p text:style-name="P1497"> </text:p>
          </table:table-cell>
          <table:table-cell table:style-name="TableCell1498">
            <text:p text:style-name="P1499">0,00%</text:p>
          </table:table-cell>
        </table:table-row>
        <table:table-row table:style-name="TableRow1500">
          <table:table-cell table:style-name="TableCell1501">
            <text:p text:style-name="P1502">Dez</text:p>
          </table:table-cell>
          <table:table-cell table:style-name="TableCell1503">
            <text:p text:style-name="P1504"><text:s text:c="6"/>906.694,59<text:s/></text:p>
          </table:table-cell>
          <table:table-cell table:style-name="TableCell1505">
            <text:p text:style-name="P1506"><text:s text:c="6"/>980.161,97<text:s/></text:p>
          </table:table-cell>
          <table:table-cell table:style-name="TableCell1507">
            <text:p text:style-name="P1508"><text:s text:c="2"/>1.082.400,49<text:s/></text:p>
          </table:table-cell>
          <table:table-cell table:style-name="TableCell1509">
            <text:p text:style-name="P1510"><text:s text:c="2"/>1.206.816,78<text:s/></text:p>
          </table:table-cell>
          <table:table-cell table:style-name="TableCell1511">
            <text:p text:style-name="P1512"> </text:p>
          </table:table-cell>
          <table:table-cell table:style-name="TableCell1513">
            <text:p text:style-name="P1514">0,00%</text:p>
          </table:table-cell>
        </table:table-row>
        <table:table-row table:style-name="TableRow1515">
          <table:table-cell table:style-name="TableCell1516">
            <text:p text:style-name="P1517">Jan-Abr</text:p>
          </table:table-cell>
          <table:table-cell table:style-name="TableCell1518">
            <text:p text:style-name="P1519"><text:s text:c="2"/>1.674.131,36<text:s/></text:p>
          </table:table-cell>
          <table:table-cell table:style-name="TableCell1520">
            <text:p text:style-name="P1521"><text:s text:c="2"/>2.036.316,74<text:s/></text:p>
          </table:table-cell>
          <table:table-cell table:style-name="TableCell1522">
            <text:p text:style-name="P1523"><text:s text:c="2"/>2.171.034,63<text:s/></text:p>
          </table:table-cell>
          <table:table-cell table:style-name="TableCell1524">
            <text:p text:style-name="P1525"><text:s text:c="2"/>2.253.708,08<text:s/></text:p>
          </table:table-cell>
          <table:table-cell table:style-name="TableCell1526">
            <text:p text:style-name="P1527"><text:s text:c="2"/>2.677.508,84<text:s/></text:p>
          </table:table-cell>
          <table:table-cell table:style-name="TableCell1528">
            <text:p text:style-name="P1529">18,80%</text:p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 table:number-columns-spanned="7">
            <text:p text:style-name="P1547"><text:span text:style-name="T1548">Benefíc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>
            <text:p text:style-name="P1551">Mês</text:p>
          </table:table-cell>
          <table:table-cell table:style-name="TableCell1552">
            <text:p text:style-name="P1553">2018</text:p>
          </table:table-cell>
          <table:table-cell table:style-name="TableCell1554">
            <text:p text:style-name="P1555">2019</text:p>
          </table:table-cell>
          <table:table-cell table:style-name="TableCell1556">
            <text:p text:style-name="P1557">2020</text:p>
          </table:table-cell>
          <table:table-cell table:style-name="TableCell1558">
            <text:p text:style-name="P1559">2021</text:p>
          </table:table-cell>
          <table:table-cell table:style-name="TableCell1560">
            <text:p text:style-name="P1561">2022</text:p>
          </table:table-cell>
          <table:table-cell table:style-name="TableCell1562">
            <text:p text:style-name="P1563">%</text:p>
          </table:table-cell>
        </table:table-row>
        <table:table-row table:style-name="TableRow1564">
          <table:table-cell table:style-name="TableCell1565">
            <text:p text:style-name="P1566">Jan<text:s/></text:p>
          </table:table-cell>
          <table:table-cell table:style-name="TableCell1567">
            <text:p text:style-name="P1568"><text:s text:c="8"/>61.981,12<text:s/></text:p>
          </table:table-cell>
          <table:table-cell table:style-name="TableCell1569">
            <text:p text:style-name="P1570"><text:s text:c="8"/>94.697,80<text:s/></text:p>
          </table:table-cell>
          <table:table-cell table:style-name="TableCell1571">
            <text:p text:style-name="P1572"><text:s text:c="6"/>110.703,29<text:s/></text:p>
          </table:table-cell>
          <table:table-cell table:style-name="TableCell1573">
            <text:p text:style-name="P1574"><text:s text:c="6"/>100.244,16<text:s/></text:p>
          </table:table-cell>
          <table:table-cell table:style-name="TableCell1575">
            <text:p text:style-name="P1576"><text:s text:c="6"/>174.089,95<text:s/></text:p>
          </table:table-cell>
          <table:table-cell table:style-name="TableCell1577">
            <text:p text:style-name="P1578">73,67%</text:p>
          </table:table-cell>
        </table:table-row>
        <table:table-row table:style-name="TableRow1579">
          <table:table-cell table:style-name="TableCell1580">
            <text:p text:style-name="P1581">Fev</text:p>
          </table:table-cell>
          <table:table-cell table:style-name="TableCell1582">
            <text:p text:style-name="P1583"><text:s text:c="8"/>53.951,06<text:s/></text:p>
          </table:table-cell>
          <table:table-cell table:style-name="TableCell1584">
            <text:p text:style-name="P1585"><text:s text:c="8"/>42.921,74<text:s/></text:p>
          </table:table-cell>
          <table:table-cell table:style-name="TableCell1586">
            <text:p text:style-name="P1587"><text:s text:c="8"/>89.852,04<text:s/></text:p>
          </table:table-cell>
          <table:table-cell table:style-name="TableCell1588">
            <text:p text:style-name="P1589"><text:s text:c="8"/>92.789,58<text:s/></text:p>
          </table:table-cell>
          <table:table-cell table:style-name="TableCell1590">
            <text:p text:style-name="P1591"><text:s text:c="6"/>138.221,56<text:s/></text:p>
          </table:table-cell>
          <table:table-cell table:style-name="TableCell1592">
            <text:p text:style-name="P1593">48,96%</text:p>
          </table:table-cell>
        </table:table-row>
        <table:table-row table:style-name="TableRow1594">
          <table:table-cell table:style-name="TableCell1595">
            <text:p text:style-name="P1596">Mar</text:p>
          </table:table-cell>
          <table:table-cell table:style-name="TableCell1597">
            <text:p text:style-name="P1598"><text:s text:c="8"/>64.161,37<text:s/></text:p>
          </table:table-cell>
          <table:table-cell table:style-name="TableCell1599">
            <text:p text:style-name="P1600"><text:s text:c="8"/>69.278,94<text:s/></text:p>
          </table:table-cell>
          <table:table-cell table:style-name="TableCell1601">
            <text:p text:style-name="P1602"><text:s text:c="6"/>111.807,26<text:s/></text:p>
          </table:table-cell>
          <table:table-cell table:style-name="TableCell1603">
            <text:p text:style-name="P1604"><text:s text:c="8"/>92.525,19<text:s/></text:p>
          </table:table-cell>
          <table:table-cell table:style-name="TableCell1605">
            <text:p text:style-name="P1606"><text:s text:c="6"/>140.680,63<text:s/></text:p>
          </table:table-cell>
          <table:table-cell table:style-name="TableCell1607">
            <text:p text:style-name="P1608">52,05%</text:p>
          </table:table-cell>
        </table:table-row>
        <table:table-row table:style-name="TableRow1609">
          <table:table-cell table:style-name="TableCell1610">
            <text:p text:style-name="P1611">Abr</text:p>
          </table:table-cell>
          <table:table-cell table:style-name="TableCell1612">
            <text:p text:style-name="P1613"><text:s text:c="8"/>65.351,43<text:s/></text:p>
          </table:table-cell>
          <table:table-cell table:style-name="TableCell1614">
            <text:p text:style-name="P1615"><text:s text:c="6"/>146.325,43<text:s/></text:p>
          </table:table-cell>
          <table:table-cell table:style-name="TableCell1616">
            <text:p text:style-name="P1617"><text:s text:c="8"/>95.178,82<text:s/></text:p>
          </table:table-cell>
          <table:table-cell table:style-name="TableCell1618">
            <text:p text:style-name="P1619"><text:s text:c="8"/>92.888,53<text:s/></text:p>
          </table:table-cell>
          <table:table-cell table:style-name="TableCell1620">
            <text:p text:style-name="P1621"><text:s text:c="6"/>143.253,98<text:s/></text:p>
          </table:table-cell>
          <table:table-cell table:style-name="TableCell1622">
            <text:p text:style-name="P1623">54,22%</text:p>
          </table:table-cell>
        </table:table-row>
        <table:table-row table:style-name="TableRow1624">
          <table:table-cell table:style-name="TableCell1625">
            <text:p text:style-name="P1626">Mai</text:p>
          </table:table-cell>
          <table:table-cell table:style-name="TableCell1627">
            <text:p text:style-name="P1628"><text:s text:c="8"/>63.493,50<text:s/></text:p>
          </table:table-cell>
          <table:table-cell table:style-name="TableCell1629">
            <text:p text:style-name="P1630"><text:s text:c="8"/>95.436,76<text:s/></text:p>
          </table:table-cell>
          <table:table-cell table:style-name="TableCell1631">
            <text:p text:style-name="P1632"><text:s text:c="8"/>90.913,46<text:s/></text:p>
          </table:table-cell>
          <table:table-cell table:style-name="TableCell1633">
            <text:p text:style-name="P1634"><text:s text:c="8"/>95.218,88<text:s/></text:p>
          </table:table-cell>
          <table:table-cell table:style-name="TableCell1635">
            <text:p text:style-name="P1636"><text:s text:c="22"/>- <text:s text:c="2"/></text:p>
          </table:table-cell>
          <table:table-cell table:style-name="TableCell1637">
            <text:p text:style-name="P1638">0,00%</text:p>
          </table:table-cell>
        </table:table-row>
        <table:table-row table:style-name="TableRow1639">
          <table:table-cell table:style-name="TableCell1640">
            <text:p text:style-name="P1641">Jun</text:p>
          </table:table-cell>
          <table:table-cell table:style-name="TableCell1642">
            <text:p text:style-name="P1643"><text:s text:c="8"/>64.237,69<text:s/></text:p>
          </table:table-cell>
          <table:table-cell table:style-name="TableCell1644">
            <text:p text:style-name="P1645"><text:s text:c="8"/>93.776,36<text:s/></text:p>
          </table:table-cell>
          <table:table-cell table:style-name="TableCell1646">
            <text:p text:style-name="P1647"><text:s text:c="6"/>104.682,53<text:s/></text:p>
          </table:table-cell>
          <table:table-cell table:style-name="TableCell1648">
            <text:p text:style-name="P1649"><text:s text:c="6"/>115.819,88<text:s/></text:p>
          </table:table-cell>
          <table:table-cell table:style-name="TableCell1650">
            <text:p text:style-name="P1651"><text:s text:c="22"/>- <text:s text:c="2"/></text:p>
          </table:table-cell>
          <table:table-cell table:style-name="TableCell1652">
            <text:p text:style-name="P1653">0,00%</text:p>
          </table:table-cell>
        </table:table-row>
        <table:table-row table:style-name="TableRow1654">
          <table:table-cell table:style-name="TableCell1655">
            <text:p text:style-name="P1656">Jul</text:p>
          </table:table-cell>
          <table:table-cell table:style-name="TableCell1657">
            <text:p text:style-name="P1658"><text:s text:c="8"/>64.252,55<text:s/></text:p>
          </table:table-cell>
          <table:table-cell table:style-name="TableCell1659">
            <text:p text:style-name="P1660"><text:s text:c="6"/>100.230,76<text:s/></text:p>
          </table:table-cell>
          <table:table-cell table:style-name="TableCell1661">
            <text:p text:style-name="P1662"><text:s text:c="8"/>82.696,05<text:s/></text:p>
          </table:table-cell>
          <table:table-cell table:style-name="TableCell1663">
            <text:p text:style-name="P1664"><text:s text:c="8"/>98.862,01<text:s/></text:p>
          </table:table-cell>
          <table:table-cell table:style-name="TableCell1665">
            <text:p text:style-name="P1666"><text:s text:c="22"/>- <text:s text:c="2"/></text:p>
          </table:table-cell>
          <table:table-cell table:style-name="TableCell1667">
            <text:p text:style-name="P1668">0,00%</text:p>
          </table:table-cell>
        </table:table-row>
        <table:table-row table:style-name="TableRow1669">
          <table:table-cell table:style-name="TableCell1670">
            <text:p text:style-name="P1671">Ago</text:p>
          </table:table-cell>
          <table:table-cell table:style-name="TableCell1672">
            <text:p text:style-name="P1673"><text:s text:c="8"/>73.136,25<text:s/></text:p>
          </table:table-cell>
          <table:table-cell table:style-name="TableCell1674">
            <text:p text:style-name="P1675"><text:s text:c="6"/>101.355,12<text:s/></text:p>
          </table:table-cell>
          <table:table-cell table:style-name="TableCell1676">
            <text:p text:style-name="P1677"><text:s text:c="8"/>91.263,13<text:s/></text:p>
          </table:table-cell>
          <table:table-cell table:style-name="TableCell1678">
            <text:p text:style-name="P1679"><text:s text:c="6"/>100.576,59<text:s/></text:p>
          </table:table-cell>
          <table:table-cell table:style-name="TableCell1680">
            <text:p text:style-name="P1681"><text:s text:c="22"/>- <text:s text:c="2"/></text:p>
          </table:table-cell>
          <table:table-cell table:style-name="TableCell1682">
            <text:p text:style-name="P1683">0,00%</text:p>
          </table:table-cell>
        </table:table-row>
        <text:soft-page-break/>
        <table:table-row table:style-name="TableRow1684">
          <table:table-cell table:style-name="TableCell1685">
            <text:p text:style-name="P1686">Set</text:p>
          </table:table-cell>
          <table:table-cell table:style-name="TableCell1687">
            <text:p text:style-name="P1688"><text:s text:c="8"/>62.143,45<text:s/></text:p>
          </table:table-cell>
          <table:table-cell table:style-name="TableCell1689">
            <text:p text:style-name="P1690"><text:s text:c="8"/>99.039,83<text:s/></text:p>
          </table:table-cell>
          <table:table-cell table:style-name="TableCell1691">
            <text:p text:style-name="P1692"><text:s text:c="8"/>91.617,91<text:s/></text:p>
          </table:table-cell>
          <table:table-cell table:style-name="TableCell1693">
            <text:p text:style-name="P1694"><text:s text:c="6"/>181.642,45<text:s/></text:p>
          </table:table-cell>
          <table:table-cell table:style-name="TableCell1695">
            <text:p text:style-name="P1696"><text:s text:c="22"/>- <text:s text:c="2"/></text:p>
          </table:table-cell>
          <table:table-cell table:style-name="TableCell1697">
            <text:p text:style-name="P1698">0,00%</text:p>
          </table:table-cell>
        </table:table-row>
        <table:table-row table:style-name="TableRow1699">
          <table:table-cell table:style-name="TableCell1700">
            <text:p text:style-name="P1701">Out</text:p>
          </table:table-cell>
          <table:table-cell table:style-name="TableCell1702">
            <text:p text:style-name="P1703"><text:s text:c="8"/>70.053,38<text:s/></text:p>
          </table:table-cell>
          <table:table-cell table:style-name="TableCell1704">
            <text:p text:style-name="P1705"><text:s text:c="8"/>99.300,16<text:s/></text:p>
          </table:table-cell>
          <table:table-cell table:style-name="TableCell1706">
            <text:p text:style-name="P1707"><text:s text:c="8"/>89.797,37<text:s/></text:p>
          </table:table-cell>
          <table:table-cell table:style-name="TableCell1708">
            <text:p text:style-name="P1709"><text:s text:c="6"/>111.345,34<text:s/></text:p>
          </table:table-cell>
          <table:table-cell table:style-name="TableCell1710">
            <text:p text:style-name="P1711"><text:s text:c="22"/>- <text:s text:c="2"/></text:p>
          </table:table-cell>
          <table:table-cell table:style-name="TableCell1712">
            <text:p text:style-name="P1713">0,00%</text:p>
          </table:table-cell>
        </table:table-row>
        <table:table-row table:style-name="TableRow1714">
          <table:table-cell table:style-name="TableCell1715">
            <text:p text:style-name="P1716">Nov</text:p>
          </table:table-cell>
          <table:table-cell table:style-name="TableCell1717">
            <text:p text:style-name="P1718"><text:s text:c="8"/>66.624,81<text:s/></text:p>
          </table:table-cell>
          <table:table-cell table:style-name="TableCell1719">
            <text:p text:style-name="P1720"><text:s text:c="6"/>105.639,49<text:s/></text:p>
          </table:table-cell>
          <table:table-cell table:style-name="TableCell1721">
            <text:p text:style-name="P1722"><text:s text:c="8"/>90.641,98<text:s/></text:p>
          </table:table-cell>
          <table:table-cell table:style-name="TableCell1723">
            <text:p text:style-name="P1724"><text:s text:c="6"/>116.198,43<text:s/></text:p>
          </table:table-cell>
          <table:table-cell table:style-name="TableCell1725">
            <text:p text:style-name="P1726"><text:s text:c="22"/>- <text:s text:c="2"/></text:p>
          </table:table-cell>
          <table:table-cell table:style-name="TableCell1727">
            <text:p text:style-name="P1728">0,00%</text:p>
          </table:table-cell>
        </table:table-row>
        <table:table-row table:style-name="TableRow1729">
          <table:table-cell table:style-name="TableCell1730">
            <text:p text:style-name="P1731">Dez</text:p>
          </table:table-cell>
          <table:table-cell table:style-name="TableCell1732">
            <text:p text:style-name="P1733"><text:s text:c="6"/>107.754,27<text:s/></text:p>
          </table:table-cell>
          <table:table-cell table:style-name="TableCell1734">
            <text:p text:style-name="P1735"><text:s text:c="6"/>153.785,26<text:s/></text:p>
          </table:table-cell>
          <table:table-cell table:style-name="TableCell1736">
            <text:p text:style-name="P1737"><text:s text:c="6"/>217.606,47<text:s/></text:p>
          </table:table-cell>
          <table:table-cell table:style-name="TableCell1738">
            <text:p text:style-name="P1739"><text:s text:c="6"/>120.383,58<text:s/></text:p>
          </table:table-cell>
          <table:table-cell table:style-name="TableCell1740">
            <text:p text:style-name="P1741"><text:s text:c="22"/>- <text:s text:c="2"/></text:p>
          </table:table-cell>
          <table:table-cell table:style-name="TableCell1742">
            <text:p text:style-name="P1743">0,00%</text:p>
          </table:table-cell>
        </table:table-row>
        <table:table-row table:style-name="TableRow1744">
          <table:table-cell table:style-name="TableCell1745">
            <text:p text:style-name="P1746">Jan-Abr</text:p>
          </table:table-cell>
          <table:table-cell table:style-name="TableCell1747">
            <text:p text:style-name="P1748"><text:s text:c="6"/>245.444,98<text:s/></text:p>
          </table:table-cell>
          <table:table-cell table:style-name="TableCell1749">
            <text:p text:style-name="P1750"><text:s text:c="6"/>353.223,91<text:s/></text:p>
          </table:table-cell>
          <table:table-cell table:style-name="TableCell1751">
            <text:p text:style-name="P1752"><text:s text:c="6"/>407.541,41<text:s/></text:p>
          </table:table-cell>
          <table:table-cell table:style-name="TableCell1753">
            <text:p text:style-name="P1754"><text:s text:c="6"/>378.447,46<text:s/></text:p>
          </table:table-cell>
          <table:table-cell table:style-name="TableCell1755">
            <text:p text:style-name="P1756"><text:s text:c="6"/>596.246,12<text:s/></text:p>
          </table:table-cell>
          <table:table-cell table:style-name="TableCell1757">
            <text:p text:style-name="P1758">57,55%</text:p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 table:number-columns-spanned="7">
            <text:p text:style-name="P1776"><text:span text:style-name="T1777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8">
          <table:table-cell table:style-name="TableCell1779">
            <text:p text:style-name="P1780">Mês</text:p>
          </table:table-cell>
          <table:table-cell table:style-name="TableCell1781">
            <text:p text:style-name="P1782">2018</text:p>
          </table:table-cell>
          <table:table-cell table:style-name="TableCell1783">
            <text:p text:style-name="P1784">2019</text:p>
          </table:table-cell>
          <table:table-cell table:style-name="TableCell1785">
            <text:p text:style-name="P1786">2020</text:p>
          </table:table-cell>
          <table:table-cell table:style-name="TableCell1787">
            <text:p text:style-name="P1788">2021</text:p>
          </table:table-cell>
          <table:table-cell table:style-name="TableCell1789">
            <text:p text:style-name="P1790">2022</text:p>
          </table:table-cell>
          <table:table-cell table:style-name="TableCell1791">
            <text:p text:style-name="P1792">%</text:p>
          </table:table-cell>
        </table:table-row>
        <table:table-row table:style-name="TableRow1793">
          <table:table-cell table:style-name="TableCell1794">
            <text:p text:style-name="P1795">Jan<text:s/></text:p>
          </table:table-cell>
          <table:table-cell table:style-name="TableCell1796">
            <text:p text:style-name="P1797"><text:s text:c="6"/>467.230,17<text:s/></text:p>
          </table:table-cell>
          <table:table-cell table:style-name="TableCell1798">
            <text:p text:style-name="P1799"><text:s text:c="6"/>574.459,04<text:s/></text:p>
          </table:table-cell>
          <table:table-cell table:style-name="TableCell1800">
            <text:p text:style-name="P1801"><text:s text:c="6"/>662.160,82<text:s/></text:p>
          </table:table-cell>
          <table:table-cell table:style-name="TableCell1802">
            <text:p text:style-name="P1803"><text:s text:c="6"/>653.835,61<text:s/></text:p>
          </table:table-cell>
          <table:table-cell table:style-name="TableCell1804">
            <text:p text:style-name="P1805"><text:s text:c="6"/>830.742,45<text:s/></text:p>
          </table:table-cell>
          <table:table-cell table:style-name="TableCell1806">
            <text:p text:style-name="P1807">27,06%</text:p>
          </table:table-cell>
        </table:table-row>
        <table:table-row table:style-name="TableRow1808">
          <table:table-cell table:style-name="TableCell1809">
            <text:p text:style-name="P1810">Fev</text:p>
          </table:table-cell>
          <table:table-cell table:style-name="TableCell1811">
            <text:p text:style-name="P1812"><text:s text:c="6"/>452.793,30<text:s/></text:p>
          </table:table-cell>
          <table:table-cell table:style-name="TableCell1813">
            <text:p text:style-name="P1814"><text:s text:c="6"/>530.370,91<text:s/></text:p>
          </table:table-cell>
          <table:table-cell table:style-name="TableCell1815">
            <text:p text:style-name="P1816"><text:s text:c="6"/>648.531,16<text:s/></text:p>
          </table:table-cell>
          <table:table-cell table:style-name="TableCell1817">
            <text:p text:style-name="P1818"><text:s text:c="6"/>663.232,51<text:s/></text:p>
          </table:table-cell>
          <table:table-cell table:style-name="TableCell1819">
            <text:p text:style-name="P1820"><text:s text:c="6"/>836.528,93<text:s/></text:p>
          </table:table-cell>
          <table:table-cell table:style-name="TableCell1821">
            <text:p text:style-name="P1822">26,13%</text:p>
          </table:table-cell>
        </table:table-row>
        <table:table-row table:style-name="TableRow1823">
          <table:table-cell table:style-name="TableCell1824">
            <text:p text:style-name="P1825">Mar</text:p>
          </table:table-cell>
          <table:table-cell table:style-name="TableCell1826">
            <text:p text:style-name="P1827"><text:s text:c="6"/>486.739,90<text:s/></text:p>
          </table:table-cell>
          <table:table-cell table:style-name="TableCell1828">
            <text:p text:style-name="P1829"><text:s text:c="6"/>565.539,29<text:s/></text:p>
          </table:table-cell>
          <table:table-cell table:style-name="TableCell1830">
            <text:p text:style-name="P1831"><text:s text:c="6"/>648.131,41<text:s/></text:p>
          </table:table-cell>
          <table:table-cell table:style-name="TableCell1832">
            <text:p text:style-name="P1833"><text:s text:c="6"/>625.030,33<text:s/></text:p>
          </table:table-cell>
          <table:table-cell table:style-name="TableCell1834">
            <text:p text:style-name="P1835"><text:s text:c="6"/>808.574,44<text:s/></text:p>
          </table:table-cell>
          <table:table-cell table:style-name="TableCell1836">
            <text:p text:style-name="P1837">29,37%</text:p>
          </table:table-cell>
        </table:table-row>
        <table:table-row table:style-name="TableRow1838">
          <table:table-cell table:style-name="TableCell1839">
            <text:p text:style-name="P1840">Abr</text:p>
          </table:table-cell>
          <table:table-cell table:style-name="TableCell1841">
            <text:p text:style-name="P1842"><text:s text:c="6"/>512.812,97<text:s/></text:p>
          </table:table-cell>
          <table:table-cell table:style-name="TableCell1843">
            <text:p text:style-name="P1844"><text:s text:c="6"/>719.171,41<text:s/></text:p>
          </table:table-cell>
          <table:table-cell table:style-name="TableCell1845">
            <text:p text:style-name="P1846"><text:s text:c="6"/>619.752,65<text:s/></text:p>
          </table:table-cell>
          <table:table-cell table:style-name="TableCell1847">
            <text:p text:style-name="P1848"><text:s text:c="6"/>690.057,09<text:s/></text:p>
          </table:table-cell>
          <table:table-cell table:style-name="TableCell1849">
            <text:p text:style-name="P1850"><text:s text:c="6"/>797.909,14<text:s/></text:p>
          </table:table-cell>
          <table:table-cell table:style-name="TableCell1851">
            <text:p text:style-name="P1852">15,63%</text:p>
          </table:table-cell>
        </table:table-row>
        <table:table-row table:style-name="TableRow1853">
          <table:table-cell table:style-name="TableCell1854">
            <text:p text:style-name="P1855">Mai</text:p>
          </table:table-cell>
          <table:table-cell table:style-name="TableCell1856">
            <text:p text:style-name="P1857"><text:s text:c="6"/>519.805,30<text:s/></text:p>
          </table:table-cell>
          <table:table-cell table:style-name="TableCell1858">
            <text:p text:style-name="P1859"><text:s text:c="6"/>617.462,44<text:s/></text:p>
          </table:table-cell>
          <table:table-cell table:style-name="TableCell1860">
            <text:p text:style-name="P1861"><text:s text:c="6"/>716.361,37<text:s/></text:p>
          </table:table-cell>
          <table:table-cell table:style-name="TableCell1862">
            <text:p text:style-name="P1863"><text:s text:c="6"/>872.386,07<text:s/></text:p>
          </table:table-cell>
          <table:table-cell table:style-name="TableCell1864">
            <text:p text:style-name="P1865"><text:s text:c="22"/>- <text:s text:c="2"/></text:p>
          </table:table-cell>
          <table:table-cell table:style-name="TableCell1866">
            <text:p text:style-name="P1867">0,00%</text:p>
          </table:table-cell>
        </table:table-row>
        <table:table-row table:style-name="TableRow1868">
          <table:table-cell table:style-name="TableCell1869">
            <text:p text:style-name="P1870">Jun</text:p>
          </table:table-cell>
          <table:table-cell table:style-name="TableCell1871">
            <text:p text:style-name="P1872"><text:s text:c="6"/>550.263,09<text:s/></text:p>
          </table:table-cell>
          <table:table-cell table:style-name="TableCell1873">
            <text:p text:style-name="P1874"><text:s text:c="6"/>649.620,96<text:s/></text:p>
          </table:table-cell>
          <table:table-cell table:style-name="TableCell1875">
            <text:p text:style-name="P1876"><text:s text:c="6"/>636.260,08<text:s/></text:p>
          </table:table-cell>
          <table:table-cell table:style-name="TableCell1877">
            <text:p text:style-name="P1878"><text:s text:c="6"/>728.689,65<text:s/></text:p>
          </table:table-cell>
          <table:table-cell table:style-name="TableCell1879">
            <text:p text:style-name="P1880"><text:s text:c="22"/>- <text:s text:c="2"/></text:p>
          </table:table-cell>
          <table:table-cell table:style-name="TableCell1881">
            <text:p text:style-name="P1882">0,00%</text:p>
          </table:table-cell>
        </table:table-row>
        <table:table-row table:style-name="TableRow1883">
          <table:table-cell table:style-name="TableCell1884">
            <text:p text:style-name="P1885">Jul</text:p>
          </table:table-cell>
          <table:table-cell table:style-name="TableCell1886">
            <text:p text:style-name="P1887"><text:s text:c="6"/>542.588,90<text:s/></text:p>
          </table:table-cell>
          <table:table-cell table:style-name="TableCell1888">
            <text:p text:style-name="P1889"><text:s text:c="6"/>631.054,19<text:s/></text:p>
          </table:table-cell>
          <table:table-cell table:style-name="TableCell1890">
            <text:p text:style-name="P1891"><text:s text:c="6"/>619.346,03<text:s/></text:p>
          </table:table-cell>
          <table:table-cell table:style-name="TableCell1892">
            <text:p text:style-name="P1893"><text:s text:c="6"/>687.232,39<text:s/></text:p>
          </table:table-cell>
          <table:table-cell table:style-name="TableCell1894">
            <text:p text:style-name="P1895"><text:s text:c="22"/>- <text:s text:c="2"/></text:p>
          </table:table-cell>
          <table:table-cell table:style-name="TableCell1896">
            <text:p text:style-name="P1897">0,00%</text:p>
          </table:table-cell>
        </table:table-row>
        <table:table-row table:style-name="TableRow1898">
          <table:table-cell table:style-name="TableCell1899">
            <text:p text:style-name="P1900">Ago</text:p>
          </table:table-cell>
          <table:table-cell table:style-name="TableCell1901">
            <text:p text:style-name="P1902"><text:s text:c="6"/>653.957,54<text:s/></text:p>
          </table:table-cell>
          <table:table-cell table:style-name="TableCell1903">
            <text:p text:style-name="P1904"><text:s text:c="6"/>607.498,45<text:s/></text:p>
          </table:table-cell>
          <table:table-cell table:style-name="TableCell1905">
            <text:p text:style-name="P1906"><text:s text:c="6"/>618.189,63<text:s/></text:p>
          </table:table-cell>
          <table:table-cell table:style-name="TableCell1907">
            <text:p text:style-name="P1908"><text:s text:c="6"/>710.151,13<text:s/></text:p>
          </table:table-cell>
          <table:table-cell table:style-name="TableCell1909">
            <text:p text:style-name="P1910"><text:s text:c="22"/>- <text:s text:c="2"/></text:p>
          </table:table-cell>
          <table:table-cell table:style-name="TableCell1911">
            <text:p text:style-name="P1912">0,00%</text:p>
          </table:table-cell>
        </table:table-row>
        <table:table-row table:style-name="TableRow1913">
          <table:table-cell table:style-name="TableCell1914">
            <text:p text:style-name="P1915">Set</text:p>
          </table:table-cell>
          <table:table-cell table:style-name="TableCell1916">
            <text:p text:style-name="P1917"><text:s text:c="6"/>547.011,29<text:s/></text:p>
          </table:table-cell>
          <table:table-cell table:style-name="TableCell1918">
            <text:p text:style-name="P1919"><text:s text:c="6"/>603.080,58<text:s/></text:p>
          </table:table-cell>
          <table:table-cell table:style-name="TableCell1920">
            <text:p text:style-name="P1921"><text:s text:c="6"/>628.916,59<text:s/></text:p>
          </table:table-cell>
          <table:table-cell table:style-name="TableCell1922">
            <text:p text:style-name="P1923"><text:s text:c="6"/>806.244,70<text:s/></text:p>
          </table:table-cell>
          <table:table-cell table:style-name="TableCell1924">
            <text:p text:style-name="P1925"><text:s text:c="22"/>- <text:s text:c="2"/></text:p>
          </table:table-cell>
          <table:table-cell table:style-name="TableCell1926">
            <text:p text:style-name="P1927">0,00%</text:p>
          </table:table-cell>
        </table:table-row>
        <table:table-row table:style-name="TableRow1928">
          <table:table-cell table:style-name="TableCell1929">
            <text:p text:style-name="P1930">Out</text:p>
          </table:table-cell>
          <table:table-cell table:style-name="TableCell1931">
            <text:p text:style-name="P1932"><text:s text:c="6"/>547.968,19<text:s/></text:p>
          </table:table-cell>
          <table:table-cell table:style-name="TableCell1933">
            <text:p text:style-name="P1934"><text:s text:c="6"/>574.935,83<text:s/></text:p>
          </table:table-cell>
          <table:table-cell table:style-name="TableCell1935">
            <text:p text:style-name="P1936"><text:s text:c="6"/>638.353,86<text:s/></text:p>
          </table:table-cell>
          <table:table-cell table:style-name="TableCell1937">
            <text:p text:style-name="P1938"><text:s text:c="6"/>758.725,44<text:s/></text:p>
          </table:table-cell>
          <table:table-cell table:style-name="TableCell1939">
            <text:p text:style-name="P1940"><text:s text:c="22"/>- <text:s text:c="2"/></text:p>
          </table:table-cell>
          <table:table-cell table:style-name="TableCell1941">
            <text:p text:style-name="P1942">0,00%</text:p>
          </table:table-cell>
        </table:table-row>
        <table:table-row table:style-name="TableRow1943">
          <table:table-cell table:style-name="TableCell1944">
            <text:p text:style-name="P1945">Nov</text:p>
          </table:table-cell>
          <table:table-cell table:style-name="TableCell1946">
            <text:p text:style-name="P1947"><text:s text:c="6"/>548.452,66<text:s/></text:p>
          </table:table-cell>
          <table:table-cell table:style-name="TableCell1948">
            <text:p text:style-name="P1949"><text:s text:c="6"/>624.625,86<text:s/></text:p>
          </table:table-cell>
          <table:table-cell table:style-name="TableCell1950">
            <text:p text:style-name="P1951"><text:s text:c="6"/>630.432,25<text:s/></text:p>
          </table:table-cell>
          <table:table-cell table:style-name="TableCell1952">
            <text:p text:style-name="P1953"><text:s text:c="6"/>741.267,94<text:s/></text:p>
          </table:table-cell>
          <table:table-cell table:style-name="TableCell1954">
            <text:p text:style-name="P1955"><text:s text:c="22"/>- <text:s text:c="2"/></text:p>
          </table:table-cell>
          <table:table-cell table:style-name="TableCell1956">
            <text:p text:style-name="P1957">0,00%</text:p>
          </table:table-cell>
        </table:table-row>
        <table:table-row table:style-name="TableRow1958">
          <table:table-cell table:style-name="TableCell1959">
            <text:p text:style-name="P1960">Dez</text:p>
          </table:table-cell>
          <table:table-cell table:style-name="TableCell1961">
            <text:p text:style-name="P1962"><text:s text:c="2"/>1.014.448,86<text:s/></text:p>
          </table:table-cell>
          <table:table-cell table:style-name="TableCell1963">
            <text:p text:style-name="P1964"><text:s text:c="2"/>1.133.947,23<text:s/></text:p>
          </table:table-cell>
          <table:table-cell table:style-name="TableCell1965">
            <text:p text:style-name="P1966"><text:s text:c="2"/>1.300.006,96<text:s/></text:p>
          </table:table-cell>
          <table:table-cell table:style-name="TableCell1967">
            <text:p text:style-name="P1968"><text:s text:c="2"/>1.327.200,36<text:s/></text:p>
          </table:table-cell>
          <table:table-cell table:style-name="TableCell1969">
            <text:p text:style-name="P1970"><text:s text:c="22"/>- <text:s text:c="2"/></text:p>
          </table:table-cell>
          <table:table-cell table:style-name="TableCell1971">
            <text:p text:style-name="P1972">0,00%</text:p>
          </table:table-cell>
        </table:table-row>
        <table:table-row table:style-name="TableRow1973">
          <table:table-cell table:style-name="TableCell1974">
            <text:p text:style-name="P1975">Jan-Abr</text:p>
          </table:table-cell>
          <table:table-cell table:style-name="TableCell1976">
            <text:p text:style-name="P1977"><text:s text:c="2"/>1.919.576,34<text:s/></text:p>
          </table:table-cell>
          <table:table-cell table:style-name="TableCell1978">
            <text:p text:style-name="P1979"><text:s text:c="2"/>2.389.540,65<text:s/></text:p>
          </table:table-cell>
          <table:table-cell table:style-name="TableCell1980">
            <text:p text:style-name="P1981"><text:s text:c="2"/>2.578.576,04<text:s/></text:p>
          </table:table-cell>
          <table:table-cell table:style-name="TableCell1982">
            <text:p text:style-name="P1983"><text:s text:c="2"/>2.632.155,54<text:s/></text:p>
          </table:table-cell>
          <table:table-cell table:style-name="TableCell1984">
            <text:p text:style-name="P1985"><text:s text:c="2"/>3.273.754,96<text:s/></text:p>
          </table:table-cell>
          <table:table-cell table:style-name="TableCell1986">
            <text:p text:style-name="P1987">24,38%</text:p>
          </table:table-cell>
        </table:table-row>
      </table:table>
      <text:p text:style-name="P1988"/>
      <text:list text:style-name="LFO22" text:continue-numbering="true">
        <text:list-item>
          <text:p text:style-name="P1989">Créditos a receber</text:p>
        </text:list-item>
      </text:list>
      <text:p text:style-name="P1990">Abaixo quadro com os valores a receber de anuidades:</text:p>
      <text:p text:style-name="P1991"><text:span text:style-name="T1992"><draw:frame draw:z-index="0" draw:id="id20" draw:style-name="a43" draw:name="Object 21" text:anchor-type="as-char" svg:x="0in" svg:y="0in" svg:width="5.51111in" svg:height="3in" style:rel-width="scale" style:rel-height="scale"><draw:object-ole draw:class-id="00020830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/text:p>
      <text:soft-page-break/>
      <text:list text:style-name="LFO22" text:continue-numbering="true">
        <text:list-item>
          <text:p text:style-name="P1993">Imobilizado</text:p>
        </text:list-item>
      </text:list>
      <text:p text:style-name="P1994"><text:span text:style-name="T1995"><draw:frame draw:z-index="0" draw:id="id21" draw:style-name="a44" draw:name="Object 22" text:anchor-type="as-char" svg:x="0in" svg:y="0in" svg:width="7.08333in" svg:height="3.41667in" style:rel-width="scale" style:rel-height="scale"><draw:object-ole draw:class-id="00020830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/text:p>
      <text:list text:style-name="LFO22" text:continue-numbering="true">
        <text:list-item>
          <text:p text:style-name="P1996">Receita X Despesa</text:p>
        </text:list-item>
      </text:list>
      <text:p text:style-name="P1997">Comparativo da Receita Arrecadada</text:p>
      <text:p text:style-name="P1998"><text:span text:style-name="T1999"><draw:frame draw:z-index="0" draw:id="id22" draw:style-name="a45" draw:name="Object 23" text:anchor-type="as-char" svg:x="0in" svg:y="0in" svg:width="6.58333in" svg:height="3.33333in" style:rel-width="scale" style:rel-height="scale"><draw:object-ole draw:class-id="00020830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/text:p>
      <text:soft-page-break/>
      <text:p text:style-name="P2000"><text:span text:style-name="T2001"><draw:frame draw:style-name="a46" draw:name="Gráfico 38" text:anchor-type="as-char" svg:x="0in" svg:y="0in" svg:width="6.31319in" svg:height="3.29583in" style:rel-width="scale" style:rel-height="scale"><draw:object xlink:href="Object 41/" xlink:type="simple" xlink:show="embed" xlink:actuate="onLoad"/><svg:title/><svg:desc/></draw:frame></text:span></text:p>
      <text:p text:style-name="P2002">Comparativo Despesa Orçamentária</text:p>
      <text:p text:style-name="P2003"><text:span text:style-name="T2004"><draw:frame draw:z-index="0" draw:id="id23" draw:style-name="a47" draw:name="Object 24" text:anchor-type="as-char" svg:x="0in" svg:y="0in" svg:width="6.76319in" svg:height="3.41667in" style:rel-width="scale" style:rel-height="scale"><draw:object-ole draw:class-id="00020830-0000-0000-C000-000000000046" xlink:href="Object 42" xlink:type="simple" xlink:show="embed" xlink:actuate="onLoad"/><draw:image xlink:href="ObjectReplacements/Object 42" xlink:type="simple" xlink:show="embed" xlink:actuate="onLoad"/><svg:title/><svg:desc/></draw:frame></text:span><text:span text:style-name="T2005"><text:tab/></text:span><text:span text:style-name="T2006">* Os gráficos com os comparativos de tipos de despesa estão no Anexo I no final do documento.<text:s/></text:span></text:p>
      <text:soft-page-break/>
      <text:p text:style-name="P2007"><text:span text:style-name="T2008"><draw:frame draw:style-name="a48" draw:name="Gráfico 34" text:anchor-type="as-char" svg:x="0in" svg:y="0in" svg:width="6.31319in" svg:height="2.73056in" style:rel-width="scale" style:rel-height="scale"><draw:object xlink:href="Object 43/" xlink:type="simple" xlink:show="embed" xlink:actuate="onLoad"/><svg:title/><svg:desc/></draw:frame></text:span></text:p>
      <text:p text:style-name="P2009"/>
      <text:soft-page-break/>
      <text:p text:style-name="P2010">Detalhamento da Receita</text:p>
      <text:p text:style-name="P2024"><text:span text:style-name="T2025"><draw:frame draw:z-index="0" draw:id="id24" draw:style-name="a50" draw:name="Object 25" text:anchor-type="as-char" svg:x="0in" svg:y="0in" svg:width="10.91667in" svg:height="4in" style:rel-width="scale" style:rel-height="scale"><draw:object-ole draw:class-id="00020830-0000-0000-C000-000000000046" xlink:href="Object 44" xlink:type="simple" xlink:show="embed" xlink:actuate="onLoad"/><draw:image xlink:href="ObjectReplacements/Object 44" xlink:type="simple" xlink:show="embed" xlink:actuate="onLoad"/><svg:title/><svg:desc/></draw:frame></text:span></text:p>
      <text:soft-page-break/>
      <text:p text:style-name="P2026">Detalhamento da Despesa</text:p>
      <text:p text:style-name="P2040"><text:span text:style-name="T2041"><draw:frame draw:z-index="0" draw:id="id25" draw:style-name="a52" draw:name="Object 26" text:anchor-type="as-char" svg:x="0in" svg:y="0in" svg:width="11in" svg:height="3.83333in" style:rel-width="scale" style:rel-height="scale"><draw:object-ole draw:class-id="00020830-0000-0000-C000-000000000046" xlink:href="Object 45" xlink:type="simple" xlink:show="embed" xlink:actuate="onLoad"/><draw:image xlink:href="ObjectReplacements/Object 45" xlink:type="simple" xlink:show="embed" xlink:actuate="onLoad"/><svg:title/><svg:desc/></draw:frame></text:span></text:p>
      <text:p text:style-name="P2042"/>
      <text:p text:style-name="P2068"/>
      <text:p text:style-name="P2069">_________________________</text:p>
      <text:p text:style-name="P2070">Pedro Reusch Ianzer Jardim</text:p>
      <text:p text:style-name="P2071">Analista de Nível Superior – Contador</text:p>
      <text:p text:style-name="P2072"/>
      <text:p text:style-name="P2073"/>
      <text:p text:style-name="P2074"/>
      <text:p text:style-name="P2075"/>
      <text:p text:style-name="P2076"/>
      <text:p text:style-name="P2077"/>
      <text:p text:style-name="P2078"/>
      <text:p text:style-name="P2079"/>
      <text:p text:style-name="P2080"/>
      <text:p text:style-name="P2081"/>
      <text:p text:style-name="P2082"/>
      <text:p text:style-name="P2083"/>
      <text:p text:style-name="P2084"/>
      <text:p text:style-name="P2085"/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><text:tab/>ANEXO I</text:p>
      <text:p text:style-name="P2094"><text:span text:style-name="T2095"><draw:frame draw:style-name="a55" draw:name="Gráfico 33" text:anchor-type="as-char" svg:x="0in" svg:y="0in" svg:width="5.85208in" svg:height="2.80903in" style:rel-width="scale" style:rel-height="scale"><draw:object xlink:href="Object 46/" xlink:type="simple" xlink:show="embed" xlink:actuate="onLoad"/><svg:title/><svg:desc/></draw:frame></text:span></text:p>
      <text:p text:style-name="P2096"><text:span text:style-name="T2097"><draw:frame draw:style-name="a56" draw:name="Gráfico 32" text:anchor-type="as-char" svg:x="0in" svg:y="0in" svg:width="5.80903in" svg:height="3.00903in" style:rel-width="scale" style:rel-height="scale"><draw:object xlink:href="Object 47/" xlink:type="simple" xlink:show="embed" xlink:actuate="onLoad"/><svg:title/><svg:desc/></draw:frame></text:span></text:p>
      <text:soft-page-break/>
      <text:p text:style-name="P2098"><text:span text:style-name="T2099"><draw:frame draw:style-name="a57" draw:name="Gráfico 11" text:anchor-type="as-char" svg:x="0in" svg:y="0in" svg:width="5.8in" svg:height="2.93889in" style:rel-width="scale" style:rel-height="scale"><draw:object xlink:href="Object 48/" xlink:type="simple" xlink:show="embed" xlink:actuate="onLoad"/><svg:title/><svg:desc/></draw:frame></text:span></text:p>
      <text:p text:style-name="P2100"><text:span text:style-name="T2101"><draw:frame draw:style-name="a58" draw:name="Gráfico 12" text:anchor-type="as-char" svg:x="0in" svg:y="0in" svg:width="5.74792in" svg:height="2.98264in" style:rel-width="scale" style:rel-height="scale"><draw:object xlink:href="Object 49/" xlink:type="simple" xlink:show="embed" xlink:actuate="onLoad"/><svg:title/><svg:desc/></draw:frame></text:span></text:p>
      <text:p text:style-name="P2102"><text:span text:style-name="T2103"><draw:frame draw:style-name="a59" draw:name="Gráfico 13" text:anchor-type="as-char" svg:x="0in" svg:y="0in" svg:width="5.74792in" svg:height="3.04375in" style:rel-width="scale" style:rel-height="scale"><draw:object xlink:href="Object 50/" xlink:type="simple" xlink:show="embed" xlink:actuate="onLoad"/><svg:title/><svg:desc/></draw:frame></text:span></text:p>
      <text:soft-page-break/>
      <text:p text:style-name="P2104"><text:span text:style-name="T2105"><draw:frame draw:style-name="a60" draw:name="Gráfico 14" text:anchor-type="as-char" svg:x="0in" svg:y="0in" svg:width="5.74792in" svg:height="3.05208in" style:rel-width="scale" style:rel-height="scale"><draw:object xlink:href="Object 51/" xlink:type="simple" xlink:show="embed" xlink:actuate="onLoad"/><svg:title/><svg:desc/></draw:frame></text:span></text:p>
      <text:p text:style-name="P2106"><text:span text:style-name="T2107"><draw:frame draw:style-name="a61" draw:name="Gráfico 15" text:anchor-type="as-char" svg:x="0in" svg:y="0in" svg:width="5.79097in" svg:height="2.99097in" style:rel-width="scale" style:rel-height="scale"><draw:object xlink:href="Object 52/" xlink:type="simple" xlink:show="embed" xlink:actuate="onLoad"/><svg:title/><svg:desc/></draw:frame></text:span></text:p>
      <text:p text:style-name="P2108"><text:span text:style-name="T2109"><draw:frame draw:style-name="a62" draw:name="Gráfico 16" text:anchor-type="as-char" svg:x="0in" svg:y="0in" svg:width="5.78264in" svg:height="3.05208in" style:rel-width="scale" style:rel-height="scale"><draw:object xlink:href="Object 53/" xlink:type="simple" xlink:show="embed" xlink:actuate="onLoad"/><svg:title/><svg:desc/></draw:frame></text:span></text:p>
      <text:soft-page-break/>
      <text:p text:style-name="P2110"><text:span text:style-name="T2111"><draw:frame draw:style-name="a63" draw:name="Gráfico 17" text:anchor-type="as-char" svg:x="0in" svg:y="0in" svg:width="5.79097in" svg:height="2.95625in" style:rel-width="scale" style:rel-height="scale"><draw:object xlink:href="Object 54/" xlink:type="simple" xlink:show="embed" xlink:actuate="onLoad"/><svg:title/><svg:desc/></draw:frame></text:span></text:p>
      <text:p text:style-name="P2112"><text:span text:style-name="T2113"><draw:frame draw:style-name="a64" draw:name="Gráfico 18" text:anchor-type="as-char" svg:x="0in" svg:y="0in" svg:width="5.73889in" svg:height="2.98264in" style:rel-width="scale" style:rel-height="scale"><draw:object xlink:href="Object 55/" xlink:type="simple" xlink:show="embed" xlink:actuate="onLoad"/><svg:title/><svg:desc/></draw:frame></text:span></text:p>
      <text:p text:style-name="P2114"><text:span text:style-name="T2115"><draw:frame draw:style-name="a65" draw:name="Gráfico 19" text:anchor-type="as-char" svg:x="0in" svg:y="0in" svg:width="5.72153in" svg:height="2.84375in" style:rel-width="scale" style:rel-height="scale"><draw:object xlink:href="Object 56/" xlink:type="simple" xlink:show="embed" xlink:actuate="onLoad"/><svg:title/><svg:desc/></draw:frame></text:span></text:p>
      <text:soft-page-break/>
      <text:p text:style-name="P2116"><text:span text:style-name="T2117"><draw:frame draw:style-name="a66" draw:name="Gráfico 20" text:anchor-type="as-char" svg:x="0in" svg:y="0in" svg:width="5.67847in" svg:height="2.93889in" style:rel-width="scale" style:rel-height="scale"><draw:object xlink:href="Object 57/" xlink:type="simple" xlink:show="embed" xlink:actuate="onLoad"/><svg:title/><svg:desc/></draw:frame></text:span></text:p>
      <text:p text:style-name="P2118"><text:span text:style-name="T2119"><draw:frame draw:style-name="a67" draw:name="Gráfico 21" text:anchor-type="as-char" svg:x="0in" svg:y="0in" svg:width="5.72153in" svg:height="2.99097in" style:rel-width="scale" style:rel-height="scale"><draw:object xlink:href="Object 58/" xlink:type="simple" xlink:show="embed" xlink:actuate="onLoad"/><svg:title/><svg:desc/></draw:frame></text:span></text:p>
      <text:p text:style-name="P2120"><text:span text:style-name="T2121"><draw:frame draw:style-name="a68" draw:name="Gráfico 22" text:anchor-type="as-char" svg:x="0in" svg:y="0in" svg:width="5.68681in" svg:height="2.75625in" style:rel-width="scale" style:rel-height="scale"><draw:object xlink:href="Object 59/" xlink:type="simple" xlink:show="embed" xlink:actuate="onLoad"/><svg:title/><svg:desc/></draw:frame></text:span></text:p>
      <text:soft-page-break/>
      <text:p text:style-name="P2122"><text:span text:style-name="T2123"><draw:frame draw:style-name="a69" draw:name="Gráfico 31" text:anchor-type="as-char" svg:x="0in" svg:y="0in" svg:width="5.67847in" svg:height="2.99097in" style:rel-width="scale" style:rel-height="scale"><draw:object xlink:href="Object 60/" xlink:type="simple" xlink:show="embed" xlink:actuate="onLoad"/><svg:title/><svg:desc/></draw:frame></text:span></text:p>
      <text:p text:style-name="P2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6LVL1" style:family="text">
      <style:text-properties style:font-name="Calibri" fo:font-size="11pt" style:font-size-asian="11pt"/>
    </style:style>
    <style:style style:name="WW_CharLFO16LVL2" style:family="text">
      <style:text-properties style:font-name="Calibri" fo:font-weight="bold" style:font-weight-asian="bold" fo:font-size="11pt" style:font-size-asian="11pt"/>
    </style:style>
    <style:style style:name="WW_CharLFO16LVL3" style:family="text">
      <style:text-properties style:font-name="Calibri" fo:font-size="11pt" style:font-size-asian="11pt"/>
    </style:style>
    <style:style style:name="WW_CharLFO16LVL4" style:family="text">
      <style:text-properties style:font-name="Calibri" fo:font-weight="bold" style:font-weight-asian="bold" fo:font-size="11pt" style:font-size-asian="11pt"/>
    </style:style>
    <style:style style:name="WW_CharLFO16LVL5" style:family="text">
      <style:text-properties style:font-name="Calibri" fo:font-size="11pt" style:font-size-asian="11pt"/>
    </style:style>
    <style:style style:name="WW_CharLFO16LVL6" style:family="text">
      <style:text-properties style:font-name="Calibri" fo:font-size="11pt" style:font-size-asian="11pt"/>
    </style:style>
    <style:style style:name="WW_CharLFO17LVL1" style:family="text">
      <style:text-properties style:font-name="Times New Roman" style:font-name-complex="Times New Roman" fo:font-size="12pt" style:font-size-asian="12pt"/>
    </style:style>
    <style:style style:name="WW_CharLFO19LVL1" style:family="text">
      <style:text-properties style:font-name="Calibri" style:font-name-complex="Calibri" fo:font-size="11pt" style:font-size-asian="11pt"/>
    </style:style>
    <style:style style:name="WW_CharLFO19LVL2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0" style:parent-style-name="Fonteparág.padrão" style:family="text">
      <style:text-properties style:language-asian="pt" style:country-asian="BR"/>
    </style:style>
    <style:style style:name="P10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4" style:parent-style-name="Fonteparág.padrão" style:family="text">
      <style:text-properties style:font-name="DaxCondensed" fo:font-size="10pt" style:font-size-asian="10pt" style:font-size-complex="10pt"/>
    </style:style>
    <style:style style:name="T10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6" style:parent-style-name="Fonteparág.padrão" style:family="text">
      <style:text-properties fo:font-size="10pt" style:font-size-asian="10pt" style:font-size-complex="10pt"/>
    </style:style>
    <style:style style:name="T107" style:parent-style-name="Fonteparág.padrão" style:family="text">
      <style:text-properties fo:font-size="10pt" style:font-size-asian="10pt" style:font-size-complex="10pt"/>
    </style:style>
    <style:style style:name="T108" style:parent-style-name="Fonteparág.padrão" style:family="text">
      <style:text-properties fo:font-size="10pt" style:font-size-asian="10pt" style:font-size-complex="10pt"/>
    </style:style>
    <style:style style:name="T109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2">
      <style:page-layout-properties fo:page-width="11.693in" fo:page-height="8.268in" style:print-orientation="landscape" fo:margin-top="1.1812in" fo:margin-left="0.4923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8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49" style:parent-style-name="Fonteparág.padrão" style:family="text">
      <style:text-properties style:language-asian="pt" style:country-asian="BR"/>
    </style:style>
    <style:style style:name="P115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5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5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53" style:parent-style-name="Fonteparág.padrão" style:family="text">
      <style:text-properties style:font-name="DaxCondensed" fo:font-size="10pt" style:font-size-asian="10pt" style:font-size-complex="10pt"/>
    </style:style>
    <style:style style:name="T115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55" style:parent-style-name="Fonteparág.padrão" style:family="text">
      <style:text-properties fo:font-size="10pt" style:font-size-asian="10pt" style:font-size-complex="10pt"/>
    </style:style>
    <style:style style:name="T1156" style:parent-style-name="Fonteparág.padrão" style:family="text">
      <style:text-properties fo:font-size="10pt" style:font-size-asian="10pt" style:font-size-complex="10pt"/>
    </style:style>
    <style:style style:name="T1157" style:parent-style-name="Fonteparág.padrão" style:family="text">
      <style:text-properties fo:font-size="10pt" style:font-size-asian="10pt" style:font-size-complex="10pt"/>
    </style:style>
    <style:style style:name="T115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5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6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4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65" style:parent-style-name="Fonteparág.padrão" style:family="text">
      <style:text-properties style:language-asian="pt" style:country-asian="BR"/>
    </style:style>
    <style:style style:name="P116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6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6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69" style:parent-style-name="Fonteparág.padrão" style:family="text">
      <style:text-properties style:font-name="DaxCondensed" fo:font-size="10pt" style:font-size-asian="10pt" style:font-size-complex="10pt"/>
    </style:style>
    <style:style style:name="T117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71" style:parent-style-name="Fonteparág.padrão" style:family="text">
      <style:text-properties fo:font-size="10pt" style:font-size-asian="10pt" style:font-size-complex="10pt"/>
    </style:style>
    <style:style style:name="T1172" style:parent-style-name="Fonteparág.padrão" style:family="text">
      <style:text-properties fo:font-size="10pt" style:font-size-asian="10pt" style:font-size-complex="10pt"/>
    </style:style>
    <style:style style:name="T1173" style:parent-style-name="Fonteparág.padrão" style:family="text">
      <style:text-properties fo:font-size="10pt" style:font-size-asian="10pt" style:font-size-complex="10pt"/>
    </style:style>
    <style:style style:name="T117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7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7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0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81" style:parent-style-name="Fonteparág.padrão" style:family="text">
      <style:text-properties style:language-asian="pt" style:country-asian="BR"/>
    </style:style>
    <style:style style:name="P118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8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8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85" style:parent-style-name="Fonteparág.padrão" style:family="text">
      <style:text-properties style:font-name="DaxCondensed" fo:font-size="10pt" style:font-size-asian="10pt" style:font-size-complex="10pt"/>
    </style:style>
    <style:style style:name="T118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87" style:parent-style-name="Fonteparág.padrão" style:family="text">
      <style:text-properties fo:font-size="10pt" style:font-size-asian="10pt" style:font-size-complex="10pt"/>
    </style:style>
    <style:style style:name="T1188" style:parent-style-name="Fonteparág.padrão" style:family="text">
      <style:text-properties fo:font-size="10pt" style:font-size-asian="10pt" style:font-size-complex="10pt"/>
    </style:style>
    <style:style style:name="T1189" style:parent-style-name="Fonteparág.padrão" style:family="text">
      <style:text-properties fo:font-size="10pt" style:font-size-asian="10pt" style:font-size-complex="10pt"/>
    </style:style>
    <style:style style:name="T119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9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9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5">
      <style:page-layout-properties fo:page-width="11.693in" fo:page-height="8.268in" style:print-orientation="landscape" fo:margin-top="1.1812in" fo:margin-left="0.4923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1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2012" style:parent-style-name="Fonteparág.padrão" style:family="text">
      <style:text-properties style:language-asian="pt" style:country-asian="BR"/>
    </style:style>
    <style:style style:name="P201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16" style:parent-style-name="Fonteparág.padrão" style:family="text">
      <style:text-properties style:font-name="DaxCondensed" fo:font-size="10pt" style:font-size-asian="10pt" style:font-size-complex="10pt"/>
    </style:style>
    <style:style style:name="T20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18" style:parent-style-name="Fonteparág.padrão" style:family="text">
      <style:text-properties fo:font-size="10pt" style:font-size-asian="10pt" style:font-size-complex="10pt"/>
    </style:style>
    <style:style style:name="T2019" style:parent-style-name="Fonteparág.padrão" style:family="text">
      <style:text-properties fo:font-size="10pt" style:font-size-asian="10pt" style:font-size-complex="10pt"/>
    </style:style>
    <style:style style:name="T2020" style:parent-style-name="Fonteparág.padrão" style:family="text">
      <style:text-properties fo:font-size="10pt" style:font-size-asian="10pt" style:font-size-complex="10pt"/>
    </style:style>
    <style:style style:name="T2021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20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6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2028" style:parent-style-name="Fonteparág.padrão" style:family="text">
      <style:text-properties style:language-asian="pt" style:country-asian="BR"/>
    </style:style>
    <style:style style:name="P202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32" style:parent-style-name="Fonteparág.padrão" style:family="text">
      <style:text-properties style:font-name="DaxCondensed" fo:font-size="10pt" style:font-size-asian="10pt" style:font-size-complex="10pt"/>
    </style:style>
    <style:style style:name="T20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34" style:parent-style-name="Fonteparág.padrão" style:family="text">
      <style:text-properties fo:font-size="10pt" style:font-size-asian="10pt" style:font-size-complex="10pt"/>
    </style:style>
    <style:style style:name="T2035" style:parent-style-name="Fonteparág.padrão" style:family="text">
      <style:text-properties fo:font-size="10pt" style:font-size-asian="10pt" style:font-size-complex="10pt"/>
    </style:style>
    <style:style style:name="T2036" style:parent-style-name="Fonteparág.padrão" style:family="text">
      <style:text-properties fo:font-size="10pt" style:font-size-asian="10pt" style:font-size-complex="10pt"/>
    </style:style>
    <style:style style:name="T203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20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7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2043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2044" style:parent-style-name="Fonteparág.padrão" style:family="text">
      <style:text-properties style:language-asian="pt" style:country-asian="BR"/>
    </style:style>
    <style:style style:name="P204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4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4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48" style:parent-style-name="Fonteparág.padrão" style:family="text">
      <style:text-properties style:font-name="DaxCondensed" fo:font-size="10pt" style:font-size-asian="10pt" style:font-size-complex="10pt"/>
    </style:style>
    <style:style style:name="T204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50" style:parent-style-name="Fonteparág.padrão" style:family="text">
      <style:text-properties fo:font-size="10pt" style:font-size-asian="10pt" style:font-size-complex="10pt"/>
    </style:style>
    <style:style style:name="T2051" style:parent-style-name="Fonteparág.padrão" style:family="text">
      <style:text-properties fo:font-size="10pt" style:font-size-asian="10pt" style:font-size-complex="10pt"/>
    </style:style>
    <style:style style:name="T205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205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5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55" style:parent-style-name="Fonteparág.padrão" style:family="text">
      <style:text-properties style:language-asian="pt" style:country-asian="BR"/>
    </style:style>
    <style:style style:name="P205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5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5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5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60" style:parent-style-name="Fonteparág.padrão" style:family="text">
      <style:text-properties style:font-name="DaxCondensed" fo:font-size="10pt" style:font-size-asian="10pt" style:font-size-complex="10pt"/>
    </style:style>
    <style:style style:name="T206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62" style:parent-style-name="Fonteparág.padrão" style:family="text">
      <style:text-properties fo:font-size="10pt" style:font-size-asian="10pt" style:font-size-complex="10pt"/>
    </style:style>
    <style:style style:name="T2063" style:parent-style-name="Fonteparág.padrão" style:family="text">
      <style:text-properties fo:font-size="10pt" style:font-size-asian="10pt" style:font-size-complex="10pt"/>
    </style:style>
    <style:style style:name="T2064" style:parent-style-name="Fonteparág.padrão" style:family="text">
      <style:text-properties fo:font-size="10pt" style:font-size-asian="10pt" style:font-size-complex="10pt"/>
    </style:style>
    <style:style style:name="T2065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206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6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5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99"><text:span text:style-name="T100"><draw:frame draw:z-index="251660288" draw:style-name="a2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1">_________________________________________________________________________________________</text:p>
        <text:p text:style-name="P102"><text:span text:style-name="T103">Rua Dona Laura, nº 320, 14º e 15º andares, bairro Rio Branco - Porto Alegre/RS - CEP:</text:span><text:span text:style-name="T104"><text:s/></text:span><text:span text:style-name="T105">90430-090 | Telefone: (51) 3094.9800<text:s/></text:span><text:span text:style-name="T106"><text:s/></text:span><text:span text:style-name="T107"><text:tab/></text:span><text:span text:style-name="T108"><text:tab/></text:span><text:span text:style-name="T109"><text:page-number text:fixed="false">15</text:page-number></text:span></text:p>
        <text:p text:style-name="P110"><text:span text:style-name="T111">www.caurs.gov.br</text:span></text:p>
      </style:footer>
    </style:master-page>
    <style:master-page style:name="MP2" style:page-layout-name="PL2">
      <style:header>
        <text:p text:style-name="P1148"><text:span text:style-name="T1149"><draw:frame draw:z-index="251660288" draw:style-name="a16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50">_________________________________________________________________________________________</text:p>
        <text:p text:style-name="P1151"><text:span text:style-name="T1152">Rua Dona Laura, nº 320, 14º e 15º andares, bairro Rio Branco - Porto Alegre/RS - CEP:</text:span><text:span text:style-name="T1153"><text:s/></text:span><text:span text:style-name="T1154">90430-090 | Telefone: (51) 3094.9800<text:s/></text:span><text:span text:style-name="T1155"><text:s/></text:span><text:span text:style-name="T1156"><text:tab/></text:span><text:span text:style-name="T1157"><text:tab/></text:span><text:span text:style-name="T1158"><text:page-number text:fixed="false">15</text:page-number></text:span></text:p>
        <text:p text:style-name="P1159"><text:span text:style-name="T1160">www.caurs.gov.br</text:span></text:p>
      </style:footer>
    </style:master-page>
    <style:master-page style:name="MP3" style:page-layout-name="PL3">
      <style:header>
        <text:p text:style-name="P1164"><text:span text:style-name="T1165"><draw:frame draw:z-index="251660288" draw:style-name="a18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66">_________________________________________________________________________________________</text:p>
        <text:p text:style-name="P1167"><text:span text:style-name="T1168">Rua Dona Laura, nº 320, 14º e 15º andares, bairro Rio Branco - Porto Alegre/RS - CEP:</text:span><text:span text:style-name="T1169"><text:s/></text:span><text:span text:style-name="T1170">90430-090 | Telefone: (51) 3094.9800<text:s/></text:span><text:span text:style-name="T1171"><text:s/></text:span><text:span text:style-name="T1172"><text:tab/></text:span><text:span text:style-name="T1173"><text:tab/></text:span><text:span text:style-name="T1174"><text:page-number text:fixed="false">15</text:page-number></text:span></text:p>
        <text:p text:style-name="P1175"><text:span text:style-name="T1176">www.caurs.gov.br</text:span></text:p>
      </style:footer>
    </style:master-page>
    <style:master-page style:name="MP4" style:page-layout-name="PL4">
      <style:header>
        <text:p text:style-name="P1180"><text:span text:style-name="T1181"><draw:frame draw:z-index="251660288" draw:style-name="a2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82">_________________________________________________________________________________________</text:p>
        <text:p text:style-name="P1183"><text:span text:style-name="T1184">Rua Dona Laura, nº 320, 14º e 15º andares, bairro Rio Branco - Porto Alegre/RS - CEP:</text:span><text:span text:style-name="T1185"><text:s/></text:span><text:span text:style-name="T1186">90430-090 | Telefone: (51) 3094.9800<text:s/></text:span><text:span text:style-name="T1187"><text:s/></text:span><text:span text:style-name="T1188"><text:tab/></text:span><text:span text:style-name="T1189"><text:tab/></text:span><text:span text:style-name="T1190"><text:page-number text:fixed="false">15</text:page-number></text:span></text:p>
        <text:p text:style-name="P1191"><text:span text:style-name="T1192">www.caurs.gov.br</text:span></text:p>
      </style:footer>
    </style:master-page>
    <style:master-page style:name="MP5" style:page-layout-name="PL5">
      <style:header>
        <text:p text:style-name="P2011"><text:span text:style-name="T2012"><draw:frame draw:z-index="251660288" draw:style-name="a49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013">_________________________________________________________________________________________</text:p>
        <text:p text:style-name="P2014"><text:span text:style-name="T2015">Rua Dona Laura, nº 320, 14º e 15º andares, bairro Rio Branco - Porto Alegre/RS - CEP:</text:span><text:span text:style-name="T2016"><text:s/></text:span><text:span text:style-name="T2017">90430-090 | Telefone: (51) 3094.9800<text:s/></text:span><text:span text:style-name="T2018"><text:s/></text:span><text:span text:style-name="T2019"><text:tab/></text:span><text:span text:style-name="T2020"><text:tab/></text:span><text:span text:style-name="T2021"><text:page-number text:fixed="false">15</text:page-number></text:span></text:p>
        <text:p text:style-name="P2022"><text:span text:style-name="T2023">www.caurs.gov.br</text:span></text:p>
      </style:footer>
    </style:master-page>
    <style:master-page style:name="MP6" style:page-layout-name="PL6">
      <style:header>
        <text:p text:style-name="P2027"><text:span text:style-name="T2028"><draw:frame draw:z-index="251660288" draw:style-name="a51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029">_________________________________________________________________________________________</text:p>
        <text:p text:style-name="P2030"><text:span text:style-name="T2031">Rua Dona Laura, nº 320, 14º e 15º andares, bairro Rio Branco - Porto Alegre/RS - CEP:</text:span><text:span text:style-name="T2032"><text:s/></text:span><text:span text:style-name="T2033">90430-090 | Telefone: (51) 3094.9800<text:s/></text:span><text:span text:style-name="T2034"><text:s/></text:span><text:span text:style-name="T2035"><text:tab/></text:span><text:span text:style-name="T2036"><text:tab/></text:span><text:span text:style-name="T2037"><text:page-number text:fixed="false">15</text:page-number></text:span></text:p>
        <text:p text:style-name="P2038"><text:span text:style-name="T2039">www.caurs.gov.br</text:span></text:p>
      </style:footer>
    </style:master-page>
    <style:master-page style:name="MP7" style:page-layout-name="PL7">
      <style:header>
        <text:p text:style-name="P2043"><text:span text:style-name="T2044"><draw:frame draw:z-index="251662336" draw:style-name="a53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2045">_________________________________________________________________________________________</text:p>
        <text:p text:style-name="P2046"><text:span text:style-name="T2047">Rua Dona Laura, nº 320, 14º e 15º andares, bairro Rio Branco - Porto Alegre/RS - CEP:</text:span><text:span text:style-name="T2048"><text:s/></text:span><text:span text:style-name="T2049">90430-090 | Telefone: (51) 3094.9800<text:s/></text:span><text:span text:style-name="T2050"><text:s/></text:span><text:span text:style-name="T2051"><text:tab/></text:span><text:span text:style-name="T2052"><text:page-number text:fixed="false">37</text:page-number></text:span></text:p>
        <text:p text:style-name="P2053"><text:span text:style-name="T2054">www.caurs.gov.br</text:span></text:p>
      </style:footer>
    </style:master-page>
    <style:master-page style:next-style-name="MP7" style:name="MPF7" style:page-layout-name="PL7">
      <style:header>
        <text:p text:style-name="Cabeçalho"><text:span text:style-name="T2055"><draw:frame draw:z-index="4" draw:style-name="a54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2056">_________________________________________________________________________________________</text:p>
        <text:p text:style-name="P2057"/>
        <text:p text:style-name="P2058"><text:span text:style-name="T2059">Rua Dona Laura, nº 320, 14º e 15º andares, bairro Rio Branco - Porto Alegre/RS - CEP:</text:span><text:span text:style-name="T2060"><text:s/></text:span><text:span text:style-name="T2061">90430-090 | Telefone: (51) 3094.9800<text:s/></text:span><text:span text:style-name="T2062"><text:s/></text:span><text:span text:style-name="T2063"><text:tab/></text:span><text:span text:style-name="T2064"><text:tab/></text:span><text:span text:style-name="T2065"><text:page-number text:fixed="false">31</text:page-number></text:span></text:p>
        <text:p text:style-name="P2066"><text:span text:style-name="T2067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07-05T14:18:00Z</meta:creation-date>
    <dc:date>2022-07-05T14:18:00Z</dc:date>
    <meta:print-date>2022-06-28T19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7" meta:paragraph-count="34" meta:word-count="2662" meta:character-count="17005" meta:row-count="119" meta:non-whitespace-character-count="14377"/>
  </office:meta>
</office:document-meta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text>$ </number:text>
      <number:number number:decimal-places="2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6aac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37.3pt" svg:width="454.55pt" chart:style-name="Crt0">
        <chart:title chart:style-name="CT00">
          <text:p text:style-name="a0" text:class-names="" text:cond-style-name="">Receita Total</text:p>
        </chart:title>
        <chart:legend chart:legend-position="end" chart:legend-align="center" chart:style-name="Lgnd"/>
        <chart:plot-area svg:x="4.276850393700787pt" svg:y="37.24496062992126pt" svg:width="374.1411023622047pt" svg:height="173.810629921259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1658179.4999999998"/>
            <table:table-cell office:value-type="float" office:value="1701100.38"/>
            <table:table-cell office:value-type="float" office:value="1794119.1200000003"/>
            <table:table-cell office:value-type="float" office:value="1547238.8400000003"/>
            <table:table-cell office:value-type="float" office:value="1947503.6800000004"/>
          </table:table-row>
          <table:table-row>
            <table:table-cell office:value-type="string">
              <text:p>Fev</text:p>
            </table:table-cell>
            <table:table-cell office:value-type="float" office:value="1627911.02"/>
            <table:table-cell office:value-type="float" office:value="1867746.5599999998"/>
            <table:table-cell office:value-type="float" office:value="1673763.06"/>
            <table:table-cell office:value-type="float" office:value="1603575.1899999997"/>
            <table:table-cell office:value-type="float" office:value="2044300.6200000003"/>
          </table:table-row>
          <table:table-row>
            <table:table-cell office:value-type="string">
              <text:p>Mar</text:p>
            </table:table-cell>
            <table:table-cell office:value-type="float" office:value="1380820.63"/>
            <table:table-cell office:value-type="float" office:value="1176381.8600000001"/>
            <table:table-cell office:value-type="float" office:value="1243793.0900000001"/>
            <table:table-cell office:value-type="float" office:value="1451643.2099999997"/>
            <table:table-cell office:value-type="float" office:value="1946611.08"/>
          </table:table-row>
          <table:table-row>
            <table:table-cell office:value-type="string">
              <text:p>Abr</text:p>
            </table:table-cell>
            <table:table-cell office:value-type="float" office:value="1240988.0900000001"/>
            <table:table-cell office:value-type="float" office:value="1381897.23"/>
            <table:table-cell office:value-type="float" office:value="660772.43000000005"/>
            <table:table-cell office:value-type="float" office:value="1237320.82"/>
            <table:table-cell office:value-type="float" office:value="0"/>
          </table:table-row>
          <table:table-row>
            <table:table-cell office:value-type="string">
              <text:p>Mai</text:p>
            </table:table-cell>
            <table:table-cell office:value-type="float" office:value="1357677.1300000001"/>
            <table:table-cell office:value-type="float" office:value="1496420.13"/>
            <table:table-cell office:value-type="float" office:value="751001.45"/>
            <table:table-cell office:value-type="float" office:value="1218850.3699999999"/>
            <table:table-cell office:value-type="float" office:value="0"/>
          </table:table-row>
          <table:table-row>
            <table:table-cell office:value-type="string">
              <text:p>Jun</text:p>
            </table:table-cell>
            <table:table-cell office:value-type="float" office:value="1249832.3000000003"/>
            <table:table-cell office:value-type="float" office:value="1304829.4700000002"/>
            <table:table-cell office:value-type="float" office:value="959451.15"/>
            <table:table-cell office:value-type="float" office:value="1259933.1299999999"/>
            <table:table-cell office:value-type="float" office:value="0"/>
          </table:table-row>
          <table:table-row>
            <table:table-cell office:value-type="string">
              <text:p>Jul</text:p>
            </table:table-cell>
            <table:table-cell office:value-type="float" office:value="975281.58000000007"/>
            <table:table-cell office:value-type="float" office:value="1149525.54"/>
            <table:table-cell office:value-type="float" office:value="1095715.83"/>
            <table:table-cell office:value-type="float" office:value="1202663.4100000001"/>
            <table:table-cell office:value-type="float" office:value="0"/>
          </table:table-row>
          <table:table-row>
            <table:table-cell office:value-type="string">
              <text:p>Ago</text:p>
            </table:table-cell>
            <table:table-cell office:value-type="float" office:value="1026042.7499999999"/>
            <table:table-cell office:value-type="float" office:value="1041714.9800000001"/>
            <table:table-cell office:value-type="float" office:value="1261791.3699999999"/>
            <table:table-cell office:value-type="float" office:value="1266734.21"/>
            <table:table-cell office:value-type="float" office:value="0"/>
          </table:table-row>
          <table:table-row>
            <table:table-cell office:value-type="string">
              <text:p>Set</text:p>
            </table:table-cell>
            <table:table-cell office:value-type="float" office:value="840204.39"/>
            <table:table-cell office:value-type="float" office:value="1056634.1299999999"/>
            <table:table-cell office:value-type="float" office:value="973662.86999999988"/>
            <table:table-cell office:value-type="float" office:value="1067688.5100000002"/>
            <table:table-cell office:value-type="float" office:value="0"/>
          </table:table-row>
          <table:table-row>
            <table:table-cell office:value-type="string">
              <text:p>Out</text:p>
            </table:table-cell>
            <table:table-cell office:value-type="float" office:value="997927.83000000007"/>
            <table:table-cell office:value-type="float" office:value="1151930.0300000003"/>
            <table:table-cell office:value-type="float" office:value="1006306.2199999999"/>
            <table:table-cell office:value-type="float" office:value="1064092.2199999997"/>
            <table:table-cell office:value-type="float" office:value="0"/>
          </table:table-row>
          <table:table-row>
            <table:table-cell office:value-type="string">
              <text:p>Nov</text:p>
            </table:table-cell>
            <table:table-cell office:value-type="float" office:value="956525.95"/>
            <table:table-cell office:value-type="float" office:value="974030.84"/>
            <table:table-cell office:value-type="float" office:value="941049.01000000013"/>
            <table:table-cell office:value-type="float" office:value="1048696.42"/>
            <table:table-cell office:value-type="float" office:value="0"/>
          </table:table-row>
          <table:table-row>
            <table:table-cell office:value-type="string">
              <text:p>Dez</text:p>
            </table:table-cell>
            <table:table-cell office:value-type="float" office:value="897168.08"/>
            <table:table-cell office:value-type="float" office:value="1022293.9400000002"/>
            <table:table-cell office:value-type="float" office:value="1045819.35"/>
            <table:table-cell office:value-type="float" office:value="1172903.69"/>
            <table:table-cell office:value-type="float" office:value="0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6aac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11.0pt" svg:width="454.55pt" chart:style-name="Crt0">
        <chart:title svg:x="195.4958267716536pt" svg:y="3.849370078740157pt" chart:style-name="CT00">
          <text:p text:style-name="a0" text:class-names="" text:cond-style-name="">Despesa Total</text:p>
        </chart:title>
        <chart:legend chart:legend-position="end" chart:legend-align="center" chart:style-name="Lgnd"/>
        <chart:plot-area svg:x="19.91763779527559pt" svg:y="15.46653543307087pt" svg:width="390.9185039370079pt" svg:height="176.8540157480315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730852.83000000007"/>
            <table:table-cell office:value-type="float" office:value="829414.33999999985"/>
            <table:table-cell office:value-type="float" office:value="898155.71"/>
            <table:table-cell office:value-type="float" office:value="857648.0900000002"/>
            <table:table-cell office:value-type="float" office:value="969676.31999999983"/>
          </table:table-row>
          <table:table-row>
            <table:table-cell office:value-type="string">
              <text:p>Fev</text:p>
            </table:table-cell>
            <table:table-cell office:value-type="float" office:value="768406.88"/>
            <table:table-cell office:value-type="float" office:value="868701.03000000014"/>
            <table:table-cell office:value-type="float" office:value="1000750.5399999998"/>
            <table:table-cell office:value-type="float" office:value="924129.4"/>
            <table:table-cell office:value-type="float" office:value="1056615.3899999999"/>
          </table:table-row>
          <table:table-row>
            <table:table-cell office:value-type="string">
              <text:p>Mar</text:p>
            </table:table-cell>
            <table:table-cell office:value-type="float" office:value="863747.6"/>
            <table:table-cell office:value-type="float" office:value="934325.08000000007"/>
            <table:table-cell office:value-type="float" office:value="1068945.42"/>
            <table:table-cell office:value-type="float" office:value="947194.77000000037"/>
            <table:table-cell office:value-type="float" office:value="1006228.97"/>
          </table:table-row>
          <table:table-row>
            <table:table-cell office:value-type="string">
              <text:p>Abr</text:p>
            </table:table-cell>
            <table:table-cell office:value-type="float" office:value="793629.79"/>
            <table:table-cell office:value-type="float" office:value="1150564.8199999998"/>
            <table:table-cell office:value-type="float" office:value="738372.42999999982"/>
            <table:table-cell office:value-type="float" office:value="983396.14"/>
            <table:table-cell office:value-type="float" office:value="0"/>
          </table:table-row>
          <table:table-row>
            <table:table-cell office:value-type="string">
              <text:p>Mai</text:p>
            </table:table-cell>
            <table:table-cell office:value-type="float" office:value="872355.07"/>
            <table:table-cell office:value-type="float" office:value="1378403.4000000001"/>
            <table:table-cell office:value-type="float" office:value="857554.96"/>
            <table:table-cell office:value-type="float" office:value="1137242.0699999998"/>
            <table:table-cell office:value-type="float" office:value="0"/>
          </table:table-row>
          <table:table-row>
            <table:table-cell office:value-type="string">
              <text:p>Jun</text:p>
            </table:table-cell>
            <table:table-cell office:value-type="float" office:value="914253.79"/>
            <table:table-cell office:value-type="float" office:value="1197062.8500000001"/>
            <table:table-cell office:value-type="float" office:value="964805.22"/>
            <table:table-cell office:value-type="float" office:value="998815.44000000018"/>
            <table:table-cell office:value-type="float" office:value="0"/>
          </table:table-row>
          <table:table-row>
            <table:table-cell office:value-type="string">
              <text:p>Jul</text:p>
            </table:table-cell>
            <table:table-cell office:value-type="float" office:value="952948.03"/>
            <table:table-cell office:value-type="float" office:value="1085847.99"/>
            <table:table-cell office:value-type="float" office:value="849933.74"/>
            <table:table-cell office:value-type="float" office:value="1014495.4800000001"/>
            <table:table-cell office:value-type="float" office:value="0"/>
          </table:table-row>
          <table:table-row>
            <table:table-cell office:value-type="string">
              <text:p>Ago</text:p>
            </table:table-cell>
            <table:table-cell office:value-type="float" office:value="1306231.5299999998"/>
            <table:table-cell office:value-type="float" office:value="1183793.7"/>
            <table:table-cell office:value-type="float" office:value="839079.73"/>
            <table:table-cell office:value-type="float" office:value="992763.48"/>
            <table:table-cell office:value-type="float" office:value="0"/>
          </table:table-row>
          <table:table-row>
            <table:table-cell office:value-type="string">
              <text:p>Set</text:p>
            </table:table-cell>
            <table:table-cell office:value-type="float" office:value="920815.85000000021"/>
            <table:table-cell office:value-type="float" office:value="1039805.3599999999"/>
            <table:table-cell office:value-type="float" office:value="979510.2300000001"/>
            <table:table-cell office:value-type="float" office:value="1042007.38"/>
            <table:table-cell office:value-type="float" office:value="0"/>
          </table:table-row>
          <table:table-row>
            <table:table-cell office:value-type="string">
              <text:p>Out</text:p>
            </table:table-cell>
            <table:table-cell office:value-type="float" office:value="883538.79999999993"/>
            <table:table-cell office:value-type="float" office:value="1457663.92"/>
            <table:table-cell office:value-type="float" office:value="971455.57000000007"/>
            <table:table-cell office:value-type="float" office:value="993339.24"/>
            <table:table-cell office:value-type="float" office:value="0"/>
          </table:table-row>
          <table:table-row>
            <table:table-cell office:value-type="string">
              <text:p>Nov</text:p>
            </table:table-cell>
            <table:table-cell office:value-type="float" office:value="1049486.48"/>
            <table:table-cell office:value-type="float" office:value="1497633.8999999997"/>
            <table:table-cell office:value-type="float" office:value="925542.9"/>
            <table:table-cell office:value-type="float" office:value="1079195.8600000001"/>
            <table:table-cell office:value-type="float" office:value="0"/>
          </table:table-row>
          <table:table-row>
            <table:table-cell office:value-type="string">
              <text:p>Dez</text:p>
            </table:table-cell>
            <table:table-cell office:value-type="float" office:value="2037482.4899999998"/>
            <table:table-cell office:value-type="float" office:value="2675527.8100000005"/>
            <table:table-cell office:value-type="float" office:value="2107988.94"/>
            <table:table-cell office:value-type="float" office:value="2409522.1799999997"/>
            <table:table-cell office:value-type="float" office:value="0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75pt" svg:width="413.85pt" chart:style-name="Crt0">
        <chart:title chart:style-name="CT00">
          <text:p text:style-name="a0" text:class-names="" text:cond-style-name="">Remunerações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311814.78000000003"/>
            <table:table-cell office:value-type="float" office:value="367945.24"/>
            <table:table-cell office:value-type="float" office:value="428566.56"/>
            <table:table-cell office:value-type="float" office:value="429739.53"/>
            <table:table-cell office:value-type="float" office:value="507558.1"/>
          </table:table-row>
          <table:table-row>
            <table:table-cell office:value-type="string">
              <text:p>Fev</text:p>
            </table:table-cell>
            <table:table-cell office:value-type="float" office:value="304348.45"/>
            <table:table-cell office:value-type="float" office:value="372951.24"/>
            <table:table-cell office:value-type="float" office:value="431158.87"/>
            <table:table-cell office:value-type="float" office:value="443228.44"/>
            <table:table-cell office:value-type="float" office:value="542461.94999999995"/>
          </table:table-row>
          <table:table-row>
            <table:table-cell office:value-type="string">
              <text:p>Mar</text:p>
            </table:table-cell>
            <table:table-cell office:value-type="float" office:value="320995.92"/>
            <table:table-cell office:value-type="float" office:value="381940.95"/>
            <table:table-cell office:value-type="float" office:value="415875.31"/>
            <table:table-cell office:value-type="float" office:value="411005.72"/>
            <table:table-cell office:value-type="float" office:value="516388.94"/>
          </table:table-row>
          <table:table-row>
            <table:table-cell office:value-type="string">
              <text:p>Abr</text:p>
            </table:table-cell>
            <table:table-cell office:value-type="float" office:value="347178.06"/>
            <table:table-cell office:value-type="float" office:value="439909.38"/>
            <table:table-cell office:value-type="float" office:value="407975.92"/>
            <table:table-cell office:value-type="float" office:value="473914.55"/>
            <table:table-cell/>
          </table:table-row>
          <table:table-row>
            <table:table-cell office:value-type="string">
              <text:p>Mai</text:p>
            </table:table-cell>
            <table:table-cell office:value-type="float" office:value="352473.42"/>
            <table:table-cell office:value-type="float" office:value="401843.25"/>
            <table:table-cell office:value-type="float" office:value="486343.81"/>
            <table:table-cell office:value-type="float" office:value="603849.35"/>
            <table:table-cell/>
          </table:table-row>
          <table:table-row>
            <table:table-cell office:value-type="string">
              <text:p>Jun</text:p>
            </table:table-cell>
            <table:table-cell office:value-type="float" office:value="366904.97"/>
            <table:table-cell office:value-type="float" office:value="417609.58"/>
            <table:table-cell office:value-type="float" office:value="411972.54"/>
            <table:table-cell office:value-type="float" office:value="464419.41"/>
            <table:table-cell/>
          </table:table-row>
          <table:table-row>
            <table:table-cell office:value-type="string">
              <text:p>Jul</text:p>
            </table:table-cell>
            <table:table-cell office:value-type="float" office:value="371564.57"/>
            <table:table-cell office:value-type="float" office:value="407024.66"/>
            <table:table-cell office:value-type="float" office:value="416806.82"/>
            <table:table-cell office:value-type="float" office:value="455656.48"/>
            <table:table-cell/>
          </table:table-row>
          <table:table-row>
            <table:table-cell office:value-type="string">
              <text:p>Ago</text:p>
            </table:table-cell>
            <table:table-cell office:value-type="float" office:value="468805.42"/>
            <table:table-cell office:value-type="float" office:value="388103.53"/>
            <table:table-cell office:value-type="float" office:value="408702.4"/>
            <table:table-cell office:value-type="float" office:value="472714.11"/>
            <table:table-cell/>
          </table:table-row>
          <table:table-row>
            <table:table-cell office:value-type="string">
              <text:p>Set</text:p>
            </table:table-cell>
            <table:table-cell office:value-type="float" office:value="375127.39"/>
            <table:table-cell office:value-type="float" office:value="385216.4"/>
            <table:table-cell office:value-type="float" office:value="417148.84"/>
            <table:table-cell office:value-type="float" office:value="488878.69"/>
            <table:table-cell/>
          </table:table-row>
          <table:table-row>
            <table:table-cell office:value-type="string">
              <text:p>Out</text:p>
            </table:table-cell>
            <table:table-cell office:value-type="float" office:value="367558.76"/>
            <table:table-cell office:value-type="float" office:value="360006.91"/>
            <table:table-cell office:value-type="float" office:value="416377.95"/>
            <table:table-cell office:value-type="float" office:value="506021.51"/>
            <table:table-cell/>
          </table:table-row>
          <table:table-row>
            <table:table-cell office:value-type="string">
              <text:p>Nov</text:p>
            </table:table-cell>
            <table:table-cell office:value-type="float" office:value="382080"/>
            <table:table-cell office:value-type="float" office:value="396782.94"/>
            <table:table-cell office:value-type="float" office:value="417945.15"/>
            <table:table-cell office:value-type="float" office:value="485680.74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711416.91"/>
            <table:table-cell office:value-type="float" office:value="759200.1"/>
            <table:table-cell office:value-type="float" office:value="846944.85"/>
            <table:table-cell office:value-type="float" office:value="948298.18"/>
            <table:table-cell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65pt" svg:width="414.45pt" chart:style-name="Crt0">
        <chart:title chart:style-name="CT00">
          <text:p text:style-name="a0" text:class-names="" text:cond-style-name="">Encargos Sociais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93434.27"/>
            <table:table-cell office:value-type="float" office:value="111816"/>
            <table:table-cell office:value-type="float" office:value="122890.97"/>
            <table:table-cell office:value-type="float" office:value="123851.92"/>
            <table:table-cell office:value-type="float" office:value="149094.39999999999"/>
          </table:table-row>
          <table:table-row>
            <table:table-cell office:value-type="string">
              <text:p>Fev</text:p>
            </table:table-cell>
            <table:table-cell office:value-type="float" office:value="94493.79"/>
            <table:table-cell office:value-type="float" office:value="114497.93"/>
            <table:table-cell office:value-type="float" office:value="127520.25"/>
            <table:table-cell office:value-type="float" office:value="127214.49"/>
            <table:table-cell office:value-type="float" office:value="155845.42000000001"/>
          </table:table-row>
          <table:table-row>
            <table:table-cell office:value-type="string">
              <text:p>Mar</text:p>
            </table:table-cell>
            <table:table-cell office:value-type="float" office:value="101582.61"/>
            <table:table-cell office:value-type="float" office:value="114319.4"/>
            <table:table-cell office:value-type="float" office:value="120448.84"/>
            <table:table-cell office:value-type="float" office:value="121499.42"/>
            <table:table-cell office:value-type="float" office:value="151504.87"/>
          </table:table-row>
          <table:table-row>
            <table:table-cell office:value-type="string">
              <text:p>Abr</text:p>
            </table:table-cell>
            <table:table-cell office:value-type="float" office:value="100283.48"/>
            <table:table-cell office:value-type="float" office:value="132936.6"/>
            <table:table-cell office:value-type="float" office:value="116597.91"/>
            <table:table-cell office:value-type="float" office:value="123254.01"/>
            <table:table-cell/>
          </table:table-row>
          <table:table-row>
            <table:table-cell office:value-type="string">
              <text:p>Mai</text:p>
            </table:table-cell>
            <table:table-cell office:value-type="float" office:value="103838.38"/>
            <table:table-cell office:value-type="float" office:value="120182.43"/>
            <table:table-cell office:value-type="float" office:value="139104.1"/>
            <table:table-cell office:value-type="float" office:value="173317.84"/>
            <table:table-cell/>
          </table:table-row>
          <table:table-row>
            <table:table-cell office:value-type="string">
              <text:p>Jun</text:p>
            </table:table-cell>
            <table:table-cell office:value-type="float" office:value="119120.43"/>
            <table:table-cell office:value-type="float" office:value="138235.01999999999"/>
            <table:table-cell office:value-type="float" office:value="119605.01"/>
            <table:table-cell office:value-type="float" office:value="148450.35999999999"/>
            <table:table-cell/>
          </table:table-row>
          <table:table-row>
            <table:table-cell office:value-type="string">
              <text:p>Jul</text:p>
            </table:table-cell>
            <table:table-cell office:value-type="float" office:value="106771.78"/>
            <table:table-cell office:value-type="float" office:value="123798.77"/>
            <table:table-cell office:value-type="float" office:value="119843.16"/>
            <table:table-cell office:value-type="float" office:value="132713.9"/>
            <table:table-cell/>
          </table:table-row>
          <table:table-row>
            <table:table-cell office:value-type="string">
              <text:p>Ago</text:p>
            </table:table-cell>
            <table:table-cell office:value-type="float" office:value="112015.87"/>
            <table:table-cell office:value-type="float" office:value="118039.8"/>
            <table:table-cell office:value-type="float" office:value="118224.1"/>
            <table:table-cell office:value-type="float" office:value="136860.43"/>
            <table:table-cell/>
          </table:table-row>
          <table:table-row>
            <table:table-cell office:value-type="string">
              <text:p>Set</text:p>
            </table:table-cell>
            <table:table-cell office:value-type="float" office:value="109740.45"/>
            <table:table-cell office:value-type="float" office:value="118824.35"/>
            <table:table-cell office:value-type="float" office:value="120149.84"/>
            <table:table-cell office:value-type="float" office:value="135723.56"/>
            <table:table-cell/>
          </table:table-row>
          <table:table-row>
            <table:table-cell office:value-type="string">
              <text:p>Out</text:p>
            </table:table-cell>
            <table:table-cell office:value-type="float" office:value="110356.05"/>
            <table:table-cell office:value-type="float" office:value="115628.76"/>
            <table:table-cell office:value-type="float" office:value="132178.54"/>
            <table:table-cell office:value-type="float" office:value="141358.59"/>
            <table:table-cell/>
          </table:table-row>
          <table:table-row>
            <table:table-cell office:value-type="string">
              <text:p>Nov</text:p>
            </table:table-cell>
            <table:table-cell office:value-type="float" office:value="99747.85"/>
            <table:table-cell office:value-type="float" office:value="122203.43"/>
            <table:table-cell office:value-type="float" office:value="121845.12"/>
            <table:table-cell office:value-type="float" office:value="139388.76999999999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195277.68"/>
            <table:table-cell office:value-type="float" office:value="220961.87"/>
            <table:table-cell office:value-type="float" office:value="235455.64"/>
            <table:table-cell office:value-type="float" office:value="258518.6"/>
            <table:table-cell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4f81bd" svg:stroke-opacity="96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94.1pt" svg:width="416.35pt" chart:style-name="Crt0">
        <chart:title chart:style-name="CT00">
          <text:p text:style-name="a0" text:class-names="" text:cond-style-name="">Benefícios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61981.120000000003"/>
            <table:table-cell office:value-type="float" office:value="94697.8"/>
            <table:table-cell office:value-type="float" office:value="110703.29"/>
            <table:table-cell office:value-type="float" office:value="100244.16"/>
            <table:table-cell office:value-type="float" office:value="174089.95"/>
          </table:table-row>
          <table:table-row>
            <table:table-cell office:value-type="string">
              <text:p>Fev</text:p>
            </table:table-cell>
            <table:table-cell office:value-type="float" office:value="53951.06"/>
            <table:table-cell office:value-type="float" office:value="42921.74"/>
            <table:table-cell office:value-type="float" office:value="89852.04"/>
            <table:table-cell office:value-type="float" office:value="92789.58"/>
            <table:table-cell office:value-type="float" office:value="138221.56"/>
          </table:table-row>
          <table:table-row>
            <table:table-cell office:value-type="string">
              <text:p>Mar</text:p>
            </table:table-cell>
            <table:table-cell office:value-type="float" office:value="64161.37"/>
            <table:table-cell office:value-type="float" office:value="69278.94"/>
            <table:table-cell office:value-type="float" office:value="111807.26"/>
            <table:table-cell office:value-type="float" office:value="92525.19"/>
            <table:table-cell office:value-type="float" office:value="140680.63"/>
          </table:table-row>
          <table:table-row>
            <table:table-cell office:value-type="string">
              <text:p>Abr</text:p>
            </table:table-cell>
            <table:table-cell office:value-type="float" office:value="65351.43"/>
            <table:table-cell office:value-type="float" office:value="146325.43"/>
            <table:table-cell office:value-type="float" office:value="95178.82"/>
            <table:table-cell office:value-type="float" office:value="92888.53"/>
            <table:table-cell/>
          </table:table-row>
          <table:table-row>
            <table:table-cell office:value-type="string">
              <text:p>Mai</text:p>
            </table:table-cell>
            <table:table-cell office:value-type="float" office:value="63493.5"/>
            <table:table-cell office:value-type="float" office:value="95436.76"/>
            <table:table-cell office:value-type="float" office:value="90913.46"/>
            <table:table-cell office:value-type="float" office:value="95218.880000000005"/>
            <table:table-cell/>
          </table:table-row>
          <table:table-row>
            <table:table-cell office:value-type="string">
              <text:p>Jun</text:p>
            </table:table-cell>
            <table:table-cell office:value-type="float" office:value="64237.69"/>
            <table:table-cell office:value-type="float" office:value="93776.36"/>
            <table:table-cell office:value-type="float" office:value="104682.53"/>
            <table:table-cell office:value-type="float" office:value="115819.88"/>
            <table:table-cell/>
          </table:table-row>
          <table:table-row>
            <table:table-cell office:value-type="string">
              <text:p>Jul</text:p>
            </table:table-cell>
            <table:table-cell office:value-type="float" office:value="64252.55"/>
            <table:table-cell office:value-type="float" office:value="100230.76"/>
            <table:table-cell office:value-type="float" office:value="82696.05"/>
            <table:table-cell office:value-type="float" office:value="98862.01"/>
            <table:table-cell/>
          </table:table-row>
          <table:table-row>
            <table:table-cell office:value-type="string">
              <text:p>Ago</text:p>
            </table:table-cell>
            <table:table-cell office:value-type="float" office:value="73136.25"/>
            <table:table-cell office:value-type="float" office:value="101355.12"/>
            <table:table-cell office:value-type="float" office:value="91263.13"/>
            <table:table-cell office:value-type="float" office:value="100576.59"/>
            <table:table-cell/>
          </table:table-row>
          <table:table-row>
            <table:table-cell office:value-type="string">
              <text:p>Set</text:p>
            </table:table-cell>
            <table:table-cell office:value-type="float" office:value="62143.45"/>
            <table:table-cell office:value-type="float" office:value="99039.83"/>
            <table:table-cell office:value-type="float" office:value="91617.91"/>
            <table:table-cell office:value-type="float" office:value="181642.45"/>
            <table:table-cell/>
          </table:table-row>
          <table:table-row>
            <table:table-cell office:value-type="string">
              <text:p>Out</text:p>
            </table:table-cell>
            <table:table-cell office:value-type="float" office:value="70053.38"/>
            <table:table-cell office:value-type="float" office:value="99300.160000000003"/>
            <table:table-cell office:value-type="float" office:value="89797.37"/>
            <table:table-cell office:value-type="float" office:value="111345.34"/>
            <table:table-cell/>
          </table:table-row>
          <table:table-row>
            <table:table-cell office:value-type="string">
              <text:p>Nov</text:p>
            </table:table-cell>
            <table:table-cell office:value-type="float" office:value="66624.81"/>
            <table:table-cell office:value-type="float" office:value="105639.49"/>
            <table:table-cell office:value-type="float" office:value="90641.98"/>
            <table:table-cell office:value-type="float" office:value="116198.43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107754.27"/>
            <table:table-cell office:value-type="float" office:value="153785.26"/>
            <table:table-cell office:value-type="float" office:value="217606.47"/>
            <table:table-cell office:value-type="float" office:value="120383.58"/>
            <table:table-cell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65pt" svg:width="419.5pt" chart:style-name="Crt0">
        <chart:title chart:style-name="CT00">
          <text:p text:style-name="a0" text:class-names="" text:cond-style-name="">Material de Consum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3318.73"/>
            <table:table-cell office:value-type="float" office:value="2003.69"/>
            <table:table-cell office:value-type="float" office:value="1546.01"/>
            <table:table-cell office:value-type="float" office:value="207.01"/>
            <table:table-cell office:value-type="float" office:value="89.54"/>
          </table:table-row>
          <table:table-row>
            <table:table-cell office:value-type="string">
              <text:p>Fev</text:p>
            </table:table-cell>
            <table:table-cell office:value-type="float" office:value="6657.43"/>
            <table:table-cell office:value-type="float" office:value="6034.43"/>
            <table:table-cell office:value-type="float" office:value="5184.75"/>
            <table:table-cell office:value-type="float" office:value="1926.76"/>
            <table:table-cell office:value-type="float" office:value="12885.82"/>
          </table:table-row>
          <table:table-row>
            <table:table-cell office:value-type="string">
              <text:p>Mar</text:p>
            </table:table-cell>
            <table:table-cell office:value-type="float" office:value="3910.42"/>
            <table:table-cell office:value-type="float" office:value="10211.43"/>
            <table:table-cell office:value-type="float" office:value="382"/>
            <table:table-cell office:value-type="float" office:value="6806.56"/>
            <table:table-cell office:value-type="float" office:value="0"/>
          </table:table-row>
          <table:table-row>
            <table:table-cell office:value-type="string">
              <text:p>Abr</text:p>
            </table:table-cell>
            <table:table-cell office:value-type="float" office:value="8868.2000000000007"/>
            <table:table-cell office:value-type="float" office:value="18024.669999999998"/>
            <table:table-cell office:value-type="float" office:value="1841.44"/>
            <table:table-cell office:value-type="float" office:value="20660.97"/>
            <table:table-cell/>
          </table:table-row>
          <table:table-row>
            <table:table-cell office:value-type="string">
              <text:p>Mai</text:p>
            </table:table-cell>
            <table:table-cell office:value-type="float" office:value="3390.53"/>
            <table:table-cell office:value-type="float" office:value="13899.06"/>
            <table:table-cell office:value-type="float" office:value="2490.39"/>
            <table:table-cell office:value-type="float" office:value="3094.03"/>
            <table:table-cell/>
          </table:table-row>
          <table:table-row>
            <table:table-cell office:value-type="string">
              <text:p>Jun</text:p>
            </table:table-cell>
            <table:table-cell office:value-type="float" office:value="7210.28"/>
            <table:table-cell office:value-type="float" office:value="3975.18"/>
            <table:table-cell office:value-type="float" office:value="7891.04"/>
            <table:table-cell office:value-type="float" office:value="2225.81"/>
            <table:table-cell/>
          </table:table-row>
          <table:table-row>
            <table:table-cell office:value-type="string">
              <text:p>Jul</text:p>
            </table:table-cell>
            <table:table-cell office:value-type="float" office:value="7263.47"/>
            <table:table-cell office:value-type="float" office:value="13061.91"/>
            <table:table-cell office:value-type="float" office:value="2292.98"/>
            <table:table-cell office:value-type="float" office:value="10424.77"/>
            <table:table-cell/>
          </table:table-row>
          <table:table-row>
            <table:table-cell office:value-type="string">
              <text:p>Ago</text:p>
            </table:table-cell>
            <table:table-cell office:value-type="float" office:value="11142.6"/>
            <table:table-cell office:value-type="float" office:value="46736.35"/>
            <table:table-cell office:value-type="float" office:value="3236.82"/>
            <table:table-cell office:value-type="float" office:value="4561.24"/>
            <table:table-cell/>
          </table:table-row>
          <table:table-row>
            <table:table-cell office:value-type="string">
              <text:p>Set</text:p>
            </table:table-cell>
            <table:table-cell office:value-type="float" office:value="12115.3"/>
            <table:table-cell office:value-type="float" office:value="9762.66"/>
            <table:table-cell office:value-type="float" office:value="2309.62"/>
            <table:table-cell office:value-type="float" office:value="4624.58"/>
            <table:table-cell/>
          </table:table-row>
          <table:table-row>
            <table:table-cell office:value-type="string">
              <text:p>Out</text:p>
            </table:table-cell>
            <table:table-cell office:value-type="float" office:value="5522.2"/>
            <table:table-cell office:value-type="float" office:value="24449.4"/>
            <table:table-cell office:value-type="float" office:value="9788.39"/>
            <table:table-cell office:value-type="float" office:value="3051.77"/>
            <table:table-cell/>
          </table:table-row>
          <table:table-row>
            <table:table-cell office:value-type="string">
              <text:p>Nov</text:p>
            </table:table-cell>
            <table:table-cell office:value-type="float" office:value="9593.2900000000009"/>
            <table:table-cell office:value-type="float" office:value="21143.119999999999"/>
            <table:table-cell office:value-type="float" office:value="883.12"/>
            <table:table-cell office:value-type="float" office:value="8694.6200000000008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15273.33"/>
            <table:table-cell office:value-type="float" office:value="61774.039999999994"/>
            <table:table-cell office:value-type="float" office:value="61278.119999999995"/>
            <table:table-cell office:value-type="float" office:value="28475.88"/>
            <table:table-cell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3.5pt" svg:width="419.5pt" chart:style-name="Crt0">
        <chart:title chart:style-name="CT00">
          <text:p text:style-name="a0" text:class-names="" text:cond-style-name="">Diárias/Ajuda de Custos/Locomoção</text:p>
        </chart:title>
        <chart:legend chart:legend-position="end" chart:legend-align="center" chart:style-name="Lgnd"/>
        <chart:plot-area svg:x="33.20433070866142pt" svg:y="51.60692913385827pt" svg:width="323.6984251968504pt" svg:height="146.9397637795276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25372.6"/>
            <table:table-cell office:value-type="float" office:value="35216.15"/>
            <table:table-cell office:value-type="float" office:value="42826.840000000004"/>
            <table:table-cell office:value-type="float" office:value="5953.5"/>
            <table:table-cell office:value-type="float" office:value="8059.21"/>
          </table:table-row>
          <table:table-row>
            <table:table-cell office:value-type="string">
              <text:p>Fev</text:p>
            </table:table-cell>
            <table:table-cell office:value-type="float" office:value="46610.45"/>
            <table:table-cell office:value-type="float" office:value="65708.850000000006"/>
            <table:table-cell office:value-type="float" office:value="67126.710000000006"/>
            <table:table-cell office:value-type="float" office:value="10914.75"/>
            <table:table-cell office:value-type="float" office:value="20655.95"/>
          </table:table-row>
          <table:table-row>
            <table:table-cell office:value-type="string">
              <text:p>Mar</text:p>
            </table:table-cell>
            <table:table-cell office:value-type="float" office:value="66231.600000000006"/>
            <table:table-cell office:value-type="float" office:value="59238.01"/>
            <table:table-cell office:value-type="float" office:value="43752.75"/>
            <table:table-cell office:value-type="float" office:value="36996.75"/>
            <table:table-cell office:value-type="float" office:value="26717.63"/>
          </table:table-row>
          <table:table-row>
            <table:table-cell office:value-type="string">
              <text:p>Abr</text:p>
            </table:table-cell>
            <table:table-cell office:value-type="float" office:value="47956.1"/>
            <table:table-cell office:value-type="float" office:value="65059.17"/>
            <table:table-cell office:value-type="float" office:value="9419.2899999999991"/>
            <table:table-cell office:value-type="float" office:value="18364.400000000001"/>
            <table:table-cell/>
          </table:table-row>
          <table:table-row>
            <table:table-cell office:value-type="string">
              <text:p>Mai</text:p>
            </table:table-cell>
            <table:table-cell office:value-type="float" office:value="67405.149999999994"/>
            <table:table-cell office:value-type="float" office:value="109242.07999999999"/>
            <table:table-cell office:value-type="float" office:value="9136.14"/>
            <table:table-cell office:value-type="float" office:value="18002.25"/>
            <table:table-cell/>
          </table:table-row>
          <table:table-row>
            <table:table-cell office:value-type="string">
              <text:p>Jun</text:p>
            </table:table-cell>
            <table:table-cell office:value-type="float" office:value="39462.35"/>
            <table:table-cell office:value-type="float" office:value="58698.7"/>
            <table:table-cell office:value-type="float" office:value="14458.5"/>
            <table:table-cell office:value-type="float" office:value="21882.85"/>
            <table:table-cell/>
          </table:table-row>
          <table:table-row>
            <table:table-cell office:value-type="string">
              <text:p>Jul</text:p>
            </table:table-cell>
            <table:table-cell office:value-type="float" office:value="68010.8"/>
            <table:table-cell office:value-type="float" office:value="75694.440000000017"/>
            <table:table-cell office:value-type="float" office:value="19278"/>
            <table:table-cell office:value-type="float" office:value="24323.5"/>
            <table:table-cell/>
          </table:table-row>
          <table:table-row>
            <table:table-cell office:value-type="string">
              <text:p>Ago</text:p>
            </table:table-cell>
            <table:table-cell office:value-type="float" office:value="75116.75"/>
            <table:table-cell office:value-type="float" office:value="81519.010000000009"/>
            <table:table-cell office:value-type="float" office:value="18711"/>
            <table:table-cell office:value-type="float" office:value="17452"/>
            <table:table-cell/>
          </table:table-row>
          <table:table-row>
            <table:table-cell office:value-type="string">
              <text:p>Set</text:p>
            </table:table-cell>
            <table:table-cell office:value-type="float" office:value="68882.259999999995"/>
            <table:table-cell office:value-type="float" office:value="66894.84"/>
            <table:table-cell office:value-type="float" office:value="9213.75"/>
            <table:table-cell office:value-type="float" office:value="30960"/>
            <table:table-cell/>
          </table:table-row>
          <table:table-row>
            <table:table-cell office:value-type="string">
              <text:p>Out</text:p>
            </table:table-cell>
            <table:table-cell office:value-type="float" office:value="82683.44"/>
            <table:table-cell office:value-type="float" office:value="80343.3"/>
            <table:table-cell office:value-type="float" office:value="23814"/>
            <table:table-cell office:value-type="float" office:value="31644.65"/>
            <table:table-cell/>
          </table:table-row>
          <table:table-row>
            <table:table-cell office:value-type="string">
              <text:p>Nov</text:p>
            </table:table-cell>
            <table:table-cell office:value-type="float" office:value="49167.7"/>
            <table:table-cell office:value-type="float" office:value="80041.03"/>
            <table:table-cell office:value-type="float" office:value="10347.75"/>
            <table:table-cell office:value-type="float" office:value="16813.95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74733"/>
            <table:table-cell office:value-type="float" office:value="87719.16"/>
            <table:table-cell office:value-type="float" office:value="35437.5"/>
            <table:table-cell office:value-type="float" office:value="48129.48"/>
            <table:table-cell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75pt" svg:width="419.5pt" chart:style-name="Crt0">
        <chart:title chart:style-name="CT00">
          <text:p text:style-name="a0" text:class-names="" text:cond-style-name="">Diárias de Funcionários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3618.4"/>
            <table:table-cell office:value-type="float" office:value="1929.6"/>
            <table:table-cell office:value-type="float" office:value="5547.6"/>
            <table:table-cell office:value-type="float" office:value="361.8"/>
            <table:table-cell office:value-type="float" office:value="723.6"/>
          </table:table-row>
          <table:table-row>
            <table:table-cell office:value-type="string">
              <text:p>Fev</text:p>
            </table:table-cell>
            <table:table-cell office:value-type="float" office:value="3376.8"/>
            <table:table-cell office:value-type="float" office:value="10673.65"/>
            <table:table-cell office:value-type="float" office:value="11337.1"/>
            <table:table-cell office:value-type="float" office:value="1447.2"/>
            <table:table-cell office:value-type="float" office:value="1567.8"/>
          </table:table-row>
          <table:table-row>
            <table:table-cell office:value-type="string">
              <text:p>Mar</text:p>
            </table:table-cell>
            <table:table-cell office:value-type="float" office:value="9527.4"/>
            <table:table-cell office:value-type="float" office:value="13957.25"/>
            <table:table-cell office:value-type="float" office:value="1929.6"/>
            <table:table-cell office:value-type="float" office:value="603"/>
            <table:table-cell office:value-type="float" office:value="5547.6"/>
          </table:table-row>
          <table:table-row>
            <table:table-cell office:value-type="string">
              <text:p>Abr</text:p>
            </table:table-cell>
            <table:table-cell office:value-type="float" office:value="5969.85"/>
            <table:table-cell office:value-type="float" office:value="13423.69"/>
            <table:table-cell office:value-type="float" office:value="0"/>
            <table:table-cell office:value-type="float" office:value="2170.8000000000002"/>
            <table:table-cell/>
          </table:table-row>
          <table:table-row>
            <table:table-cell office:value-type="string">
              <text:p>Mai</text:p>
            </table:table-cell>
            <table:table-cell office:value-type="float" office:value="15559.8"/>
            <table:table-cell office:value-type="float" office:value="13544.39"/>
            <table:table-cell office:value-type="float" office:value="0"/>
            <table:table-cell office:value-type="float" office:value="844.2"/>
            <table:table-cell/>
          </table:table-row>
          <table:table-row>
            <table:table-cell office:value-type="string">
              <text:p>Jun</text:p>
            </table:table-cell>
            <table:table-cell office:value-type="float" office:value="4522.8500000000004"/>
            <table:table-cell office:value-type="float" office:value="7718.8"/>
            <table:table-cell office:value-type="float" office:value="603"/>
            <table:table-cell office:value-type="float" office:value="3618"/>
            <table:table-cell/>
          </table:table-row>
          <table:table-row>
            <table:table-cell office:value-type="string">
              <text:p>Jul</text:p>
            </table:table-cell>
            <table:table-cell office:value-type="float" office:value="9389.4500000000007"/>
            <table:table-cell office:value-type="float" office:value="7598.5"/>
            <table:table-cell office:value-type="float" office:value="241.2"/>
            <table:table-cell office:value-type="float" office:value="603"/>
            <table:table-cell/>
          </table:table-row>
          <table:table-row>
            <table:table-cell office:value-type="string">
              <text:p>Ago</text:p>
            </table:table-cell>
            <table:table-cell office:value-type="float" office:value="11479.08"/>
            <table:table-cell office:value-type="float" office:value="14784.2"/>
            <table:table-cell office:value-type="float" office:value="482.4"/>
            <table:table-cell office:value-type="float" office:value="4341.6000000000004"/>
            <table:table-cell/>
          </table:table-row>
          <table:table-row>
            <table:table-cell office:value-type="string">
              <text:p>Set</text:p>
            </table:table-cell>
            <table:table-cell office:value-type="float" office:value="8442.7000000000007"/>
            <table:table-cell office:value-type="float" office:value="10493.4"/>
            <table:table-cell office:value-type="float" office:value="723.6"/>
            <table:table-cell office:value-type="float" office:value="4462.2"/>
            <table:table-cell/>
          </table:table-row>
          <table:table-row>
            <table:table-cell office:value-type="string">
              <text:p>Out</text:p>
            </table:table-cell>
            <table:table-cell office:value-type="float" office:value="8587.36"/>
            <table:table-cell office:value-type="float" office:value="21168.15"/>
            <table:table-cell office:value-type="float" office:value="603"/>
            <table:table-cell office:value-type="float" office:value="3618"/>
            <table:table-cell/>
          </table:table-row>
          <table:table-row>
            <table:table-cell office:value-type="string">
              <text:p>Nov</text:p>
            </table:table-cell>
            <table:table-cell office:value-type="float" office:value="9902.43"/>
            <table:table-cell office:value-type="float" office:value="19427.55"/>
            <table:table-cell office:value-type="float" office:value="241.2"/>
            <table:table-cell office:value-type="float" office:value="2291.4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3437.45"/>
            <table:table-cell office:value-type="float" office:value="5427.4"/>
            <table:table-cell office:value-type="float" office:value="361.8"/>
            <table:table-cell office:value-type="float" office:value="482.4"/>
            <table:table-cell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65pt" svg:width="422.0pt" chart:style-name="Crt0">
        <chart:title chart:style-name="CT00">
          <text:p text:style-name="a0" text:class-names="" text:cond-style-name="">Outros Serviços de Terceiros PF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9383.11"/>
            <table:table-cell office:value-type="float" office:value="7161.09"/>
            <table:table-cell office:value-type="float" office:value="10062.92"/>
            <table:table-cell office:value-type="float" office:value="3978.29"/>
            <table:table-cell office:value-type="float" office:value="5299.87"/>
          </table:table-row>
          <table:table-row>
            <table:table-cell office:value-type="string">
              <text:p>Fev</text:p>
            </table:table-cell>
            <table:table-cell office:value-type="float" office:value="8773.84"/>
            <table:table-cell office:value-type="float" office:value="7261.52"/>
            <table:table-cell office:value-type="float" office:value="7726.97"/>
            <table:table-cell office:value-type="float" office:value="4545.8999999999996"/>
            <table:table-cell office:value-type="float" office:value="10796.04"/>
          </table:table-row>
          <table:table-row>
            <table:table-cell office:value-type="string">
              <text:p>Mar</text:p>
            </table:table-cell>
            <table:table-cell office:value-type="float" office:value="8838.2199999999993"/>
            <table:table-cell office:value-type="float" office:value="8209.52"/>
            <table:table-cell office:value-type="float" office:value="8302.69"/>
            <table:table-cell office:value-type="float" office:value="4409.0600000000004"/>
            <table:table-cell office:value-type="float" office:value="13576.86"/>
          </table:table-row>
          <table:table-row>
            <table:table-cell office:value-type="string">
              <text:p>Abr</text:p>
            </table:table-cell>
            <table:table-cell office:value-type="float" office:value="8652.6299999999992"/>
            <table:table-cell office:value-type="float" office:value="10116.34"/>
            <table:table-cell office:value-type="float" office:value="9449.01"/>
            <table:table-cell office:value-type="float" office:value="3679.28"/>
            <table:table-cell/>
          </table:table-row>
          <table:table-row>
            <table:table-cell office:value-type="string">
              <text:p>Mai</text:p>
            </table:table-cell>
            <table:table-cell office:value-type="float" office:value="8180.95"/>
            <table:table-cell office:value-type="float" office:value="9903.9"/>
            <table:table-cell office:value-type="float" office:value="6116.95"/>
            <table:table-cell office:value-type="float" office:value="4621.91"/>
            <table:table-cell/>
          </table:table-row>
          <table:table-row>
            <table:table-cell office:value-type="string">
              <text:p>Jun</text:p>
            </table:table-cell>
            <table:table-cell office:value-type="float" office:value="8155.14"/>
            <table:table-cell office:value-type="float" office:value="10444.93"/>
            <table:table-cell office:value-type="float" office:value="5643.36"/>
            <table:table-cell office:value-type="float" office:value="7043"/>
            <table:table-cell/>
          </table:table-row>
          <table:table-row>
            <table:table-cell office:value-type="string">
              <text:p>Jul</text:p>
            </table:table-cell>
            <table:table-cell office:value-type="float" office:value="7738.73"/>
            <table:table-cell office:value-type="float" office:value="11362.3"/>
            <table:table-cell office:value-type="float" office:value="4469.88"/>
            <table:table-cell office:value-type="float" office:value="4743.72"/>
            <table:table-cell/>
          </table:table-row>
          <table:table-row>
            <table:table-cell office:value-type="string">
              <text:p>Ago</text:p>
            </table:table-cell>
            <table:table-cell office:value-type="float" office:value="7298.35"/>
            <table:table-cell office:value-type="float" office:value="10728.81"/>
            <table:table-cell office:value-type="float" office:value="4469.88"/>
            <table:table-cell office:value-type="float" office:value="3762.26"/>
            <table:table-cell/>
          </table:table-row>
          <table:table-row>
            <table:table-cell office:value-type="string">
              <text:p>Set</text:p>
            </table:table-cell>
            <table:table-cell office:value-type="float" office:value="7794.93"/>
            <table:table-cell office:value-type="float" office:value="21604.73"/>
            <table:table-cell office:value-type="float" office:value="4280.42"/>
            <table:table-cell office:value-type="float" office:value="3762.25"/>
            <table:table-cell/>
          </table:table-row>
          <table:table-row>
            <table:table-cell office:value-type="string">
              <text:p>Out</text:p>
            </table:table-cell>
            <table:table-cell office:value-type="float" office:value="8324.66"/>
            <table:table-cell office:value-type="float" office:value="10951.83"/>
            <table:table-cell office:value-type="float" office:value="4244.3"/>
            <table:table-cell office:value-type="float" office:value="6406.74"/>
            <table:table-cell/>
          </table:table-row>
          <table:table-row>
            <table:table-cell office:value-type="string">
              <text:p>Nov</text:p>
            </table:table-cell>
            <table:table-cell office:value-type="float" office:value="7149.09"/>
            <table:table-cell office:value-type="float" office:value="10909.37"/>
            <table:table-cell office:value-type="float" office:value="4171.66"/>
            <table:table-cell office:value-type="float" office:value="6582.05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6674.66"/>
            <table:table-cell office:value-type="float" office:value="11383.54"/>
            <table:table-cell office:value-type="float" office:value="4032.26"/>
            <table:table-cell office:value-type="float" office:value="4743.72"/>
            <table:table-cell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34.8pt" svg:width="420.75pt" chart:style-name="Crt0">
        <chart:title chart:style-name="CT00">
          <text:p text:style-name="a0" text:class-names="" text:cond-style-name="">Serviços de Comunicaçã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0"/>
            <table:table-cell office:value-type="float" office:value="5129"/>
            <table:table-cell office:value-type="float" office:value="0"/>
            <table:table-cell office:value-type="float" office:value="10008"/>
            <table:table-cell office:value-type="float" office:value="0"/>
          </table:table-row>
          <table:table-row>
            <table:table-cell office:value-type="string">
              <text:p>Fev</text:p>
            </table:table-cell>
            <table:table-cell office:value-type="float" office:value="3067.4"/>
            <table:table-cell office:value-type="float" office:value="43901.69"/>
            <table:table-cell office:value-type="float" office:value="43523.4"/>
            <table:table-cell office:value-type="float" office:value="46286"/>
            <table:table-cell office:value-type="float" office:value="29600.16"/>
          </table:table-row>
          <table:table-row>
            <table:table-cell office:value-type="string">
              <text:p>Mar</text:p>
            </table:table-cell>
            <table:table-cell office:value-type="float" office:value="0"/>
            <table:table-cell office:value-type="float" office:value="48989.56"/>
            <table:table-cell office:value-type="float" office:value="43253.49"/>
            <table:table-cell office:value-type="float" office:value="20332.05"/>
            <table:table-cell office:value-type="float" office:value="0"/>
          </table:table-row>
          <table:table-row>
            <table:table-cell office:value-type="string">
              <text:p>Abr</text:p>
            </table:table-cell>
            <table:table-cell office:value-type="float" office:value="0"/>
            <table:table-cell office:value-type="float" office:value="32491.83"/>
            <table:table-cell office:value-type="float" office:value="0"/>
            <table:table-cell office:value-type="float" office:value="32954.980000000003"/>
            <table:table-cell/>
          </table:table-row>
          <table:table-row>
            <table:table-cell office:value-type="string">
              <text:p>Mai</text:p>
            </table:table-cell>
            <table:table-cell office:value-type="float" office:value="6663.2"/>
            <table:table-cell office:value-type="float" office:value="23260.3"/>
            <table:table-cell office:value-type="float" office:value="19347"/>
            <table:table-cell office:value-type="float" office:value="20078.64"/>
            <table:table-cell/>
          </table:table-row>
          <table:table-row>
            <table:table-cell office:value-type="string">
              <text:p>Jun</text:p>
            </table:table-cell>
            <table:table-cell office:value-type="float" office:value="7911.61"/>
            <table:table-cell office:value-type="float" office:value="48509.41"/>
            <table:table-cell office:value-type="float" office:value="19353.810000000001"/>
            <table:table-cell office:value-type="float" office:value="15156.5"/>
            <table:table-cell/>
          </table:table-row>
          <table:table-row>
            <table:table-cell office:value-type="string">
              <text:p>Jul</text:p>
            </table:table-cell>
            <table:table-cell office:value-type="float" office:value="7202.74"/>
            <table:table-cell office:value-type="float" office:value="19201.34"/>
            <table:table-cell office:value-type="float" office:value="5626.3"/>
            <table:table-cell office:value-type="float" office:value="17437.5"/>
            <table:table-cell/>
          </table:table-row>
          <table:table-row>
            <table:table-cell office:value-type="string">
              <text:p>Ago</text:p>
            </table:table-cell>
            <table:table-cell office:value-type="float" office:value="24652.85"/>
            <table:table-cell office:value-type="float" office:value="117285.39"/>
            <table:table-cell office:value-type="float" office:value="31412.95"/>
            <table:table-cell office:value-type="float" office:value="37416.79"/>
            <table:table-cell/>
          </table:table-row>
          <table:table-row>
            <table:table-cell office:value-type="string">
              <text:p>Set</text:p>
            </table:table-cell>
            <table:table-cell office:value-type="float" office:value="5984.25"/>
            <table:table-cell office:value-type="float" office:value="0"/>
            <table:table-cell office:value-type="float" office:value="83788.72"/>
            <table:table-cell office:value-type="float" office:value="10156.25"/>
            <table:table-cell/>
          </table:table-row>
          <table:table-row>
            <table:table-cell office:value-type="string">
              <text:p>Out</text:p>
            </table:table-cell>
            <table:table-cell office:value-type="float" office:value="8824.8799999999992"/>
            <table:table-cell office:value-type="float" office:value="130231.21"/>
            <table:table-cell office:value-type="float" office:value="69400.12"/>
            <table:table-cell office:value-type="float" office:value="12824.02"/>
            <table:table-cell/>
          </table:table-row>
          <table:table-row>
            <table:table-cell office:value-type="string">
              <text:p>Nov</text:p>
            </table:table-cell>
            <table:table-cell office:value-type="float" office:value="22542.3"/>
            <table:table-cell office:value-type="float" office:value="39369.279999999999"/>
            <table:table-cell office:value-type="float" office:value="0"/>
            <table:table-cell office:value-type="float" office:value="48504.26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176163.64"/>
            <table:table-cell office:value-type="float" office:value="260819.76"/>
            <table:table-cell office:value-type="float" office:value="130457.2"/>
            <table:table-cell office:value-type="float" office:value="191222.14"/>
            <table:table-cell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75pt" svg:width="420.75pt" chart:style-name="Crt0">
        <chart:title chart:style-name="CT00">
          <text:p text:style-name="a0" text:class-names="" text:cond-style-name="">Outros Serviços de PJ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63370.149999999994"/>
            <table:table-cell office:value-type="float" office:value="72319.070000000007"/>
            <table:table-cell office:value-type="float" office:value="41508.85"/>
            <table:table-cell office:value-type="float" office:value="59398.369999999995"/>
            <table:table-cell office:value-type="float" office:value="69044.5"/>
          </table:table-row>
          <table:table-row>
            <table:table-cell office:value-type="string">
              <text:p>Fev</text:p>
            </table:table-cell>
            <table:table-cell office:value-type="float" office:value="92584.41"/>
            <table:table-cell office:value-type="float" office:value="71211.31"/>
            <table:table-cell office:value-type="float" office:value="89282.459999999992"/>
            <table:table-cell office:value-type="float" office:value="65887.14"/>
            <table:table-cell office:value-type="float" office:value="89847.43"/>
          </table:table-row>
          <table:table-row>
            <table:table-cell office:value-type="string">
              <text:p>Mar</text:p>
            </table:table-cell>
            <table:table-cell office:value-type="float" office:value="117850.29"/>
            <table:table-cell office:value-type="float" office:value="106502.17000000001"/>
            <table:table-cell office:value-type="float" office:value="145548.06"/>
            <table:table-cell office:value-type="float" office:value="86015.51"/>
            <table:table-cell office:value-type="float" office:value="92658.14"/>
          </table:table-row>
          <table:table-row>
            <table:table-cell office:value-type="string">
              <text:p>Abr</text:p>
            </table:table-cell>
            <table:table-cell office:value-type="float" office:value="68087.75"/>
            <table:table-cell office:value-type="float" office:value="135698.20000000001"/>
            <table:table-cell office:value-type="float" office:value="92441.39"/>
            <table:table-cell office:value-type="float" office:value="73138.579999999987"/>
            <table:table-cell/>
          </table:table-row>
          <table:table-row>
            <table:table-cell office:value-type="string">
              <text:p>Mai</text:p>
            </table:table-cell>
            <table:table-cell office:value-type="float" office:value="111995.23"/>
            <table:table-cell office:value-type="float" office:value="198947.69"/>
            <table:table-cell office:value-type="float" office:value="73957.570000000007"/>
            <table:table-cell office:value-type="float" office:value="75696.61"/>
            <table:table-cell/>
          </table:table-row>
          <table:table-row>
            <table:table-cell office:value-type="string">
              <text:p>Jun</text:p>
            </table:table-cell>
            <table:table-cell office:value-type="float" office:value="156958.78000000003"/>
            <table:table-cell office:value-type="float" office:value="130858.26000000001"/>
            <table:table-cell office:value-type="float" office:value="66762.75"/>
            <table:table-cell office:value-type="float" office:value="76189.56"/>
            <table:table-cell/>
          </table:table-row>
          <table:table-row>
            <table:table-cell office:value-type="string">
              <text:p>Jul</text:p>
            </table:table-cell>
            <table:table-cell office:value-type="float" office:value="107426.37"/>
            <table:table-cell office:value-type="float" office:value="201385.98"/>
            <table:table-cell office:value-type="float" office:value="51822.07"/>
            <table:table-cell office:value-type="float" office:value="121341.44"/>
            <table:table-cell/>
          </table:table-row>
          <table:table-row>
            <table:table-cell office:value-type="string">
              <text:p>Ago</text:p>
            </table:table-cell>
            <table:table-cell office:value-type="float" office:value="159869.59"/>
            <table:table-cell office:value-type="float" office:value="140335.31"/>
            <table:table-cell office:value-type="float" office:value="97999.99"/>
            <table:table-cell office:value-type="float" office:value="88175.44"/>
            <table:table-cell/>
          </table:table-row>
          <table:table-row>
            <table:table-cell office:value-type="string">
              <text:p>Set</text:p>
            </table:table-cell>
            <table:table-cell office:value-type="float" office:value="139107.95000000001"/>
            <table:table-cell office:value-type="float" office:value="173371.94"/>
            <table:table-cell office:value-type="float" office:value="70482.899999999994"/>
            <table:table-cell office:value-type="float" office:value="112865.19"/>
            <table:table-cell/>
          </table:table-row>
          <table:table-row>
            <table:table-cell office:value-type="string">
              <text:p>Out</text:p>
            </table:table-cell>
            <table:table-cell office:value-type="float" office:value="83625.42"/>
            <table:table-cell office:value-type="float" office:value="433263.95"/>
            <table:table-cell office:value-type="float" office:value="91483.22"/>
            <table:table-cell office:value-type="float" office:value="99295.87"/>
            <table:table-cell/>
          </table:table-row>
          <table:table-row>
            <table:table-cell office:value-type="string">
              <text:p>Nov</text:p>
            </table:table-cell>
            <table:table-cell office:value-type="float" office:value="133822.75"/>
            <table:table-cell office:value-type="float" office:value="582473.91999999993"/>
            <table:table-cell office:value-type="float" office:value="76851.28"/>
            <table:table-cell office:value-type="float" office:value="117886.44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323867.2"/>
            <table:table-cell office:value-type="float" office:value="533347.68000000005"/>
            <table:table-cell office:value-type="float" office:value="213125.52000000002"/>
            <table:table-cell office:value-type="float" office:value="176938.42"/>
            <table:table-cell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65pt" svg:width="416.95pt" chart:style-name="Crt0">
        <chart:title chart:style-name="CT00">
          <text:p text:style-name="a0" text:class-names="" text:cond-style-name="">Encargos Diversos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29483.39"/>
            <table:table-cell office:value-type="float" office:value="29397.46"/>
            <table:table-cell office:value-type="float" office:value="39303.51"/>
            <table:table-cell office:value-type="float" office:value="23885.94"/>
            <table:table-cell office:value-type="float" office:value="32954.58"/>
          </table:table-row>
          <table:table-row>
            <table:table-cell office:value-type="string">
              <text:p>Fev</text:p>
            </table:table-cell>
            <table:table-cell office:value-type="float" office:value="25466.97"/>
            <table:table-cell office:value-type="float" office:value="36739.43"/>
            <table:table-cell office:value-type="float" office:value="27338.83"/>
            <table:table-cell office:value-type="float" office:value="27489.63"/>
            <table:table-cell office:value-type="float" office:value="31970.69"/>
          </table:table-row>
          <table:table-row>
            <table:table-cell office:value-type="string">
              <text:p>Mar</text:p>
            </table:table-cell>
            <table:table-cell office:value-type="float" office:value="26573.15"/>
            <table:table-cell office:value-type="float" office:value="24878.61"/>
            <table:table-cell office:value-type="float" office:value="82446.259999999995"/>
            <table:table-cell office:value-type="float" office:value="37596.559999999998"/>
            <table:table-cell office:value-type="float" office:value="36391.730000000003"/>
          </table:table-row>
          <table:table-row>
            <table:table-cell office:value-type="string">
              <text:p>Abr</text:p>
            </table:table-cell>
            <table:table-cell office:value-type="float" office:value="28193.65"/>
            <table:table-cell office:value-type="float" office:value="29768.27"/>
            <table:table-cell office:value-type="float" office:value="-42130.93"/>
            <table:table-cell office:value-type="float" office:value="27127.08"/>
            <table:table-cell/>
          </table:table-row>
          <table:table-row>
            <table:table-cell office:value-type="string">
              <text:p>Mai</text:p>
            </table:table-cell>
            <table:table-cell office:value-type="float" office:value="26266.27"/>
            <table:table-cell office:value-type="float" office:value="34544.300000000003"/>
            <table:table-cell office:value-type="float" office:value="17233.560000000001"/>
            <table:table-cell office:value-type="float" office:value="27135.87"/>
            <table:table-cell/>
          </table:table-row>
          <table:table-row>
            <table:table-cell office:value-type="string">
              <text:p>Jun</text:p>
            </table:table-cell>
            <table:table-cell office:value-type="float" office:value="26681.05"/>
            <table:table-cell office:value-type="float" office:value="29607.37"/>
            <table:table-cell office:value-type="float" office:value="24012.13"/>
            <table:table-cell office:value-type="float" office:value="28263.040000000001"/>
            <table:table-cell/>
          </table:table-row>
          <table:table-row>
            <table:table-cell office:value-type="string">
              <text:p>Jul</text:p>
            </table:table-cell>
            <table:table-cell office:value-type="float" office:value="20038.93"/>
            <table:table-cell office:value-type="float" office:value="25320.46"/>
            <table:table-cell office:value-type="float" office:value="22141.279999999999"/>
            <table:table-cell office:value-type="float" office:value="47679.59"/>
            <table:table-cell/>
          </table:table-row>
          <table:table-row>
            <table:table-cell office:value-type="string">
              <text:p>Ago</text:p>
            </table:table-cell>
            <table:table-cell office:value-type="float" office:value="22687.63"/>
            <table:table-cell office:value-type="float" office:value="67001.789999999994"/>
            <table:table-cell office:value-type="float" office:value="24878.06"/>
            <table:table-cell office:value-type="float" office:value="26883.45"/>
            <table:table-cell/>
          </table:table-row>
          <table:table-row>
            <table:table-cell office:value-type="string">
              <text:p>Set</text:p>
            </table:table-cell>
            <table:table-cell office:value-type="float" office:value="18388.53"/>
            <table:table-cell office:value-type="float" office:value="40551.97"/>
            <table:table-cell office:value-type="float" office:value="22724.47"/>
            <table:table-cell office:value-type="float" office:value="24509.79"/>
            <table:table-cell/>
          </table:table-row>
          <table:table-row>
            <table:table-cell office:value-type="string">
              <text:p>Out</text:p>
            </table:table-cell>
            <table:table-cell office:value-type="float" office:value="21914.01"/>
            <table:table-cell office:value-type="float" office:value="26565.68"/>
            <table:table-cell office:value-type="float" office:value="24379.67"/>
            <table:table-cell office:value-type="float" office:value="37165.35"/>
            <table:table-cell/>
          </table:table-row>
          <table:table-row>
            <table:table-cell office:value-type="string">
              <text:p>Nov</text:p>
            </table:table-cell>
            <table:table-cell office:value-type="float" office:value="52095.56"/>
            <table:table-cell office:value-type="float" office:value="31576.15"/>
            <table:table-cell office:value-type="float" office:value="21705.93"/>
            <table:table-cell office:value-type="float" office:value="25461.42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22012.47"/>
            <table:table-cell office:value-type="float" office:value="32208.93"/>
            <table:table-cell office:value-type="float" office:value="112087.39"/>
            <table:table-cell office:value-type="float" office:value="26773.33"/>
            <table:table-cell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65pt" svg:width="416.35pt" chart:style-name="Crt0">
        <chart:title chart:style-name="CT00">
          <text:p text:style-name="a0" text:class-names="" text:cond-style-name="">CSC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93634.28"/>
            <table:table-cell office:value-type="float" office:value="71605.16"/>
            <table:table-cell office:value-type="float" office:value="69375.199999999997"/>
            <table:table-cell office:value-type="float" office:value="70825.14"/>
            <table:table-cell office:value-type="float" office:value="0"/>
          </table:table-row>
          <table:table-row>
            <table:table-cell office:value-type="string">
              <text:p>Fev</text:p>
            </table:table-cell>
            <table:table-cell office:value-type="float" office:value="93634.28"/>
            <table:table-cell office:value-type="float" office:value="25194.080000000002"/>
            <table:table-cell office:value-type="float" office:value="69375.199999999997"/>
            <table:table-cell office:value-type="float" office:value="70825.14"/>
            <table:table-cell office:value-type="float" office:value="0"/>
          </table:table-row>
          <table:table-row>
            <table:table-cell office:value-type="string">
              <text:p>Mar</text:p>
            </table:table-cell>
            <table:table-cell office:value-type="float" office:value="85869.62"/>
            <table:table-cell office:value-type="float" office:value="71605.16"/>
            <table:table-cell office:value-type="float" office:value="69375.199999999997"/>
            <table:table-cell office:value-type="float" office:value="70825.14"/>
            <table:table-cell office:value-type="float" office:value="0"/>
          </table:table-row>
          <table:table-row>
            <table:table-cell office:value-type="string">
              <text:p>Abr</text:p>
            </table:table-cell>
            <table:table-cell office:value-type="float" office:value="77646.64"/>
            <table:table-cell office:value-type="float" office:value="71605.16"/>
            <table:table-cell office:value-type="float" office:value="34687.599999999999"/>
            <table:table-cell office:value-type="float" office:value="70825.14"/>
            <table:table-cell/>
          </table:table-row>
          <table:table-row>
            <table:table-cell office:value-type="string">
              <text:p>Mai</text:p>
            </table:table-cell>
            <table:table-cell office:value-type="float" office:value="77646.64"/>
            <table:table-cell office:value-type="float" office:value="71605.16"/>
            <table:table-cell office:value-type="float" office:value="0"/>
            <table:table-cell office:value-type="float" office:value="70825.14"/>
            <table:table-cell/>
          </table:table-row>
          <table:table-row>
            <table:table-cell office:value-type="string">
              <text:p>Jun</text:p>
            </table:table-cell>
            <table:table-cell office:value-type="float" office:value="77646.64"/>
            <table:table-cell office:value-type="float" office:value="71605.16"/>
            <table:table-cell office:value-type="float" office:value="48562.64"/>
            <table:table-cell office:value-type="float" office:value="70825.14"/>
            <table:table-cell/>
          </table:table-row>
          <table:table-row>
            <table:table-cell office:value-type="string">
              <text:p>Jul</text:p>
            </table:table-cell>
            <table:table-cell office:value-type="float" office:value="77646.64"/>
            <table:table-cell office:value-type="float" office:value="71605.16"/>
            <table:table-cell office:value-type="float" office:value="13875.04"/>
            <table:table-cell office:value-type="float" office:value="70825.14"/>
            <table:table-cell/>
          </table:table-row>
          <table:table-row>
            <table:table-cell office:value-type="string">
              <text:p>Ago</text:p>
            </table:table-cell>
            <table:table-cell office:value-type="float" office:value="77646.64"/>
            <table:table-cell office:value-type="float" office:value="71605.16"/>
            <table:table-cell office:value-type="float" office:value="13875.04"/>
            <table:table-cell office:value-type="float" office:value="70825.14"/>
            <table:table-cell/>
          </table:table-row>
          <table:table-row>
            <table:table-cell office:value-type="string">
              <text:p>Set</text:p>
            </table:table-cell>
            <table:table-cell office:value-type="float" office:value="77646.64"/>
            <table:table-cell office:value-type="float" office:value="71605.16"/>
            <table:table-cell office:value-type="float" office:value="13875.04"/>
            <table:table-cell office:value-type="float" office:value="0"/>
            <table:table-cell/>
          </table:table-row>
          <table:table-row>
            <table:table-cell office:value-type="string">
              <text:p>Out</text:p>
            </table:table-cell>
            <table:table-cell office:value-type="float" office:value="77646.64"/>
            <table:table-cell office:value-type="float" office:value="71605.16"/>
            <table:table-cell office:value-type="float" office:value="13875.04"/>
            <table:table-cell office:value-type="float" office:value="0"/>
            <table:table-cell/>
          </table:table-row>
          <table:table-row>
            <table:table-cell office:value-type="string">
              <text:p>Nov</text:p>
            </table:table-cell>
            <table:table-cell office:value-type="float" office:value="77646.64"/>
            <table:table-cell office:value-type="float" office:value="71605.16"/>
            <table:table-cell office:value-type="float" office:value="13875.04"/>
            <table:table-cell office:value-type="float" office:value="0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77646.64"/>
            <table:table-cell office:value-type="float" office:value="71605.240000000005"/>
            <table:table-cell office:value-type="float" office:value="13875.03"/>
            <table:table-cell office:value-type="float" office:value="467369.44"/>
            <table:table-cell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65pt" svg:width="411.95pt" chart:style-name="Crt0">
        <chart:title chart:style-name="CT00">
          <text:p text:style-name="a0" text:class-names="" text:cond-style-name="">Fundo de Apoi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35442"/>
            <table:table-cell office:value-type="float" office:value="25194.080000000002"/>
            <table:table-cell office:value-type="float" office:value="25823.96"/>
            <table:table-cell office:value-type="float" office:value="29194.43"/>
            <table:table-cell office:value-type="float" office:value="22762.57"/>
          </table:table-row>
          <table:table-row>
            <table:table-cell office:value-type="string">
              <text:p>Fev</text:p>
            </table:table-cell>
            <table:table-cell office:value-type="float" office:value="35442"/>
            <table:table-cell office:value-type="float" office:value="71605.16"/>
            <table:table-cell office:value-type="float" office:value="25823.96"/>
            <table:table-cell office:value-type="float" office:value="29194.43"/>
            <table:table-cell office:value-type="float" office:value="22762.57"/>
          </table:table-row>
          <table:table-row>
            <table:table-cell office:value-type="string">
              <text:p>Mar</text:p>
            </table:table-cell>
            <table:table-cell office:value-type="float" office:value="35442"/>
            <table:table-cell office:value-type="float" office:value="25194.080000000002"/>
            <table:table-cell office:value-type="float" office:value="25823.96"/>
            <table:table-cell office:value-type="float" office:value="29194.43"/>
            <table:table-cell office:value-type="float" office:value="22762.57"/>
          </table:table-row>
          <table:table-row>
            <table:table-cell office:value-type="string">
              <text:p>Abr</text:p>
            </table:table-cell>
            <table:table-cell office:value-type="float" office:value="35442"/>
            <table:table-cell office:value-type="float" office:value="25194.080000000002"/>
            <table:table-cell office:value-type="float" office:value="12911.98"/>
            <table:table-cell office:value-type="float" office:value="29194.43"/>
            <table:table-cell/>
          </table:table-row>
          <table:table-row>
            <table:table-cell office:value-type="string">
              <text:p>Mai</text:p>
            </table:table-cell>
            <table:table-cell office:value-type="float" office:value="35442"/>
            <table:table-cell office:value-type="float" office:value="25194.080000000002"/>
            <table:table-cell office:value-type="float" office:value="12911.98"/>
            <table:table-cell office:value-type="float" office:value="29194.43"/>
            <table:table-cell/>
          </table:table-row>
          <table:table-row>
            <table:table-cell office:value-type="string">
              <text:p>Jun</text:p>
            </table:table-cell>
            <table:table-cell office:value-type="float" office:value="35442"/>
            <table:table-cell office:value-type="float" office:value="25194.080000000002"/>
            <table:table-cell office:value-type="float" office:value="25823.96"/>
            <table:table-cell office:value-type="float" office:value="29194.43"/>
            <table:table-cell/>
          </table:table-row>
          <table:table-row>
            <table:table-cell office:value-type="string">
              <text:p>Jul</text:p>
            </table:table-cell>
            <table:table-cell office:value-type="float" office:value="35442"/>
            <table:table-cell office:value-type="float" office:value="25194.080000000002"/>
            <table:table-cell office:value-type="float" office:value="25823.96"/>
            <table:table-cell office:value-type="float" office:value="29194.43"/>
            <table:table-cell/>
          </table:table-row>
          <table:table-row>
            <table:table-cell office:value-type="string">
              <text:p>Ago</text:p>
            </table:table-cell>
            <table:table-cell office:value-type="float" office:value="35442"/>
            <table:table-cell office:value-type="float" office:value="25194.080000000002"/>
            <table:table-cell office:value-type="float" office:value="25823.96"/>
            <table:table-cell office:value-type="float" office:value="29194.43"/>
            <table:table-cell/>
          </table:table-row>
          <table:table-row>
            <table:table-cell office:value-type="string">
              <text:p>Set</text:p>
            </table:table-cell>
            <table:table-cell office:value-type="float" office:value="35442"/>
            <table:table-cell office:value-type="float" office:value="25194.080000000002"/>
            <table:table-cell office:value-type="float" office:value="25823.97"/>
            <table:table-cell office:value-type="float" office:value="14422.42"/>
            <table:table-cell/>
          </table:table-row>
          <table:table-row>
            <table:table-cell office:value-type="string">
              <text:p>Out</text:p>
            </table:table-cell>
            <table:table-cell office:value-type="float" office:value="35442"/>
            <table:table-cell office:value-type="float" office:value="25194.080000000002"/>
            <table:table-cell office:value-type="float" office:value="25823.97"/>
            <table:table-cell office:value-type="float" office:value="14422.42"/>
            <table:table-cell/>
          </table:table-row>
          <table:table-row>
            <table:table-cell office:value-type="string">
              <text:p>Nov</text:p>
            </table:table-cell>
            <table:table-cell office:value-type="float" office:value="35442"/>
            <table:table-cell office:value-type="float" office:value="0"/>
            <table:table-cell office:value-type="float" office:value="25823.97"/>
            <table:table-cell office:value-type="float" office:value="14422.42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35442"/>
            <table:table-cell office:value-type="float" office:value="0"/>
            <table:table-cell office:value-type="float" office:value="25823.95"/>
            <table:table-cell office:value-type="float" office:value="14422.41"/>
            <table:table-cell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65pt" svg:width="416.95pt" chart:style-name="Crt0">
        <chart:title chart:style-name="CT00">
          <text:p text:style-name="a0" text:class-names="" text:cond-style-name="">Convênio e Repasses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0"/>
            <table:table-cell office:value-type="float" office:value="500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Fev</text:p>
            </table:table-cell>
            <table:table-cell office:value-type="float" office:value="0"/>
            <table:table-cell office:value-type="float" office:value="0"/>
            <table:table-cell office:value-type="float" office:value="550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r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br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Mai</text:p>
            </table:table-cell>
            <table:table-cell office:value-type="float" office:value="0"/>
            <table:table-cell office:value-type="float" office:value="260800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Jun</text:p>
            </table:table-cell>
            <table:table-cell office:value-type="float" office:value="0"/>
            <table:table-cell office:value-type="float" office:value="130000"/>
            <table:table-cell office:value-type="float" office:value="115433.95"/>
            <table:table-cell office:value-type="float" office:value="0"/>
            <table:table-cell/>
          </table:table-row>
          <table:table-row>
            <table:table-cell office:value-type="string">
              <text:p>Jul</text:p>
            </table:table-cell>
            <table:table-cell office:value-type="float" office:value="0"/>
            <table:table-cell office:value-type="float" office:value="4369.63"/>
            <table:table-cell office:value-type="float" office:value="85017"/>
            <table:table-cell office:value-type="float" office:value="0"/>
            <table:table-cell/>
          </table:table-row>
          <table:table-row>
            <table:table-cell office:value-type="string">
              <text:p>Ago</text:p>
            </table:table-cell>
            <table:table-cell office:value-type="float" office:value="225148.5"/>
            <table:table-cell office:value-type="float" office:value="1105.1500000000001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Set</text:p>
            </table:table-cell>
            <table:table-cell office:value-type="float" office:value="0"/>
            <table:table-cell office:value-type="float" office:value="5000"/>
            <table:table-cell office:value-type="float" office:value="117371.15"/>
            <table:table-cell office:value-type="float" office:value="30000"/>
            <table:table-cell/>
          </table:table-row>
          <table:table-row>
            <table:table-cell office:value-type="string">
              <text:p>Out</text:p>
            </table:table-cell>
            <table:table-cell office:value-type="float" office:value="3000"/>
            <table:table-cell office:value-type="float" office:value="56400"/>
            <table:table-cell office:value-type="float" office:value="69690"/>
            <table:table-cell office:value-type="float" office:value="5000"/>
            <table:table-cell/>
          </table:table-row>
          <table:table-row>
            <table:table-cell office:value-type="string">
              <text:p>Nov</text:p>
            </table:table-cell>
            <table:table-cell office:value-type="float" office:value="0"/>
            <table:table-cell office:value-type="float" office:value="0"/>
            <table:table-cell office:value-type="float" office:value="121596.25"/>
            <table:table-cell office:value-type="float" office:value="75421.8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201312.14"/>
            <table:table-cell office:value-type="float" office:value="164304.84999999998"/>
            <table:table-cell office:value-type="float" office:value="93229.2"/>
            <table:table-cell office:value-type="float" office:value="106181.32"/>
            <table:table-cell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65pt" svg:width="416.95pt" chart:style-name="Crt0">
        <chart:title chart:style-name="CT00">
          <text:p text:style-name="a0" text:class-names="" text:cond-style-name="">Outras Despesas Correntes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Fev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r</text:p>
            </table:table-cell>
            <table:table-cell office:value-type="float" office:value="0"/>
            <table:table-cell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br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Mai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Jun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Jul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Ago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Set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Out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Nov</text:p>
            </table:table-cell>
            <table:table-cell office:value-type="float" office:value="54364.06"/>
            <table:table-cell office:value-type="float" office:value="0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0"/>
            <table:table-cell office:value-type="float" office:value="0"/>
            <table:table-cell/>
            <table:table-cell office:value-type="float" office:value="0"/>
            <table:table-cell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65pt" svg:width="414.45pt" chart:style-name="Crt0">
        <chart:title chart:style-name="CT00">
          <text:p text:style-name="a0" text:class-names="" text:cond-style-name="">Investimentos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Fev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2379.94"/>
            <table:table-cell office:value-type="float" office:value="0"/>
          </table:table-row>
          <table:table-row>
            <table:table-cell office:value-type="string">
              <text:p>Mar</text:p>
            </table:table-cell>
            <table:table-cell office:value-type="float" office:value="22765"/>
            <table:table-cell/>
            <table:table-cell office:value-type="float" office:value="0"/>
            <table:table-cell office:value-type="float" office:value="29385.38"/>
            <table:table-cell office:value-type="float" office:value="0"/>
          </table:table-row>
          <table:table-row>
            <table:table-cell office:value-type="string">
              <text:p>Abr</text:p>
            </table:table-cell>
            <table:table-cell office:value-type="float" office:value="0"/>
            <table:table-cell office:value-type="float" office:value="30012"/>
            <table:table-cell office:value-type="float" office:value="0"/>
            <table:table-cell office:value-type="float" office:value="15223.39"/>
            <table:table-cell/>
          </table:table-row>
          <table:table-row>
            <table:table-cell office:value-type="string">
              <text:p>Mai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5362.92"/>
            <table:table-cell/>
          </table:table-row>
          <table:table-row>
            <table:table-cell office:value-type="string">
              <text:p>Jun</text:p>
            </table:table-cell>
            <table:table-cell office:value-type="float" office:value="0"/>
            <table:table-cell office:value-type="float" office:value="30830"/>
            <table:table-cell office:value-type="float" office:value="0"/>
            <table:table-cell office:value-type="float" office:value="15727.46"/>
            <table:table-cell/>
          </table:table-row>
          <table:table-row>
            <table:table-cell office:value-type="string">
              <text:p>Jul</text:p>
            </table:table-cell>
            <table:table-cell office:value-type="float" office:value="70200"/>
            <table:table-cell office:value-type="float" office:value="0"/>
            <table:table-cell office:value-type="float" office:value="0"/>
            <table:table-cell office:value-type="float" office:value="690"/>
            <table:table-cell/>
          </table:table-row>
          <table:table-row>
            <table:table-cell office:value-type="string">
              <text:p>Ago</text:p>
            </table:table-cell>
            <table:table-cell office:value-type="float" office:value="1790"/>
            <table:table-cell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Set</text:p>
            </table:table-cell>
            <table:table-cell office:value-type="float" office:value="0"/>
            <table:table-cell office:value-type="float" office:value="12246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Out</text:p>
            </table:table-cell>
            <table:table-cell office:value-type="float" office:value="0"/>
            <table:table-cell office:value-type="float" office:value="2555.33"/>
            <table:table-cell office:value-type="float" office:value="0"/>
            <table:table-cell office:value-type="float" office:value="21184.98"/>
            <table:table-cell/>
          </table:table-row>
          <table:table-row>
            <table:table-cell office:value-type="string">
              <text:p>Nov</text:p>
            </table:table-cell>
            <table:table-cell office:value-type="float" office:value="49308"/>
            <table:table-cell office:value-type="float" office:value="16462.46"/>
            <table:table-cell office:value-type="float" office:value="19614.45"/>
            <table:table-cell office:value-type="float" office:value="21849.56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86471.1"/>
            <table:table-cell office:value-type="float" office:value="312989.98"/>
            <table:table-cell office:value-type="float" office:value="118274.01"/>
            <table:table-cell office:value-type="float" office:value="17583.28"/>
            <table:table-cell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text>$ </number:text>
      <number:number number:decimal-places="2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6aac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37.3pt" svg:width="454.55pt" chart:style-name="Crt0">
        <chart:title chart:style-name="CT00">
          <text:p text:style-name="a0" text:class-names="" text:cond-style-name="">Receita Total</text:p>
        </chart:title>
        <chart:legend chart:legend-position="end" chart:legend-align="center" chart:style-name="Lgnd"/>
        <chart:plot-area svg:x="4.276850393700787pt" svg:y="37.24496062992126pt" svg:width="374.1411023622047pt" svg:height="173.810629921259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1658179.4999999998"/>
            <table:table-cell office:value-type="float" office:value="1701100.38"/>
            <table:table-cell office:value-type="float" office:value="1794119.1200000003"/>
            <table:table-cell office:value-type="float" office:value="1547238.8400000003"/>
            <table:table-cell office:value-type="float" office:value="1947503.6800000004"/>
          </table:table-row>
          <table:table-row>
            <table:table-cell office:value-type="string">
              <text:p>Fev</text:p>
            </table:table-cell>
            <table:table-cell office:value-type="float" office:value="1627911.02"/>
            <table:table-cell office:value-type="float" office:value="1867746.5599999998"/>
            <table:table-cell office:value-type="float" office:value="1673763.06"/>
            <table:table-cell office:value-type="float" office:value="1603575.1899999997"/>
            <table:table-cell office:value-type="float" office:value="2044300.6200000003"/>
          </table:table-row>
          <table:table-row>
            <table:table-cell office:value-type="string">
              <text:p>Mar</text:p>
            </table:table-cell>
            <table:table-cell office:value-type="float" office:value="1380820.63"/>
            <table:table-cell office:value-type="float" office:value="1176381.8600000001"/>
            <table:table-cell office:value-type="float" office:value="1243793.0900000001"/>
            <table:table-cell office:value-type="float" office:value="1451643.2099999997"/>
            <table:table-cell office:value-type="float" office:value="1946611.08"/>
          </table:table-row>
          <table:table-row>
            <table:table-cell office:value-type="string">
              <text:p>Abr</text:p>
            </table:table-cell>
            <table:table-cell office:value-type="float" office:value="1240988.0900000001"/>
            <table:table-cell office:value-type="float" office:value="1381897.23"/>
            <table:table-cell office:value-type="float" office:value="660772.43000000005"/>
            <table:table-cell office:value-type="float" office:value="1237320.82"/>
            <table:table-cell office:value-type="float" office:value="1359104.6499999997"/>
          </table:table-row>
          <table:table-row>
            <table:table-cell office:value-type="string">
              <text:p>Mai</text:p>
            </table:table-cell>
            <table:table-cell office:value-type="float" office:value="1357677.1300000001"/>
            <table:table-cell office:value-type="float" office:value="1496420.13"/>
            <table:table-cell office:value-type="float" office:value="751001.45"/>
            <table:table-cell office:value-type="float" office:value="1218850.3699999999"/>
            <table:table-cell office:value-type="float" office:value="0"/>
          </table:table-row>
          <table:table-row>
            <table:table-cell office:value-type="string">
              <text:p>Jun</text:p>
            </table:table-cell>
            <table:table-cell office:value-type="float" office:value="1249832.3000000003"/>
            <table:table-cell office:value-type="float" office:value="1304829.4700000002"/>
            <table:table-cell office:value-type="float" office:value="959451.15"/>
            <table:table-cell office:value-type="float" office:value="1259933.1299999999"/>
            <table:table-cell office:value-type="float" office:value="0"/>
          </table:table-row>
          <table:table-row>
            <table:table-cell office:value-type="string">
              <text:p>Jul</text:p>
            </table:table-cell>
            <table:table-cell office:value-type="float" office:value="975281.58000000007"/>
            <table:table-cell office:value-type="float" office:value="1149525.54"/>
            <table:table-cell office:value-type="float" office:value="1095715.83"/>
            <table:table-cell office:value-type="float" office:value="1202663.4100000001"/>
            <table:table-cell office:value-type="float" office:value="0"/>
          </table:table-row>
          <table:table-row>
            <table:table-cell office:value-type="string">
              <text:p>Ago</text:p>
            </table:table-cell>
            <table:table-cell office:value-type="float" office:value="1026042.7499999999"/>
            <table:table-cell office:value-type="float" office:value="1041714.9800000001"/>
            <table:table-cell office:value-type="float" office:value="1261791.3699999999"/>
            <table:table-cell office:value-type="float" office:value="1266734.21"/>
            <table:table-cell office:value-type="float" office:value="0"/>
          </table:table-row>
          <table:table-row>
            <table:table-cell office:value-type="string">
              <text:p>Set</text:p>
            </table:table-cell>
            <table:table-cell office:value-type="float" office:value="840204.39"/>
            <table:table-cell office:value-type="float" office:value="1056634.1299999999"/>
            <table:table-cell office:value-type="float" office:value="973662.86999999988"/>
            <table:table-cell office:value-type="float" office:value="1067688.5100000002"/>
            <table:table-cell office:value-type="float" office:value="0"/>
          </table:table-row>
          <table:table-row>
            <table:table-cell office:value-type="string">
              <text:p>Out</text:p>
            </table:table-cell>
            <table:table-cell office:value-type="float" office:value="997927.83000000007"/>
            <table:table-cell office:value-type="float" office:value="1151930.0300000003"/>
            <table:table-cell office:value-type="float" office:value="1006306.2199999999"/>
            <table:table-cell office:value-type="float" office:value="1064092.2199999997"/>
            <table:table-cell office:value-type="float" office:value="0"/>
          </table:table-row>
          <table:table-row>
            <table:table-cell office:value-type="string">
              <text:p>Nov</text:p>
            </table:table-cell>
            <table:table-cell office:value-type="float" office:value="956525.95"/>
            <table:table-cell office:value-type="float" office:value="974030.84"/>
            <table:table-cell office:value-type="float" office:value="941049.01000000013"/>
            <table:table-cell office:value-type="float" office:value="1048696.42"/>
            <table:table-cell office:value-type="float" office:value="0"/>
          </table:table-row>
          <table:table-row>
            <table:table-cell office:value-type="string">
              <text:p>Dez</text:p>
            </table:table-cell>
            <table:table-cell office:value-type="float" office:value="897168.08"/>
            <table:table-cell office:value-type="float" office:value="1022293.9400000002"/>
            <table:table-cell office:value-type="float" office:value="1045819.35"/>
            <table:table-cell office:value-type="float" office:value="1172903.69"/>
            <table:table-cell office:value-type="float" office:value="0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6aac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196.6pt" svg:width="454.55pt" chart:style-name="Crt0">
        <chart:title svg:x="195.4958267716536pt" svg:y="3.586692913385827pt" chart:style-name="CT00">
          <text:p text:style-name="a0" text:class-names="" text:cond-style-name="">Despesa Total</text:p>
        </chart:title>
        <chart:legend chart:legend-position="end" chart:legend-align="center" chart:style-name="Lgnd"/>
        <chart:plot-area svg:x="19.91763779527559pt" svg:y="14.03614173228346pt" svg:width="390.9185039370079pt" svg:height="166.4011811023622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730852.83000000007"/>
            <table:table-cell office:value-type="float" office:value="829414.33999999985"/>
            <table:table-cell office:value-type="float" office:value="898155.71"/>
            <table:table-cell office:value-type="float" office:value="857648.0900000002"/>
            <table:table-cell office:value-type="float" office:value="969676.31999999983"/>
          </table:table-row>
          <table:table-row>
            <table:table-cell office:value-type="string">
              <text:p>Fev</text:p>
            </table:table-cell>
            <table:table-cell office:value-type="float" office:value="768406.88"/>
            <table:table-cell office:value-type="float" office:value="868701.03000000014"/>
            <table:table-cell office:value-type="float" office:value="1000750.5399999998"/>
            <table:table-cell office:value-type="float" office:value="924129.4"/>
            <table:table-cell office:value-type="float" office:value="1056615.3899999999"/>
          </table:table-row>
          <table:table-row>
            <table:table-cell office:value-type="string">
              <text:p>Mar</text:p>
            </table:table-cell>
            <table:table-cell office:value-type="float" office:value="863747.6"/>
            <table:table-cell office:value-type="float" office:value="934325.08000000007"/>
            <table:table-cell office:value-type="float" office:value="1068945.42"/>
            <table:table-cell office:value-type="float" office:value="947194.77000000037"/>
            <table:table-cell office:value-type="float" office:value="1006228.97"/>
          </table:table-row>
          <table:table-row>
            <table:table-cell office:value-type="string">
              <text:p>Abr</text:p>
            </table:table-cell>
            <table:table-cell office:value-type="float" office:value="793629.79"/>
            <table:table-cell office:value-type="float" office:value="1150564.8199999998"/>
            <table:table-cell office:value-type="float" office:value="738372.42999999982"/>
            <table:table-cell office:value-type="float" office:value="983396.14"/>
            <table:table-cell office:value-type="float" office:value="1057933.7999999998"/>
          </table:table-row>
          <table:table-row>
            <table:table-cell office:value-type="string">
              <text:p>Mai</text:p>
            </table:table-cell>
            <table:table-cell office:value-type="float" office:value="872355.07"/>
            <table:table-cell office:value-type="float" office:value="1378403.4000000001"/>
            <table:table-cell office:value-type="float" office:value="857554.96"/>
            <table:table-cell office:value-type="float" office:value="1137242.0699999998"/>
            <table:table-cell office:value-type="float" office:value="0"/>
          </table:table-row>
          <table:table-row>
            <table:table-cell office:value-type="string">
              <text:p>Jun</text:p>
            </table:table-cell>
            <table:table-cell office:value-type="float" office:value="914253.79"/>
            <table:table-cell office:value-type="float" office:value="1197062.8500000001"/>
            <table:table-cell office:value-type="float" office:value="964805.22"/>
            <table:table-cell office:value-type="float" office:value="998815.44000000018"/>
            <table:table-cell office:value-type="float" office:value="0"/>
          </table:table-row>
          <table:table-row>
            <table:table-cell office:value-type="string">
              <text:p>Jul</text:p>
            </table:table-cell>
            <table:table-cell office:value-type="float" office:value="952948.03"/>
            <table:table-cell office:value-type="float" office:value="1085847.99"/>
            <table:table-cell office:value-type="float" office:value="849933.74"/>
            <table:table-cell office:value-type="float" office:value="1014495.4800000001"/>
            <table:table-cell office:value-type="float" office:value="0"/>
          </table:table-row>
          <table:table-row>
            <table:table-cell office:value-type="string">
              <text:p>Ago</text:p>
            </table:table-cell>
            <table:table-cell office:value-type="float" office:value="1306231.5299999998"/>
            <table:table-cell office:value-type="float" office:value="1183793.7"/>
            <table:table-cell office:value-type="float" office:value="839079.73"/>
            <table:table-cell office:value-type="float" office:value="992763.48"/>
            <table:table-cell office:value-type="float" office:value="0"/>
          </table:table-row>
          <table:table-row>
            <table:table-cell office:value-type="string">
              <text:p>Set</text:p>
            </table:table-cell>
            <table:table-cell office:value-type="float" office:value="920815.85000000021"/>
            <table:table-cell office:value-type="float" office:value="1039805.3599999999"/>
            <table:table-cell office:value-type="float" office:value="979510.2300000001"/>
            <table:table-cell office:value-type="float" office:value="1042007.38"/>
            <table:table-cell office:value-type="float" office:value="0"/>
          </table:table-row>
          <table:table-row>
            <table:table-cell office:value-type="string">
              <text:p>Out</text:p>
            </table:table-cell>
            <table:table-cell office:value-type="float" office:value="883538.79999999993"/>
            <table:table-cell office:value-type="float" office:value="1457663.92"/>
            <table:table-cell office:value-type="float" office:value="971455.57000000007"/>
            <table:table-cell office:value-type="float" office:value="993339.24"/>
            <table:table-cell office:value-type="float" office:value="0"/>
          </table:table-row>
          <table:table-row>
            <table:table-cell office:value-type="string">
              <text:p>Nov</text:p>
            </table:table-cell>
            <table:table-cell office:value-type="float" office:value="1049486.48"/>
            <table:table-cell office:value-type="float" office:value="1497633.8999999997"/>
            <table:table-cell office:value-type="float" office:value="925542.9"/>
            <table:table-cell office:value-type="float" office:value="1079195.8600000001"/>
            <table:table-cell office:value-type="float" office:value="0"/>
          </table:table-row>
          <table:table-row>
            <table:table-cell office:value-type="string">
              <text:p>Dez</text:p>
            </table:table-cell>
            <table:table-cell office:value-type="float" office:value="2037482.4899999998"/>
            <table:table-cell office:value-type="float" office:value="2675527.8100000005"/>
            <table:table-cell office:value-type="float" office:value="2107988.94"/>
            <table:table-cell office:value-type="float" office:value="2409522.1799999997"/>
            <table:table-cell office:value-type="float" office:value="0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2.25pt" svg:width="421.35pt" chart:style-name="Crt0">
        <chart:title chart:style-name="CT00">
          <text:p text:style-name="a0" text:class-names="" text:cond-style-name="">Remunerações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311814.78000000003"/>
            <table:table-cell office:value-type="float" office:value="367945.24"/>
            <table:table-cell office:value-type="float" office:value="428566.56"/>
            <table:table-cell office:value-type="float" office:value="429739.53"/>
            <table:table-cell office:value-type="float" office:value="507558.1"/>
          </table:table-row>
          <table:table-row>
            <table:table-cell office:value-type="string">
              <text:p>Fev</text:p>
            </table:table-cell>
            <table:table-cell office:value-type="float" office:value="304348.45"/>
            <table:table-cell office:value-type="float" office:value="372951.24"/>
            <table:table-cell office:value-type="float" office:value="431158.87"/>
            <table:table-cell office:value-type="float" office:value="443228.44"/>
            <table:table-cell office:value-type="float" office:value="542461.94999999995"/>
          </table:table-row>
          <table:table-row>
            <table:table-cell office:value-type="string">
              <text:p>Mar</text:p>
            </table:table-cell>
            <table:table-cell office:value-type="float" office:value="320995.92"/>
            <table:table-cell office:value-type="float" office:value="381940.95"/>
            <table:table-cell office:value-type="float" office:value="415875.31"/>
            <table:table-cell office:value-type="float" office:value="411005.72"/>
            <table:table-cell office:value-type="float" office:value="516388.94"/>
          </table:table-row>
          <table:table-row>
            <table:table-cell office:value-type="string">
              <text:p>Abr</text:p>
            </table:table-cell>
            <table:table-cell office:value-type="float" office:value="347178.06"/>
            <table:table-cell office:value-type="float" office:value="439909.38"/>
            <table:table-cell office:value-type="float" office:value="407975.92"/>
            <table:table-cell office:value-type="float" office:value="473914.55"/>
            <table:table-cell office:value-type="float" office:value="507215"/>
          </table:table-row>
          <table:table-row>
            <table:table-cell office:value-type="string">
              <text:p>Mai</text:p>
            </table:table-cell>
            <table:table-cell office:value-type="float" office:value="352473.42"/>
            <table:table-cell office:value-type="float" office:value="401843.25"/>
            <table:table-cell office:value-type="float" office:value="486343.81"/>
            <table:table-cell office:value-type="float" office:value="603849.35"/>
            <table:table-cell/>
          </table:table-row>
          <table:table-row>
            <table:table-cell office:value-type="string">
              <text:p>Jun</text:p>
            </table:table-cell>
            <table:table-cell office:value-type="float" office:value="366904.97"/>
            <table:table-cell office:value-type="float" office:value="417609.58"/>
            <table:table-cell office:value-type="float" office:value="411972.54"/>
            <table:table-cell office:value-type="float" office:value="464419.41"/>
            <table:table-cell/>
          </table:table-row>
          <table:table-row>
            <table:table-cell office:value-type="string">
              <text:p>Jul</text:p>
            </table:table-cell>
            <table:table-cell office:value-type="float" office:value="371564.57"/>
            <table:table-cell office:value-type="float" office:value="407024.66"/>
            <table:table-cell office:value-type="float" office:value="416806.82"/>
            <table:table-cell office:value-type="float" office:value="455656.48"/>
            <table:table-cell/>
          </table:table-row>
          <table:table-row>
            <table:table-cell office:value-type="string">
              <text:p>Ago</text:p>
            </table:table-cell>
            <table:table-cell office:value-type="float" office:value="468805.42"/>
            <table:table-cell office:value-type="float" office:value="388103.53"/>
            <table:table-cell office:value-type="float" office:value="408702.4"/>
            <table:table-cell office:value-type="float" office:value="472714.11"/>
            <table:table-cell/>
          </table:table-row>
          <table:table-row>
            <table:table-cell office:value-type="string">
              <text:p>Set</text:p>
            </table:table-cell>
            <table:table-cell office:value-type="float" office:value="375127.39"/>
            <table:table-cell office:value-type="float" office:value="385216.4"/>
            <table:table-cell office:value-type="float" office:value="417148.84"/>
            <table:table-cell office:value-type="float" office:value="488878.69"/>
            <table:table-cell/>
          </table:table-row>
          <table:table-row>
            <table:table-cell office:value-type="string">
              <text:p>Out</text:p>
            </table:table-cell>
            <table:table-cell office:value-type="float" office:value="367558.76"/>
            <table:table-cell office:value-type="float" office:value="360006.91"/>
            <table:table-cell office:value-type="float" office:value="416377.95"/>
            <table:table-cell office:value-type="float" office:value="506021.51"/>
            <table:table-cell/>
          </table:table-row>
          <table:table-row>
            <table:table-cell office:value-type="string">
              <text:p>Nov</text:p>
            </table:table-cell>
            <table:table-cell office:value-type="float" office:value="382080"/>
            <table:table-cell office:value-type="float" office:value="396782.94"/>
            <table:table-cell office:value-type="float" office:value="417945.15"/>
            <table:table-cell office:value-type="float" office:value="485680.74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711416.91"/>
            <table:table-cell office:value-type="float" office:value="759200.1"/>
            <table:table-cell office:value-type="float" office:value="846944.85"/>
            <table:table-cell office:value-type="float" office:value="948298.18"/>
            <table:table-cell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65pt" svg:width="418.25pt" chart:style-name="Crt0">
        <chart:title chart:style-name="CT00">
          <text:p text:style-name="a0" text:class-names="" text:cond-style-name="">Encargos Sociais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93434.27"/>
            <table:table-cell office:value-type="float" office:value="111816"/>
            <table:table-cell office:value-type="float" office:value="122890.97"/>
            <table:table-cell office:value-type="float" office:value="123851.92"/>
            <table:table-cell office:value-type="float" office:value="149094.39999999999"/>
          </table:table-row>
          <table:table-row>
            <table:table-cell office:value-type="string">
              <text:p>Fev</text:p>
            </table:table-cell>
            <table:table-cell office:value-type="float" office:value="94493.79"/>
            <table:table-cell office:value-type="float" office:value="114497.93"/>
            <table:table-cell office:value-type="float" office:value="127520.25"/>
            <table:table-cell office:value-type="float" office:value="127214.49"/>
            <table:table-cell office:value-type="float" office:value="155845.42000000001"/>
          </table:table-row>
          <table:table-row>
            <table:table-cell office:value-type="string">
              <text:p>Mar</text:p>
            </table:table-cell>
            <table:table-cell office:value-type="float" office:value="101582.61"/>
            <table:table-cell office:value-type="float" office:value="114319.4"/>
            <table:table-cell office:value-type="float" office:value="120448.84"/>
            <table:table-cell office:value-type="float" office:value="121499.42"/>
            <table:table-cell office:value-type="float" office:value="151504.87"/>
          </table:table-row>
          <table:table-row>
            <table:table-cell office:value-type="string">
              <text:p>Abr</text:p>
            </table:table-cell>
            <table:table-cell office:value-type="float" office:value="100283.48"/>
            <table:table-cell office:value-type="float" office:value="132936.6"/>
            <table:table-cell office:value-type="float" office:value="116597.91"/>
            <table:table-cell office:value-type="float" office:value="123254.01"/>
            <table:table-cell office:value-type="float" office:value="147440.16"/>
          </table:table-row>
          <table:table-row>
            <table:table-cell office:value-type="string">
              <text:p>Mai</text:p>
            </table:table-cell>
            <table:table-cell office:value-type="float" office:value="103838.38"/>
            <table:table-cell office:value-type="float" office:value="120182.43"/>
            <table:table-cell office:value-type="float" office:value="139104.1"/>
            <table:table-cell office:value-type="float" office:value="173317.84"/>
            <table:table-cell/>
          </table:table-row>
          <table:table-row>
            <table:table-cell office:value-type="string">
              <text:p>Jun</text:p>
            </table:table-cell>
            <table:table-cell office:value-type="float" office:value="119120.43"/>
            <table:table-cell office:value-type="float" office:value="138235.01999999999"/>
            <table:table-cell office:value-type="float" office:value="119605.01"/>
            <table:table-cell office:value-type="float" office:value="148450.35999999999"/>
            <table:table-cell/>
          </table:table-row>
          <table:table-row>
            <table:table-cell office:value-type="string">
              <text:p>Jul</text:p>
            </table:table-cell>
            <table:table-cell office:value-type="float" office:value="106771.78"/>
            <table:table-cell office:value-type="float" office:value="123798.77"/>
            <table:table-cell office:value-type="float" office:value="119843.16"/>
            <table:table-cell office:value-type="float" office:value="132713.9"/>
            <table:table-cell/>
          </table:table-row>
          <table:table-row>
            <table:table-cell office:value-type="string">
              <text:p>Ago</text:p>
            </table:table-cell>
            <table:table-cell office:value-type="float" office:value="112015.87"/>
            <table:table-cell office:value-type="float" office:value="118039.8"/>
            <table:table-cell office:value-type="float" office:value="118224.1"/>
            <table:table-cell office:value-type="float" office:value="136860.43"/>
            <table:table-cell/>
          </table:table-row>
          <table:table-row>
            <table:table-cell office:value-type="string">
              <text:p>Set</text:p>
            </table:table-cell>
            <table:table-cell office:value-type="float" office:value="109740.45"/>
            <table:table-cell office:value-type="float" office:value="118824.35"/>
            <table:table-cell office:value-type="float" office:value="120149.84"/>
            <table:table-cell office:value-type="float" office:value="135723.56"/>
            <table:table-cell/>
          </table:table-row>
          <table:table-row>
            <table:table-cell office:value-type="string">
              <text:p>Out</text:p>
            </table:table-cell>
            <table:table-cell office:value-type="float" office:value="110356.05"/>
            <table:table-cell office:value-type="float" office:value="115628.76"/>
            <table:table-cell office:value-type="float" office:value="132178.54"/>
            <table:table-cell office:value-type="float" office:value="141358.59"/>
            <table:table-cell/>
          </table:table-row>
          <table:table-row>
            <table:table-cell office:value-type="string">
              <text:p>Nov</text:p>
            </table:table-cell>
            <table:table-cell office:value-type="float" office:value="99747.85"/>
            <table:table-cell office:value-type="float" office:value="122203.43"/>
            <table:table-cell office:value-type="float" office:value="121845.12"/>
            <table:table-cell office:value-type="float" office:value="139388.76999999999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195277.68"/>
            <table:table-cell office:value-type="float" office:value="220961.87"/>
            <table:table-cell office:value-type="float" office:value="235455.64"/>
            <table:table-cell office:value-type="float" office:value="258518.6"/>
            <table:table-cell/>
          </table:table-row>
        </table:table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4P1"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4P2"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4f81bd" svg:stroke-opacity="96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1.6pt" svg:width="417.6pt" chart:style-name="Crt0">
        <chart:title chart:style-name="CT00">
          <text:p text:style-name="a0" text:class-names="" text:cond-style-name="">Benefícios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/>
            <chart:data-point chart:style-name="G0S4P1"/>
            <chart:data-point chart:style-name="G0S4P2"/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61981.120000000003"/>
            <table:table-cell office:value-type="float" office:value="94697.8"/>
            <table:table-cell office:value-type="float" office:value="110703.29"/>
            <table:table-cell office:value-type="float" office:value="100244.16"/>
            <table:table-cell office:value-type="float" office:value="174089.95"/>
          </table:table-row>
          <table:table-row>
            <table:table-cell office:value-type="string">
              <text:p>Fev</text:p>
            </table:table-cell>
            <table:table-cell office:value-type="float" office:value="53951.06"/>
            <table:table-cell office:value-type="float" office:value="42921.74"/>
            <table:table-cell office:value-type="float" office:value="89852.04"/>
            <table:table-cell office:value-type="float" office:value="92789.58"/>
            <table:table-cell office:value-type="float" office:value="138221.56"/>
          </table:table-row>
          <table:table-row>
            <table:table-cell office:value-type="string">
              <text:p>Mar</text:p>
            </table:table-cell>
            <table:table-cell office:value-type="float" office:value="64161.37"/>
            <table:table-cell office:value-type="float" office:value="69278.94"/>
            <table:table-cell office:value-type="float" office:value="111807.26"/>
            <table:table-cell office:value-type="float" office:value="92525.19"/>
            <table:table-cell office:value-type="float" office:value="140680.63"/>
          </table:table-row>
          <table:table-row>
            <table:table-cell office:value-type="string">
              <text:p>Abr</text:p>
            </table:table-cell>
            <table:table-cell office:value-type="float" office:value="65351.43"/>
            <table:table-cell office:value-type="float" office:value="146325.43"/>
            <table:table-cell office:value-type="float" office:value="95178.82"/>
            <table:table-cell office:value-type="float" office:value="92888.53"/>
            <table:table-cell office:value-type="float" office:value="143253.98000000001"/>
          </table:table-row>
          <table:table-row>
            <table:table-cell office:value-type="string">
              <text:p>Mai</text:p>
            </table:table-cell>
            <table:table-cell office:value-type="float" office:value="63493.5"/>
            <table:table-cell office:value-type="float" office:value="95436.76"/>
            <table:table-cell office:value-type="float" office:value="90913.46"/>
            <table:table-cell office:value-type="float" office:value="95218.880000000005"/>
            <table:table-cell/>
          </table:table-row>
          <table:table-row>
            <table:table-cell office:value-type="string">
              <text:p>Jun</text:p>
            </table:table-cell>
            <table:table-cell office:value-type="float" office:value="64237.69"/>
            <table:table-cell office:value-type="float" office:value="93776.36"/>
            <table:table-cell office:value-type="float" office:value="104682.53"/>
            <table:table-cell office:value-type="float" office:value="115819.88"/>
            <table:table-cell/>
          </table:table-row>
          <table:table-row>
            <table:table-cell office:value-type="string">
              <text:p>Jul</text:p>
            </table:table-cell>
            <table:table-cell office:value-type="float" office:value="64252.55"/>
            <table:table-cell office:value-type="float" office:value="100230.76"/>
            <table:table-cell office:value-type="float" office:value="82696.05"/>
            <table:table-cell office:value-type="float" office:value="98862.01"/>
            <table:table-cell/>
          </table:table-row>
          <table:table-row>
            <table:table-cell office:value-type="string">
              <text:p>Ago</text:p>
            </table:table-cell>
            <table:table-cell office:value-type="float" office:value="73136.25"/>
            <table:table-cell office:value-type="float" office:value="101355.12"/>
            <table:table-cell office:value-type="float" office:value="91263.13"/>
            <table:table-cell office:value-type="float" office:value="100576.59"/>
            <table:table-cell/>
          </table:table-row>
          <table:table-row>
            <table:table-cell office:value-type="string">
              <text:p>Set</text:p>
            </table:table-cell>
            <table:table-cell office:value-type="float" office:value="62143.45"/>
            <table:table-cell office:value-type="float" office:value="99039.83"/>
            <table:table-cell office:value-type="float" office:value="91617.91"/>
            <table:table-cell office:value-type="float" office:value="181642.45"/>
            <table:table-cell/>
          </table:table-row>
          <table:table-row>
            <table:table-cell office:value-type="string">
              <text:p>Out</text:p>
            </table:table-cell>
            <table:table-cell office:value-type="float" office:value="70053.38"/>
            <table:table-cell office:value-type="float" office:value="99300.160000000003"/>
            <table:table-cell office:value-type="float" office:value="89797.37"/>
            <table:table-cell office:value-type="float" office:value="111345.34"/>
            <table:table-cell/>
          </table:table-row>
          <table:table-row>
            <table:table-cell office:value-type="string">
              <text:p>Nov</text:p>
            </table:table-cell>
            <table:table-cell office:value-type="float" office:value="66624.81"/>
            <table:table-cell office:value-type="float" office:value="105639.49"/>
            <table:table-cell office:value-type="float" office:value="90641.98"/>
            <table:table-cell office:value-type="float" office:value="116198.43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107754.27"/>
            <table:table-cell office:value-type="float" office:value="153785.26"/>
            <table:table-cell office:value-type="float" office:value="217606.47"/>
            <table:table-cell office:value-type="float" office:value="120383.58"/>
            <table:table-cell/>
          </table:table-row>
        </table:table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4.75pt" svg:width="413.85pt" chart:style-name="Crt0">
        <chart:title chart:style-name="CT00">
          <text:p text:style-name="a0" text:class-names="" text:cond-style-name="">Material de Consum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3318.73"/>
            <table:table-cell office:value-type="float" office:value="2003.69"/>
            <table:table-cell office:value-type="float" office:value="1546.01"/>
            <table:table-cell office:value-type="float" office:value="207.01"/>
            <table:table-cell office:value-type="float" office:value="89.54"/>
          </table:table-row>
          <table:table-row>
            <table:table-cell office:value-type="string">
              <text:p>Fev</text:p>
            </table:table-cell>
            <table:table-cell office:value-type="float" office:value="6657.43"/>
            <table:table-cell office:value-type="float" office:value="6034.43"/>
            <table:table-cell office:value-type="float" office:value="5184.75"/>
            <table:table-cell office:value-type="float" office:value="1926.76"/>
            <table:table-cell office:value-type="float" office:value="12885.82"/>
          </table:table-row>
          <table:table-row>
            <table:table-cell office:value-type="string">
              <text:p>Mar</text:p>
            </table:table-cell>
            <table:table-cell office:value-type="float" office:value="3910.42"/>
            <table:table-cell office:value-type="float" office:value="10211.43"/>
            <table:table-cell office:value-type="float" office:value="382"/>
            <table:table-cell office:value-type="float" office:value="6806.56"/>
            <table:table-cell office:value-type="float" office:value="0"/>
          </table:table-row>
          <table:table-row>
            <table:table-cell office:value-type="string">
              <text:p>Abr</text:p>
            </table:table-cell>
            <table:table-cell office:value-type="float" office:value="8868.2000000000007"/>
            <table:table-cell office:value-type="float" office:value="18024.669999999998"/>
            <table:table-cell office:value-type="float" office:value="1841.44"/>
            <table:table-cell office:value-type="float" office:value="20660.97"/>
            <table:table-cell office:value-type="float" office:value="5753.83"/>
          </table:table-row>
          <table:table-row>
            <table:table-cell office:value-type="string">
              <text:p>Mai</text:p>
            </table:table-cell>
            <table:table-cell office:value-type="float" office:value="3390.53"/>
            <table:table-cell office:value-type="float" office:value="13899.06"/>
            <table:table-cell office:value-type="float" office:value="2490.39"/>
            <table:table-cell office:value-type="float" office:value="3094.03"/>
            <table:table-cell/>
          </table:table-row>
          <table:table-row>
            <table:table-cell office:value-type="string">
              <text:p>Jun</text:p>
            </table:table-cell>
            <table:table-cell office:value-type="float" office:value="7210.28"/>
            <table:table-cell office:value-type="float" office:value="3975.18"/>
            <table:table-cell office:value-type="float" office:value="7891.04"/>
            <table:table-cell office:value-type="float" office:value="2225.81"/>
            <table:table-cell/>
          </table:table-row>
          <table:table-row>
            <table:table-cell office:value-type="string">
              <text:p>Jul</text:p>
            </table:table-cell>
            <table:table-cell office:value-type="float" office:value="7263.47"/>
            <table:table-cell office:value-type="float" office:value="13061.91"/>
            <table:table-cell office:value-type="float" office:value="2292.98"/>
            <table:table-cell office:value-type="float" office:value="10424.77"/>
            <table:table-cell/>
          </table:table-row>
          <table:table-row>
            <table:table-cell office:value-type="string">
              <text:p>Ago</text:p>
            </table:table-cell>
            <table:table-cell office:value-type="float" office:value="11142.6"/>
            <table:table-cell office:value-type="float" office:value="46736.35"/>
            <table:table-cell office:value-type="float" office:value="3236.82"/>
            <table:table-cell office:value-type="float" office:value="4561.24"/>
            <table:table-cell/>
          </table:table-row>
          <table:table-row>
            <table:table-cell office:value-type="string">
              <text:p>Set</text:p>
            </table:table-cell>
            <table:table-cell office:value-type="float" office:value="12115.3"/>
            <table:table-cell office:value-type="float" office:value="9762.66"/>
            <table:table-cell office:value-type="float" office:value="2309.62"/>
            <table:table-cell office:value-type="float" office:value="4624.58"/>
            <table:table-cell/>
          </table:table-row>
          <table:table-row>
            <table:table-cell office:value-type="string">
              <text:p>Out</text:p>
            </table:table-cell>
            <table:table-cell office:value-type="float" office:value="5522.2"/>
            <table:table-cell office:value-type="float" office:value="24449.4"/>
            <table:table-cell office:value-type="float" office:value="9788.39"/>
            <table:table-cell office:value-type="float" office:value="3051.77"/>
            <table:table-cell/>
          </table:table-row>
          <table:table-row>
            <table:table-cell office:value-type="string">
              <text:p>Nov</text:p>
            </table:table-cell>
            <table:table-cell office:value-type="float" office:value="9593.2900000000009"/>
            <table:table-cell office:value-type="float" office:value="21143.119999999999"/>
            <table:table-cell office:value-type="float" office:value="883.12"/>
            <table:table-cell office:value-type="float" office:value="8694.6200000000008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15273.33"/>
            <table:table-cell office:value-type="float" office:value="61774.039999999994"/>
            <table:table-cell office:value-type="float" office:value="61278.119999999995"/>
            <table:table-cell office:value-type="float" office:value="28475.88"/>
            <table:table-cell/>
          </table:table-row>
        </table:table>
      </chart:chart>
    </office:chart>
  </office:body>
</office:document-content>
</file>

<file path=Object 4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19.15pt" svg:width="413.85pt" chart:style-name="Crt0">
        <chart:title chart:style-name="CT00">
          <text:p text:style-name="a0" text:class-names="" text:cond-style-name="">Diárias/Ajuda de Custos/Locomoção</text:p>
        </chart:title>
        <chart:legend chart:legend-position="end" chart:legend-align="center" chart:style-name="Lgnd"/>
        <chart:plot-area svg:x="32.44023622047244pt" svg:y="50.4955905511811pt" svg:width="319.827874015748pt" svg:height="144.540944881889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25372.6"/>
            <table:table-cell office:value-type="float" office:value="35216.15"/>
            <table:table-cell office:value-type="float" office:value="42826.840000000004"/>
            <table:table-cell office:value-type="float" office:value="5953.5"/>
            <table:table-cell office:value-type="float" office:value="8059.21"/>
          </table:table-row>
          <table:table-row>
            <table:table-cell office:value-type="string">
              <text:p>Fev</text:p>
            </table:table-cell>
            <table:table-cell office:value-type="float" office:value="46610.45"/>
            <table:table-cell office:value-type="float" office:value="65708.850000000006"/>
            <table:table-cell office:value-type="float" office:value="67126.710000000006"/>
            <table:table-cell office:value-type="float" office:value="10914.75"/>
            <table:table-cell office:value-type="float" office:value="20655.95"/>
          </table:table-row>
          <table:table-row>
            <table:table-cell office:value-type="string">
              <text:p>Mar</text:p>
            </table:table-cell>
            <table:table-cell office:value-type="float" office:value="66231.600000000006"/>
            <table:table-cell office:value-type="float" office:value="59238.01"/>
            <table:table-cell office:value-type="float" office:value="43752.75"/>
            <table:table-cell office:value-type="float" office:value="36996.75"/>
            <table:table-cell office:value-type="float" office:value="26717.63"/>
          </table:table-row>
          <table:table-row>
            <table:table-cell office:value-type="string">
              <text:p>Abr</text:p>
            </table:table-cell>
            <table:table-cell office:value-type="float" office:value="47956.1"/>
            <table:table-cell office:value-type="float" office:value="65059.17"/>
            <table:table-cell office:value-type="float" office:value="9419.2899999999991"/>
            <table:table-cell office:value-type="float" office:value="18364.400000000001"/>
            <table:table-cell office:value-type="float" office:value="50107.85"/>
          </table:table-row>
          <table:table-row>
            <table:table-cell office:value-type="string">
              <text:p>Mai</text:p>
            </table:table-cell>
            <table:table-cell office:value-type="float" office:value="67405.149999999994"/>
            <table:table-cell office:value-type="float" office:value="109242.07999999999"/>
            <table:table-cell office:value-type="float" office:value="9136.14"/>
            <table:table-cell office:value-type="float" office:value="18002.25"/>
            <table:table-cell/>
          </table:table-row>
          <table:table-row>
            <table:table-cell office:value-type="string">
              <text:p>Jun</text:p>
            </table:table-cell>
            <table:table-cell office:value-type="float" office:value="39462.35"/>
            <table:table-cell office:value-type="float" office:value="58698.7"/>
            <table:table-cell office:value-type="float" office:value="14458.5"/>
            <table:table-cell office:value-type="float" office:value="21882.85"/>
            <table:table-cell/>
          </table:table-row>
          <table:table-row>
            <table:table-cell office:value-type="string">
              <text:p>Jul</text:p>
            </table:table-cell>
            <table:table-cell office:value-type="float" office:value="68010.8"/>
            <table:table-cell office:value-type="float" office:value="75694.440000000017"/>
            <table:table-cell office:value-type="float" office:value="19278"/>
            <table:table-cell office:value-type="float" office:value="24323.5"/>
            <table:table-cell/>
          </table:table-row>
          <table:table-row>
            <table:table-cell office:value-type="string">
              <text:p>Ago</text:p>
            </table:table-cell>
            <table:table-cell office:value-type="float" office:value="75116.75"/>
            <table:table-cell office:value-type="float" office:value="81519.010000000009"/>
            <table:table-cell office:value-type="float" office:value="18711"/>
            <table:table-cell office:value-type="float" office:value="17452"/>
            <table:table-cell/>
          </table:table-row>
          <table:table-row>
            <table:table-cell office:value-type="string">
              <text:p>Set</text:p>
            </table:table-cell>
            <table:table-cell office:value-type="float" office:value="68882.259999999995"/>
            <table:table-cell office:value-type="float" office:value="66894.84"/>
            <table:table-cell office:value-type="float" office:value="9213.75"/>
            <table:table-cell office:value-type="float" office:value="30960"/>
            <table:table-cell/>
          </table:table-row>
          <table:table-row>
            <table:table-cell office:value-type="string">
              <text:p>Out</text:p>
            </table:table-cell>
            <table:table-cell office:value-type="float" office:value="82683.44"/>
            <table:table-cell office:value-type="float" office:value="80343.3"/>
            <table:table-cell office:value-type="float" office:value="23814"/>
            <table:table-cell office:value-type="float" office:value="31644.65"/>
            <table:table-cell/>
          </table:table-row>
          <table:table-row>
            <table:table-cell office:value-type="string">
              <text:p>Nov</text:p>
            </table:table-cell>
            <table:table-cell office:value-type="float" office:value="49167.7"/>
            <table:table-cell office:value-type="float" office:value="80041.03"/>
            <table:table-cell office:value-type="float" office:value="10347.75"/>
            <table:table-cell office:value-type="float" office:value="16813.95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74733"/>
            <table:table-cell office:value-type="float" office:value="87719.16"/>
            <table:table-cell office:value-type="float" office:value="35437.5"/>
            <table:table-cell office:value-type="float" office:value="48129.48"/>
            <table:table-cell/>
          </table:table-row>
        </table:table>
      </chart:chart>
    </office:chart>
  </office:body>
</office:document-content>
</file>

<file path=Object 5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9.75pt" svg:width="413.85pt" chart:style-name="Crt0">
        <chart:title chart:style-name="CT00">
          <text:p text:style-name="a0" text:class-names="" text:cond-style-name="">Diárias de Funcionários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3618.4"/>
            <table:table-cell office:value-type="float" office:value="1929.6"/>
            <table:table-cell office:value-type="float" office:value="5547.6"/>
            <table:table-cell office:value-type="float" office:value="361.8"/>
            <table:table-cell office:value-type="float" office:value="723.6"/>
          </table:table-row>
          <table:table-row>
            <table:table-cell office:value-type="string">
              <text:p>Fev</text:p>
            </table:table-cell>
            <table:table-cell office:value-type="float" office:value="3376.8"/>
            <table:table-cell office:value-type="float" office:value="10673.65"/>
            <table:table-cell office:value-type="float" office:value="11337.1"/>
            <table:table-cell office:value-type="float" office:value="1447.2"/>
            <table:table-cell office:value-type="float" office:value="1567.8"/>
          </table:table-row>
          <table:table-row>
            <table:table-cell office:value-type="string">
              <text:p>Mar</text:p>
            </table:table-cell>
            <table:table-cell office:value-type="float" office:value="9527.4"/>
            <table:table-cell office:value-type="float" office:value="13957.25"/>
            <table:table-cell office:value-type="float" office:value="1929.6"/>
            <table:table-cell office:value-type="float" office:value="603"/>
            <table:table-cell office:value-type="float" office:value="5547.6"/>
          </table:table-row>
          <table:table-row>
            <table:table-cell office:value-type="string">
              <text:p>Abr</text:p>
            </table:table-cell>
            <table:table-cell office:value-type="float" office:value="5969.85"/>
            <table:table-cell office:value-type="float" office:value="13423.69"/>
            <table:table-cell office:value-type="float" office:value="0"/>
            <table:table-cell office:value-type="float" office:value="2170.8000000000002"/>
            <table:table-cell office:value-type="float" office:value="2050.1999999999998"/>
          </table:table-row>
          <table:table-row>
            <table:table-cell office:value-type="string">
              <text:p>Mai</text:p>
            </table:table-cell>
            <table:table-cell office:value-type="float" office:value="15559.8"/>
            <table:table-cell office:value-type="float" office:value="13544.39"/>
            <table:table-cell office:value-type="float" office:value="0"/>
            <table:table-cell office:value-type="float" office:value="844.2"/>
            <table:table-cell/>
          </table:table-row>
          <table:table-row>
            <table:table-cell office:value-type="string">
              <text:p>Jun</text:p>
            </table:table-cell>
            <table:table-cell office:value-type="float" office:value="4522.8500000000004"/>
            <table:table-cell office:value-type="float" office:value="7718.8"/>
            <table:table-cell office:value-type="float" office:value="603"/>
            <table:table-cell office:value-type="float" office:value="3618"/>
            <table:table-cell/>
          </table:table-row>
          <table:table-row>
            <table:table-cell office:value-type="string">
              <text:p>Jul</text:p>
            </table:table-cell>
            <table:table-cell office:value-type="float" office:value="9389.4500000000007"/>
            <table:table-cell office:value-type="float" office:value="7598.5"/>
            <table:table-cell office:value-type="float" office:value="241.2"/>
            <table:table-cell office:value-type="float" office:value="603"/>
            <table:table-cell/>
          </table:table-row>
          <table:table-row>
            <table:table-cell office:value-type="string">
              <text:p>Ago</text:p>
            </table:table-cell>
            <table:table-cell office:value-type="float" office:value="11479.08"/>
            <table:table-cell office:value-type="float" office:value="14784.2"/>
            <table:table-cell office:value-type="float" office:value="482.4"/>
            <table:table-cell office:value-type="float" office:value="4341.6000000000004"/>
            <table:table-cell/>
          </table:table-row>
          <table:table-row>
            <table:table-cell office:value-type="string">
              <text:p>Set</text:p>
            </table:table-cell>
            <table:table-cell office:value-type="float" office:value="8442.7000000000007"/>
            <table:table-cell office:value-type="float" office:value="10493.4"/>
            <table:table-cell office:value-type="float" office:value="723.6"/>
            <table:table-cell office:value-type="float" office:value="4462.2"/>
            <table:table-cell/>
          </table:table-row>
          <table:table-row>
            <table:table-cell office:value-type="string">
              <text:p>Out</text:p>
            </table:table-cell>
            <table:table-cell office:value-type="float" office:value="8587.36"/>
            <table:table-cell office:value-type="float" office:value="21168.15"/>
            <table:table-cell office:value-type="float" office:value="603"/>
            <table:table-cell office:value-type="float" office:value="3618"/>
            <table:table-cell/>
          </table:table-row>
          <table:table-row>
            <table:table-cell office:value-type="string">
              <text:p>Nov</text:p>
            </table:table-cell>
            <table:table-cell office:value-type="float" office:value="9902.43"/>
            <table:table-cell office:value-type="float" office:value="19427.55"/>
            <table:table-cell office:value-type="float" office:value="241.2"/>
            <table:table-cell office:value-type="float" office:value="2291.4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3437.45"/>
            <table:table-cell office:value-type="float" office:value="5427.4"/>
            <table:table-cell office:value-type="float" office:value="361.8"/>
            <table:table-cell office:value-type="float" office:value="482.4"/>
            <table:table-cell/>
          </table:table-row>
        </table:table>
      </chart:chart>
    </office:chart>
  </office:body>
</office:document-content>
</file>

<file path=Object 5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5.35pt" svg:width="416.95pt" chart:style-name="Crt0">
        <chart:title chart:style-name="CT00">
          <text:p text:style-name="a0" text:class-names="" text:cond-style-name="">Outros Serviços de Terceiros PF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9383.11"/>
            <table:table-cell office:value-type="float" office:value="7161.09"/>
            <table:table-cell office:value-type="float" office:value="10062.92"/>
            <table:table-cell office:value-type="float" office:value="3978.29"/>
            <table:table-cell office:value-type="float" office:value="5299.87"/>
          </table:table-row>
          <table:table-row>
            <table:table-cell office:value-type="string">
              <text:p>Fev</text:p>
            </table:table-cell>
            <table:table-cell office:value-type="float" office:value="8773.84"/>
            <table:table-cell office:value-type="float" office:value="7261.52"/>
            <table:table-cell office:value-type="float" office:value="7726.97"/>
            <table:table-cell office:value-type="float" office:value="4545.8999999999996"/>
            <table:table-cell office:value-type="float" office:value="10796.04"/>
          </table:table-row>
          <table:table-row>
            <table:table-cell office:value-type="string">
              <text:p>Mar</text:p>
            </table:table-cell>
            <table:table-cell office:value-type="float" office:value="8838.2199999999993"/>
            <table:table-cell office:value-type="float" office:value="8209.52"/>
            <table:table-cell office:value-type="float" office:value="8302.69"/>
            <table:table-cell office:value-type="float" office:value="4409.0600000000004"/>
            <table:table-cell office:value-type="float" office:value="13576.86"/>
          </table:table-row>
          <table:table-row>
            <table:table-cell office:value-type="string">
              <text:p>Abr</text:p>
            </table:table-cell>
            <table:table-cell office:value-type="float" office:value="8652.6299999999992"/>
            <table:table-cell office:value-type="float" office:value="10116.34"/>
            <table:table-cell office:value-type="float" office:value="9449.01"/>
            <table:table-cell office:value-type="float" office:value="3679.28"/>
            <table:table-cell office:value-type="float" office:value="13413.25"/>
          </table:table-row>
          <table:table-row>
            <table:table-cell office:value-type="string">
              <text:p>Mai</text:p>
            </table:table-cell>
            <table:table-cell office:value-type="float" office:value="8180.95"/>
            <table:table-cell office:value-type="float" office:value="9903.9"/>
            <table:table-cell office:value-type="float" office:value="6116.95"/>
            <table:table-cell office:value-type="float" office:value="4621.91"/>
            <table:table-cell/>
          </table:table-row>
          <table:table-row>
            <table:table-cell office:value-type="string">
              <text:p>Jun</text:p>
            </table:table-cell>
            <table:table-cell office:value-type="float" office:value="8155.14"/>
            <table:table-cell office:value-type="float" office:value="10444.93"/>
            <table:table-cell office:value-type="float" office:value="5643.36"/>
            <table:table-cell office:value-type="float" office:value="7043"/>
            <table:table-cell/>
          </table:table-row>
          <table:table-row>
            <table:table-cell office:value-type="string">
              <text:p>Jul</text:p>
            </table:table-cell>
            <table:table-cell office:value-type="float" office:value="7738.73"/>
            <table:table-cell office:value-type="float" office:value="11362.3"/>
            <table:table-cell office:value-type="float" office:value="4469.88"/>
            <table:table-cell office:value-type="float" office:value="4743.72"/>
            <table:table-cell/>
          </table:table-row>
          <table:table-row>
            <table:table-cell office:value-type="string">
              <text:p>Ago</text:p>
            </table:table-cell>
            <table:table-cell office:value-type="float" office:value="7298.35"/>
            <table:table-cell office:value-type="float" office:value="10728.81"/>
            <table:table-cell office:value-type="float" office:value="4469.88"/>
            <table:table-cell office:value-type="float" office:value="3762.26"/>
            <table:table-cell/>
          </table:table-row>
          <table:table-row>
            <table:table-cell office:value-type="string">
              <text:p>Set</text:p>
            </table:table-cell>
            <table:table-cell office:value-type="float" office:value="7794.93"/>
            <table:table-cell office:value-type="float" office:value="21604.73"/>
            <table:table-cell office:value-type="float" office:value="4280.42"/>
            <table:table-cell office:value-type="float" office:value="3762.25"/>
            <table:table-cell/>
          </table:table-row>
          <table:table-row>
            <table:table-cell office:value-type="string">
              <text:p>Out</text:p>
            </table:table-cell>
            <table:table-cell office:value-type="float" office:value="8324.66"/>
            <table:table-cell office:value-type="float" office:value="10951.83"/>
            <table:table-cell office:value-type="float" office:value="4244.3"/>
            <table:table-cell office:value-type="float" office:value="6406.74"/>
            <table:table-cell/>
          </table:table-row>
          <table:table-row>
            <table:table-cell office:value-type="string">
              <text:p>Nov</text:p>
            </table:table-cell>
            <table:table-cell office:value-type="float" office:value="7149.09"/>
            <table:table-cell office:value-type="float" office:value="10909.37"/>
            <table:table-cell office:value-type="float" office:value="4171.66"/>
            <table:table-cell office:value-type="float" office:value="6582.05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6674.66"/>
            <table:table-cell office:value-type="float" office:value="11383.54"/>
            <table:table-cell office:value-type="float" office:value="4032.26"/>
            <table:table-cell office:value-type="float" office:value="4743.72"/>
            <table:table-cell/>
          </table:table-row>
        </table:table>
      </chart:chart>
    </office:chart>
  </office:body>
</office:document-content>
</file>

<file path=Object 5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9.75pt" svg:width="416.35pt" chart:style-name="Crt0">
        <chart:title chart:style-name="CT00">
          <text:p text:style-name="a0" text:class-names="" text:cond-style-name="">Serviços de Comunicaçã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0"/>
            <table:table-cell office:value-type="float" office:value="5129"/>
            <table:table-cell office:value-type="float" office:value="0"/>
            <table:table-cell office:value-type="float" office:value="10008"/>
            <table:table-cell office:value-type="float" office:value="0"/>
          </table:table-row>
          <table:table-row>
            <table:table-cell office:value-type="string">
              <text:p>Fev</text:p>
            </table:table-cell>
            <table:table-cell office:value-type="float" office:value="3067.4"/>
            <table:table-cell office:value-type="float" office:value="43901.69"/>
            <table:table-cell office:value-type="float" office:value="43523.4"/>
            <table:table-cell office:value-type="float" office:value="46286"/>
            <table:table-cell office:value-type="float" office:value="29600.16"/>
          </table:table-row>
          <table:table-row>
            <table:table-cell office:value-type="string">
              <text:p>Mar</text:p>
            </table:table-cell>
            <table:table-cell office:value-type="float" office:value="0"/>
            <table:table-cell office:value-type="float" office:value="48989.56"/>
            <table:table-cell office:value-type="float" office:value="43253.49"/>
            <table:table-cell office:value-type="float" office:value="20332.05"/>
            <table:table-cell office:value-type="float" office:value="0"/>
          </table:table-row>
          <table:table-row>
            <table:table-cell office:value-type="string">
              <text:p>Abr</text:p>
            </table:table-cell>
            <table:table-cell office:value-type="float" office:value="0"/>
            <table:table-cell office:value-type="float" office:value="32491.83"/>
            <table:table-cell office:value-type="float" office:value="0"/>
            <table:table-cell office:value-type="float" office:value="32954.980000000003"/>
            <table:table-cell office:value-type="float" office:value="49233.24"/>
          </table:table-row>
          <table:table-row>
            <table:table-cell office:value-type="string">
              <text:p>Mai</text:p>
            </table:table-cell>
            <table:table-cell office:value-type="float" office:value="6663.2"/>
            <table:table-cell office:value-type="float" office:value="23260.3"/>
            <table:table-cell office:value-type="float" office:value="19347"/>
            <table:table-cell office:value-type="float" office:value="20078.64"/>
            <table:table-cell/>
          </table:table-row>
          <table:table-row>
            <table:table-cell office:value-type="string">
              <text:p>Jun</text:p>
            </table:table-cell>
            <table:table-cell office:value-type="float" office:value="7911.61"/>
            <table:table-cell office:value-type="float" office:value="48509.41"/>
            <table:table-cell office:value-type="float" office:value="19353.810000000001"/>
            <table:table-cell office:value-type="float" office:value="15156.5"/>
            <table:table-cell/>
          </table:table-row>
          <table:table-row>
            <table:table-cell office:value-type="string">
              <text:p>Jul</text:p>
            </table:table-cell>
            <table:table-cell office:value-type="float" office:value="7202.74"/>
            <table:table-cell office:value-type="float" office:value="19201.34"/>
            <table:table-cell office:value-type="float" office:value="5626.3"/>
            <table:table-cell office:value-type="float" office:value="17437.5"/>
            <table:table-cell/>
          </table:table-row>
          <table:table-row>
            <table:table-cell office:value-type="string">
              <text:p>Ago</text:p>
            </table:table-cell>
            <table:table-cell office:value-type="float" office:value="24652.85"/>
            <table:table-cell office:value-type="float" office:value="117285.39"/>
            <table:table-cell office:value-type="float" office:value="31412.95"/>
            <table:table-cell office:value-type="float" office:value="37416.79"/>
            <table:table-cell/>
          </table:table-row>
          <table:table-row>
            <table:table-cell office:value-type="string">
              <text:p>Set</text:p>
            </table:table-cell>
            <table:table-cell office:value-type="float" office:value="5984.25"/>
            <table:table-cell office:value-type="float" office:value="0"/>
            <table:table-cell office:value-type="float" office:value="83788.72"/>
            <table:table-cell office:value-type="float" office:value="10156.25"/>
            <table:table-cell/>
          </table:table-row>
          <table:table-row>
            <table:table-cell office:value-type="string">
              <text:p>Out</text:p>
            </table:table-cell>
            <table:table-cell office:value-type="float" office:value="8824.8799999999992"/>
            <table:table-cell office:value-type="float" office:value="130231.21"/>
            <table:table-cell office:value-type="float" office:value="69400.12"/>
            <table:table-cell office:value-type="float" office:value="12824.02"/>
            <table:table-cell/>
          </table:table-row>
          <table:table-row>
            <table:table-cell office:value-type="string">
              <text:p>Nov</text:p>
            </table:table-cell>
            <table:table-cell office:value-type="float" office:value="22542.3"/>
            <table:table-cell office:value-type="float" office:value="39369.279999999999"/>
            <table:table-cell office:value-type="float" office:value="0"/>
            <table:table-cell office:value-type="float" office:value="48504.26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176163.64"/>
            <table:table-cell office:value-type="float" office:value="260819.76"/>
            <table:table-cell office:value-type="float" office:value="130457.2"/>
            <table:table-cell office:value-type="float" office:value="191222.14"/>
            <table:table-cell/>
          </table:table-row>
        </table:table>
      </chart:chart>
    </office:chart>
  </office:body>
</office:document-content>
</file>

<file path=Object 5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2.85pt" svg:width="416.95pt" chart:style-name="Crt0">
        <chart:title chart:style-name="CT00">
          <text:p text:style-name="a0" text:class-names="" text:cond-style-name="">Outros Serviços de PJ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63370.149999999994"/>
            <table:table-cell office:value-type="float" office:value="72319.070000000007"/>
            <table:table-cell office:value-type="float" office:value="41508.85"/>
            <table:table-cell office:value-type="float" office:value="59398.369999999995"/>
            <table:table-cell office:value-type="float" office:value="69044.5"/>
          </table:table-row>
          <table:table-row>
            <table:table-cell office:value-type="string">
              <text:p>Fev</text:p>
            </table:table-cell>
            <table:table-cell office:value-type="float" office:value="92584.41"/>
            <table:table-cell office:value-type="float" office:value="71211.31"/>
            <table:table-cell office:value-type="float" office:value="89282.459999999992"/>
            <table:table-cell office:value-type="float" office:value="65887.14"/>
            <table:table-cell office:value-type="float" office:value="89847.43"/>
          </table:table-row>
          <table:table-row>
            <table:table-cell office:value-type="string">
              <text:p>Mar</text:p>
            </table:table-cell>
            <table:table-cell office:value-type="float" office:value="117850.29"/>
            <table:table-cell office:value-type="float" office:value="106502.17000000001"/>
            <table:table-cell office:value-type="float" office:value="145548.06"/>
            <table:table-cell office:value-type="float" office:value="86015.51"/>
            <table:table-cell office:value-type="float" office:value="92658.14"/>
          </table:table-row>
          <table:table-row>
            <table:table-cell office:value-type="string">
              <text:p>Abr</text:p>
            </table:table-cell>
            <table:table-cell office:value-type="float" office:value="68087.75"/>
            <table:table-cell office:value-type="float" office:value="135698.20000000001"/>
            <table:table-cell office:value-type="float" office:value="92441.39"/>
            <table:table-cell office:value-type="float" office:value="73138.579999999987"/>
            <table:table-cell office:value-type="float" office:value="82726.74000000002"/>
          </table:table-row>
          <table:table-row>
            <table:table-cell office:value-type="string">
              <text:p>Mai</text:p>
            </table:table-cell>
            <table:table-cell office:value-type="float" office:value="111995.23"/>
            <table:table-cell office:value-type="float" office:value="198947.69"/>
            <table:table-cell office:value-type="float" office:value="73957.570000000007"/>
            <table:table-cell office:value-type="float" office:value="75696.61"/>
            <table:table-cell/>
          </table:table-row>
          <table:table-row>
            <table:table-cell office:value-type="string">
              <text:p>Jun</text:p>
            </table:table-cell>
            <table:table-cell office:value-type="float" office:value="156958.78000000003"/>
            <table:table-cell office:value-type="float" office:value="130858.26000000001"/>
            <table:table-cell office:value-type="float" office:value="66762.75"/>
            <table:table-cell office:value-type="float" office:value="76189.56"/>
            <table:table-cell/>
          </table:table-row>
          <table:table-row>
            <table:table-cell office:value-type="string">
              <text:p>Jul</text:p>
            </table:table-cell>
            <table:table-cell office:value-type="float" office:value="107426.37"/>
            <table:table-cell office:value-type="float" office:value="201385.98"/>
            <table:table-cell office:value-type="float" office:value="51822.07"/>
            <table:table-cell office:value-type="float" office:value="121341.44"/>
            <table:table-cell/>
          </table:table-row>
          <table:table-row>
            <table:table-cell office:value-type="string">
              <text:p>Ago</text:p>
            </table:table-cell>
            <table:table-cell office:value-type="float" office:value="159869.59"/>
            <table:table-cell office:value-type="float" office:value="140335.31"/>
            <table:table-cell office:value-type="float" office:value="97999.99"/>
            <table:table-cell office:value-type="float" office:value="88175.44"/>
            <table:table-cell/>
          </table:table-row>
          <table:table-row>
            <table:table-cell office:value-type="string">
              <text:p>Set</text:p>
            </table:table-cell>
            <table:table-cell office:value-type="float" office:value="139107.95000000001"/>
            <table:table-cell office:value-type="float" office:value="173371.94"/>
            <table:table-cell office:value-type="float" office:value="70482.899999999994"/>
            <table:table-cell office:value-type="float" office:value="112865.19"/>
            <table:table-cell/>
          </table:table-row>
          <table:table-row>
            <table:table-cell office:value-type="string">
              <text:p>Out</text:p>
            </table:table-cell>
            <table:table-cell office:value-type="float" office:value="83625.42"/>
            <table:table-cell office:value-type="float" office:value="433263.95"/>
            <table:table-cell office:value-type="float" office:value="91483.22"/>
            <table:table-cell office:value-type="float" office:value="99295.87"/>
            <table:table-cell/>
          </table:table-row>
          <table:table-row>
            <table:table-cell office:value-type="string">
              <text:p>Nov</text:p>
            </table:table-cell>
            <table:table-cell office:value-type="float" office:value="133822.75"/>
            <table:table-cell office:value-type="float" office:value="582473.91999999993"/>
            <table:table-cell office:value-type="float" office:value="76851.28"/>
            <table:table-cell office:value-type="float" office:value="117886.44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323867.2"/>
            <table:table-cell office:value-type="float" office:value="533347.68000000005"/>
            <table:table-cell office:value-type="float" office:value="213125.52000000002"/>
            <table:table-cell office:value-type="float" office:value="176938.42"/>
            <table:table-cell/>
          </table:table-row>
        </table:table>
      </chart:chart>
    </office:chart>
  </office:body>
</office:document-content>
</file>

<file path=Object 5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4.75pt" svg:width="413.2pt" chart:style-name="Crt0">
        <chart:title chart:style-name="CT00">
          <text:p text:style-name="a0" text:class-names="" text:cond-style-name="">Encargos Diversos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29483.39"/>
            <table:table-cell office:value-type="float" office:value="29397.46"/>
            <table:table-cell office:value-type="float" office:value="39303.51"/>
            <table:table-cell office:value-type="float" office:value="23885.94"/>
            <table:table-cell office:value-type="float" office:value="32954.58"/>
          </table:table-row>
          <table:table-row>
            <table:table-cell office:value-type="string">
              <text:p>Fev</text:p>
            </table:table-cell>
            <table:table-cell office:value-type="float" office:value="25466.97"/>
            <table:table-cell office:value-type="float" office:value="36739.43"/>
            <table:table-cell office:value-type="float" office:value="27338.83"/>
            <table:table-cell office:value-type="float" office:value="27489.63"/>
            <table:table-cell office:value-type="float" office:value="31970.69"/>
          </table:table-row>
          <table:table-row>
            <table:table-cell office:value-type="string">
              <text:p>Mar</text:p>
            </table:table-cell>
            <table:table-cell office:value-type="float" office:value="26573.15"/>
            <table:table-cell office:value-type="float" office:value="24878.61"/>
            <table:table-cell office:value-type="float" office:value="82446.259999999995"/>
            <table:table-cell office:value-type="float" office:value="37596.559999999998"/>
            <table:table-cell office:value-type="float" office:value="36391.730000000003"/>
          </table:table-row>
          <table:table-row>
            <table:table-cell office:value-type="string">
              <text:p>Abr</text:p>
            </table:table-cell>
            <table:table-cell office:value-type="float" office:value="28193.65"/>
            <table:table-cell office:value-type="float" office:value="29768.27"/>
            <table:table-cell office:value-type="float" office:value="-42130.93"/>
            <table:table-cell office:value-type="float" office:value="27127.08"/>
            <table:table-cell office:value-type="float" office:value="32846.980000000003"/>
          </table:table-row>
          <table:table-row>
            <table:table-cell office:value-type="string">
              <text:p>Mai</text:p>
            </table:table-cell>
            <table:table-cell office:value-type="float" office:value="26266.27"/>
            <table:table-cell office:value-type="float" office:value="34544.300000000003"/>
            <table:table-cell office:value-type="float" office:value="17233.560000000001"/>
            <table:table-cell office:value-type="float" office:value="27135.87"/>
            <table:table-cell/>
          </table:table-row>
          <table:table-row>
            <table:table-cell office:value-type="string">
              <text:p>Jun</text:p>
            </table:table-cell>
            <table:table-cell office:value-type="float" office:value="26681.05"/>
            <table:table-cell office:value-type="float" office:value="29607.37"/>
            <table:table-cell office:value-type="float" office:value="24012.13"/>
            <table:table-cell office:value-type="float" office:value="28263.040000000001"/>
            <table:table-cell/>
          </table:table-row>
          <table:table-row>
            <table:table-cell office:value-type="string">
              <text:p>Jul</text:p>
            </table:table-cell>
            <table:table-cell office:value-type="float" office:value="20038.93"/>
            <table:table-cell office:value-type="float" office:value="25320.46"/>
            <table:table-cell office:value-type="float" office:value="22141.279999999999"/>
            <table:table-cell office:value-type="float" office:value="47679.59"/>
            <table:table-cell/>
          </table:table-row>
          <table:table-row>
            <table:table-cell office:value-type="string">
              <text:p>Ago</text:p>
            </table:table-cell>
            <table:table-cell office:value-type="float" office:value="22687.63"/>
            <table:table-cell office:value-type="float" office:value="67001.789999999994"/>
            <table:table-cell office:value-type="float" office:value="24878.06"/>
            <table:table-cell office:value-type="float" office:value="26883.45"/>
            <table:table-cell/>
          </table:table-row>
          <table:table-row>
            <table:table-cell office:value-type="string">
              <text:p>Set</text:p>
            </table:table-cell>
            <table:table-cell office:value-type="float" office:value="18388.53"/>
            <table:table-cell office:value-type="float" office:value="40551.97"/>
            <table:table-cell office:value-type="float" office:value="22724.47"/>
            <table:table-cell office:value-type="float" office:value="24509.79"/>
            <table:table-cell/>
          </table:table-row>
          <table:table-row>
            <table:table-cell office:value-type="string">
              <text:p>Out</text:p>
            </table:table-cell>
            <table:table-cell office:value-type="float" office:value="21914.01"/>
            <table:table-cell office:value-type="float" office:value="26565.68"/>
            <table:table-cell office:value-type="float" office:value="24379.67"/>
            <table:table-cell office:value-type="float" office:value="37165.35"/>
            <table:table-cell/>
          </table:table-row>
          <table:table-row>
            <table:table-cell office:value-type="string">
              <text:p>Nov</text:p>
            </table:table-cell>
            <table:table-cell office:value-type="float" office:value="52095.56"/>
            <table:table-cell office:value-type="float" office:value="31576.15"/>
            <table:table-cell office:value-type="float" office:value="21705.93"/>
            <table:table-cell office:value-type="float" office:value="25461.42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22012.47"/>
            <table:table-cell office:value-type="float" office:value="32208.93"/>
            <table:table-cell office:value-type="float" office:value="112087.39"/>
            <table:table-cell office:value-type="float" office:value="26773.33"/>
            <table:table-cell/>
          </table:table-row>
        </table:table>
      </chart:chart>
    </office:chart>
  </office:body>
</office:document-content>
</file>

<file path=Object 5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4.75pt" svg:width="411.95pt" chart:style-name="Crt0">
        <chart:title chart:style-name="CT00">
          <text:p text:style-name="a0" text:class-names="" text:cond-style-name="">CSC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93634.28"/>
            <table:table-cell office:value-type="float" office:value="71605.16"/>
            <table:table-cell office:value-type="float" office:value="69375.199999999997"/>
            <table:table-cell office:value-type="float" office:value="70825.14"/>
            <table:table-cell office:value-type="float" office:value="0"/>
          </table:table-row>
          <table:table-row>
            <table:table-cell office:value-type="string">
              <text:p>Fev</text:p>
            </table:table-cell>
            <table:table-cell office:value-type="float" office:value="93634.28"/>
            <table:table-cell office:value-type="float" office:value="25194.080000000002"/>
            <table:table-cell office:value-type="float" office:value="69375.199999999997"/>
            <table:table-cell office:value-type="float" office:value="70825.14"/>
            <table:table-cell office:value-type="float" office:value="0"/>
          </table:table-row>
          <table:table-row>
            <table:table-cell office:value-type="string">
              <text:p>Mar</text:p>
            </table:table-cell>
            <table:table-cell office:value-type="float" office:value="85869.62"/>
            <table:table-cell office:value-type="float" office:value="71605.16"/>
            <table:table-cell office:value-type="float" office:value="69375.199999999997"/>
            <table:table-cell office:value-type="float" office:value="70825.14"/>
            <table:table-cell office:value-type="float" office:value="0"/>
          </table:table-row>
          <table:table-row>
            <table:table-cell office:value-type="string">
              <text:p>Abr</text:p>
            </table:table-cell>
            <table:table-cell office:value-type="float" office:value="77646.64"/>
            <table:table-cell office:value-type="float" office:value="71605.16"/>
            <table:table-cell office:value-type="float" office:value="34687.599999999999"/>
            <table:table-cell office:value-type="float" office:value="70825.14"/>
            <table:table-cell office:value-type="float" office:value="0"/>
          </table:table-row>
          <table:table-row>
            <table:table-cell office:value-type="string">
              <text:p>Mai</text:p>
            </table:table-cell>
            <table:table-cell office:value-type="float" office:value="77646.64"/>
            <table:table-cell office:value-type="float" office:value="71605.16"/>
            <table:table-cell office:value-type="float" office:value="0"/>
            <table:table-cell office:value-type="float" office:value="70825.14"/>
            <table:table-cell/>
          </table:table-row>
          <table:table-row>
            <table:table-cell office:value-type="string">
              <text:p>Jun</text:p>
            </table:table-cell>
            <table:table-cell office:value-type="float" office:value="77646.64"/>
            <table:table-cell office:value-type="float" office:value="71605.16"/>
            <table:table-cell office:value-type="float" office:value="48562.64"/>
            <table:table-cell office:value-type="float" office:value="70825.14"/>
            <table:table-cell/>
          </table:table-row>
          <table:table-row>
            <table:table-cell office:value-type="string">
              <text:p>Jul</text:p>
            </table:table-cell>
            <table:table-cell office:value-type="float" office:value="77646.64"/>
            <table:table-cell office:value-type="float" office:value="71605.16"/>
            <table:table-cell office:value-type="float" office:value="13875.04"/>
            <table:table-cell office:value-type="float" office:value="70825.14"/>
            <table:table-cell/>
          </table:table-row>
          <table:table-row>
            <table:table-cell office:value-type="string">
              <text:p>Ago</text:p>
            </table:table-cell>
            <table:table-cell office:value-type="float" office:value="77646.64"/>
            <table:table-cell office:value-type="float" office:value="71605.16"/>
            <table:table-cell office:value-type="float" office:value="13875.04"/>
            <table:table-cell office:value-type="float" office:value="70825.14"/>
            <table:table-cell/>
          </table:table-row>
          <table:table-row>
            <table:table-cell office:value-type="string">
              <text:p>Set</text:p>
            </table:table-cell>
            <table:table-cell office:value-type="float" office:value="77646.64"/>
            <table:table-cell office:value-type="float" office:value="71605.16"/>
            <table:table-cell office:value-type="float" office:value="13875.04"/>
            <table:table-cell office:value-type="float" office:value="0"/>
            <table:table-cell/>
          </table:table-row>
          <table:table-row>
            <table:table-cell office:value-type="string">
              <text:p>Out</text:p>
            </table:table-cell>
            <table:table-cell office:value-type="float" office:value="77646.64"/>
            <table:table-cell office:value-type="float" office:value="71605.16"/>
            <table:table-cell office:value-type="float" office:value="13875.04"/>
            <table:table-cell office:value-type="float" office:value="0"/>
            <table:table-cell/>
          </table:table-row>
          <table:table-row>
            <table:table-cell office:value-type="string">
              <text:p>Nov</text:p>
            </table:table-cell>
            <table:table-cell office:value-type="float" office:value="77646.64"/>
            <table:table-cell office:value-type="float" office:value="71605.16"/>
            <table:table-cell office:value-type="float" office:value="13875.04"/>
            <table:table-cell office:value-type="float" office:value="0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77646.64"/>
            <table:table-cell office:value-type="float" office:value="71605.240000000005"/>
            <table:table-cell office:value-type="float" office:value="13875.03"/>
            <table:table-cell office:value-type="float" office:value="467369.44"/>
            <table:table-cell/>
          </table:table-row>
        </table:table>
      </chart:chart>
    </office:chart>
  </office:body>
</office:document-content>
</file>

<file path=Object 5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1.6pt" svg:width="408.85pt" chart:style-name="Crt0">
        <chart:title chart:style-name="CT00">
          <text:p text:style-name="a0" text:class-names="" text:cond-style-name="">Fundo de Apoi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35442"/>
            <table:table-cell office:value-type="float" office:value="25194.080000000002"/>
            <table:table-cell office:value-type="float" office:value="25823.96"/>
            <table:table-cell office:value-type="float" office:value="29194.43"/>
            <table:table-cell office:value-type="float" office:value="22762.57"/>
          </table:table-row>
          <table:table-row>
            <table:table-cell office:value-type="string">
              <text:p>Fev</text:p>
            </table:table-cell>
            <table:table-cell office:value-type="float" office:value="35442"/>
            <table:table-cell office:value-type="float" office:value="71605.16"/>
            <table:table-cell office:value-type="float" office:value="25823.96"/>
            <table:table-cell office:value-type="float" office:value="29194.43"/>
            <table:table-cell office:value-type="float" office:value="22762.57"/>
          </table:table-row>
          <table:table-row>
            <table:table-cell office:value-type="string">
              <text:p>Mar</text:p>
            </table:table-cell>
            <table:table-cell office:value-type="float" office:value="35442"/>
            <table:table-cell office:value-type="float" office:value="25194.080000000002"/>
            <table:table-cell office:value-type="float" office:value="25823.96"/>
            <table:table-cell office:value-type="float" office:value="29194.43"/>
            <table:table-cell office:value-type="float" office:value="22762.57"/>
          </table:table-row>
          <table:table-row>
            <table:table-cell office:value-type="string">
              <text:p>Abr</text:p>
            </table:table-cell>
            <table:table-cell office:value-type="float" office:value="35442"/>
            <table:table-cell office:value-type="float" office:value="25194.080000000002"/>
            <table:table-cell office:value-type="float" office:value="12911.98"/>
            <table:table-cell office:value-type="float" office:value="29194.43"/>
            <table:table-cell office:value-type="float" office:value="22762.57"/>
          </table:table-row>
          <table:table-row>
            <table:table-cell office:value-type="string">
              <text:p>Mai</text:p>
            </table:table-cell>
            <table:table-cell office:value-type="float" office:value="35442"/>
            <table:table-cell office:value-type="float" office:value="25194.080000000002"/>
            <table:table-cell office:value-type="float" office:value="12911.98"/>
            <table:table-cell office:value-type="float" office:value="29194.43"/>
            <table:table-cell/>
          </table:table-row>
          <table:table-row>
            <table:table-cell office:value-type="string">
              <text:p>Jun</text:p>
            </table:table-cell>
            <table:table-cell office:value-type="float" office:value="35442"/>
            <table:table-cell office:value-type="float" office:value="25194.080000000002"/>
            <table:table-cell office:value-type="float" office:value="25823.96"/>
            <table:table-cell office:value-type="float" office:value="29194.43"/>
            <table:table-cell/>
          </table:table-row>
          <table:table-row>
            <table:table-cell office:value-type="string">
              <text:p>Jul</text:p>
            </table:table-cell>
            <table:table-cell office:value-type="float" office:value="35442"/>
            <table:table-cell office:value-type="float" office:value="25194.080000000002"/>
            <table:table-cell office:value-type="float" office:value="25823.96"/>
            <table:table-cell office:value-type="float" office:value="29194.43"/>
            <table:table-cell/>
          </table:table-row>
          <table:table-row>
            <table:table-cell office:value-type="string">
              <text:p>Ago</text:p>
            </table:table-cell>
            <table:table-cell office:value-type="float" office:value="35442"/>
            <table:table-cell office:value-type="float" office:value="25194.080000000002"/>
            <table:table-cell office:value-type="float" office:value="25823.96"/>
            <table:table-cell office:value-type="float" office:value="29194.43"/>
            <table:table-cell/>
          </table:table-row>
          <table:table-row>
            <table:table-cell office:value-type="string">
              <text:p>Set</text:p>
            </table:table-cell>
            <table:table-cell office:value-type="float" office:value="35442"/>
            <table:table-cell office:value-type="float" office:value="25194.080000000002"/>
            <table:table-cell office:value-type="float" office:value="25823.97"/>
            <table:table-cell office:value-type="float" office:value="14422.42"/>
            <table:table-cell/>
          </table:table-row>
          <table:table-row>
            <table:table-cell office:value-type="string">
              <text:p>Out</text:p>
            </table:table-cell>
            <table:table-cell office:value-type="float" office:value="35442"/>
            <table:table-cell office:value-type="float" office:value="25194.080000000002"/>
            <table:table-cell office:value-type="float" office:value="25823.97"/>
            <table:table-cell office:value-type="float" office:value="14422.42"/>
            <table:table-cell/>
          </table:table-row>
          <table:table-row>
            <table:table-cell office:value-type="string">
              <text:p>Nov</text:p>
            </table:table-cell>
            <table:table-cell office:value-type="float" office:value="35442"/>
            <table:table-cell office:value-type="float" office:value="0"/>
            <table:table-cell office:value-type="float" office:value="25823.97"/>
            <table:table-cell office:value-type="float" office:value="14422.42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35442"/>
            <table:table-cell office:value-type="float" office:value="0"/>
            <table:table-cell office:value-type="float" office:value="25823.95"/>
            <table:table-cell office:value-type="float" office:value="14422.41"/>
            <table:table-cell/>
          </table:table-row>
        </table:table>
      </chart:chart>
    </office:chart>
  </office:body>
</office:document-content>
</file>

<file path=Object 5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5.35pt" svg:width="411.95pt" chart:style-name="Crt0">
        <chart:title chart:style-name="CT00">
          <text:p text:style-name="a0" text:class-names="" text:cond-style-name="">Convênio e Repasses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0"/>
            <table:table-cell office:value-type="float" office:value="500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Fev</text:p>
            </table:table-cell>
            <table:table-cell office:value-type="float" office:value="0"/>
            <table:table-cell office:value-type="float" office:value="0"/>
            <table:table-cell office:value-type="float" office:value="550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r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br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i</text:p>
            </table:table-cell>
            <table:table-cell office:value-type="float" office:value="0"/>
            <table:table-cell office:value-type="float" office:value="260800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Jun</text:p>
            </table:table-cell>
            <table:table-cell office:value-type="float" office:value="0"/>
            <table:table-cell office:value-type="float" office:value="130000"/>
            <table:table-cell office:value-type="float" office:value="115433.95"/>
            <table:table-cell office:value-type="float" office:value="0"/>
            <table:table-cell/>
          </table:table-row>
          <table:table-row>
            <table:table-cell office:value-type="string">
              <text:p>Jul</text:p>
            </table:table-cell>
            <table:table-cell office:value-type="float" office:value="0"/>
            <table:table-cell office:value-type="float" office:value="4369.63"/>
            <table:table-cell office:value-type="float" office:value="85017"/>
            <table:table-cell office:value-type="float" office:value="0"/>
            <table:table-cell/>
          </table:table-row>
          <table:table-row>
            <table:table-cell office:value-type="string">
              <text:p>Ago</text:p>
            </table:table-cell>
            <table:table-cell office:value-type="float" office:value="225148.5"/>
            <table:table-cell office:value-type="float" office:value="1105.1500000000001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Set</text:p>
            </table:table-cell>
            <table:table-cell office:value-type="float" office:value="0"/>
            <table:table-cell office:value-type="float" office:value="5000"/>
            <table:table-cell office:value-type="float" office:value="117371.15"/>
            <table:table-cell office:value-type="float" office:value="30000"/>
            <table:table-cell/>
          </table:table-row>
          <table:table-row>
            <table:table-cell office:value-type="string">
              <text:p>Out</text:p>
            </table:table-cell>
            <table:table-cell office:value-type="float" office:value="3000"/>
            <table:table-cell office:value-type="float" office:value="56400"/>
            <table:table-cell office:value-type="float" office:value="69690"/>
            <table:table-cell office:value-type="float" office:value="5000"/>
            <table:table-cell/>
          </table:table-row>
          <table:table-row>
            <table:table-cell office:value-type="string">
              <text:p>Nov</text:p>
            </table:table-cell>
            <table:table-cell office:value-type="float" office:value="0"/>
            <table:table-cell office:value-type="float" office:value="0"/>
            <table:table-cell office:value-type="float" office:value="121596.25"/>
            <table:table-cell office:value-type="float" office:value="75421.8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201312.14"/>
            <table:table-cell office:value-type="float" office:value="164304.84999999998"/>
            <table:table-cell office:value-type="float" office:value="93229.2"/>
            <table:table-cell office:value-type="float" office:value="106181.32"/>
            <table:table-cell/>
          </table:table-row>
        </table:table>
      </chart:chart>
    </office:chart>
  </office:body>
</office:document-content>
</file>

<file path=Object 5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98.45pt" svg:width="409.45pt" chart:style-name="Crt0">
        <chart:title chart:style-name="CT00">
          <text:p text:style-name="a0" text:class-names="" text:cond-style-name="">Outras Despesas Correntes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Fev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r</text:p>
            </table:table-cell>
            <table:table-cell office:value-type="float" office:value="0"/>
            <table:table-cell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br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i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Jun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Jul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Ago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Set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Out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Nov</text:p>
            </table:table-cell>
            <table:table-cell office:value-type="float" office:value="54364.06"/>
            <table:table-cell office:value-type="float" office:value="0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0"/>
            <table:table-cell office:value-type="float" office:value="0"/>
            <table:table-cell/>
            <table:table-cell office:value-type="float" office:value="0"/>
            <table:table-cell/>
          </table:table-row>
        </table:table>
      </chart:chart>
    </office:chart>
  </office:body>
</office:document-content>
</file>

<file path=Object 5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064a2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5.35pt" svg:width="408.85pt" chart:style-name="Crt0">
        <chart:title chart:style-name="CT00">
          <text:p text:style-name="a0" text:class-names="" text:cond-style-name="">Investimentos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Fev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2379.94"/>
            <table:table-cell office:value-type="float" office:value="0"/>
          </table:table-row>
          <table:table-row>
            <table:table-cell office:value-type="string">
              <text:p>Mar</text:p>
            </table:table-cell>
            <table:table-cell office:value-type="float" office:value="22765"/>
            <table:table-cell/>
            <table:table-cell office:value-type="float" office:value="0"/>
            <table:table-cell office:value-type="float" office:value="29385.38"/>
            <table:table-cell office:value-type="float" office:value="0"/>
          </table:table-row>
          <table:table-row>
            <table:table-cell office:value-type="string">
              <text:p>Abr</text:p>
            </table:table-cell>
            <table:table-cell office:value-type="float" office:value="0"/>
            <table:table-cell office:value-type="float" office:value="30012"/>
            <table:table-cell office:value-type="float" office:value="0"/>
            <table:table-cell office:value-type="float" office:value="15223.39"/>
            <table:table-cell office:value-type="float" office:value="1130"/>
          </table:table-row>
          <table:table-row>
            <table:table-cell office:value-type="string">
              <text:p>Mai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5362.92"/>
            <table:table-cell/>
          </table:table-row>
          <table:table-row>
            <table:table-cell office:value-type="string">
              <text:p>Jun</text:p>
            </table:table-cell>
            <table:table-cell office:value-type="float" office:value="0"/>
            <table:table-cell office:value-type="float" office:value="30830"/>
            <table:table-cell office:value-type="float" office:value="0"/>
            <table:table-cell office:value-type="float" office:value="15727.46"/>
            <table:table-cell/>
          </table:table-row>
          <table:table-row>
            <table:table-cell office:value-type="string">
              <text:p>Jul</text:p>
            </table:table-cell>
            <table:table-cell office:value-type="float" office:value="70200"/>
            <table:table-cell office:value-type="float" office:value="0"/>
            <table:table-cell office:value-type="float" office:value="0"/>
            <table:table-cell office:value-type="float" office:value="690"/>
            <table:table-cell/>
          </table:table-row>
          <table:table-row>
            <table:table-cell office:value-type="string">
              <text:p>Ago</text:p>
            </table:table-cell>
            <table:table-cell office:value-type="float" office:value="1790"/>
            <table:table-cell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Set</text:p>
            </table:table-cell>
            <table:table-cell office:value-type="float" office:value="0"/>
            <table:table-cell office:value-type="float" office:value="12246"/>
            <table:table-cell office:value-type="float" office:value="0"/>
            <table:table-cell office:value-type="float" office:value="0"/>
            <table:table-cell/>
          </table:table-row>
          <table:table-row>
            <table:table-cell office:value-type="string">
              <text:p>Out</text:p>
            </table:table-cell>
            <table:table-cell office:value-type="float" office:value="0"/>
            <table:table-cell office:value-type="float" office:value="2555.33"/>
            <table:table-cell office:value-type="float" office:value="0"/>
            <table:table-cell office:value-type="float" office:value="21184.98"/>
            <table:table-cell/>
          </table:table-row>
          <table:table-row>
            <table:table-cell office:value-type="string">
              <text:p>Nov</text:p>
            </table:table-cell>
            <table:table-cell office:value-type="float" office:value="49308"/>
            <table:table-cell office:value-type="float" office:value="16462.46"/>
            <table:table-cell office:value-type="float" office:value="19614.45"/>
            <table:table-cell office:value-type="float" office:value="21849.56"/>
            <table:table-cell/>
          </table:table-row>
          <table:table-row>
            <table:table-cell office:value-type="string">
              <text:p>Dez</text:p>
            </table:table-cell>
            <table:table-cell office:value-type="float" office:value="86471.1"/>
            <table:table-cell office:value-type="float" office:value="312989.98"/>
            <table:table-cell office:value-type="float" office:value="118274.01"/>
            <table:table-cell office:value-type="float" office:value="17583.28"/>
            <table:table-cell/>
          </table:table-row>
        </table:table>
      </chart:chart>
    </office:chart>
  </office:body>
</office:document-content>
</file>

<file path=Object 6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