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1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2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3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4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5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6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7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8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5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T60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6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left="4.425in">
        <style:tab-stops>
          <style:tab-stop style:type="left" style:position="-3.440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5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9" style:parent-style-name="ParágrafodaLista" style:list-style-name="LFO4" style:family="paragraph">
      <style:paragraph-properties fo:text-align="justify"/>
      <style:text-properties style:font-name="Calibri" style:font-name-asian="Calibri" style:font-name-complex="Calibri" fo:color="#000000"/>
    </style:style>
    <style:style style:name="P80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81" style:parent-style-name="ParágrafodaLista" style:list-style-name="LFO4" style:family="paragraph">
      <style:paragraph-properties fo:text-align="justify"/>
      <style:text-properties style:font-name="Calibri" style:font-name-asian="Calibri" style:font-name-complex="Calibri" fo:color="#000000"/>
    </style:style>
    <style:style style:name="P82" style:parent-style-name="ParágrafodaLista" style:family="paragraph">
      <style:text-properties style:font-name="Calibri" style:font-name-asian="Calibri" style:font-name-complex="Calibri" fo:color="#000000"/>
    </style:style>
    <style:style style:name="P83" style:parent-style-name="ParágrafodaLista" style:list-style-name="LFO4" style:family="paragraph">
      <style:paragraph-properties fo:text-align="justify"/>
      <style:text-properties style:font-name="Calibri" style:font-name-asian="Calibri" style:font-name-complex="Calibri" fo:color="#000000"/>
    </style:style>
    <style:style style:name="P84" style:parent-style-name="ParágrafodaLista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P8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93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6" style:family="table-column">
      <style:table-column-properties style:column-width="3.834in"/>
    </style:style>
    <style:style style:name="TableColumn137" style:family="table-column">
      <style:table-column-properties style:column-width="2.6451in"/>
    </style:style>
    <style:style style:name="Table135" style:family="table">
      <style:table-properties style:width="6.4791in" fo:margin-left="0in" table:align="left"/>
    </style:style>
    <style:style style:name="TableRow138" style:family="table-row">
      <style:table-row-properties style:min-row-height="0.3194in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text-indent="-0.25in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indent="-0.25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indent="-0.25in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indent="-0.25in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indent="-0.25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indent="-0.25in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indent="-0.25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text-indent="-0.25in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text-indent="-0.25in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>
      <style:paragraph-properties fo:text-indent="-0.25in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indent="-0.25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indent="-0.25in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ParágrafodaLista" style:family="paragraph">
      <style:paragraph-properties fo:text-indent="-0.25in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indent="-0.25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text-indent="-0.25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indent="-0.25in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text-indent="-0.25in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indent="-0.25in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text-indent="-0.25in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>
      <style:paragraph-properties fo:text-indent="-0.25in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ParágrafodaLista" style:family="paragraph">
      <style:paragraph-properties fo:text-indent="-0.25in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ParágrafodaLista" style:family="paragraph">
      <style:paragraph-properties fo:text-indent="-0.25in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2" style:parent-style-name="Normal" style:family="paragraph">
      <style:text-properties text:display="none"/>
    </style:style>
    <style:style style:name="TableColumn354" style:family="table-column">
      <style:table-column-properties style:column-width="3.302in"/>
    </style:style>
    <style:style style:name="TableColumn355" style:family="table-column">
      <style:table-column-properties style:column-width="3.177in"/>
    </style:style>
    <style:style style:name="Table353" style:family="table">
      <style:table-properties style:width="6.4791in" fo:margin-left="0in" table:align="lef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8" style:parent-style-name="Normal" style:family="paragraph">
      <style:paragraph-properties fo:text-align="justify" style:vertical-align="baseline" fo:line-height="115%"/>
    </style:style>
    <style:style style:name="T3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justify" style:vertical-align="baseline" fo:line-height="115%"/>
    </style:style>
    <style:style style:name="T3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5" style:parent-style-name="Normal" style:family="paragraph">
      <style:paragraph-properties fo:text-align="justify" style:vertical-align="baseline" fo:line-height="115%"/>
    </style:style>
    <style:style style:name="T3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9" style:parent-style-name="Normal" style:family="paragraph">
      <style:paragraph-properties fo:text-align="justify" style:vertical-align="baseline" fo:line-height="115%"/>
    </style:style>
    <style:style style:name="T4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0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0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1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4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7" style:parent-style-name="Normal" style:list-style-name="LFO21" style:family="paragraph">
      <style:paragraph-properties fo:border="0in solid #FFFFFF" fo:padding="0.4305in" style:shadow="#000000 0in 0in" fo:margin-left="0.2958in" fo:text-indent="-0.04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8" style:parent-style-name="Normal" style:list-style-name="LFO21" style:family="paragraph">
      <style:paragraph-properties fo:border="0in solid #FFFFFF" fo:padding="0.4305in" style:shadow="#000000 0in 0in" fo:text-align="justify" fo:margin-left="0.2958in" fo:text-indent="-0.04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29" style:parent-style-name="Normal" style:list-style-name="LFO21" style:family="paragraph">
      <style:paragraph-properties fo:border="0in solid #FFFFFF" fo:padding="0.4305in" style:shadow="#000000 0in 0in" fo:text-align="justify" fo:margin-left="0.2958in" fo:text-indent="-0.04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30" style:parent-style-name="Normal" style:list-style-name="LFO21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31" style:parent-style-name="Normal" style:list-style-name="LFO21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32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0.4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33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4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6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8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39" style:parent-style-name="Normal" style:list-style-name="LFO22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40" style:parent-style-name="Normal" style:list-style-name="LFO22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41" style:parent-style-name="Normal" style:list-style-name="LFO22" style:family="paragraph">
      <style:paragraph-properties fo:border="0in solid #FFFFFF" fo:padding="0.4305in" style:shadow="#000000 0in 0in" fo:text-align="justify" fo:margin-left="0.2958in" fo:text-indent="-0.04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42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3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4" style:parent-style-name="Normal" style:family="paragraph">
      <style:paragraph-properties fo:border="0in solid #FFFFFF" fo:padding="0.4305in" style:shadow="#000000 0in 0in"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5" style:parent-style-name="Normal" style:family="paragraph">
      <style:paragraph-properties fo:border="0in solid #FFFFFF" fo:padding="0.4305in" style:shadow="#000000 0in 0in" fo:margin-left="0.4916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4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4" style:parent-style-name="Normal" style:family="paragraph">
      <style:paragraph-properties fo:border="0in solid #FFFFFF" fo:padding="0.4305in" style:shadow="#000000 0in 0in"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5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FF0000" fo:font-size="11pt" style:font-size-asian="11pt" style:font-size-complex="11pt"/>
    </style:style>
    <style:style style:name="P4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B050" fo:font-size="11pt" style:font-size-asian="11pt" style:font-size-complex="11pt"/>
    </style:style>
    <style:style style:name="P4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68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0.43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6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</style:style>
    <style:style style:name="T47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480" style:parent-style-name="Normal" style:family="paragraph">
      <style:paragraph-properties fo:border="0in solid #FFFFFF" fo:padding="0.4305in" style:shadow="#000000 0in 0in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81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2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3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4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5" style:parent-style-name="Normal" style:list-style-name="LFO23" style:family="paragraph">
      <style:paragraph-properties fo:border="0in solid #FFFFFF" fo:padding="0.4305in" style:shadow="#000000 0in 0in" fo:text-align="justify" fo:margin-left="0.2958in" fo:text-indent="-0.1027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6" style:parent-style-name="Normal" style:list-style-name="LFO23" style:family="paragraph">
      <style:paragraph-properties fo:border="0in solid #FFFFFF" fo:padding="0.4305in" style:shadow="#000000 0in 0in" fo:text-align="justify" fo:margin-left="0.2958in" fo:text-indent="-0.1027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7" style:parent-style-name="Normal" style:family="paragraph">
      <style:paragraph-properties fo:border="0in solid #FFFFFF" fo:padding="0.4305in" style:shadow="#000000 0in 0in" fo:text-align="justify" fo:margin-left="0.2958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88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89" style:parent-style-name="Normal" style:family="paragraph">
      <style:paragraph-properties fo:text-align="justify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90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1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2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3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4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5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6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7" style:parent-style-name="Normal" style:list-style-name="LFO24" style:family="paragraph">
      <style:paragraph-properties fo:border="0in solid #FFFFFF" fo:padding="0.4305in" style:shadow="#000000 0in 0in" fo:text-align="justify" fo:margin-left="0.2958in" fo:text-indent="-0.0986in">
        <style:tab-stops>
          <style:tab-stop style:type="left" style:position="0.688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8" style:parent-style-name="Normal" style:family="paragraph">
      <style:paragraph-properties fo:border="0in solid #FFFFFF" fo:padding="0.4305in" style:shadow="#000000 0in 0in" fo:text-align="justify" fo:margin-left="0.55in">
        <style:tab-stops>
          <style:tab-stop style:type="left" style:position="1.902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499" style:parent-style-name="Normal" style:family="paragraph">
      <style:paragraph-properties fo:border="0in solid #FFFFFF" fo:padding="0.4305in" style:shadow="#000000 0in 0in" fo:text-align="justify" fo:margin-left="0.5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500" style:parent-style-name="Normal" style:family="paragraph">
      <style:paragraph-properties fo:text-align="justify" fo:margin-left="0.5375in">
        <style:tab-stops>
          <style:tab-stop style:type="left" style:position="1.915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0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48696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omissão de Ensino e Formação 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Colegiado d</text:span><text:span text:style-name="T50">e Coordenadores<text:s/></text:span><text:span text:style-name="T51">d</text:span><text:span text:style-name="T52">e Curso<text:s/></text:span><text:span text:style-name="T53">d</text:span><text:span text:style-name="T54">e Arquitetura<text:s/></text:span><text:span text:style-name="T55">d</text:span><text:span text:style-name="T56">e Urbanismo<text:s/></text:span><text:span text:style-name="T57">d</text:span><text:span text:style-name="T58">o Rio Grande<text:s/></text:span><text:span text:style-name="T59">d</text:span><text:span text:style-name="T60">o Sul</text:span></text:p>
          </table:table-cell>
        </table:table-row>
      </table:table>
      <text:p text:style-name="P61">DELIBERAÇÃO PLENÁRIA DPO/RS Nº<text:s/>1472/2022<text:tab/></text:p>
      <text:p text:style-name="P62"/>
      <text:p text:style-name="P63">Institui o<text:s/>Colegiado de Coordenadores de Curso de Arquitetura de Urbanismo do Rio Grande do Sul<text:s/>e dá outras providências.</text:p>
      <text:p text:style-name="P64"/>
      <text:p text:style-name="P65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66"/>
      <text:p text:style-name="P67">Considerando o Art. 34 da Lei 12.378/2010, a qual determina no inciso IV que compete aos CAUs “criar colegiados com finalidades e funções específicas”;</text:p>
      <text:p text:style-name="P68"/>
      <text:p text:style-name="P69">Considerando o Art. 93, inciso II, do Regimento Interno do CAU/RS, o qual determina que a Comissão de Ensino e Formação deve zelar pelo aperfeiçoamento da formação em Arquitetura e Urbanismo, monitorando a oferta de novos cursos de graduação, promovendo a educação continuada, incentivando a melhoria da qualidade de cursos novos e existentes e apurando irregularidades e responsabilidades relacionadas aos aspectos de ensino e formação no âmbito de sua competência;</text:p>
      <text:p text:style-name="P70"/>
      <text:p text:style-name="P71">Considerando<text:s/>o<text:s/>artigo<text:s/>2º, inciso VI do Regimento Interno do CAU/RS<text:s/>que dispõe que<text:s/>“No desempenho de seu papel institucional, no âmbito de sua jurisdição, o CAU/RS exercerá ações: (...) VI - promotoras de condições para o exercício, a fiscalização e o aperfeiçoamento das atividades profissionais, podendo ser exercidas isoladamente ou em parceria com outros CAU/UF ou com o CAU/BR, com as Instituições de Ensino Superior de Arquitetura e Urbanismo (IES), nele cadastradas, com as entidades representativas de profissionais, com órgãos públicos, com organizações não governamentais, e com a sociedade civil organizada;”</text:p>
      <text:p text:style-name="P72"/>
      <text:p text:style-name="P73">Considerando<text:s/>a intenção<text:s/>do CAU/RS,<text:s/>de institucionalizar um colegiado<text:s/>para promover um espaço permanente de debate sobre<text:s/>o<text:s/>Ensino e<text:s/>a<text:s/>Formação da Arquitetura e Urbanismo<text:s/>no Estado;<text:s/></text:p>
      <text:p text:style-name="P74"/>
      <text:p text:style-name="P75">Considerando a Deliberação nº 032/2022 CEF-CAU/RS<text:s/>que propôs<text:s/>instituir<text:s/>o<text:s/>Colegiado<text:s/>de<text:s/>Coordenadores de<text:s/>Curso de<text:s/>Arquitetura e<text:s/>Urbanismo do Rio Grande do<text:s/>Sul.</text:p>
      <text:p text:style-name="P76"><text:tab/></text:p>
      <text:p text:style-name="P77">DELIBEROU<text:s/>por:</text:p>
      <text:p text:style-name="P78"/>
      <text:list text:style-name="LFO4" text:continue-numbering="true">
        <text:list-item>
          <text:p text:style-name="P79">Instituir o Colegiado de Coordenadores de Curso de Arquitetura de Urbanismo do Rio Grande do Sul, no âmbito do CAU/RS;</text:p>
        </text:list-item>
      </text:list>
      <text:p text:style-name="P80"/>
      <text:soft-page-break/>
      <text:list text:style-name="LFO4" text:continue-numbering="true">
        <text:list-item>
          <text:p text:style-name="P81">Aprovar as regras de funcionamento do referido Colegiado de Coordenadores de Curso de Arquitetura de Urbanismo do Rio Grande do Sul, conforme anexo desta deliberação;</text:p>
        </text:list-item>
      </text:list>
      <text:p text:style-name="P82"/>
      <text:list text:style-name="LFO4" text:continue-numbering="true">
        <text:list-item>
          <text:p text:style-name="P83">Encaminhar à Comissão de Organização e Administração para inclusão do Colegiado de Coordenadores de Curso de Arquitetura de Urbanismo do Rio Grande do Sul,<text:s/>no Regimento Interno do CAU/RS.</text:p>
        </text:list-item>
      </text:list>
      <text:p text:style-name="P84"/>
      <text:p text:style-name="P85">Esta deliberação entra em vigor na data de sua publicação.<text:s/></text:p>
      <text:p text:style-name="P86"/>
      <text:p text:style-name="P87"><text:span text:style-name="T88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 Iponema Costa, F</text:span><text:span text:style-name="T89">á</text:span><text:span text:style-name="T90">bio Müller, Fausto Henrique Steffen, Pedro Xavier De Araujo, Rafael Ártico e Rinaldo Ferreira Barbosa; e 08 (oito) ausências, das conselheiras<text:s/></text:span><text:span text:style-name="T91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2"/>
      <text:p text:style-name="P93"/>
      <text:p text:style-name="P94"/>
      <text:p text:style-name="P95">Porto Alegre – RS,<text:s/>24 de junho<text:s/>de 2022.</text:p>
      <text:p text:style-name="P96"/>
      <text:p text:style-name="P97"/>
      <text:p text:style-name="P98"/>
      <text:p text:style-name="P99"/>
      <text:p text:style-name="P100"><text:span text:style-name="T101"><text:tab/></text:span><text:span text:style-name="T102">TIAGO HOLZMANN DA SILVA<text:s/></text:span><text:span text:style-name="T103"><text:tab/></text:span></text:p>
      <text:p text:style-name="P104"><text:span text:style-name="T105">Presidente do CAU/RS</text:span></text:p>
      <text:soft-page-break/>
      <text:p text:style-name="P106">133ª REUNIÃO PLENÁRIA ORDINÁRIA DO CAU/RS</text:p>
      <text:p text:style-name="P134"><text:tab/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Votação da Deliberação Plenária DPO-RS nº<text:s/></text:span><text:span text:style-name="T142">14</text:span><text:span text:style-name="T143">7</text:span><text:span text:style-name="T144">2</text:span><text:span text:style-name="T145">/202</text:span><text:span text:style-name="T146">2</text:span><text:span text:style-name="T147"><text:s/>- Protocolo nº<text:s/></text:span><text:span text:style-name="T148">1548696</text:span><text:span text:style-name="T149">/2022</text:span></text:p>
          </table:table-cell>
          <table:covered-table-cell/>
        </table:table-row>
        <table:table-row table:style-name="TableRow150">
          <table:table-cell table:style-name="TableCell151">
            <text:p text:style-name="P152">Nome </text:p>
          </table:table-cell>
          <table:table-cell table:style-name="TableCell153">
            <text:p text:style-name="P154">Voto Nominal</text:p>
          </table:table-cell>
        </table:table-row>
        <table:table-row table:style-name="TableRow155">
          <table:table-cell table:style-name="TableCell156">
            <text:p text:style-name="P157"><text:span text:style-name="T158">1.</text:span><text:span text:style-name="T159">      <text:s/></text:span><text:span text:style-name="T160">Alexandre Giorgi </text:span></text:p>
          </table:table-cell>
          <table:table-cell table:style-name="TableCell161">
            <text:p text:style-name="P162">Favorável</text:p>
          </table:table-cell>
        </table:table-row>
        <table:table-row table:style-name="TableRow163">
          <table:table-cell table:style-name="TableCell164">
            <text:p text:style-name="P165"><text:span text:style-name="T166">2.</text:span><text:span text:style-name="T167">      <text:s/></text:span><text:span text:style-name="T168">Aline Pedroso da Croce </text:span></text:p>
          </table:table-cell>
          <table:table-cell table:style-name="TableCell169">
            <text:p text:style-name="P170"><text:span text:style-name="T171">Ausente </text:span></text:p>
          </table:table-cell>
        </table:table-row>
        <table:table-row table:style-name="TableRow172">
          <table:table-cell table:style-name="TableCell173">
            <text:p text:style-name="P174"><text:span text:style-name="T175">3.</text:span><text:span text:style-name="T176">      <text:s/></text:span><text:span text:style-name="T177">Carlos Eduardo Iponema Costa </text:span></text:p>
          </table:table-cell>
          <table:table-cell table:style-name="TableCell178">
            <text:p text:style-name="P179"><text:span text:style-name="T180">Favorável</text:span></text:p>
          </table:table-cell>
        </table:table-row>
        <table:table-row table:style-name="TableRow181">
          <table:table-cell table:style-name="TableCell182">
            <text:p text:style-name="P183"><text:span text:style-name="T184">4.</text:span><text:span text:style-name="T185">      <text:s/></text:span><text:span text:style-name="T186">Denise dos Santos Simões </text:span></text:p>
          </table:table-cell>
          <table:table-cell table:style-name="TableCell187">
            <text:p text:style-name="P188"><text:span text:style-name="T189">Favorável</text:span></text:p>
          </table:table-cell>
        </table:table-row>
        <table:table-row table:style-name="TableRow190">
          <table:table-cell table:style-name="TableCell191">
            <text:p text:style-name="P192"><text:span text:style-name="T193">5.</text:span><text:span text:style-name="T194">      <text:s/></text:span><text:span text:style-name="T195">Evelise Jaime de Menezes </text:span></text:p>
          </table:table-cell>
          <table:table-cell table:style-name="TableCell196">
            <text:p text:style-name="P197"><text:span text:style-name="T198">Ausente </text:span></text:p>
          </table:table-cell>
        </table:table-row>
        <table:table-row table:style-name="TableRow199">
          <table:table-cell table:style-name="TableCell200">
            <text:p text:style-name="P201"><text:span text:style-name="T202">6.</text:span><text:span text:style-name="T203">      <text:s/></text:span><text:span text:style-name="T204">Fabio Müller </text:span></text:p>
          </table:table-cell>
          <table:table-cell table:style-name="TableCell205">
            <text:p text:style-name="P206"><text:span text:style-name="T207">Favorável</text:span></text:p>
          </table:table-cell>
        </table:table-row>
        <table:table-row table:style-name="TableRow208">
          <table:table-cell table:style-name="TableCell209">
            <text:p text:style-name="P210"><text:span text:style-name="T211">7.</text:span><text:span text:style-name="T212">      <text:s/></text:span><text:span text:style-name="T213">Fausto Henrique Steffen </text:span></text:p>
          </table:table-cell>
          <table:table-cell table:style-name="TableCell214">
            <text:p text:style-name="P215"><text:span text:style-name="T216">Favorável</text:span></text:p>
          </table:table-cell>
        </table:table-row>
        <table:table-row table:style-name="TableRow217">
          <table:table-cell table:style-name="TableCell218">
            <text:p text:style-name="P219"><text:span text:style-name="T220">8.</text:span><text:span text:style-name="T221">      <text:s/></text:span><text:span text:style-name="T222">Gislaine Vargas Saibro </text:span></text:p>
          </table:table-cell>
          <table:table-cell table:style-name="TableCell223">
            <text:p text:style-name="P224"><text:span text:style-name="T225">Favorável</text:span></text:p>
          </table:table-cell>
        </table:table-row>
        <table:table-row table:style-name="TableRow226">
          <table:table-cell table:style-name="TableCell227">
            <text:p text:style-name="P228"><text:span text:style-name="T229">9.</text:span><text:span text:style-name="T230">      <text:s/></text:span><text:span text:style-name="T231">Giofranco Angilis Saggin Fonseca </text:span></text:p>
          </table:table-cell>
          <table:table-cell table:style-name="TableCell232">
            <text:p text:style-name="P233"><text:span text:style-name="T234">Ausente </text:span></text:p>
          </table:table-cell>
        </table:table-row>
        <table:table-row table:style-name="TableRow235">
          <table:table-cell table:style-name="TableCell236">
            <text:p text:style-name="P237"><text:span text:style-name="T238">10.</text:span><text:span text:style-name="T239">  <text:s/></text:span><text:span text:style-name="T240">Ingrid Louise de Souza Dahm </text:span></text:p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p text:style-name="P245"><text:span text:style-name="T246">11.</text:span><text:span text:style-name="T247">  <text:s/></text:span><text:span text:style-name="T248">Karina Franzoloso Guidolin </text:span></text:p>
          </table:table-cell>
          <table:table-cell table:style-name="TableCell249">
            <text:p text:style-name="P250"><text:span text:style-name="T251">Ausente </text:span></text:p>
          </table:table-cell>
        </table:table-row>
        <table:table-row table:style-name="TableRow252">
          <table:table-cell table:style-name="TableCell253">
            <text:p text:style-name="P254"><text:span text:style-name="T255">12.</text:span><text:span text:style-name="T256">  <text:s/></text:span><text:span text:style-name="T257">Letícia Kauer </text:span></text:p>
          </table:table-cell>
          <table:table-cell table:style-name="TableCell258">
            <text:p text:style-name="P259"><text:span text:style-name="T260">Ausente </text:span></text:p>
          </table:table-cell>
        </table:table-row>
        <table:table-row table:style-name="TableRow261">
          <table:table-cell table:style-name="TableCell262">
            <text:p text:style-name="P263"><text:span text:style-name="T264">13.</text:span><text:span text:style-name="T265">  <text:s/></text:span><text:span text:style-name="T266">Lidia Glacir Gomes Rodrigues </text:span></text:p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p text:style-name="P271"><text:span text:style-name="T272">14.</text:span><text:span text:style-name="T273">  <text:s/></text:span><text:span text:style-name="T274">Magali Mingotti </text:span></text:p>
          </table:table-cell>
          <table:table-cell table:style-name="TableCell275">
            <text:p text:style-name="P276"><text:span text:style-name="T277">Ausente </text:span></text:p>
          </table:table-cell>
        </table:table-row>
        <table:table-row table:style-name="TableRow278">
          <table:table-cell table:style-name="TableCell279">
            <text:p text:style-name="P280"><text:span text:style-name="T281">15.</text:span><text:span text:style-name="T282">  <text:s/></text:span><text:span text:style-name="T283">Marília Pereira de Ardovino Barbosa </text:span></text:p>
          </table:table-cell>
          <table:table-cell table:style-name="TableCell284">
            <text:p text:style-name="P285"><text:span text:style-name="T286">Ausente 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text:span text:style-name="T291">  <text:s/></text:span><text:span text:style-name="T292">Marcia Elizabeth Martins </text:span></text:p>
          </table:table-cell>
          <table:table-cell table:style-name="TableCell293">
            <text:p text:style-name="P294"><text:span text:style-name="T295">Favorável</text:span></text:p>
          </table:table-cell>
        </table:table-row>
        <table:table-row table:style-name="TableRow296">
          <table:table-cell table:style-name="TableCell297">
            <text:p text:style-name="P298"><text:span text:style-name="T299">17.</text:span><text:span text:style-name="T300">  <text:s/></text:span><text:span text:style-name="T301">Orildes Tres </text:span></text:p>
          </table:table-cell>
          <table:table-cell table:style-name="TableCell302">
            <text:p text:style-name="P303"><text:span text:style-name="T304">Favorável</text:span></text:p>
          </table:table-cell>
        </table:table-row>
        <table:table-row table:style-name="TableRow305">
          <table:table-cell table:style-name="TableCell306">
            <text:p text:style-name="P307"><text:span text:style-name="T308">18.</text:span><text:span text:style-name="T309">  <text:s/></text:span><text:span text:style-name="T310">Pedro Xavier De Araujo </text:span></text:p>
          </table:table-cell>
          <table:table-cell table:style-name="TableCell311">
            <text:p text:style-name="P312"><text:span text:style-name="T313">Favorável</text:span></text:p>
          </table:table-cell>
        </table:table-row>
        <table:table-row table:style-name="TableRow314">
          <table:table-cell table:style-name="TableCell315">
            <text:p text:style-name="P316"><text:span text:style-name="T317">19.</text:span><text:span text:style-name="T318">  <text:s/></text:span><text:span text:style-name="T319">Rafael Ártico </text:span></text:p>
          </table:table-cell>
          <table:table-cell table:style-name="TableCell320">
            <text:p text:style-name="P321"><text:span text:style-name="T322">Favorável</text:span></text:p>
          </table:table-cell>
        </table:table-row>
        <table:table-row table:style-name="TableRow323">
          <table:table-cell table:style-name="TableCell324">
            <text:p text:style-name="P325"><text:span text:style-name="T326">20.</text:span><text:span text:style-name="T327">  <text:s/></text:span><text:span text:style-name="T328">Rinaldo Ferreira Barbosa </text:span></text:p>
          </table:table-cell>
          <table:table-cell table:style-name="TableCell329">
            <text:p text:style-name="P330"><text:span text:style-name="T331">Favorável</text:span></text:p>
          </table:table-cell>
        </table:table-row>
        <table:table-row table:style-name="TableRow332">
          <table:table-cell table:style-name="TableCell333">
            <text:p text:style-name="P334"><text:span text:style-name="T335">21.</text:span><text:span text:style-name="T336">  <text:s/></text:span><text:span text:style-name="T337">Rodrigo Spinelli </text:span></text:p>
          </table:table-cell>
          <table:table-cell table:style-name="TableCell338">
            <text:p text:style-name="P339"><text:span text:style-name="T340">Ausente</text:span></text:p>
          </table:table-cell>
        </table:table-row>
        <table:table-row table:style-name="TableRow341">
          <table:table-cell table:style-name="TableCell342">
            <text:p text:style-name="P343"><text:span text:style-name="T344">22.</text:span><text:span text:style-name="T345">  <text:s/></text:span><text:span text:style-name="T346">Silvia Monteiro Barakat </text:span></text:p>
          </table:table-cell>
          <table:table-cell table:style-name="TableCell347">
            <text:p text:style-name="P348">Favorável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Histórico da votação:  </text:p>
            <text:p text:style-name="P359"> 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Plenária Ordinária nº 133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Data: 24/06/2022 </text:p>
            <text:p text:style-name="P367"> </text:p>
            <text:p text:style-name="P368"><text:span text:style-name="T369">Matéria em votação: DPO-RS<text:s/></text:span><text:span text:style-name="T370">14</text:span><text:span text:style-name="T371">7</text:span><text:span text:style-name="T372">2</text:span><text:span text:style-name="T373">/202</text:span><text:span text:style-name="T374">2</text:span><text:span text:style-name="T375"><text:s/></text:span><text:span text:style-name="T376">– </text:span><text:span text:style-name="T377">Protocolo SICCAU nº<text:s/></text:span><text:span text:style-name="T378">1548696</text:span><text:span text:style-name="T379">/2022</text:span></text:p>
            <text:p text:style-name="P380"/>
          </table:table-cell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Resultado da votação:<text:s/></text:span><text:span text:style-name="T385">Favoráve</text:span><text:span text:style-name="T386">is (1</text:span><text:span text:style-name="T387">4</text:span><text:span text:style-name="T388">) Ausências (</text:span><text:span text:style-name="T389">08</text:span><text:span text:style-name="T390">)<text:s/></text:span><text:span text:style-name="T391">T</text:span><text:span text:style-name="T392">otal (</text:span><text:span text:style-name="T393">22</text:span><text:span text:style-name="T394">) </text:span></text:p>
            <text:p text:style-name="P395"><text:span text:style-name="T396"> 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><text:span text:style-name="T400">Ocorrências: </text:span><text:span text:style-name="T401">Votos registrados com chamada nominal.</text:span></text:p>
            <text:p text:style-name="P402"> <text:tab/></text:p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Secretária da Reunião: Josiane Cristina Bernardi </text:p>
          </table:table-cell>
          <table:table-cell table:style-name="TableCell407">
            <text:p text:style-name="P408">Presidente da Reunião: Tiago Holzmann da Silva     </text:p>
          </table:table-cell>
        </table:table-row>
      </table:table>
      <text:p text:style-name="P409"/>
      <text:p text:style-name="P410"/>
      <text:soft-page-break/>
      <text:p text:style-name="P411">ANEXO</text:p>
      <text:p text:style-name="P412"/>
      <text:p text:style-name="P413">ESTATUTO DO<text:s/>COLEGIADO DE<text:s/>COORDENADORES<text:s/>DE CURSOS DE ARQUITETURA E URBANISMO DO RIO GRANDE DO SUL</text:p>
      <text:p text:style-name="P414"/>
      <text:p text:style-name="P415">Art. 1º O presente<text:s/>estatuto<text:s/>fixa os conceitos, diretrizes, objetivos e o rito de funcionamento do<text:s/>Colegiado<text:s/>de Coordenadores de Cursos de Arquitetura e Urbanismo do Rio Grande do Sul. </text:p>
      <text:p text:style-name="P416"/>
      <text:p text:style-name="P417">Art. 2º O<text:s/>COLEGIADO<text:s/>DE COORDENADORES DE CURSOS DE ARQUITETURA E URBANISMO DO RIO GRANDE DO SUL, terá sua composição, organização e funcionamento definidos neste Estatuto.</text:p>
      <text:p text:style-name="P418"/>
      <text:p text:style-name="P419">DOS CONCEITOS E DIRETRIZES<text:s/></text:p>
      <text:p text:style-name="P420"/>
      <text:p text:style-name="P421">Art. 3º Para efeito deste Estatuto, considera-se instituição de ensino aquela, pública ou privada, cuja organização acadêmica seja regulamentada pelo sistema de ensino e que ofereça cursos nas áreas de formação profissional da Arquitetura e Urbanismo.</text:p>
      <text:p text:style-name="P422"/>
      <text:p text:style-name="P423">Art. 4º A proposta principal deste Estatuto é a criação de um espaço formal dentro da estrutura do CAU/RS, constituído<text:s/>pelo Presidente do Conselho de Arquitetura e Urbanismo do Rio Grande do Sul, pelos<text:s/>Conselheiros<text:s/>do CAU/RS, membros<text:s/>da Comissão de Ensino e Formação e<text:s/>pelos coordenadores de curso de Arquitetura e Urbanismo do Rio Grande do Sul, institucionalizando as suas participações no âmbito do<text:s/>CAU/RS.</text:p>
      <text:p text:style-name="P424"/>
      <text:p text:style-name="P425">Art. 5º<text:s/>Ficam<text:s/>definidas as seguintes diretrizes para o<text:s/>Colegiado:</text:p>
      <text:p text:style-name="P426"/>
      <text:list text:style-name="LFO21" text:continue-numbering="true">
        <text:list-item>
          <text:list>
            <text:list-item>
              <text:p text:style-name="P427">O CAU/RS será o ente gestor do<text:s/>Colegiado;</text:p>
            </text:list-item>
            <text:list-item>
              <text:p text:style-name="P428">A participação dos coordenadores de curso ocorrerá por adesão;</text:p>
            </text:list-item>
            <text:list-item>
              <text:p text:style-name="P429">O Colegiado se manifestará através de propostas, encaminhadas à presidência do CAU/RS;<text:s/></text:p>
            </text:list-item>
            <text:list-item>
              <text:p text:style-name="P430">O<text:s/>Colegiado<text:s/>poderá propor ações<text:s/>a serem realizadas pelo<text:s/>CAU/RS, desde que estas possuam relação com o ensino e a formação da Arquitetura e Urbanismo;</text:p>
            </text:list-item>
            <text:list-item>
              <text:p text:style-name="P431">Todos os coordenadores participantes do<text:s/>Colegiado<text:s/>deverão emitir ou ter emitido RRT de cargo e função de coordenador de curso;</text:p>
            </text:list-item>
          </text:list>
        </text:list-item>
      </text:list>
      <text:p text:style-name="P432"/>
      <text:p text:style-name="P433">DOS OBJETIVOS</text:p>
      <text:p text:style-name="P434"/>
      <text:p text:style-name="P435">Art. 6º O objetivo principal do<text:s/>Colegiado<text:s/>de Coordenadores é promover um espaço permanente de debate, entre a Comunidade Acadêmica e o CAU/RS, com uma periodicidade definida, sobre temas, inquietações e dificuldades para que ambos trabalhem em prol da qualidade do ensino de Arquitetura e Urbanismo.</text:p>
      <text:p text:style-name="P436"/>
      <text:p text:style-name="P437">Art. 7º Constam como objetivos específicos do<text:s/>Colegiado:</text:p>
      <text:p text:style-name="P438"/>
      <text:list text:style-name="LFO22" text:continue-numbering="true">
        <text:list-item>
          <text:list>
            <text:list-item>
              <text:p text:style-name="P439">Aproximar o CAU/RS das Instituições de Ensino Superior do Rio Grande do Sul, propiciando um ambiente de debate constante sobre o cenário atual do Ensino e Formação da Arquitetura e Urbanismo;<text:s/></text:p>
            </text:list-item>
            <text:list-item>
              <text:p text:style-name="P440">Manter a sociedade acadêmica informada quanto às ações realizadas pelo CAU/RS, principalmente as praticadas pela Comissão de Ensino e Formação;</text:p>
            </text:list-item>
            <text:list-item>
              <text:p text:style-name="P441">Incorporar as pautas e inquietações das IES no planejamento estratégico da Comissão de Ensino e Formação.</text:p>
            </text:list-item>
          </text:list>
        </text:list-item>
      </text:list>
      <text:p text:style-name="P442"/>
      <text:p text:style-name="P443"/>
      <text:p text:style-name="P444">DA COMPOSIÇÃO DO<text:s/>COLEGIADO</text:p>
      <text:p text:style-name="P445"/>
      <text:p text:style-name="P446">Art. 8º O<text:s/>Colegiado<text:s/>será composto pelos coordenadores de curso de Arquitetura e Urbanismo do Rio Grande do Sul, Arquitetos e Urbanistas, devidamente registrados no CAU, pelo presidente do CAU/RS<text:s/>e pelos Conselheiros que compõem a Comissão de Ensino e Formação.</text:p>
      <text:p text:style-name="P447"/>
      <text:p text:style-name="P448">Art.<text:s/>9º É permitida<text:s/>a participação de um coordenador e um<text:s/>suplente por curso, desde que estejam com o cadastro atualizado no MEC e no SICCAU;</text:p>
      <text:p text:style-name="P449"/>
      <text:p text:style-name="P450">Art. 10 É permitida<text:s/>a participação de todos os membros<text:s/>da CEF-CAU/RS,<text:s/>titulares e<text:s/>seus respectivos suplentes,<text:s/>nos termos do Regimento Interno do CAU/RS.</text:p>
      <text:p text:style-name="P451"/>
      <text:p text:style-name="P452">Art. 12 O<text:s/>Colegiado<text:s/>será presidido pelo Coordenador da Comissão de Ensino e Formação do CAU/RS.<text:s/></text:p>
      <text:p text:style-name="P453"/>
      <text:p text:style-name="P454">DAS REUNIÕES</text:p>
      <text:p text:style-name="P455"/>
      <text:p text:style-name="P456">Art. 13 As reuniões ocorrerão em formato presencial ou remoto a serem definidas conforme conveniência e oportunidade, no calendário oficial do CAU/RS, pela Plenária;</text:p>
      <text:p text:style-name="P457"><text:s/></text:p>
      <text:p text:style-name="P458">Art. 14 Os membros da Comissão de Ensino e Formação serão convocados nos termos e no prazo definido pelo Regimento Interno do CAU/RS;</text:p>
      <text:p text:style-name="P459"/>
      <text:p text:style-name="P460">Art. 15 Os coordenadores membros<text:s/>Colegiado<text:s/>serão convidados nos termos e no prazo definido pelo Regimento Interno do CAU/RS;</text:p>
      <text:p text:style-name="P461"><text:s/></text:p>
      <text:p text:style-name="P462">Art. 16 O quórum mínimo para realização da reunião será de dois membros da Comissão de Ensino e Formação e 1/3 dos Coordenadores de Curso integrantes do<text:s/>Colegiado;</text:p>
      <text:p text:style-name="P463"/>
      <text:p text:style-name="P464">Art. 17<text:s/>A participação de convidados para tratar de assuntos específicos se dará mediante solicitação à Presidência do CAU/RS pelo coordenador da Comissão de Ensino e Formação do CAU/RS.</text:p>
      <text:p text:style-name="P465"/>
      <text:p text:style-name="P466">Art. 18<text:s/>O<text:s/>Colegiado<text:s/>se reunirá, em caráter ordinário, duas vezes ao ano, com aporte de recursos do CAU/RS, respeitando o planejamento orçamentário;</text:p>
      <text:p text:style-name="P467"/>
      <text:p text:style-name="P468"/>
      <text:p text:style-name="P469">REQUISITOS PARA ADMISSÃO NO<text:s/>COLEGIADO</text:p>
      <text:p text:style-name="P470"/>
      <text:p text:style-name="P471">Art. 19<text:s/>Será admitido um coordenador por curso de Arquitetura e Urbanismo, sendo permitida a indicação<text:s/>de um suplente por coordenador;</text:p>
      <text:p text:style-name="P472"/>
      <text:p text:style-name="P473"><text:span text:style-name="T474">Art. 2</text:span><text:span text:style-name="T475">0</text:span><text:span text:style-name="T476"><text:s/>Será admitida a participação de profissionais arquitetos e urbanistas que sejam convidados pelo<text:s/></text:span><text:span text:style-name="T477">Colegiado</text:span><text:span text:style-name="T478"><text:s/>para tratar de temas específicos nos termos do Art. 17</text:span><text:span text:style-name="T479">;</text:span></text:p>
      <text:p text:style-name="P480"/>
      <text:p text:style-name="P481">Art. 21<text:s/>A admissão de coordenadores de curso de Arquitetura e Urbanismo no<text:s/>Colegiado, acontecerá após atualização do cadastro no SICCAU, nos termos dos normativos vigentes do CAU/BR;</text:p>
      <text:p text:style-name="P482"><text:s/></text:p>
      <text:soft-page-break/>
      <text:p text:style-name="P483">Art. 22<text:s/>O cadastro e a atualização das IES e dos Cursos no SICCAU serão realizados<text:s/>pela Gerência de Atendimento do<text:s/>CAU/RS, após requerimento do coordenador de curso Arquiteto e Urbanista, apresentando:</text:p>
      <text:p text:style-name="P484"/>
      <text:list text:style-name="LFO23" text:continue-numbering="true">
        <text:list-item>
          <text:list>
            <text:list-item>
              <text:p text:style-name="P485">RRT de cargo e função de coordenador de curso em andamento;</text:p>
            </text:list-item>
            <text:list-item>
              <text:p text:style-name="P486">Portaria de nomeação como coordenador ou documento equivalente.</text:p>
            </text:list-item>
          </text:list>
        </text:list-item>
      </text:list>
      <text:p text:style-name="P487"/>
      <text:p text:style-name="P488">Art. 23<text:s/>Os coordenadores deverão manter atualizadas as informações no SICCAU, inserindo:</text:p>
      <text:p text:style-name="P489"/>
      <text:list text:style-name="LFO24" text:continue-numbering="true">
        <text:list-item>
          <text:list>
            <text:list-item>
              <text:p text:style-name="P490">Informações detalhadas do curso;</text:p>
            </text:list-item>
            <text:list-item>
              <text:p text:style-name="P491">Ato vigente de reconhecimento ou de renovação de reconhecimento expedido pelo órgão competente do sistema de ensino;</text:p>
            </text:list-item>
            <text:list-item>
              <text:p text:style-name="P492">Plano Pedagógico de Curso com a Matriz Curricular de acordo com as Diretrizes Curriculares Nacionais de Arquitetura e Urbanismo; <text:s/></text:p>
            </text:list-item>
            <text:list-item>
              <text:p text:style-name="P493">Após a atualização do cadastro no SICCAU, o coordenador de curso deverá manifestar à Assessoria da CEF-CAU/RS seu interesse em participar do<text:s/>Colegiado;</text:p>
            </text:list-item>
            <text:list-item>
              <text:p text:style-name="P494">Após análise e aprovação da documentação pela assessoria da CEF-CAU/RS, caberá à Comissão de Ensino e Formação deliberar sobre a admissão do(s) novo(s) coordenador(es) de curso e seu suplente ao<text:s/>Colegiado<text:s/>de Coordenadores;</text:p>
            </text:list-item>
            <text:list-item>
              <text:p text:style-name="P495">A Deliberação de Comissão de Ensino e Formação, por sua vez é homologada no Plenário do CAU/RS, oficializando assim sua admissão;</text:p>
            </text:list-item>
            <text:list-item>
              <text:p text:style-name="P496">O coordenador de curso poderá decidir por sair do<text:s/>Colegiado<text:s/>se não mais tiver interesse em participar, informando à Assessoria da CEF-CAU/RS;</text:p>
            </text:list-item>
            <text:list-item>
              <text:p text:style-name="P497">A troca de participantes inscritos no<text:s/>Colegiado<text:s/>de Coordenadores, acontecerá semestralmente, sempre que verificada a troca de coordenação, obedecendo-se os trâmites acima informados.</text:p>
            </text:list-item>
          </text:list>
        </text:list-item>
      </text:list>
      <text:p text:style-name="P498"/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8" style:parent-style-name="Fonteparág.padrão" style:family="text">
      <style:text-properties style:language-asian="pt" style:country-asian="BR"/>
    </style:style>
    <style:style style:name="P10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3" style:parent-style-name="Fonteparág.padrão" style:family="text">
      <style:text-properties style:font-name="DaxCondensed" fo:font-size="10pt" style:font-size-asian="10pt" style:font-size-complex="10pt"/>
    </style:style>
    <style:style style:name="T1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1" style:parent-style-name="Fonteparág.padrão" style:family="text">
      <style:text-properties style:language-asian="pt" style:country-asian="BR"/>
    </style:style>
    <style:style style:name="P12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6" style:parent-style-name="Fonteparág.padrão" style:family="text">
      <style:text-properties style:font-name="DaxCondensed" fo:font-size="10pt" style:font-size-asian="10pt" style:font-size-complex="10pt"/>
    </style:style>
    <style:style style:name="T1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7"><text:span text:style-name="T108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9">_________________________________________________________________________________________</text:p>
        <text:p text:style-name="P110"/>
        <text:p text:style-name="P111"><text:span text:style-name="T112">Rua Dona Laura, nº 320, 14º e 15º andares, bairro Rio Branco - Porto Alegre/RS - CEP:</text:span><text:span text:style-name="T113"><text:s/></text:span><text:span text:style-name="T114">90430-090 | Telefone: (51) 3094.9800<text:s/></text:span><text:span text:style-name="T115"><text:s/></text:span><text:span text:style-name="T116"><text:tab/></text:span><text:span text:style-name="T117"><text:tab/></text:span><text:span text:style-name="T118"><text:page-number text:fixed="false">6</text:page-number></text:span></text:p>
        <text:p text:style-name="P119"><text:span text:style-name="T120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2">_________________________________________________________________________________________</text:p>
        <text:p text:style-name="P123"/>
        <text:p text:style-name="P124"><text:span text:style-name="T125">Rua Dona Laura, nº 320, 14º e 15º andares, bairro Rio Branco - Porto Alegre/RS - CEP:</text:span><text:span text:style-name="T126"><text:s/></text:span><text:span text:style-name="T127">90430-090 | Telefone: (51) 3094.9800<text:s/></text:span><text:span text:style-name="T128"><text:s/></text:span><text:span text:style-name="T129"><text:tab/></text:span><text:span text:style-name="T130"><text:tab/></text:span><text:span text:style-name="T131"><text:page-number text:fixed="false">3</text:page-number></text:span></text:p>
        <text:p text:style-name="P132"><text:span text:style-name="T133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29T15:49:00Z</meta:creation-date>
    <dc:date>2022-06-29T15:49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2" meta:word-count="1763" meta:character-count="11262" meta:row-count="79" meta:non-whitespace-character-count="9521"/>
  </office:meta>
</office:document-meta>
</file>