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4.2333in">
        <style:tab-stops>
          <style:tab-stop style:type="left" style:position="-3.2486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7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1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4" style:parent-style-name="ParágrafodaLista" style:list-style-name="LFO4" style:family="paragraph">
      <style:paragraph-properties fo:text-align="justify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P69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ParágrafodaLista" style:family="paragraph">
      <style:paragraph-properties fo:text-align="justify" fo:margin-left="1.2333in">
        <style:tab-stops/>
      </style:paragraph-properties>
      <style:text-properties style:font-name="Calibri" style:font-name-asian="Calibri" style:font-name-complex="Calibri"/>
    </style:style>
    <style:style style:name="P76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77" style:parent-style-name="ParágrafodaLista" style:family="paragraph">
      <style:text-properties style:font-name="Calibri" style:font-name-complex="Calibri"/>
    </style:style>
    <style:style style:name="P78" style:parent-style-name="ParágrafodaLista" style:list-style-name="LFO4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83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P95" style:parent-style-name="ParágrafodaLista" style:family="paragraph">
      <style:paragraph-properties fo:text-align="justify">
        <style:tab-stops>
          <style:tab-stop style:type="right" style:position="5.8006in"/>
        </style:tab-stops>
      </style:paragraph-properties>
      <style:text-properties style:font-name="Calibri" style:font-name-complex="Calibri" style:language-asian="pt" style:country-asian="BR"/>
    </style:style>
    <style:style style:name="P96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7" style:parent-style-name="ParágrafodaLista" style:family="paragraph">
      <style:paragraph-properties fo:text-align="justify"/>
      <style:text-properties style:font-name="Calibri" style:font-name-asian="Calibri" style:font-name-complex="Calibri" fo:color="#000000"/>
    </style:style>
    <style:style style:name="P9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9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0" style:parent-style-name="Normal" style:family="paragraph">
      <style:paragraph-properties fo:text-align="justify" fo:margin-right="0.0923in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6" style:family="table-column">
      <style:table-column-properties style:column-width="3.834in"/>
    </style:style>
    <style:style style:name="TableColumn147" style:family="table-column">
      <style:table-column-properties style:column-width="2.6451in"/>
    </style:style>
    <style:style style:name="Table145" style:family="table">
      <style:table-properties style:width="6.4791in" fo:margin-left="0in" table:align="left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D9D9D9" style:writing-mode="lr-tb" fo:padding-top="0in" fo:padding-left="0.075in" fo:padding-bottom="0in" fo:padding-right="0.075in"/>
    </style:style>
    <style:style style:name="P150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min-row-height="0.2569in"/>
    </style:style>
    <style:style style:name="TableCell1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8" style:family="table-row">
      <style:table-row-properties style:min-row-height="0.1895in"/>
    </style:style>
    <style:style style:name="TableCell159" style:family="table-cell">
      <style:table-cell-properties fo:border="0.0069in solid #D9D9D9" style:writing-mode="lr-tb" fo:padding-top="0in" fo:padding-left="0.075in" fo:padding-bottom="0in" fo:padding-right="0.075in"/>
    </style:style>
    <style:style style:name="P160" style:parent-style-name="ParágrafodaLista" style:family="paragraph">
      <style:paragraph-properties fo:text-indent="-0.25in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8" style:parent-style-name="ParágrafodaLista" style:family="paragraph">
      <style:paragraph-properties fo:text-indent="-0.25in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P177" style:parent-style-name="ParágrafodaLista" style:family="paragraph">
      <style:paragraph-properties fo:text-indent="-0.25in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6" style:parent-style-name="ParágrafodaLista" style:family="paragraph">
      <style:paragraph-properties fo:text-indent="-0.25in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ParágrafodaLista" style:family="paragraph">
      <style:paragraph-properties fo:text-indent="-0.25in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text-indent="-0.25in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ParágrafodaLista" style:family="paragraph">
      <style:paragraph-properties fo:text-indent="-0.25in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ParágrafodaLista" style:family="paragraph">
      <style:paragraph-properties fo:text-indent="-0.25in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ParágrafodaLista" style:family="paragraph">
      <style:paragraph-properties fo:text-indent="-0.25in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ParágrafodaLista" style:family="paragraph">
      <style:paragraph-properties fo:text-indent="-0.25in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ParágrafodaLista" style:family="paragraph">
      <style:paragraph-properties fo:text-indent="-0.25in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ParágrafodaLista" style:family="paragraph">
      <style:paragraph-properties fo:text-indent="-0.25in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ParágrafodaLista" style:family="paragraph">
      <style:paragraph-properties fo:text-indent="-0.25in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ParágrafodaLista" style:family="paragraph">
      <style:paragraph-properties fo:text-indent="-0.25in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ParágrafodaLista" style:family="paragraph">
      <style:paragraph-properties fo:text-indent="-0.25in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ParágrafodaLista" style:family="paragraph">
      <style:paragraph-properties fo:text-indent="-0.25in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ParágrafodaLista" style:family="paragraph">
      <style:paragraph-properties fo:text-indent="-0.25in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ParágrafodaLista" style:family="paragraph">
      <style:paragraph-properties fo:text-indent="-0.25in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ParágrafodaLista" style:family="paragraph">
      <style:paragraph-properties fo:text-indent="-0.25in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895in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ParágrafodaLista" style:family="paragraph">
      <style:paragraph-properties fo:text-indent="-0.25in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ParágrafodaLista" style:family="paragraph">
      <style:paragraph-properties fo:text-indent="-0.25in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ParágrafodaLista" style:family="paragraph">
      <style:paragraph-properties fo:text-indent="-0.25in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1895in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55" style:parent-style-name="Normal" style:family="paragraph">
      <style:text-properties text:display="none"/>
    </style:style>
    <style:style style:name="TableColumn357" style:family="table-column">
      <style:table-column-properties style:column-width="3.302in"/>
    </style:style>
    <style:style style:name="TableColumn358" style:family="table-column">
      <style:table-column-properties style:column-width="3.177in"/>
    </style:style>
    <style:style style:name="Table356" style:family="table">
      <style:table-properties style:width="6.4791in" fo:margin-left="0in" table:align="lef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1" style:parent-style-name="Normal" style:family="paragraph">
      <style:paragraph-properties fo:text-align="justify" style:vertical-align="baseline" fo:line-height="115%"/>
    </style:style>
    <style:style style:name="T3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justify" style:vertical-align="baseline" fo:line-height="115%"/>
    </style:style>
    <style:style style:name="T3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justify" style:vertical-align="baseline" fo:line-height="115%"/>
    </style:style>
    <style:style style:name="T3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96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8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557856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Plenário<text:s/>-<text:s/>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Grupo de Trabalho para desenvolvimento de Proposta de Regime Disciplinar</text:p>
          </table:table-cell>
        </table:table-row>
      </table:table>
      <text:p text:style-name="P49">DELIBERAÇÃO PLENÁRIA DPO/RS Nº<text:s/>1482/2022<text:tab/></text:p>
      <text:p text:style-name="P50"/>
      <text:p text:style-name="P51"><text:span text:style-name="T52">Homologa<text:s/></text:span><text:span text:style-name="T53">instituir e compor Grupo de Trabalho<text:s/></text:span><text:span text:style-name="T54">para<text:s/></text:span><text:span text:style-name="T55">desenvolvimento de Proposta de Regime Disciplinar para os Conselheiros do CAU/RS e dá outras providências</text:span><text:span text:style-name="T56">.</text:span></text:p>
      <text:p text:style-name="P57"/>
      <text:p text:style-name="P58">O PLENÁRIO DO CONSELHO DE ARQUITETURA E URBANISMO DO RIO GRANDE DO SUL – CAU/RS<text:s/>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59"><text:tab/></text:p>
      <text:p text:style-name="P60">Considerando a inexistência de Regimento Disciplinar para os Conselheiros do CAU/RS;</text:p>
      <text:p text:style-name="P61"/>
      <text:p text:style-name="P62">DELIBEROU por:</text:p>
      <text:p text:style-name="P63"/>
      <text:list text:style-name="LFO4" text:continue-numbering="true">
        <text:list-item>
          <text:p text:style-name="P64"><text:span text:style-name="T65">Determinar a criação, por Portaria Presidencial, de Grupo de Trabalho para<text:s/></text:span><text:span text:style-name="T66">desenvolvimento de proposta de Regime Disciplinar para os conselheiros do CAU/RS</text:span><text:span text:style-name="T67">, com a</text:span><text:span text:style-name="T68"><text:s/>seguinte estruturação:</text:span></text:p>
          <text:list text:continue-numbering="true">
            <text:list-item>
              <text:p text:style-name="P69">Composição:</text:p>
              <text:list text:continue-numbering="true">
                <text:list-item>
                  <text:p text:style-name="P70"><text:bookmark-start text:name="_Hlk3816585"/>Conselheira Denise Simões;</text:p>
                </text:list-item>
                <text:list-item>
                  <text:p text:style-name="P71">Conselheira<text:s/>Orildes Tres;</text:p>
                </text:list-item>
                <text:list-item>
                  <text:p text:style-name="P72">Conselheiro<text:s/>Rodrigo Rintzel;</text:p>
                </text:list-item>
                <text:list-item>
                  <text:p text:style-name="P73">Flávio Salamoni – Matrícula 89;</text:p>
                </text:list-item>
                <text:list-item>
                  <text:p text:style-name="P74">Josiane Bernardi – Matrícula 47.</text:p>
                </text:list-item>
              </text:list>
            </text:list-item>
          </text:list>
        </text:list-item>
      </text:list>
      <text:p text:style-name="P75"/>
      <text:list text:style-name="LFO4" text:continue-numbering="true">
        <text:list-item>
          <text:p text:style-name="P76"><text:bookmark-end text:name="_Hlk3816585"/>A proposta deverá ser encaminhada ao Presidente do CAU/RS, que a<text:s/>receberá<text:s/>e<text:s/>encaminhará, na primeira<text:s/>Reunião<text:s/>Plenária<text:s/>subsequente, para homologação e encaminhamentos.<text:s/></text:p>
        </text:list-item>
      </text:list>
      <text:p text:style-name="P77"/>
      <text:list text:style-name="LFO4" text:continue-numbering="true">
        <text:list-item>
          <text:p text:style-name="P78"><text:span text:style-name="T79">Estabelecer q</text:span><text:span text:style-name="T80">ue<text:s/></text:span><text:span text:style-name="T81">o Grupo de Trabalho<text:s/></text:span><text:span text:style-name="T82">para<text:s/></text:span><text:span text:style-name="T83">desenvolvimento de proposta de Regime Disciplinar para os conselheiros do CAU/RS</text:span><text:span text:style-name="T84"><text:s/></text:span><text:span text:style-name="T85">seja constituído</text:span><text:span text:style-name="T86"><text:s/>pelo período de 6 (sei</text:span><text:span text:style-name="T87">s) meses, podendo ser prorrogado</text:span><text:span text:style-name="T88"><text:s/>por igual período, a contar a partir do dia<text:s/></text:span><text:span text:style-name="T89">01<text:s/></text:span><text:span text:style-name="T90">de<text:s/></text:span><text:span text:style-name="T91">julho<text:s/></text:span><text:span text:style-name="T92">de 202</text:span><text:span text:style-name="T93">2</text:span><text:span text:style-name="T94">;</text:span></text:p>
        </text:list-item>
      </text:list>
      <text:p text:style-name="P95"/>
      <text:list text:style-name="LFO4" text:continue-numbering="true">
        <text:list-item>
          <text:p text:style-name="P96">Encaminhar a presente deliberação à Secretaria Geral para providências e encaminhamentos necessários.<text:s/></text:p>
        </text:list-item>
      </text:list>
      <text:p text:style-name="P97"/>
      <text:p text:style-name="P98">Esta deliberação entra em vigor na data de sua publicação.<text:s/></text:p>
      <text:p text:style-name="P99"/>
      <text:soft-page-break/>
      <text:p text:style-name="P100"><text:span text:style-name="T101">Com 14 (quatorze) votos favoráveis, das conselheiras Denise dos Santos Simões, Gislaine Vargas Saibro, Ingrid Louise de Souza Dahm, Lidia Glacir Gomes Rodrigues, Marcia Elizabeth Martins, Orildes Tres e Silvia Monteiro Barakat e dos conselheiros Alexandre Giorgi, Carlos Eduardo Iponema Costa, F</text:span><text:span text:style-name="T102">á</text:span><text:span text:style-name="T103">bio Müller, Fausto Henrique Steffen, Pedro Xavier De Araujo, Rafael Ártico e Rinaldo Ferreira Barbosa; e 08 (oito) ausências, das conselheiras<text:s/></text:span><text:span text:style-name="T104">Aline Pedroso da Croce, Evelise Jaime de Menezes, Letícia Kauer, Marília Pereira de Ardovino Barbosa, Magali Mingotti e dos conselheiros Carlos Eduardo Mesquita Pedone, Giofranco Angilis Saggin Fonseca e Rodrigo Spinelli.</text:span></text:p>
      <text:p text:style-name="P105"/>
      <text:p text:style-name="P106">Porto Alegre – RS,<text:s/>24 de junho<text:s/>de 2022.</text:p>
      <text:p text:style-name="P107"/>
      <text:p text:style-name="P108"/>
      <text:p text:style-name="P109"/>
      <text:p text:style-name="P110"><text:span text:style-name="T111"><text:tab/></text:span><text:span text:style-name="T112">TIAGO HOLZMANN DA SILVA<text:s/></text:span><text:span text:style-name="T113"><text:tab/></text:span></text:p>
      <text:p text:style-name="P114"><text:span text:style-name="T115">Presidente do CAU/RS</text:span></text:p>
      <text:soft-page-break/>
      <text:p text:style-name="P116">133ª REUNIÃO PLENÁRIA ORDINÁRIA DO CAU/RS</text:p>
      <text:p text:style-name="P144"><text:tab/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Votação da Deliberação Plenária DPO-RS nº 1482/2022 - Protocolo nº<text:s/></text:span><text:span text:style-name="T152">1557856/2022</text:span></text:p>
          </table:table-cell>
          <table:covered-table-cell/>
        </table:table-row>
        <table:table-row table:style-name="TableRow153">
          <table:table-cell table:style-name="TableCell154">
            <text:p text:style-name="P155">Nome </text:p>
          </table:table-cell>
          <table:table-cell table:style-name="TableCell156">
            <text:p text:style-name="P157">Voto Nominal</text:p>
          </table:table-cell>
        </table:table-row>
        <table:table-row table:style-name="TableRow158">
          <table:table-cell table:style-name="TableCell159">
            <text:p text:style-name="P160"><text:span text:style-name="T161">1.</text:span><text:span text:style-name="T162">      <text:s/></text:span><text:span text:style-name="T163">Alexandre Giorgi </text:span></text:p>
          </table:table-cell>
          <table:table-cell table:style-name="TableCell164">
            <text:p text:style-name="P165">Favorável</text:p>
          </table:table-cell>
        </table:table-row>
        <table:table-row table:style-name="TableRow166">
          <table:table-cell table:style-name="TableCell167">
            <text:p text:style-name="P168"><text:span text:style-name="T169">2.</text:span><text:span text:style-name="T170">      <text:s/></text:span><text:span text:style-name="T171">Aline Pedroso da Croce </text:span></text:p>
          </table:table-cell>
          <table:table-cell table:style-name="TableCell172">
            <text:p text:style-name="P173"><text:span text:style-name="T174">Ausente </text:span></text:p>
          </table:table-cell>
        </table:table-row>
        <table:table-row table:style-name="TableRow175">
          <table:table-cell table:style-name="TableCell176">
            <text:p text:style-name="P177"><text:span text:style-name="T178">3.</text:span><text:span text:style-name="T179">      <text:s/></text:span><text:span text:style-name="T180">Carlos Eduardo Iponema Costa </text:span></text:p>
          </table:table-cell>
          <table:table-cell table:style-name="TableCell181">
            <text:p text:style-name="P182"><text:span text:style-name="T183">Favorável</text:span></text:p>
          </table:table-cell>
        </table:table-row>
        <table:table-row table:style-name="TableRow184">
          <table:table-cell table:style-name="TableCell185">
            <text:p text:style-name="P186"><text:span text:style-name="T187">4.</text:span><text:span text:style-name="T188">      <text:s/></text:span><text:span text:style-name="T189">Denise dos Santos Simões </text:span></text:p>
          </table:table-cell>
          <table:table-cell table:style-name="TableCell190">
            <text:p text:style-name="P191"><text:span text:style-name="T192">Favorável</text:span></text:p>
          </table:table-cell>
        </table:table-row>
        <table:table-row table:style-name="TableRow193">
          <table:table-cell table:style-name="TableCell194">
            <text:p text:style-name="P195"><text:span text:style-name="T196">5.</text:span><text:span text:style-name="T197">      <text:s/></text:span><text:span text:style-name="T198">Evelise Jaime de Menezes </text:span></text:p>
          </table:table-cell>
          <table:table-cell table:style-name="TableCell199">
            <text:p text:style-name="P200"><text:span text:style-name="T201">Ausente </text:span></text:p>
          </table:table-cell>
        </table:table-row>
        <table:table-row table:style-name="TableRow202">
          <table:table-cell table:style-name="TableCell203">
            <text:p text:style-name="P204"><text:span text:style-name="T205">6.</text:span><text:span text:style-name="T206">      <text:s/></text:span><text:span text:style-name="T207">Fabio Müller </text:span></text:p>
          </table:table-cell>
          <table:table-cell table:style-name="TableCell208">
            <text:p text:style-name="P209"><text:span text:style-name="T210">Favorável</text:span></text:p>
          </table:table-cell>
        </table:table-row>
        <table:table-row table:style-name="TableRow211">
          <table:table-cell table:style-name="TableCell212">
            <text:p text:style-name="P213"><text:span text:style-name="T214">7.</text:span><text:span text:style-name="T215">      <text:s/></text:span><text:span text:style-name="T216">Fausto Henrique Steffen </text:span></text:p>
          </table:table-cell>
          <table:table-cell table:style-name="TableCell217">
            <text:p text:style-name="P218"><text:span text:style-name="T219">Favorável</text:span></text:p>
          </table:table-cell>
        </table:table-row>
        <table:table-row table:style-name="TableRow220">
          <table:table-cell table:style-name="TableCell221">
            <text:p text:style-name="P222"><text:span text:style-name="T223">8.</text:span><text:span text:style-name="T224">      <text:s/></text:span><text:span text:style-name="T225">Gislaine Vargas Saibro </text:span></text:p>
          </table:table-cell>
          <table:table-cell table:style-name="TableCell226">
            <text:p text:style-name="P227"><text:span text:style-name="T228">Favorável</text:span></text:p>
          </table:table-cell>
        </table:table-row>
        <table:table-row table:style-name="TableRow229">
          <table:table-cell table:style-name="TableCell230">
            <text:p text:style-name="P231"><text:span text:style-name="T232">9.</text:span><text:span text:style-name="T233">      <text:s/></text:span><text:span text:style-name="T234">Giofranco Angilis Saggin Fonseca </text:span></text:p>
          </table:table-cell>
          <table:table-cell table:style-name="TableCell235">
            <text:p text:style-name="P236"><text:span text:style-name="T237">Ausente </text:span></text:p>
          </table:table-cell>
        </table:table-row>
        <table:table-row table:style-name="TableRow238">
          <table:table-cell table:style-name="TableCell239">
            <text:p text:style-name="P240"><text:span text:style-name="T241">10.</text:span><text:span text:style-name="T242">  <text:s/></text:span><text:span text:style-name="T243">Ingrid Louise de Souza Dahm </text:span></text:p>
          </table:table-cell>
          <table:table-cell table:style-name="TableCell244">
            <text:p text:style-name="P245">Favorável</text:p>
          </table:table-cell>
        </table:table-row>
        <table:table-row table:style-name="TableRow246">
          <table:table-cell table:style-name="TableCell247">
            <text:p text:style-name="P248"><text:span text:style-name="T249">11.</text:span><text:span text:style-name="T250">  <text:s/></text:span><text:span text:style-name="T251">Karina Franzoloso Guidolin </text:span></text:p>
          </table:table-cell>
          <table:table-cell table:style-name="TableCell252">
            <text:p text:style-name="P253"><text:span text:style-name="T254">Ausente </text:span></text:p>
          </table:table-cell>
        </table:table-row>
        <table:table-row table:style-name="TableRow255">
          <table:table-cell table:style-name="TableCell256">
            <text:p text:style-name="P257"><text:span text:style-name="T258">12.</text:span><text:span text:style-name="T259">  <text:s/></text:span><text:span text:style-name="T260">Letícia Kauer </text:span></text:p>
          </table:table-cell>
          <table:table-cell table:style-name="TableCell261">
            <text:p text:style-name="P262"><text:span text:style-name="T263">Ausente </text:span></text:p>
          </table:table-cell>
        </table:table-row>
        <table:table-row table:style-name="TableRow264">
          <table:table-cell table:style-name="TableCell265">
            <text:p text:style-name="P266"><text:span text:style-name="T267">13.</text:span><text:span text:style-name="T268">  <text:s/></text:span><text:span text:style-name="T269">Lidia Glacir Gomes Rodrigues </text:span></text:p>
          </table:table-cell>
          <table:table-cell table:style-name="TableCell270">
            <text:p text:style-name="P271">Favorável</text:p>
          </table:table-cell>
        </table:table-row>
        <table:table-row table:style-name="TableRow272">
          <table:table-cell table:style-name="TableCell273">
            <text:p text:style-name="P274"><text:span text:style-name="T275">14.</text:span><text:span text:style-name="T276">  <text:s/></text:span><text:span text:style-name="T277">Magali Mingotti </text:span></text:p>
          </table:table-cell>
          <table:table-cell table:style-name="TableCell278">
            <text:p text:style-name="P279"><text:span text:style-name="T280">Ausente </text:span></text:p>
          </table:table-cell>
        </table:table-row>
        <table:table-row table:style-name="TableRow281">
          <table:table-cell table:style-name="TableCell282">
            <text:p text:style-name="P283"><text:span text:style-name="T284">15.</text:span><text:span text:style-name="T285">  <text:s/></text:span><text:span text:style-name="T286">Marília Pereira de Ardovino Barbosa </text:span></text:p>
          </table:table-cell>
          <table:table-cell table:style-name="TableCell287">
            <text:p text:style-name="P288"><text:span text:style-name="T289">Ausente </text:span></text:p>
          </table:table-cell>
        </table:table-row>
        <table:table-row table:style-name="TableRow290">
          <table:table-cell table:style-name="TableCell291">
            <text:p text:style-name="P292"><text:span text:style-name="T293">16.</text:span><text:span text:style-name="T294">  <text:s/></text:span><text:span text:style-name="T295">Marcia Elizabeth Martins </text:span></text:p>
          </table:table-cell>
          <table:table-cell table:style-name="TableCell296">
            <text:p text:style-name="P297"><text:span text:style-name="T298">Favorável</text:span></text:p>
          </table:table-cell>
        </table:table-row>
        <table:table-row table:style-name="TableRow299">
          <table:table-cell table:style-name="TableCell300">
            <text:p text:style-name="P301"><text:span text:style-name="T302">17.</text:span><text:span text:style-name="T303">  <text:s/></text:span><text:span text:style-name="T304">Orildes Tres </text:span></text:p>
          </table:table-cell>
          <table:table-cell table:style-name="TableCell305">
            <text:p text:style-name="P306"><text:span text:style-name="T307">Favorável</text:span></text:p>
          </table:table-cell>
        </table:table-row>
        <table:table-row table:style-name="TableRow308">
          <table:table-cell table:style-name="TableCell309">
            <text:p text:style-name="P310"><text:span text:style-name="T311">18.</text:span><text:span text:style-name="T312">  <text:s/></text:span><text:span text:style-name="T313">Pedro Xavier De Araujo </text:span></text:p>
          </table:table-cell>
          <table:table-cell table:style-name="TableCell314">
            <text:p text:style-name="P315"><text:span text:style-name="T316">Favorável</text:span></text:p>
          </table:table-cell>
        </table:table-row>
        <table:table-row table:style-name="TableRow317">
          <table:table-cell table:style-name="TableCell318">
            <text:p text:style-name="P319"><text:span text:style-name="T320">19.</text:span><text:span text:style-name="T321">  <text:s/></text:span><text:span text:style-name="T322">Rafael Ártico </text:span></text:p>
          </table:table-cell>
          <table:table-cell table:style-name="TableCell323">
            <text:p text:style-name="P324"><text:span text:style-name="T325">Favorável</text:span></text:p>
          </table:table-cell>
        </table:table-row>
        <table:table-row table:style-name="TableRow326">
          <table:table-cell table:style-name="TableCell327">
            <text:p text:style-name="P328"><text:span text:style-name="T329">20.</text:span><text:span text:style-name="T330">  <text:s/></text:span><text:span text:style-name="T331">Rinaldo Ferreira Barbosa </text:span></text:p>
          </table:table-cell>
          <table:table-cell table:style-name="TableCell332">
            <text:p text:style-name="P333"><text:span text:style-name="T334">Favorável</text:span></text:p>
          </table:table-cell>
        </table:table-row>
        <table:table-row table:style-name="TableRow335">
          <table:table-cell table:style-name="TableCell336">
            <text:p text:style-name="P337"><text:span text:style-name="T338">21.</text:span><text:span text:style-name="T339">  <text:s/></text:span><text:span text:style-name="T340">Rodrigo Spinelli </text:span></text:p>
          </table:table-cell>
          <table:table-cell table:style-name="TableCell341">
            <text:p text:style-name="P342"><text:span text:style-name="T343">Ausente</text:span></text:p>
          </table:table-cell>
        </table:table-row>
        <table:table-row table:style-name="TableRow344">
          <table:table-cell table:style-name="TableCell345">
            <text:p text:style-name="P346"><text:span text:style-name="T347">22.</text:span><text:span text:style-name="T348">  <text:s/></text:span><text:span text:style-name="T349">Silvia Monteiro Barakat </text:span></text:p>
          </table:table-cell>
          <table:table-cell table:style-name="TableCell350">
            <text:p text:style-name="P351">Favorável</text:p>
          </table:table-cell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Histórico da votação:  </text:p>
            <text:p text:style-name="P362"> 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Plenária Ordinária nº 133</text:p>
            <text:p text:style-name="P366"> 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Data: 24/06/2022 </text:p>
            <text:p text:style-name="P370"> </text:p>
            <text:p text:style-name="P371"><text:span text:style-name="T372">Matéria em votação: DPO-RS<text:s/></text:span><text:span text:style-name="T373">1482</text:span><text:span text:style-name="T374">/2022<text:s/></text:span><text:span text:style-name="T375">– </text:span><text:span text:style-name="T376">Protocolo SICCAU nº<text:s/></text:span><text:span text:style-name="T377">1557856</text:span><text:span text:style-name="T378">/2022</text:span></text:p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Resultado da votação:<text:s/></text:span><text:span text:style-name="T384">Favoráveis (14) Ausências (08) Total (22) </text:span></text:p>
            <text:p text:style-name="P385">  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Ocorrências: </text:span><text:span text:style-name="T390">Votos registrados com chamada nominal.</text:span></text:p>
            <text:p text:style-name="P391"> <text:tab/></text:p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Secretária da Reunião: Josiane Cristina Bernardi </text:p>
          </table:table-cell>
          <table:table-cell table:style-name="TableCell396">
            <text:p text:style-name="P397">Presidente da Reunião: Tiago Holzmann da Silva     </text:p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1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8" style:parent-style-name="Fonteparág.padrão" style:family="text">
      <style:text-properties style:language-asian="pt" style:country-asian="BR"/>
    </style:style>
    <style:style style:name="P11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1" style:parent-style-name="Fonteparág.padrão" style:family="text">
      <style:text-properties style:language-asian="pt" style:country-asian="BR"/>
    </style:style>
    <style:style style:name="P1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6" style:parent-style-name="Fonteparág.padrão" style:family="text">
      <style:text-properties style:font-name="DaxCondensed"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7"><text:span text:style-name="T118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9">_________________________________________________________________________________________</text:p>
        <text:p text:style-name="P120"/>
        <text:p text:style-name="P121"><text:span text:style-name="T122">Rua Dona Laura, nº 320, 14º e 15º andares, bairro Rio Branco - Porto Alegre/RS - CEP:</text:span><text:span text:style-name="T123"><text:s/></text:span><text:span text:style-name="T124">90430-090 | Telefone: (51) 3094.9800<text:s/></text:span><text:span text:style-name="T125"><text:s/></text:span><text:span text:style-name="T126"><text:tab/></text:span><text:span text:style-name="T127"><text:tab/></text:span><text:span text:style-name="T128"><text:page-number text:fixed="false">4</text:page-number></text:span></text:p>
        <text:p text:style-name="P129"><text:span text:style-name="T130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31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2">_________________________________________________________________________________________</text:p>
        <text:p text:style-name="P133"/>
        <text:p text:style-name="P134"><text:span text:style-name="T135">Rua Dona Laura, nº 320, 14º e 15º andares, bairro Rio Branco - Porto Alegre/RS - CEP:</text:span><text:span text:style-name="T136"><text:s/></text:span><text:span text:style-name="T137">90430-090 | Telefone: (51) 3094.9800<text:s/></text:span><text:span text:style-name="T138"><text:s/></text:span><text:span text:style-name="T139"><text:tab/></text:span><text:span text:style-name="T140"><text:tab/></text:span><text:span text:style-name="T141"><text:page-number text:fixed="false">3</text:page-number></text:span></text:p>
        <text:p text:style-name="P142"><text:span text:style-name="T14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7-05T14:17:00Z</meta:creation-date>
    <dc:date>2022-07-05T14:17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621" meta:character-count="3971" meta:row-count="27" meta:non-whitespace-character-count="3357"/>
  </office:meta>
</office:document-meta>
</file>