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4.3312in">
        <style:tab-stops>
          <style:tab-stop style:type="left" style:position="-3.3465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3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9222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 style:vertical-align="baseline" fo:margin-right="-0.1979in"/>
      <style:text-properties fo:hyphenate="false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ParágrafodaLista" style:list-style-name="LFO4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90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91" style:parent-style-name="ParágrafodaLista" style:family="paragraph">
      <style:paragraph-properties fo:text-align="justify"/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P11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7" style:family="table-column">
      <style:table-column-properties style:column-width="2.6486in"/>
    </style:style>
    <style:style style:name="TableColumn148" style:family="table-column">
      <style:table-column-properties style:column-width="0.9923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0.9833in"/>
    </style:style>
    <style:style style:name="TableColumn151" style:family="table-column">
      <style:table-column-properties style:column-width="0.8805in"/>
    </style:style>
    <style:style style:name="Table146" style:family="table">
      <style:table-properties style:width="6.4888in" fo:margin-left="0in" table:align="left"/>
    </style:style>
    <style:style style:name="TableRow152" style:family="table-row">
      <style:table-row-properties style:min-row-height="0.4472in"/>
    </style:style>
    <style:style style:name="TableCell1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6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9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3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7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9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5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8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1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4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7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0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4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6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9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15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28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5" style:family="table-cell">
      <style:table-cell-properties fo:border="0.0069in solid 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9" style:family="table-row">
      <style:table-row-properties style:min-row-height="0.1895in"/>
    </style:style>
    <style:style style:name="TableCell44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41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895in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7" style:family="table-cell">
      <style:table-cell-properties fo:border="0.0069in solid 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9" style:family="table-cell">
      <style:table-cell-properties fo:border="0.0069in solid 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61" style:parent-style-name="Normal" style:family="paragraph">
      <style:text-properties text:display="none"/>
    </style:style>
    <style:style style:name="TableColumn463" style:family="table-column">
      <style:table-column-properties style:column-width="3.302in"/>
    </style:style>
    <style:style style:name="TableColumn464" style:family="table-column">
      <style:table-column-properties style:column-width="3.177in"/>
    </style:style>
    <style:style style:name="Table462" style:family="table">
      <style:table-properties style:width="6.4791in" fo:margin-left="0in" table:align="lef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baseline" fo:line-height="115%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Normal"><text:span text:style-name="T38">Protocolo SICCAU nº<text:s/></text:span><text:span text:style-name="T39">1054359</text:span><text:span text:style-name="T40">/</text:span><text:span text:style-name="T41">2020</text:span><text:span text:style-name="T42"><text:s/>-<text:s/></text:span><text:span text:style-name="T43"><text:s/>Denúncia nº 25287/2020</text:span></text:p>
          </table:table-cell>
        </table:table-row>
        <table:table-row table:style-name="TableRow44">
          <table:table-cell table:style-name="TableCell45">
            <text:p text:style-name="P46">INTERESSADO</text:p>
          </table:table-cell>
          <table:table-cell table:style-name="TableCell47">
            <text:p text:style-name="P48">Comissão de Ética e Disciplina do CAU/RS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Anulação<text:s/>Deliberação CED-CAU/RS nº 050/2020</text:p>
          </table:table-cell>
        </table:table-row>
      </table:table>
      <text:p text:style-name="P54">DELIBERAÇÃO PLENÁRIA DPO/RS Nº<text:s/>1488/2022<text:tab/></text:p>
      <text:p text:style-name="P55"/>
      <text:p text:style-name="P56"><text:span text:style-name="T57">Declara a anulação<text:s/></text:span><text:span text:style-name="T58">Deliberação CED-CAU/RS nº 050/2020</text:span><text:span text:style-name="T59"><text:s/></text:span><text:span text:style-name="T60">que aprovou o prévio Parecer de Admissibilidade e a respectiva inadmissão da<text:s/></text:span><text:span text:style-name="T61">Denúncia nº 25287/2020</text:span><text:span text:style-name="T62">.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<text:s/>de julho<text:s/>de 2022, após análise do assunto em epígrafe, e</text:p>
      <text:p text:style-name="P65"/>
      <text:p text:style-name="P66">Considerando<text:s/>a<text:s/>Deliberação<text:s/>Plenária<text:s/>DPO-RS nº 1468/2022,<text:s/>que<text:s/>determinou “a reabertura do Processo Protocolo SICCAU nº 1054359/2020, que trata da Denúncia nº 25287/2020, para reanálise”;</text:p>
      <text:p text:style-name="P67"/>
      <text:p text:style-name="P68">Considerando<text:s/>o teor do relatório final do Inquérito Policial nº 14/2020/700902/A - Processo nº 015/2.20.0003180-0, encaminhado ao CAU/RS por meio do Ofício nº 206/2022, da 2ª Delegacia de Polícia de Combate à Corrupção;</text:p>
      <text:p text:style-name="P69"/>
      <text:p text:style-name="P70">Considerando<text:s/>o disposto na Resolução CAU/BR nº 143, de 23 de junho de 2017, a qual dispõe “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”.</text:p>
      <text:p text:style-name="P71"/>
      <text:p text:style-name="P72">Considerando<text:s/>que, em conformidade com o teor do relatório final do Inquérito Policial nº 14/2020/700902/A - Processo nº 015/2.20.0003180-0, demonstrou haver influência direta da parte denunciada na elaboração do Parecer de Admissibilidade, emitido Conselheiro Relator, e na Deliberação CED-CAU/RS nº 050/2020, em que se aprovou a proposta de não acatar a denúncia ético-disciplinar, possivelmente ocasionando ofensa aos princípios do devido processo legal, da moralidade e da impessoalidade, esse sob o aspecto da imparcialidade;</text:p>
      <text:p text:style-name="P73"/>
      <text:p text:style-name="P74">Considerando<text:s/>que o Plenário do CAU/RS é instância hierarquicamente superior à Comissão de Ética e Disciplina CED-CAU/RS, cabendo-lhe a anulação dos atos decisórios emitidos na gestão 2018/2020;</text:p>
      <text:p text:style-name="P75"/>
      <text:p text:style-name="P76"><text:span text:style-name="T77">Considerando a Deliberação CED-CAURS nº 046/2022 que<text:s/></text:span><text:span text:style-name="T78">solicitou o encaminhamento ao plenário do CAU/RS de solicitação de anulação da Deliberação CED-CAU/RS nº 050/2020 que aprovou o prévio Parecer de Admissibilidade e a respectiva inadmissão da denúncia, tendo em vista o teor do relatório final do Inquérito Policial nº 14/2020/700902/A - Processo nº 015/2.20.0003180-0;</text:span></text:p>
      <text:p text:style-name="P79"/>
      <text:soft-page-break/>
      <text:p text:style-name="P80">DELIBEROU<text:s/>por:</text:p>
      <text:p text:style-name="P81"/>
      <text:list text:style-name="LFO4" text:continue-numbering="true">
        <text:list-item>
          <text:p text:style-name="P82"><text:span text:style-name="T83">Declarar a<text:s/></text:span><text:span text:style-name="T84">anulação</text:span><text:span text:style-name="T85"><text:s/>d</text:span><text:span text:style-name="T86">a<text:s/></text:span><text:span text:style-name="T87">Deliberação CED-CAU/RS nº 050/2020 que aprovou o prévio Parecer de Admissibilidade e a respectiva inadmissão da denúncia, tendo em vista o teor do relatório final do Inquérito Policial nº 14/2020/700902/A - Processo nº 015/2.20.0003180-0</text:span><text:span text:style-name="T88">;</text:span></text:p>
        </text:list-item>
      </text:list>
      <text:p text:style-name="P89"/>
      <text:list text:style-name="LFO4" text:continue-numbering="true">
        <text:list-item>
          <text:p text:style-name="P90">Encaminhar a presente Deliberação à<text:s/>Comissão de Ética e Disciplina do CAU/RS<text:s/>para providências necessárias.</text:p>
        </text:list-item>
      </text:list>
      <text:p text:style-name="P91"/>
      <text:p text:style-name="P92">Esta deliberação entra em vigor na data de sua publicação.<text:s/></text:p>
      <text:p text:style-name="P93"/>
      <text:p text:style-name="P94"><text:span text:style-name="T95">Com<text:s/></text:span><text:span text:style-name="T96">17</text:span><text:span text:style-name="T97"><text:s/>(</text:span><text:span text:style-name="T98">dezessete</text:span><text:span text:style-name="T99">) votos favoráveis, das conselheiras Andréa Larruscahim Hamilton Ilha, Deise Flores, Denise dos Santos Simões, Evelise Jaime de Menezes, Gislaine Vargas Saibro, Lidia Glacir Gomes Rodrigues, Marcia Elizabeth Martins, Orildes Tres e Silvia Monteiro Barakat<text:s/></text:span><text:span text:style-name="T100">e dos conselheiros Alexandre Giorgi, Carlos Eduardo Mesquita Pedone, Emilio Merino, Fábio Müller, Fausto Henrique Steffen, Rafael Ártico, Rinaldo Ferreira Barbosa e Rodrigo Spinelli; e 04 (quatro) ausências, das conselheiras Aline Pedroso da Croce, Débora Francele Rodrigues da Silva, Magali Mingotti <text:s/>e do conselheiro<text:s/></text:span><text:span text:style-name="T101">Carlos Eduardo Iponema Costa e 01 (uma) declaração de impedimento, da conselheira<text:s/></text:span><text:span text:style-name="T102">Ingrid Louise de So</text:span><text:span text:style-name="T103">uza Dahm.</text:span></text:p>
      <text:p text:style-name="P104"/>
      <text:p text:style-name="P105"/>
      <text:p text:style-name="P106">Porto Alegre – RS,<text:s/>29 de julho<text:s/>de 2022.</text:p>
      <text:p text:style-name="P107"/>
      <text:p text:style-name="P108"/>
      <text:p text:style-name="P109"/>
      <text:p text:style-name="P110"/>
      <text:p text:style-name="P111"/>
      <text:p text:style-name="P112"><text:span text:style-name="T113"><text:tab/></text:span><text:span text:style-name="T114">TIAGO HOLZMANN DA SILVA<text:s/></text:span><text:span text:style-name="T115"><text:tab/></text:span></text:p>
      <text:p text:style-name="P116">Presidente do CAU/RS</text:p>
      <text:soft-page-break/>
      <text:p text:style-name="P117">134ª REUNIÃO PLENÁRIA ORDINÁRIA DO CAU/RS</text:p>
      <text:p text:style-name="P145"><text:tab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<text:span text:style-name="T155">Votação da Deliberação Plenária DPO-RS nº<text:s/></text:span><text:span text:style-name="T156">148</text:span><text:span text:style-name="T157">8</text:span><text:span text:style-name="T158">/2022 - Protocolo nº<text:s/></text:span><text:span text:style-name="T159">1054359</text:span><text:span text:style-name="T160">/20</text:span><text:span text:style-name="T161">2</text:span><text:span text:style-name="T16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Nome </text:p>
          </table:table-cell>
          <table:table-cell table:style-name="TableCell166">
            <text:p text:style-name="P167">Favorável</text:p>
          </table:table-cell>
          <table:table-cell table:style-name="TableCell168">
            <text:p text:style-name="P169">Contrário</text:p>
          </table:table-cell>
          <table:table-cell table:style-name="TableCell170">
            <text:p text:style-name="P171">Abstenção</text:p>
          </table:table-cell>
          <table:table-cell table:style-name="TableCell172">
            <text:p text:style-name="P173">Ausência</text:p>
          </table:table-cell>
        </table:table-row>
        <table:table-row table:style-name="TableRow174">
          <table:table-cell table:style-name="TableCell175">
            <text:list text:style-name="LFO19" text:continue-numbering="true">
              <text:list-item>
                <text:p text:style-name="P176"><text:span text:style-name="T177">Alexandre Giorgi </text:span></text:p>
              </text:list-item>
            </text:list>
          </table:table-cell>
          <table:table-cell table:style-name="TableCell178">
            <text:p text:style-name="P179"><text:span text:style-name="T180">X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9" text:continue-numbering="true">
              <text:list-item>
                <text:p text:style-name="P189"><text:span text:style-name="T190">Aline Pedroso da Croce 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list text:style-name="LFO19" text:continue-numbering="true">
              <text:list-item>
                <text:p text:style-name="P201"><text:span text:style-name="T202">Andréa Larruscahim Hamilton Ilha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9" text:continue-numbering="true">
              <text:list-item>
                <text:p text:style-name="P213"><text:span text:style-name="T214">Carlos Eduardo Iponema Costa 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list text:style-name="LFO19" text:continue-numbering="true">
              <text:list-item>
                <text:p text:style-name="P225"><text:span text:style-name="T226">Carlos Eduardo Mesquita Pedone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9" text:continue-numbering="true">
              <text:list-item>
                <text:p text:style-name="P237"><text:span text:style-name="T238">Débora Francele Rodrigues da Silva</text:span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list text:style-name="LFO19" text:continue-numbering="true">
              <text:list-item>
                <text:p text:style-name="P249"><text:span text:style-name="T250">Deise Flores</text:span></text:p>
              </text:list-item>
            </text:list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9" text:continue-numbering="true">
              <text:list-item>
                <text:p text:style-name="P262"><text:span text:style-name="T263">Denise dos Santos Simões </text:span></text:p>
              </text:list-item>
            </text:list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9" text:continue-numbering="true">
              <text:list-item>
                <text:p text:style-name="P275"><text:span text:style-name="T276">Emílio Merino</text:span></text:p>
              </text:list-item>
            </text:list>
          </table:table-cell>
          <table:table-cell table:style-name="TableCell277">
            <text:p text:style-name="P278"><text:span text:style-name="T279">X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9" text:continue-numbering="true">
              <text:list-item>
                <text:p text:style-name="P288"><text:span text:style-name="T289">Evelise Jaime de Menezes </text:span></text:p>
              </text:list-item>
            </text:list>
          </table:table-cell>
          <table:table-cell table:style-name="TableCell290">
            <text:p text:style-name="P291"><text:span text:style-name="T292">X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9" text:continue-numbering="true">
              <text:list-item>
                <text:p text:style-name="P301"><text:span text:style-name="T302">Fábio Müller </text:span></text:p>
              </text:list-item>
            </text:list>
          </table:table-cell>
          <table:table-cell table:style-name="TableCell303">
            <text:p text:style-name="P304"><text:span text:style-name="T305">X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9" text:continue-numbering="true">
              <text:list-item>
                <text:p text:style-name="P314"><text:span text:style-name="T315">Fausto Henrique Steffen </text:span></text:p>
              </text:list-item>
            </text:list>
          </table:table-cell>
          <table:table-cell table:style-name="TableCell316">
            <text:p text:style-name="P317"><text:span text:style-name="T318">X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9" text:continue-numbering="true">
              <text:list-item>
                <text:p text:style-name="P327"><text:span text:style-name="T328">Gislaine Vargas Saibro </text:span></text:p>
              </text:list-item>
            </text:list>
          </table:table-cell>
          <table:table-cell table:style-name="TableCell329">
            <text:p text:style-name="P330"><text:span text:style-name="T331">X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9" text:continue-numbering="true">
              <text:list-item>
                <text:p text:style-name="P340"><text:span text:style-name="T341">Ingrid Louise de Souza Dahm 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9" text:continue-numbering="true">
              <text:list-item>
                <text:p text:style-name="P352"><text:span text:style-name="T353">Lidia Glacir Gomes Rodrigues </text:span></text:p>
              </text:list-item>
            </text:list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9" text:continue-numbering="true">
              <text:list-item>
                <text:p text:style-name="P364"><text:span text:style-name="T365">Magali Mingotti </text:span>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</table:table-row>
        <table:table-row table:style-name="TableRow374">
          <table:table-cell table:style-name="TableCell375">
            <text:list text:style-name="LFO19" text:continue-numbering="true">
              <text:list-item>
                <text:p text:style-name="P376"><text:span text:style-name="T377">Márcia Elizabeth Martins </text:span></text:p>
              </text:list-item>
            </text:list>
          </table:table-cell>
          <table:table-cell table:style-name="TableCell378">
            <text:p text:style-name="P379"><text:span text:style-name="T380">X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9" text:continue-numbering="true">
              <text:list-item>
                <text:p text:style-name="P389"><text:span text:style-name="T390">Orildes Tres </text:span></text:p>
              </text:list-item>
            </text:list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9" text:continue-numbering="true">
              <text:list-item>
                <text:p text:style-name="P402"><text:span text:style-name="T403">Rafael Ártico </text:span></text:p>
              </text:list-item>
            </text:list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9" text:continue-numbering="true">
              <text:list-item>
                <text:p text:style-name="P415"><text:span text:style-name="T416">Rinaldo Ferreira Barbosa </text:span></text:p>
              </text:list-item>
            </text:list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9" text:continue-numbering="true">
              <text:list-item>
                <text:p text:style-name="P428"><text:span text:style-name="T429">Rodrigo Spinelli </text:span></text:p>
              </text:list-item>
            </text:list>
          </table:table-cell>
          <table:table-cell table:style-name="TableCell430">
            <text:p text:style-name="P431"><text:span text:style-name="T432">X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9" text:continue-numbering="true">
              <text:list-item>
                <text:p text:style-name="P441"><text:span text:style-name="T442">Sílvia Monteiro Barakat </text:span></text:p>
              </text:list-item>
            </text:list>
          </table:table-cell>
          <table:table-cell table:style-name="TableCell443">
            <text:p text:style-name="P444"><text:span text:style-name="T445">X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Histórico da votação:  </text:p>
            <text:p text:style-name="P468"> 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Plenária Ordinária nº 134</text:p>
            <text:p text:style-name="P472"> 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Data: 29/07/2022 </text:p>
            <text:p text:style-name="P476"> </text:p>
            <text:p text:style-name="P477"><text:span text:style-name="T478">Matéria em votação: DPO-RS<text:s/></text:span><text:span text:style-name="T479">148</text:span><text:span text:style-name="T480">8</text:span><text:span text:style-name="T481">/202</text:span><text:span text:style-name="T482">2</text:span><text:span text:style-name="T483"><text:s/></text:span><text:span text:style-name="T484">– </text:span><text:span text:style-name="T485">Declara a anulação<text:s/></text:span><text:span text:style-name="T486">Deliberação CED-CAU/RS nº 050/2020</text:span></text:p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Resultado da votação:<text:s/></text:span><text:span text:style-name="T492">Favoráve</text:span><text:span text:style-name="T493">is (</text:span><text:span text:style-name="T494">17</text:span><text:span text:style-name="T495">) Ausências (</text:span><text:span text:style-name="T496">04</text:span><text:span text:style-name="T497">)<text:s/></text:span><text:span text:style-name="T498">Impedimentos (</text:span><text:span text:style-name="T499">01</text:span><text:span text:style-name="T500">)<text:s/></text:span><text:span text:style-name="T501">total (</text:span><text:span text:style-name="T502">22</text:span><text:span text:style-name="T503">)</text:span><text:span text:style-name="T504"> </text:span></text:p>
            <text:p text:style-name="P505"><text:span text:style-name="T506"> </text:span>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Ocorrências: </text:span><text:span text:style-name="T511">Votos registrados com chamada nominal.</text:span></text:p>
            <text:p text:style-name="P512"> <text:tab/></text:p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Secretária da Reunião: Josiane Cristina Bernardi </text:p>
          </table:table-cell>
          <table:table-cell table:style-name="TableCell517">
            <text:p text:style-name="P518">Presidente da Reunião: Tiago Holzmann da Silva     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9" style:parent-style-name="Fonteparág.padrão" style:family="text">
      <style:text-properties style:language-asian="pt" style:country-asian="BR"/>
    </style:style>
    <style:style style:name="P12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style:font-name="DaxCondensed"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2" style:parent-style-name="Fonteparág.padrão" style:family="text">
      <style:text-properties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8"><text:span text:style-name="T11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0">_________________________________________________________________________________________</text:p>
        <text:p text:style-name="P121"/>
        <text:p text:style-name="P122"><text:span text:style-name="T123">Rua Dona Laura, nº 320, 14º e 15º andares, bairro Rio Branco - Porto Alegre/RS - CEP:</text:span><text:span text:style-name="T124"><text:s/></text:span><text:span text:style-name="T125">90430-090 | Telefone: (51) 3094.9800<text:s/></text:span><text:span text:style-name="T126"><text:s/></text:span><text:span text:style-name="T127"><text:tab/></text:span><text:span text:style-name="T128"><text:tab/></text:span><text:span text:style-name="T129"><text:page-number text:fixed="false">4</text:page-number></text:span></text:p>
        <text:p text:style-name="P130"><text:span text:style-name="T13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3">_________________________________________________________________________________________</text:p>
        <text:p text:style-name="P134"/>
        <text:p text:style-name="P135"><text:span text:style-name="T136">Rua Dona Laura, nº 320, 14º e 15º andares, bairro Rio Branco - Porto Alegre/RS - CEP:</text:span><text:span text:style-name="T137"><text:s/></text:span><text:span text:style-name="T138">90430-090 | Telefone: (51) 3094.9800<text:s/></text:span><text:span text:style-name="T139"><text:s/></text:span><text:span text:style-name="T140"><text:tab/></text:span><text:span text:style-name="T141"><text:tab/></text:span><text:span text:style-name="T142"><text:page-number text:fixed="false">3</text:page-number></text:span></text:p>
        <text:p text:style-name="P143"><text:span text:style-name="T14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8-10T18:45:00Z</meta:creation-date>
    <dc:date>2022-08-10T18:45:00Z</dc:date>
    <meta:print-date>2022-08-02T18:1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2" meta:character-count="5189" meta:row-count="36" meta:non-whitespace-character-count="4387"/>
  </office:meta>
</office:document-meta>
</file>