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4.3312in">
        <style:tab-stops/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52" style:parent-style-name="Normal" style:family="paragraph">
      <style:paragraph-properties fo:text-align="justify" fo:margin-left="4.3312in">
        <style:tab-stops>
          <style:tab-stop style:type="left" style:position="-3.3465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style:vertical-align="baseline" fo:margin-right="-0.1979in"/>
      <style:text-properties fo:hyphenate="false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69" style:parent-style-name="Normal" style:family="paragraph">
      <style:paragraph-properties fo:text-align="justify" style:vertical-align="baseline" fo:margin-right="-0.1979in"/>
      <style:text-properties style:font-name="Calibri" style:font-name-complex="Calibri" fo:font-weight="bold" style:font-weight-asian="bold" style:language-asian="pt" style:country-asian="BR" fo:hyphenate="false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1" style:parent-style-name="ParágrafodaLista" style:list-style-name="LFO4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ParágrafodaLista" style:list-style-name="LFO4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ParágrafodaLista" style:list-style-name="LFO4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 style:font-size-complex="11pt"/>
    </style:style>
    <style:style style:name="P96" style:parent-style-name="ParágrafodaLista" style:list-style-name="LFO4" style:family="paragraph">
      <style:paragraph-properties fo:text-align="justify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100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101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102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103" style:parent-style-name="ParágrafodaLista" style:family="paragraph">
      <style:paragraph-properties fo:text-align="justify"/>
      <style:text-properties style:font-name="Calibri" style:font-name-complex="Calibri"/>
    </style:style>
    <style:style style:name="P10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5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P11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/>
      <style:text-properties style:font-name="Calibri" style:font-name-complex="Calibri"/>
    </style:style>
    <style:style style:name="P120" style:parent-style-name="Normal" style:family="paragraph">
      <style:paragraph-properties fo:text-align="center"/>
      <style:text-properties style:font-name="Calibri" style:font-name-complex="Calibri"/>
    </style:style>
    <style:style style:name="P121" style:parent-style-name="Normal" style:family="paragraph">
      <style:paragraph-properties fo:text-align="center"/>
      <style:text-properties style:font-name="Calibri" style:font-name-complex="Calibri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P123" style:parent-style-name="Normal" style:family="paragraph">
      <style:paragraph-properties fo:text-align="center"/>
      <style:text-properties style:font-name="Calibri" style:font-name-complex="Calibri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Calibri" fo:font-weight="bold" style:font-weight-asian="bold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  <style:style style:name="P130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60" style:family="table-column">
      <style:table-column-properties style:column-width="2.6548in"/>
    </style:style>
    <style:style style:name="TableColumn161" style:family="table-column">
      <style:table-column-properties style:column-width="0.984in"/>
    </style:style>
    <style:style style:name="TableColumn162" style:family="table-column">
      <style:table-column-properties style:column-width="0.9847in"/>
    </style:style>
    <style:style style:name="TableColumn163" style:family="table-column">
      <style:table-column-properties style:column-width="0.984in"/>
    </style:style>
    <style:style style:name="TableColumn164" style:family="table-column">
      <style:table-column-properties style:column-width="0.8812in"/>
    </style:style>
    <style:style style:name="Table159" style:family="table">
      <style:table-properties style:width="6.4888in" fo:margin-left="0in" table:align="left"/>
    </style:style>
    <style:style style:name="TableRow165" style:family="table-row">
      <style:table-row-properties style:min-row-height="0.4472in"/>
    </style:style>
    <style:style style:name="TableCell16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7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76" style:family="table-row">
      <style:table-row-properties style:min-row-height="0.2569in"/>
    </style:style>
    <style:style style:name="TableCell17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89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2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4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26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8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0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2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5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8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01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14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25" style:family="table-row">
      <style:table-row-properties style:min-row-height="0.1895in"/>
    </style:style>
    <style:style style:name="TableCell32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7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8" style:family="table-row">
      <style:table-row-properties style:min-row-height="0.1895in"/>
    </style:style>
    <style:style style:name="TableCell33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40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53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64" style:family="table-row">
      <style:table-row-properties style:min-row-height="0.1895in"/>
    </style:style>
    <style:style style:name="TableCell36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66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76" style:family="table-row">
      <style:table-row-properties style:min-row-height="0.1895in"/>
    </style:style>
    <style:style style:name="TableCell37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78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895in"/>
    </style:style>
    <style:style style:name="TableCell38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90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895in"/>
    </style:style>
    <style:style style:name="TableCell40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03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1895in"/>
    </style:style>
    <style:style style:name="TableCell41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16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D9D9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1895in"/>
    </style:style>
    <style:style style:name="TableCell42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29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1895in"/>
    </style:style>
    <style:style style:name="TableCell44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42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4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44" style:family="table-cell">
      <style:table-cell-properties fo:border="0.0069in solid #D9D9D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="0.0069in solid 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49" style:family="table-cell">
      <style:table-cell-properties fo:border="0.0069in solid #D9D9D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51" style:family="table-cell">
      <style:table-cell-properties fo:border="0.0069in solid 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53" style:family="table-row">
      <style:table-row-properties style:min-row-height="0.1895in"/>
    </style:style>
    <style:style style:name="TableCell45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55" style:parent-style-name="ParágrafodaLista" style:list-style-name="LFO19" style:family="paragraph">
      <style:paragraph-properties fo:margin-left="0.3152in" fo:text-indent="-0.2951in">
        <style:tab-stops/>
      </style:paragraph-properties>
    </style:style>
    <style:style style:name="T4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1895in"/>
    </style:style>
    <style:style style:name="TableCell467" style:family="table-cell">
      <style:table-cell-properties fo:border="0.0069in solid #D9D9D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69" style:family="table-cell">
      <style:table-cell-properties fo:border="0.0069in solid #D9D9D9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71" style:family="table-cell">
      <style:table-cell-properties fo:border="0.0069in solid #D9D9D9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73" style:family="table-cell">
      <style:table-cell-properties fo:border="0.0069in solid #D9D9D9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75" style:parent-style-name="Normal" style:family="paragraph">
      <style:text-properties text:display="none"/>
    </style:style>
    <style:style style:name="TableColumn477" style:family="table-column">
      <style:table-column-properties style:column-width="3.302in"/>
    </style:style>
    <style:style style:name="TableColumn478" style:family="table-column">
      <style:table-column-properties style:column-width="3.177in"/>
    </style:style>
    <style:style style:name="Table476" style:family="table">
      <style:table-properties style:width="6.4791in" fo:margin-left="0in" table:align="lef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1" style:parent-style-name="Normal" style:family="paragraph">
      <style:paragraph-properties fo:text-align="justify" style:vertical-align="baseline" fo:line-height="115%"/>
    </style:style>
    <style:style style:name="T4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justify" style:vertical-align="baseline" fo:line-height="115%"/>
    </style:style>
    <style:style style:name="T5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1" style:parent-style-name="Normal" style:family="paragraph">
      <style:paragraph-properties fo:text-align="justify" style:vertical-align="baseline" fo:line-height="115%"/>
    </style:style>
    <style:style style:name="T5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justify" style:vertical-align="baseline" fo:line-height="115%"/>
    </style:style>
    <style:style style:name="T5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3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577889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Comissão de Organização e Administração<text:s/>do<text:s/>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Metodologia<text:s/>para análise e aprovação de<text:s/>Proposta de<text:s/>revisão<text:s/>do<text:s/>Regimento Interno do CAU/RS</text:p>
          </table:table-cell>
        </table:table-row>
      </table:table>
      <text:p text:style-name="P49">DELIBERAÇÃO PLENÁRIA DPO/RS Nº<text:s/>1489/2022<text:tab/></text:p>
      <text:p text:style-name="P50"/>
      <text:p text:style-name="P51">Homologa<text:s/>a metodologia para análise e aprovação de<text:s/>proposta de<text:s/>revisão<text:s/>do<text:s/>Regimento Interno do CAU/RS e<text:s/>dá<text:s/>outras providências.</text:p>
      <text:p text:style-name="P52"/>
      <text:p text:style-name="P5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9<text:s/>de julho<text:s/>de 2022, após análise do assunto em epígrafe, e</text:p>
      <text:p text:style-name="P54"/>
      <text:p text:style-name="P55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56"/>
      <text:p text:style-name="P57">Considerando a necessidade de estabelecer uma metodologia de análise da revisão do Regimento Interno realizada pela COA-CAU/RS em reunião Plenária;</text:p>
      <text:p text:style-name="P58"/>
      <text:p text:style-name="P59"><text:span text:style-name="T60">Considerando a Deliberação<text:s/></text:span><text:span text:style-name="T61">COA</text:span><text:span text:style-name="T62">-CAURS nº<text:s/></text:span><text:span text:style-name="T63">010</text:span><text:span text:style-name="T64">/2022 que<text:s/></text:span><text:span text:style-name="T65">propôs<text:s/></text:span><text:span text:style-name="T66">metodologia de revisão do Regimento Interno pelo Plenário do CAU/RS</text:span><text:span text:style-name="T67">.</text:span></text:p>
      <text:p text:style-name="P68"/>
      <text:p text:style-name="P69">DELIBEROU<text:s/>por:</text:p>
      <text:p text:style-name="P70"/>
      <text:list text:style-name="LFO4" text:continue-numbering="true">
        <text:list-item>
          <text:p text:style-name="P71"><text:span text:style-name="T72">Homologar<text:s/></text:span><text:span text:style-name="T73">a metodologia para análise e aprovação de revisão Regimento Interno do CAU/RS,<text:s/></text:span><text:span text:style-name="T74">conforme segue:</text:span></text:p>
          <text:list text:continue-numbering="true">
            <text:list-item>
              <text:p text:style-name="P75"><text:span text:style-name="T76">Estabelecer</text:span><text:span text:style-name="T77"><text:s/></text:span><text:span text:style-name="T78">que<text:s/></text:span><text:span text:style-name="T79">a<text:s/></text:span><text:span text:style-name="T80">íntegra da proposta de revisão do Regimento Interno será disponibilizada em 05/08/2022 a todos os conselheiros</text:span><text:span text:style-name="T81"><text:s/>pela Secretaria Geral do CAU/RS</text:span><text:span text:style-name="T82">, em diretório virtual;</text:span></text:p>
            </text:list-item>
            <text:list-item>
              <text:p text:style-name="P83"><text:span text:style-name="T84">Definir que os destaques à proposta encaminhada, devem ser<text:s/></text:span><text:span text:style-name="T85">inseridos no documento, através de comentários,<text:s/></text:span><text:span text:style-name="T86">até 17/08/2022</text:span><text:span text:style-name="T87">,</text:span><text:span text:style-name="T88"><text:s/>possibilitando que a COA-CAU/RS, na reunião prevista para o dia 18 de agosto,<text:s/></text:span><text:span text:style-name="T89">faça a compilação d</text:span><text:span text:style-name="T90">os mesmos e encaminhe à Presidência</text:span><text:span text:style-name="T91">, para inclusão na pauta da 135ª Plenária Ordinária</text:span><text:span text:style-name="T92">,</text:span><text:span text:style-name="T93"><text:s/>a ocorrer em 26 de agosto de 2022</text:span><text:span text:style-name="T94">;</text:span></text:p>
            </text:list-item>
          </text:list>
        </text:list-item>
      </text:list>
      <text:p text:style-name="P95"/>
      <text:list text:style-name="LFO4" text:continue-numbering="true">
        <text:list-item>
          <text:p text:style-name="P96"><text:span text:style-name="T97">Homologar<text:s/></text:span><text:span text:style-name="T98">a ordem de votação dos destaques à proposta de alteração Regimento Interno do CAU/RS, conforme segue:</text:span></text:p>
          <text:list text:continue-numbering="true">
            <text:list-item>
              <text:p text:style-name="P99">Apresentação do texto em sua totalidade, sendo votados apenas os artigos sem modificações e sem os destaques elencados pela COA-CAU/RS;<text:s/></text:p>
            </text:list-item>
            <text:list-item>
              <text:p text:style-name="P100">Apresentação em bloco por capítulo, das modificações e inclusões no texto que<text:s/>não impliquem em alteração de teor, conforme entendimento da COA-CAU/RS, sendo votadas, preferencialmente, em bloco;</text:p>
            </text:list-item>
            <text:list-item>
              <text:p text:style-name="P101">Apresentação dos destaques<text:s/>encaminhados, pela<text:s/>COA-CAU/RS, Conselheiros e/ou outros agentes, podendo ser apresentados contrapontos de entendimento uma vez para cada destaque, pelo período de 3 (três) minutos, podendo haver a réplica pelo mesmo período, conforme estabelece o próprio Regimento Interno;</text:p>
            </text:list-item>
            <text:list-item>
              <text:p text:style-name="P102">Encaminhar a presente<text:s/>deliberação à<text:s/>Secretaria Geral do CAU/RS para providências necessárias.</text:p>
            </text:list-item>
          </text:list>
        </text:list-item>
      </text:list>
      <text:p text:style-name="P103"/>
      <text:p text:style-name="P104">Esta deliberação entra em vigor na data de sua publicação.<text:s/></text:p>
      <text:p text:style-name="P105"/>
      <text:p text:style-name="P106"><text:span text:style-name="T107">Com<text:s/></text:span><text:span text:style-name="T108">18</text:span><text:span text:style-name="T109"><text:s/>(</text:span><text:span text:style-name="T110">dezoito</text:span><text:span text:style-name="T111">) votos favoráveis, das conselheiras Andréa Larruscahim Hamilton Ilha, Deise Flores, Denise dos Santos Simões, Evelise Jaime de Menezes, Gislaine Vargas Saibro,</text:span><text:span text:style-name="T112"><text:s/></text:span><text:span text:style-name="T113">Ingrid Louise de So</text:span><text:span text:style-name="T114">uza Dahm,</text:span><text:span text:style-name="T115"><text:s/>Lidia Glacir Gomes Rodrigues, Marcia Elizabeth Martins, Orildes Tres e Silvia Monteiro Barakat<text:s/></text:span><text:span text:style-name="T116">e dos conselheiros Alexandre Giorgi, Carlos Eduardo Mesquita Pedone, Emilio Merino, Fábio Müller, Fausto Henrique Steffen, Rafael Ártico, Rinaldo Ferreira Barbosa e Rodrigo Spinelli; e 04 (quatro) ausências, das conselheiras Aline Pedroso da Croce, Débora Francele Rodrigues da Silva, Magali Mingotti <text:s/>e do conselheiro<text:s/></text:span><text:span text:style-name="T117">Carlos Eduardo Iponema Costa.</text:span></text:p>
      <text:p text:style-name="P118"/>
      <text:p text:style-name="P119">Porto Alegre – RS,<text:s/>29 de julho<text:s/>de 2022.</text:p>
      <text:p text:style-name="P120"/>
      <text:p text:style-name="P121"/>
      <text:p text:style-name="P122"/>
      <text:p text:style-name="P123"/>
      <text:p text:style-name="P124"/>
      <text:p text:style-name="P125"><text:span text:style-name="T126"><text:tab/></text:span><text:span text:style-name="T127">TIAGO HOLZMANN DA SILVA<text:s/></text:span><text:span text:style-name="T128"><text:tab/></text:span></text:p>
      <text:p text:style-name="P129">Presidente do CAU/RS</text:p>
      <text:soft-page-break/>
      <text:p text:style-name="P130">134ª REUNIÃO PLENÁRIA ORDINÁRIA DO CAU/RS</text:p>
      <text:p text:style-name="P158"><text:tab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5">
            <text:p text:style-name="P167"><text:span text:style-name="T168">Votação da Deliberação Plenária DPO-RS nº<text:s/></text:span><text:span text:style-name="T169">148</text:span><text:span text:style-name="T170">9</text:span><text:span text:style-name="T171">/2022 - Protocolo nº<text:s/></text:span><text:span text:style-name="T172">1577889</text:span><text:span text:style-name="T173">/20</text:span><text:span text:style-name="T174">2</text:span><text:span text:style-name="T175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Nome </text:p>
          </table:table-cell>
          <table:table-cell table:style-name="TableCell179">
            <text:p text:style-name="P180">Favorável</text:p>
          </table:table-cell>
          <table:table-cell table:style-name="TableCell181">
            <text:p text:style-name="P182">Contrário</text:p>
          </table:table-cell>
          <table:table-cell table:style-name="TableCell183">
            <text:p text:style-name="P184">Abstenção</text:p>
          </table:table-cell>
          <table:table-cell table:style-name="TableCell185">
            <text:p text:style-name="P186">Ausência</text:p>
          </table:table-cell>
        </table:table-row>
        <table:table-row table:style-name="TableRow187">
          <table:table-cell table:style-name="TableCell188">
            <text:list text:style-name="LFO19" text:continue-numbering="true">
              <text:list-item>
                <text:p text:style-name="P189"><text:span text:style-name="T190">Alexandre Giorgi </text:span></text:p>
              </text:list-item>
            </text:list>
          </table:table-cell>
          <table:table-cell table:style-name="TableCell191">
            <text:p text:style-name="P192"><text:span text:style-name="T193">X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9" text:continue-numbering="true">
              <text:list-item>
                <text:p text:style-name="P202"><text:span text:style-name="T203">Aline Pedroso da Croce </text:span>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</table:table-row>
        <table:table-row table:style-name="TableRow212">
          <table:table-cell table:style-name="TableCell213">
            <text:list text:style-name="LFO19" text:continue-numbering="true">
              <text:list-item>
                <text:p text:style-name="P214"><text:span text:style-name="T215">Andréa Larruscahim Hamilton Ilha</text:span></text:p>
              </text:list-item>
            </text:list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9" text:continue-numbering="true">
              <text:list-item>
                <text:p text:style-name="P226"><text:span text:style-name="T227">Carlos Eduardo Iponema Costa </text:span>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</table:table-row>
        <table:table-row table:style-name="TableRow236">
          <table:table-cell table:style-name="TableCell237">
            <text:list text:style-name="LFO19" text:continue-numbering="true">
              <text:list-item>
                <text:p text:style-name="P238"><text:span text:style-name="T239">Carlos Eduardo Mesquita Pedone</text:span></text:p>
              </text:list-item>
            </text:list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19" text:continue-numbering="true">
              <text:list-item>
                <text:p text:style-name="P250"><text:span text:style-name="T251">Débora Francele Rodrigues da Silva</text:span></text:p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</table:table-row>
        <table:table-row table:style-name="TableRow260">
          <table:table-cell table:style-name="TableCell261">
            <text:list text:style-name="LFO19" text:continue-numbering="true">
              <text:list-item>
                <text:p text:style-name="P262"><text:span text:style-name="T263">Deise Flores</text:span></text:p>
              </text:list-item>
            </text:list>
          </table:table-cell>
          <table:table-cell table:style-name="TableCell264">
            <text:p text:style-name="P265"><text:span text:style-name="T266">X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19" text:continue-numbering="true">
              <text:list-item>
                <text:p text:style-name="P275"><text:span text:style-name="T276">Denise dos Santos Simões </text:span></text:p>
              </text:list-item>
            </text:list>
          </table:table-cell>
          <table:table-cell table:style-name="TableCell277">
            <text:p text:style-name="P278"><text:span text:style-name="T279">X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9" text:continue-numbering="true">
              <text:list-item>
                <text:p text:style-name="P288"><text:span text:style-name="T289">Emílio Merino</text:span></text:p>
              </text:list-item>
            </text:list>
          </table:table-cell>
          <table:table-cell table:style-name="TableCell290">
            <text:p text:style-name="P291"><text:span text:style-name="T292">X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9" text:continue-numbering="true">
              <text:list-item>
                <text:p text:style-name="P301"><text:span text:style-name="T302">Evelise Jaime de Menezes </text:span></text:p>
              </text:list-item>
            </text:list>
          </table:table-cell>
          <table:table-cell table:style-name="TableCell303">
            <text:p text:style-name="P304"><text:span text:style-name="T305">X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9" text:continue-numbering="true">
              <text:list-item>
                <text:p text:style-name="P314"><text:span text:style-name="T315">Fábio Müller </text:span></text:p>
              </text:list-item>
            </text:list>
          </table:table-cell>
          <table:table-cell table:style-name="TableCell316">
            <text:p text:style-name="P317"><text:span text:style-name="T318">X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9" text:continue-numbering="true">
              <text:list-item>
                <text:p text:style-name="P327"><text:span text:style-name="T328">Fausto Henrique Steffen </text:span></text:p>
              </text:list-item>
            </text:list>
          </table:table-cell>
          <table:table-cell table:style-name="TableCell329">
            <text:p text:style-name="P330"><text:span text:style-name="T331">X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9" text:continue-numbering="true">
              <text:list-item>
                <text:p text:style-name="P340"><text:span text:style-name="T341">Gislaine Vargas Saibro </text:span></text:p>
              </text:list-item>
            </text:list>
          </table:table-cell>
          <table:table-cell table:style-name="TableCell342">
            <text:p text:style-name="P343"><text:span text:style-name="T344">X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9" text:continue-numbering="true">
              <text:list-item>
                <text:p text:style-name="P353"><text:span text:style-name="T354">Ingrid Louise de Souza Dahm </text:span></text:p>
              </text:list-item>
            </text:list>
          </table:table-cell>
          <table:table-cell table:style-name="TableCell355">
            <text:p text:style-name="P356"><text:span text:style-name="T357">X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9" text:continue-numbering="true">
              <text:list-item>
                <text:p text:style-name="P366"><text:span text:style-name="T367">Lidia Glacir Gomes Rodrigues </text:span></text:p>
              </text:list-item>
            </text:list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9" text:continue-numbering="true">
              <text:list-item>
                <text:p text:style-name="P378"><text:span text:style-name="T379">Magali Mingotti </text:span></text:p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X</text:p>
          </table:table-cell>
        </table:table-row>
        <table:table-row table:style-name="TableRow388">
          <table:table-cell table:style-name="TableCell389">
            <text:list text:style-name="LFO19" text:continue-numbering="true">
              <text:list-item>
                <text:p text:style-name="P390"><text:span text:style-name="T391">Márcia Elizabeth Martins </text:span></text:p>
              </text:list-item>
            </text:list>
          </table:table-cell>
          <table:table-cell table:style-name="TableCell392">
            <text:p text:style-name="P393"><text:span text:style-name="T394">X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19" text:continue-numbering="true">
              <text:list-item>
                <text:p text:style-name="P403"><text:span text:style-name="T404">Orildes Tres </text:span></text:p>
              </text:list-item>
            </text:list>
          </table:table-cell>
          <table:table-cell table:style-name="TableCell405">
            <text:p text:style-name="P406"><text:span text:style-name="T407">X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9" text:continue-numbering="true">
              <text:list-item>
                <text:p text:style-name="P416"><text:span text:style-name="T417">Rafael Ártico </text:span></text:p>
              </text:list-item>
            </text:list>
          </table:table-cell>
          <table:table-cell table:style-name="TableCell418">
            <text:p text:style-name="P419"><text:span text:style-name="T420">X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19" text:continue-numbering="true">
              <text:list-item>
                <text:p text:style-name="P429"><text:span text:style-name="T430">Rinaldo Ferreira Barbosa </text:span></text:p>
              </text:list-item>
            </text:list>
          </table:table-cell>
          <table:table-cell table:style-name="TableCell431">
            <text:p text:style-name="P432"><text:span text:style-name="T433">X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9" text:continue-numbering="true">
              <text:list-item>
                <text:p text:style-name="P442"><text:span text:style-name="T443">Rodrigo Spinelli </text:span></text:p>
              </text:list-item>
            </text:list>
          </table:table-cell>
          <table:table-cell table:style-name="TableCell444">
            <text:p text:style-name="P445"><text:span text:style-name="T446">X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19" text:continue-numbering="true">
              <text:list-item>
                <text:p text:style-name="P455"><text:span text:style-name="T456">Sílvia Monteiro Barakat </text:span></text:p>
              </text:list-item>
            </text:list>
          </table:table-cell>
          <table:table-cell table:style-name="TableCell457">
            <text:p text:style-name="P458"><text:span text:style-name="T459">X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Histórico da votação:  </text:p>
            <text:p text:style-name="P482"> </text:p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Plenária Ordinária nº 134</text:p>
            <text:p text:style-name="P486"> 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Data: 29/07/2022 </text:p>
            <text:p text:style-name="P490"> </text:p>
            <text:p text:style-name="P491"><text:span text:style-name="T492">Matéria em votação: DPO-RS<text:s/></text:span><text:span text:style-name="T493">148</text:span><text:span text:style-name="T494">9</text:span><text:span text:style-name="T495">/202</text:span><text:span text:style-name="T496">2</text:span><text:span text:style-name="T497"><text:s/></text:span><text:span text:style-name="T498">– </text:span><text:span text:style-name="T499">M</text:span><text:span text:style-name="T500">etodologia para análise e aprovação de<text:s/></text:span><text:span text:style-name="T501">proposta de<text:s/></text:span><text:span text:style-name="T502">revisão<text:s/></text:span><text:span text:style-name="T503">do<text:s/></text:span><text:span text:style-name="T504">Regimento Interno do CAU/RS</text:span></text:p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Resultado da votação:<text:s/></text:span><text:span text:style-name="T510">Favoráve</text:span><text:span text:style-name="T511">is (</text:span><text:span text:style-name="T512">18</text:span><text:span text:style-name="T513">) Ausências (</text:span><text:span text:style-name="T514">04</text:span><text:span text:style-name="T515">)<text:s/></text:span><text:span text:style-name="T516">To</text:span><text:span text:style-name="T517">tal (</text:span><text:span text:style-name="T518">22</text:span><text:span text:style-name="T519">)</text:span><text:span text:style-name="T520"> </text:span></text:p>
            <text:p text:style-name="P521"><text:span text:style-name="T522"> 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Ocorrências: </text:span><text:span text:style-name="T527">Votos registrados com chamada nominal.</text:span></text:p>
            <text:p text:style-name="P528"> <text:tab/></text:p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Secretária da Reunião: Josiane Cristina Bernardi </text:p>
          </table:table-cell>
          <table:table-cell table:style-name="TableCell533">
            <text:p text:style-name="P534">Presidente da Reunião: Tiago Holzmann da Silva     </text:p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3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2" style:parent-style-name="Fonteparág.padrão" style:family="text">
      <style:text-properties style:language-asian="pt" style:country-asian="BR"/>
    </style:style>
    <style:style style:name="P1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style:font-name="DaxCondensed"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0" style:parent-style-name="Fonteparág.padrão" style:family="text">
      <style:text-properties style:font-name="DaxCondensed" fo:font-size="10pt" style:font-size-asian="10pt" style:font-size-complex="10pt"/>
    </style:style>
    <style:style style:name="T15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fo:font-size="10pt" style:font-size-asian="10pt" style:font-size-complex="10pt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15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31"><text:span text:style-name="T132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3">_________________________________________________________________________________________</text:p>
        <text:p text:style-name="P134"/>
        <text:p text:style-name="P135"><text:span text:style-name="T136">Rua Dona Laura, nº 320, 14º e 15º andares, bairro Rio Branco - Porto Alegre/RS - CEP:</text:span><text:span text:style-name="T137"><text:s/></text:span><text:span text:style-name="T138">90430-090 | Telefone: (51) 3094.9800<text:s/></text:span><text:span text:style-name="T139"><text:s/></text:span><text:span text:style-name="T140"><text:tab/></text:span><text:span text:style-name="T141"><text:tab/></text:span><text:span text:style-name="T142"><text:page-number text:fixed="false">4</text:page-number></text:span></text:p>
        <text:p text:style-name="P143"><text:span text:style-name="T144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45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6">_________________________________________________________________________________________</text:p>
        <text:p text:style-name="P147"/>
        <text:p text:style-name="P148"><text:span text:style-name="T149">Rua Dona Laura, nº 320, 14º e 15º andares, bairro Rio Branco - Porto Alegre/RS - CEP:</text:span><text:span text:style-name="T150"><text:s/></text:span><text:span text:style-name="T151">90430-090 | Telefone: (51) 3094.9800<text:s/></text:span><text:span text:style-name="T152"><text:s/></text:span><text:span text:style-name="T153"><text:tab/></text:span><text:span text:style-name="T154"><text:tab/></text:span><text:span text:style-name="T155"><text:page-number text:fixed="false">3</text:page-number></text:span></text:p>
        <text:p text:style-name="P156"><text:span text:style-name="T15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08-10T18:45:00Z</meta:creation-date>
    <dc:date>2022-08-10T18:45:00Z</dc:date>
    <meta:print-date>2021-11-22T12:2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69" meta:character-count="4917" meta:row-count="34" meta:non-whitespace-character-count="4157"/>
  </office:meta>
</office:document-meta>
</file>