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language-asian="pt" style:country-asian="BR"/>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5" style:parent-style-name="Normal" style:family="paragraph">
      <style:paragraph-properties fo:text-align="justify" fo:margin-bottom="0.0833in" fo:line-height="115%">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vertical-align="baseline" fo:margin-right="-0.1979in"/>
      <style:text-properties style:font-name="Calibri" style:font-name-complex="Calibri" fo:font-weight="bold" style:font-weight-asian="bold" style:language-asian="pt" style:country-asian="BR" fo:hyphenate="false"/>
    </style:style>
    <style:style style:name="P66" style:parent-style-name="Normal" style:family="paragraph">
      <style:paragraph-properties fo:text-align="justify"/>
      <style:text-properties style:font-name="Calibri" style:font-name-complex="Calibri" fo:font-weight="bold" style:font-weight-asian="bold" style:language-asian="pt" style:country-asian="BR"/>
    </style:style>
    <style:style style:name="P67" style:parent-style-name="ParágrafodaLista" style:list-style-name="LFO4" style:family="paragraph">
      <style:paragraph-properties fo:text-align="justify"/>
      <style:text-properties style:font-name="Calibri" style:font-name-complex="Calibri" style:language-asian="pt" style:country-asian="BR"/>
    </style:style>
    <style:style style:name="P68" style:parent-style-name="ParágrafodaLista" style:family="paragraph">
      <style:paragraph-properties fo:text-align="justify"/>
      <style:text-properties style:font-name="Calibri" style:font-name-complex="Calibri" style:language-asian="pt" style:country-asian="BR"/>
    </style:style>
    <style:style style:name="P69" style:parent-style-name="ParágrafodaLista" style:list-style-name="LFO4" style:family="paragraph">
      <style:paragraph-properties fo:text-align="justify"/>
      <style:text-properties style:font-name="Calibri" style:font-name-complex="Calibri" style:language-asian="pt" style:country-asian="BR"/>
    </style:style>
    <style:style style:name="P70" style:parent-style-name="ParágrafodaLista" style:family="paragraph">
      <style:text-properties style:font-name="Calibri" style:font-name-complex="Calibri" style:language-asian="pt" style:country-asian="BR"/>
    </style:style>
    <style:style style:name="P71" style:parent-style-name="ParágrafodaLista" style:family="paragraph">
      <style:paragraph-properties fo:text-align="justify"/>
      <style:text-properties style:font-name="Calibri" style:font-name-complex="Calibri" style:language-asian="pt" style:country-asian="BR"/>
    </style:style>
    <style:style style:name="P7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3"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fo:color="#000000"/>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fo:font-weight="bold" style:font-weight-asian="bold"/>
    </style:style>
    <style:style style:name="P102" style:parent-style-name="Normal" style:family="paragraph">
      <style:paragraph-properties fo:text-align="center"/>
      <style:text-properties style:font-name="Calibri" style:font-name-complex="Calibri"/>
    </style:style>
    <style:style style:name="P10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3" style:family="table-column">
      <style:table-column-properties style:column-width="2.6548in"/>
    </style:style>
    <style:style style:name="TableColumn134" style:family="table-column">
      <style:table-column-properties style:column-width="0.984in"/>
    </style:style>
    <style:style style:name="TableColumn135" style:family="table-column">
      <style:table-column-properties style:column-width="0.9847in"/>
    </style:style>
    <style:style style:name="TableColumn136" style:family="table-column">
      <style:table-column-properties style:column-width="0.984in"/>
    </style:style>
    <style:style style:name="TableColumn137" style:family="table-column">
      <style:table-column-properties style:column-width="0.8812in"/>
    </style:style>
    <style:style style:name="Table132" style:family="table">
      <style:table-properties style:width="6.4888in" fo:margin-left="0in" table:align="left"/>
    </style:style>
    <style:style style:name="TableRow138" style:family="table-row">
      <style:table-row-properties style:min-row-height="0.4472in"/>
    </style:style>
    <style:style style:name="TableCell139" style:family="table-cell">
      <style:table-cell-properties fo:border="0.0069in solid #D9D9D9" style:writing-mode="lr-tb" style:vertical-align="middle" fo:padding-top="0in" fo:padding-left="0.075in" fo:padding-bottom="0in" fo:padding-right="0.075in"/>
    </style:style>
    <style:style style:name="P140" style:parent-style-name="ParágrafodaLista" style:family="paragraph">
      <style:paragraph-properties fo:text-align="center" style:line-height-at-least="0.1916in" fo:margin-left="0.2958in" fo:background-color="#FFFFFF">
        <style:tab-stops/>
      </style:paragraph-properties>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0" style:family="table-row">
      <style:table-row-properties style:min-row-height="0.2569in"/>
    </style:style>
    <style:style style:name="TableCell151" style:family="table-cell">
      <style:table-cell-properties fo:border="0.0069in solid #D9D9D9" fo:background-color="#F2F2F2" style:writing-mode="lr-tb" style:vertical-align="middle"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3" style:family="table-cell">
      <style:table-cell-properties fo:border="0.0069in solid #D9D9D9" fo:background-color="#F2F2F2" style:writing-mode="lr-tb" style:vertical-align="middle"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5" style:family="table-cell">
      <style:table-cell-properties fo:border="0.0069in solid #D9D9D9" fo:background-color="#F2F2F2" style:writing-mode="lr-tb" style:vertical-align="middle"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7" style:family="table-cell">
      <style:table-cell-properties fo:border="0.0069in solid #D9D9D9" fo:background-color="#F2F2F2" style:writing-mode="lr-tb" style:vertical-align="middle"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1" style:family="table-row">
      <style:table-row-properties style:min-row-height="0.1895in"/>
    </style:style>
    <style:style style:name="TableCell162" style:family="table-cell">
      <style:table-cell-properties fo:border="0.0069in solid #D9D9D9" style:writing-mode="lr-tb" style:vertical-align="bottom" fo:padding-top="0in" fo:padding-left="0.075in" fo:padding-bottom="0in" fo:padding-right="0.075in"/>
    </style:style>
    <style:style style:name="P163" style:parent-style-name="ParágrafodaLista" style:list-style-name="LFO21" style:family="paragraph">
      <style:paragraph-properties fo:margin-left="0.3152in">
        <style:tab-stops/>
      </style:paragraph-properties>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ableCell165" style:family="table-cell">
      <style:table-cell-properties fo:border="0.0069in solid #D9D9D9"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font-size="11pt" style:font-size-asian="11pt" style:font-size-complex="11pt"/>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Row174" style:family="table-row">
      <style:table-row-properties style:min-row-height="0.1895in"/>
    </style:style>
    <style:style style:name="TableCell175" style:family="table-cell">
      <style:table-cell-properties fo:border="0.0069in solid #D9D9D9" fo:background-color="#F2F2F2" style:writing-mode="lr-tb" style:vertical-align="bottom" fo:padding-top="0in" fo:padding-left="0.075in" fo:padding-bottom="0in" fo:padding-right="0.075in"/>
    </style:style>
    <style:style style:name="P176" style:parent-style-name="ParágrafodaLista" style:list-style-name="LFO21" style:family="paragraph">
      <style:paragraph-properties fo:margin-left="0.3152in">
        <style:tab-stops/>
      </style:paragraph-properties>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0" style:family="table-cell">
      <style:table-cell-properties fo:border="0.0069in solid #D9D9D9" fo:background-color="#F2F2F2" style:writing-mode="lr-tb" fo:padding-top="0in" fo:padding-left="0.075in" fo:padding-bottom="0in" fo:padding-right="0.075in"/>
    </style:style>
    <style:style style:name="P1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text-properties style:font-name="Calibri" style:font-name-asian="Times New Roman" style:font-name-complex="Calibri" fo:font-size="11pt" style:font-size-asian="11pt" style:font-size-complex="11pt"/>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style:writing-mode="lr-tb" style:vertical-align="middle" fo:padding-top="0in" fo:padding-left="0.075in" fo:padding-bottom="0in" fo:padding-right="0.075in"/>
    </style:style>
    <style:style style:name="P188" style:parent-style-name="ParágrafodaLista" style:list-style-name="LFO21" style:family="paragraph">
      <style:paragraph-properties fo:margin-left="0.3152in">
        <style:tab-stops/>
      </style:paragraph-properties>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style:style>
    <style:style style:name="TableCell194" style:family="table-cell">
      <style:table-cell-properties fo:border="0.0069in solid #D9D9D9" style:writing-mode="lr-tb"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fo:background-color="#F2F2F2" style:writing-mode="lr-tb" style:vertical-align="bottom" fo:padding-top="0in" fo:padding-left="0.075in" fo:padding-bottom="0in" fo:padding-right="0.075in"/>
    </style:style>
    <style:style style:name="P200" style:parent-style-name="ParágrafodaLista" style:list-style-name="LFO21" style:family="paragraph">
      <style:paragraph-properties fo:margin-left="0.3152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D9D9D9" fo:background-color="#F2F2F2"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style:vertical-align="middle" fo:padding-top="0in" fo:padding-left="0.075in" fo:padding-bottom="0in" fo:padding-right="0.075in"/>
    </style:style>
    <style:style style:name="P213" style:parent-style-name="ParágrafodaLista" style:list-style-name="LFO21" style:family="paragraph">
      <style:paragraph-properties fo:margin-left="0.3152in">
        <style:tab-stops/>
      </style:paragraph-properties>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ParágrafodaLista" style:list-style-name="LFO21" style:family="paragraph">
      <style:paragraph-properties fo:margin-left="0.3152in">
        <style:tab-stops/>
      </style:paragraph-properties>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ableCell227" style:family="table-cell">
      <style:table-cell-properties fo:border="0.0069in solid #D9D9D9" fo:background-color="#F2F2F2"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FF0000" fo:font-size="11pt" style:font-size-asian="11pt" style:font-size-complex="11pt"/>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style:vertical-align="middle" fo:padding-top="0in" fo:padding-left="0.075in" fo:padding-bottom="0in" fo:padding-right="0.075in"/>
    </style:style>
    <style:style style:name="P237" style:parent-style-name="ParágrafodaLista" style:list-style-name="LFO21" style:family="paragraph">
      <style:paragraph-properties fo:margin-left="0.3152in">
        <style:tab-stops/>
      </style:paragraph-properties>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fo:background-color="#F2F2F2" style:writing-mode="lr-tb" style:vertical-align="bottom" fo:padding-top="0in" fo:padding-left="0.075in" fo:padding-bottom="0in" fo:padding-right="0.075in"/>
    </style:style>
    <style:style style:name="P250" style:parent-style-name="ParágrafodaLista" style:list-style-name="LFO21" style:family="paragraph">
      <style:paragraph-properties fo:margin-left="0.3152in">
        <style:tab-stops/>
      </style:paragraph-properties>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style:writing-mode="lr-tb" style:vertical-align="middle" fo:padding-top="0in" fo:padding-left="0.075in" fo:padding-bottom="0in" fo:padding-right="0.075in"/>
    </style:style>
    <style:style style:name="P263" style:parent-style-name="ParágrafodaLista" style:list-style-name="LFO21" style:family="paragraph">
      <style:paragraph-properties fo:margin-left="0.3152in">
        <style:tab-stops/>
      </style:paragraph-properties>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style:writing-mode="lr-tb" style:vertical-align="bottom" fo:padding-top="0in" fo:padding-left="0.075in" fo:padding-bottom="0in" fo:padding-right="0.075in"/>
    </style:style>
    <style:style style:name="P276" style:parent-style-name="ParágrafodaLista" style:list-style-name="LFO21" style:family="paragraph">
      <style:paragraph-properties fo:margin-left="0.3152in">
        <style:tab-stops/>
      </style:paragraph-properties>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style:writing-mode="lr-tb" style:vertical-align="bottom" fo:padding-top="0in" fo:padding-left="0.075in" fo:padding-bottom="0in" fo:padding-right="0.075in"/>
    </style:style>
    <style:style style:name="P289" style:parent-style-name="ParágrafodaLista" style:list-style-name="LFO21" style:family="paragraph">
      <style:paragraph-properties fo:margin-left="0.3152in">
        <style:tab-stops/>
      </style:paragraph-properties>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background-color="#F2F2F2" style:writing-mode="lr-tb" style:vertical-align="bottom" fo:padding-top="0in" fo:padding-left="0.075in" fo:padding-bottom="0in" fo:padding-right="0.075in"/>
    </style:style>
    <style:style style:name="P302" style:parent-style-name="ParágrafodaLista" style:list-style-name="LFO21" style:family="paragraph">
      <style:paragraph-properties fo:margin-left="0.3152in">
        <style:tab-stops/>
      </style:paragraph-properties>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style:writing-mode="lr-tb" style:vertical-align="bottom" fo:padding-top="0in" fo:padding-left="0.075in" fo:padding-bottom="0in" fo:padding-right="0.075in"/>
    </style:style>
    <style:style style:name="P315" style:parent-style-name="ParágrafodaLista" style:list-style-name="LFO21" style:family="paragraph">
      <style:paragraph-properties fo:margin-left="0.3152in">
        <style:tab-stops/>
      </style:paragraph-properties>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Row326" style:family="table-row">
      <style:table-row-properties style:min-row-height="0.1895in"/>
    </style:style>
    <style:style style:name="TableCell327" style:family="table-cell">
      <style:table-cell-properties fo:border="0.0069in solid #D9D9D9" fo:background-color="#F2F2F2" style:writing-mode="lr-tb" style:vertical-align="bottom" fo:padding-top="0in" fo:padding-left="0.075in" fo:padding-bottom="0in" fo:padding-right="0.075in"/>
    </style:style>
    <style:style style:name="P328" style:parent-style-name="ParágrafodaLista" style:list-style-name="LFO21" style:family="paragraph">
      <style:paragraph-properties fo:margin-left="0.3152in">
        <style:tab-stops/>
      </style:paragraph-properties>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fo:background-color="#F2F2F2" style:writing-mode="lr-tb" fo:padding-top="0in" fo:padding-left="0.075in" fo:padding-bottom="0in" fo:padding-right="0.075in"/>
    </style:style>
    <style:style style:name="P3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9" style:family="table-row">
      <style:table-row-properties style:min-row-height="0.1895in"/>
    </style:style>
    <style:style style:name="TableCell340" style:family="table-cell">
      <style:table-cell-properties fo:border="0.0069in solid #D9D9D9" style:writing-mode="lr-tb" style:vertical-align="bottom" fo:padding-top="0in" fo:padding-left="0.075in" fo:padding-bottom="0in" fo:padding-right="0.075in"/>
    </style:style>
    <style:style style:name="P341" style:parent-style-name="ParágrafodaLista" style:list-style-name="LFO21" style:family="paragraph">
      <style:paragraph-properties fo:margin-left="0.3152in">
        <style:tab-stops/>
      </style:paragraph-properties>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2" style:family="table-row">
      <style:table-row-properties style:min-row-height="0.1895in"/>
    </style:style>
    <style:style style:name="TableCell353" style:family="table-cell">
      <style:table-cell-properties fo:border="0.0069in solid #D9D9D9" fo:background-color="#F2F2F2" style:writing-mode="lr-tb" style:vertical-align="bottom" fo:padding-top="0in" fo:padding-left="0.075in" fo:padding-bottom="0in" fo:padding-right="0.075in"/>
    </style:style>
    <style:style style:name="P354" style:parent-style-name="ParágrafodaLista" style:list-style-name="LFO21" style:family="paragraph">
      <style:paragraph-properties fo:margin-left="0.3152in">
        <style:tab-stops/>
      </style:paragraph-properties>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ableCell356" style:family="table-cell">
      <style:table-cell-properties fo:border="0.0069in solid #D9D9D9" fo:background-color="#F2F2F2"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color="#FF0000"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style:writing-mode="lr-tb" style:vertical-align="bottom" fo:padding-top="0in" fo:padding-left="0.075in" fo:padding-bottom="0in" fo:padding-right="0.075in"/>
    </style:style>
    <style:style style:name="P366" style:parent-style-name="ParágrafodaLista" style:list-style-name="LFO21" style:family="paragraph">
      <style:paragraph-properties fo:margin-left="0.3152in">
        <style:tab-stops/>
      </style:paragraph-properties>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D9D9D9" fo:background-color="#F2F2F2" style:writing-mode="lr-tb" style:vertical-align="bottom" fo:padding-top="0in" fo:padding-left="0.075in" fo:padding-bottom="0in" fo:padding-right="0.075in"/>
    </style:style>
    <style:style style:name="P379" style:parent-style-name="ParágrafodaLista" style:list-style-name="LFO21" style:family="paragraph">
      <style:paragraph-properties fo:margin-left="0.3152in">
        <style:tab-stops/>
      </style:paragraph-properties>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style:writing-mode="lr-tb" style:vertical-align="bottom" fo:padding-top="0in" fo:padding-left="0.075in" fo:padding-bottom="0in" fo:padding-right="0.075in"/>
    </style:style>
    <style:style style:name="P392" style:parent-style-name="ParágrafodaLista" style:list-style-name="LFO21" style:family="paragraph">
      <style:paragraph-properties fo:margin-left="0.3152in">
        <style:tab-stops/>
      </style:paragraph-properties>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fo:background-color="#F2F2F2" style:writing-mode="lr-tb" style:vertical-align="bottom" fo:padding-top="0in" fo:padding-left="0.075in" fo:padding-bottom="0in" fo:padding-right="0.075in"/>
    </style:style>
    <style:style style:name="P405" style:parent-style-name="ParágrafodaLista" style:list-style-name="LFO21" style:family="paragraph">
      <style:paragraph-properties fo:margin-left="0.3152in">
        <style:tab-stops/>
      </style:paragraph-properties>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style:writing-mode="lr-tb" style:vertical-align="bottom" fo:padding-top="0in" fo:padding-left="0.075in" fo:padding-bottom="0in" fo:padding-right="0.075in"/>
    </style:style>
    <style:style style:name="P418" style:parent-style-name="ParágrafodaLista" style:list-style-name="LFO21" style:family="paragraph">
      <style:paragraph-properties fo:margin-left="0.3152in">
        <style:tab-stops/>
      </style:paragraph-properties>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fo:background-color="#F2F2F2" style:writing-mode="lr-tb" style:vertical-align="bottom" fo:padding-top="0in" fo:padding-left="0.075in" fo:padding-bottom="0in" fo:padding-right="0.075in"/>
    </style:style>
    <style:style style:name="P431" style:parent-style-name="ParágrafodaLista" style:list-style-name="LFO21" style:family="paragraph">
      <style:paragraph-properties fo:margin-left="0.3152in">
        <style:tab-stops/>
      </style:paragraph-properties>
    </style:style>
    <style:style style:name="T432" style:parent-style-name="Fonteparág.padrão" style:family="text">
      <style:text-properties style:font-name="Calibri" style:font-name-complex="Calibri" style:font-weight-complex="bold" fo:font-size="11pt" style:font-size-asian="11pt" style:font-size-complex="11pt"/>
    </style:style>
    <style:style style:name="TableCell433" style:family="table-cell">
      <style:table-cell-properties fo:border="0.0069in solid #D9D9D9" fo:background-color="#F2F2F2"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0.0069in solid #D9D9D9"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45" style:family="table-cell">
      <style:table-cell-properties fo:border="0.0069in solid #D9D9D9"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7" style:family="table-cell">
      <style:table-cell-properties fo:border="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51" style:parent-style-name="Normal" style:family="paragraph">
      <style:text-properties text:display="none"/>
    </style:style>
    <style:style style:name="TableColumn453" style:family="table-column">
      <style:table-column-properties style:column-width="3.302in"/>
    </style:style>
    <style:style style:name="TableColumn454" style:family="table-column">
      <style:table-column-properties style:column-width="3.177in"/>
    </style:style>
    <style:style style:name="Table452" style:family="table">
      <style:table-properties style:width="6.4791in" fo:margin-left="0in" table:align="left"/>
    </style:style>
    <style:style style:name="TableRow455" style:family="table-row">
      <style:table-row-properties style:min-row-height="0.2083in"/>
    </style:style>
    <style:style style:name="TableCell45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3" style:family="table-row">
      <style:table-row-properties style:min-row-height="0.2083in"/>
    </style:style>
    <style:style style:name="TableCell4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7" style:family="table-row">
      <style:table-row-properties style:min-row-height="0.2083in"/>
    </style:style>
    <style:style style:name="TableCell47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9" style:parent-style-name="Normal" style:family="paragraph">
      <style:paragraph-properties fo:text-align="justify" style:vertical-align="baseline" fo:line-height="115%"/>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style>
    <style:style style:name="T4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style>
    <style:style style:name="T4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2" style:family="table-row">
      <style:table-row-properties style:min-row-height="0.2083in"/>
    </style:style>
    <style:style style:name="TableCell50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8"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0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51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51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512"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3"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4"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5"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6"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7"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8"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19"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0"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1"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2"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3"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4"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5"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6"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7"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8" style:parent-style-name="Normal" style:family="paragraph">
      <style:paragraph-properties fo:text-align="justify" fo:margin-bottom="0.1388in" fo:line-height="115%"/>
      <style:text-properties style:font-name="Calibri" style:font-name-complex="Calibri" style:font-weight-complex="bold" style:language-asian="pt" style:country-asian="BR"/>
    </style:style>
    <style:style style:name="P529" style:parent-style-name="Normal" style:family="paragraph">
      <style:paragraph-properties fo:text-align="justify" fo:margin-bottom="0.1388in" fo:line-height="115%"/>
    </style:style>
    <style:style style:name="T530" style:parent-style-name="Fonteparág.padrão" style:family="text">
      <style:text-properties style:font-name="Calibri" style:font-name-complex="Calibri" style:font-weight-complex="bold" style:language-asian="pt" style:country-asian="BR"/>
    </style:style>
    <style:style style:name="T531" style:parent-style-name="Fonteparág.padrão" style:family="text">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68994/2022</text:p>
          </table:table-cell>
        </table:table-row>
        <table:table-row table:style-name="TableRow39">
          <table:table-cell table:style-name="TableCell40">
            <text:p text:style-name="P41">INTERESSADO</text:p>
          </table:table-cell>
          <table:table-cell table:style-name="TableCell42">
            <text:p text:style-name="P43">Comissão de Política Urbana e Ambiental<text:s/>do<text:s/>CAU/RS</text:p>
          </table:table-cell>
        </table:table-row>
        <table:table-row table:style-name="TableRow44">
          <table:table-cell table:style-name="TableCell45">
            <text:p text:style-name="P46">ASSUNTO</text:p>
          </table:table-cell>
          <table:table-cell table:style-name="TableCell47">
            <text:p text:style-name="P48">Manifesto CAU/RS sobre Licenciamento Urbanístico</text:p>
          </table:table-cell>
        </table:table-row>
      </table:table>
      <text:p text:style-name="P49">DELIBERAÇÃO PLENÁRIA DPO/RS Nº<text:s/>1494/2022<text:tab/></text:p>
      <text:p text:style-name="P50"/>
      <text:p text:style-name="P51">Aprova manifestação do CAU/RS<text:s/>sobre os processos de licenciamento de projetos e obras<text:s/>e<text:s/>o equívoco do ‘auto licenciamento’<text:s/>e dá outras providência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4"/>
      <text:p text:style-name="P55"><text:span text:style-name="T56">Considerando que o tema relacionado a</text:span><text:span text:style-name="T57">os processos de licenciamento de projetos e obras</text:span><text:span text:style-name="T58"><text:s/>tem sido amplamente discutido em âmbito estadual e nacional;</text:span></text:p>
      <text:p text:style-name="P59">Considerando o Ofício PRES-CAU/RS nº075/2021, o qual manifesta o entendimento do CAU/RS sobre a Resolução CGSIM nº64, encaminhado ao CAU Brasil, Protocolo SICCAU nº 1257761;</text:p>
      <text:p text:style-name="P60">Considerando a necessidade de estabelecimento de um regulamento padronizado, nos âmbitos estadual e nacional, acerca dos procedimentos mínimos e imprescindíveis para atuação em processo de licenciamento de obras;</text:p>
      <text:p text:style-name="P61">Considerando a necessidade de serem identificadas, além das responsabilidades dos profissionais demandantes, aquelas de responsabilidade pelo órgão público competente;</text:p>
      <text:p text:style-name="P62">Considerando que a análise realizada pelo agente público dos projetos submetidos à aprovação pode ser caracteriza como medida de segurança preventiva, visto que erros projetuais podem ocasionar, eventualmente, risco aos usuários concernentes à saúde, segurança e/ou ao meio ambiente;</text:p>
      <text:p text:style-name="P63">Considerando que a inércia ou a inação dos órgãos responsáveis pelo desempenho de determinadas funções técnicas, podem gerar problemas graves, expondo, inclusive, a comunidade a riscos ou danos materiais, tanto à segurança, quanto<text:s/>à saúde e ao meio ambiente,<text:s/>incluindo-se aqui,<text:s/>não só o profissional habilitado, mas também o agente público responsável pela aprovação de projetos ou pela concessão de licença para construir;</text:p>
      <text:p text:style-name="P64"/>
      <text:p text:style-name="P65">DELIBEROU<text:s/>por:</text:p>
      <text:p text:style-name="P66"/>
      <text:list text:style-name="LFO4" text:continue-numbering="true">
        <text:list-item>
          <text:p text:style-name="P67">Aprovar manifestação do CAU/RS sobre os processos de licenciamento de projetos e obras e o equívoco do ‘auto licenciamento’ com a excessiva responsabilização do profissional, conforme anexo desta deliberação;</text:p>
        </text:list-item>
      </text:list>
      <text:p text:style-name="P68"/>
      <text:list text:style-name="LFO4" text:continue-numbering="true">
        <text:list-item>
          <text:p text:style-name="P69">Determinar o envio da presente deliberação à Gerência de Comunicação para providências quanto à publicação da referida manifestação;</text:p>
        </text:list-item>
      </text:list>
      <text:p text:style-name="P70"/>
      <text:p text:style-name="P71"/>
      <text:p text:style-name="P72">Esta deliberação entra em vigor na data de sua publicação.<text:s/></text:p>
      <text:p text:style-name="P73"/>
      <text:p text:style-name="P74"><text:span text:style-name="T75">Com<text:s/></text:span><text:span text:style-name="T76">19</text:span><text:span text:style-name="T77"><text:s/>(</text:span><text:span text:style-name="T78">dezenove</text:span><text:span text:style-name="T79">)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80">e dos conselheiros Alexandre Giorgi,<text:s/></text:span><text:span text:style-name="T81">Carlos Eduardo Iponema Costa</text:span><text:span text:style-name="T82">,</text:span><text:span text:style-name="T83"><text:s/>Carlos Eduardo Mesquita Pedone, Emilio Merino, Fábio Müller, Fausto Henrique Steffen, Rafael Ártico, Rinaldo Ferreira Barbosa e Rodrigo Spinelli; e 0</text:span><text:span text:style-name="T84">3</text:span><text:span text:style-name="T85"><text:s/>(</text:span><text:span text:style-name="T86">três</text:span><text:span text:style-name="T87">) ausências, das conselheiras Aline Pedroso da Croce, Débora Francele Rodri</text:span><text:span text:style-name="T88">gues da Silva e Magali Mingotti</text:span><text:span text:style-name="T89">.</text:span></text:p>
      <text:p text:style-name="P90"/>
      <text:p text:style-name="P91"/>
      <text:p text:style-name="P92">Porto Alegre – RS,<text:s/>29 de julho<text:s/>de 2022.</text:p>
      <text:p text:style-name="P93"/>
      <text:p text:style-name="P94"/>
      <text:p text:style-name="P95"/>
      <text:p text:style-name="P96"/>
      <text:p text:style-name="P97"/>
      <text:p text:style-name="P98"><text:span text:style-name="T99"><text:tab/></text:span><text:span text:style-name="T100">TIAGO HOLZMANN DA SILVA<text:s/></text:span><text:span text:style-name="T101"><text:tab/></text:span></text:p>
      <text:p text:style-name="P102">Presidente do CAU/RS</text:p>
      <text:soft-page-break/>
      <text:p text:style-name="P103">134ª REUNIÃO PLENÁRIA ORDINÁRIA DO CAU/RS</text:p>
      <text:p text:style-name="P131"><text:tab/></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5">
            <text:p text:style-name="P140"><text:span text:style-name="T141">Votação da Deliberação Plenária DPO-RS nº<text:s/></text:span><text:span text:style-name="T142">149</text:span><text:span text:style-name="T143">4</text:span><text:span text:style-name="T144">/2022 - Protocolo nº</text:span><text:span text:style-name="T145"><text:s/></text:span><text:span text:style-name="T146">1568994</text:span><text:span text:style-name="T147">/20</text:span><text:span text:style-name="T148">2</text:span><text:span text:style-name="T149">2</text:span></text:p>
          </table:table-cell>
          <table:covered-table-cell/>
          <table:covered-table-cell/>
          <table:covered-table-cell/>
          <table:covered-table-cell/>
        </table:table-row>
        <table:table-row table:style-name="TableRow150">
          <table:table-cell table:style-name="TableCell151">
            <text:p text:style-name="P152">Nome </text:p>
          </table:table-cell>
          <table:table-cell table:style-name="TableCell153">
            <text:p text:style-name="P154">Favorável</text:p>
          </table:table-cell>
          <table:table-cell table:style-name="TableCell155">
            <text:p text:style-name="P156">Contrário</text:p>
          </table:table-cell>
          <table:table-cell table:style-name="TableCell157">
            <text:p text:style-name="P158">Abstenção</text:p>
          </table:table-cell>
          <table:table-cell table:style-name="TableCell159">
            <text:p text:style-name="P160">Ausência</text:p>
          </table:table-cell>
        </table:table-row>
        <table:table-row table:style-name="TableRow161">
          <table:table-cell table:style-name="TableCell162">
            <text:list text:style-name="LFO21" text:continue-numbering="true">
              <text:list-item>
                <text:p text:style-name="P163"><text:span text:style-name="T164">Alexandre Giorgi </text:span></text:p>
              </text:list-item>
            </text:list>
          </table:table-cell>
          <table:table-cell table:style-name="TableCell165">
            <text:p text:style-name="P166"><text:span text:style-name="T167">X</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21" text:continue-numbering="true">
              <text:list-item>
                <text:p text:style-name="P176"><text:span text:style-name="T177">Aline Pedroso da Croce </text:span></text:p>
              </text:list-item>
            </text:list>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X</text:p>
          </table:table-cell>
        </table:table-row>
        <table:table-row table:style-name="TableRow186">
          <table:table-cell table:style-name="TableCell187">
            <text:list text:style-name="LFO21" text:continue-numbering="true">
              <text:list-item>
                <text:p text:style-name="P188"><text:span text:style-name="T189">Andréa Larruscahim Hamilton Ilha</text:span></text:p>
              </text:list-item>
            </text:list>
          </table:table-cell>
          <table:table-cell table:style-name="TableCell190">
            <text:p text:style-name="P191">X</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21" text:continue-numbering="true">
              <text:list-item>
                <text:p text:style-name="P200"><text:span text:style-name="T201">Carlos Eduardo Iponema Costa </text:span></text:p>
              </text:list-item>
            </text:list>
          </table:table-cell>
          <table:table-cell table:style-name="TableCell202">
            <text:p text:style-name="P203"><text:span text:style-name="T204">X</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1" text:continue-numbering="true">
              <text:list-item>
                <text:p text:style-name="P213"><text:span text:style-name="T214">Carlos Eduardo Mesquita Pedone</text:span></text:p>
              </text:list-item>
            </text:list>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21" text:continue-numbering="true">
              <text:list-item>
                <text:p text:style-name="P225"><text:span text:style-name="T226">Débora Francele Rodrigues da Silva</text:span></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list text:style-name="LFO21" text:continue-numbering="true">
              <text:list-item>
                <text:p text:style-name="P237"><text:span text:style-name="T238">Deise Flores</text:span></text:p>
              </text:list-item>
            </text:list>
          </table:table-cell>
          <table:table-cell table:style-name="TableCell239">
            <text:p text:style-name="P240"><text:span text:style-name="T241">X</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21" text:continue-numbering="true">
              <text:list-item>
                <text:p text:style-name="P250"><text:span text:style-name="T251">Denise dos Santos Simões </text:span></text:p>
              </text:list-item>
            </text:list>
          </table:table-cell>
          <table:table-cell table:style-name="TableCell252">
            <text:p text:style-name="P253"><text:span text:style-name="T254">X</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21" text:continue-numbering="true">
              <text:list-item>
                <text:p text:style-name="P263"><text:span text:style-name="T264">Emílio Merino</text:span></text:p>
              </text:list-item>
            </text:list>
          </table:table-cell>
          <table:table-cell table:style-name="TableCell265">
            <text:p text:style-name="P266"><text:span text:style-name="T267">X</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21" text:continue-numbering="true">
              <text:list-item>
                <text:p text:style-name="P276"><text:span text:style-name="T277">Evelise Jaime de Menezes </text:span></text:p>
              </text:list-item>
            </text:list>
          </table:table-cell>
          <table:table-cell table:style-name="TableCell278">
            <text:p text:style-name="P279"><text:span text:style-name="T280">X</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21" text:continue-numbering="true">
              <text:list-item>
                <text:p text:style-name="P289"><text:span text:style-name="T290">Fábio Müller </text:span></text:p>
              </text:list-item>
            </text:list>
          </table:table-cell>
          <table:table-cell table:style-name="TableCell291">
            <text:p text:style-name="P292"><text:span text:style-name="T293">X</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21" text:continue-numbering="true">
              <text:list-item>
                <text:p text:style-name="P302"><text:span text:style-name="T303">Fausto Henrique Steffen </text:span></text:p>
              </text:list-item>
            </text:list>
          </table:table-cell>
          <table:table-cell table:style-name="TableCell304">
            <text:p text:style-name="P305"><text:span text:style-name="T306">X</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list text:style-name="LFO21" text:continue-numbering="true">
              <text:list-item>
                <text:p text:style-name="P315"><text:span text:style-name="T316">Gislaine Vargas Saibro </text:span></text:p>
              </text:list-item>
            </text:list>
          </table:table-cell>
          <table:table-cell table:style-name="TableCell317">
            <text:p text:style-name="P318"><text:span text:style-name="T319">X</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21" text:continue-numbering="true">
              <text:list-item>
                <text:p text:style-name="P328"><text:span text:style-name="T329">Ingrid Louise de Souza Dahm </text:span></text:p>
              </text:list-item>
            </text:list>
          </table:table-cell>
          <table:table-cell table:style-name="TableCell330">
            <text:p text:style-name="P331"><text:span text:style-name="T332">X</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21" text:continue-numbering="true">
              <text:list-item>
                <text:p text:style-name="P341"><text:span text:style-name="T342">Lidia Glacir Gomes Rodrigues </text:span></text:p>
              </text:list-item>
            </text:list>
          </table:table-cell>
          <table:table-cell table:style-name="TableCell343">
            <text:p text:style-name="P344"><text:span text:style-name="T345">X</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21" text:continue-numbering="true">
              <text:list-item>
                <text:p text:style-name="P354"><text:span text:style-name="T355">Magali Mingotti </text:span></text:p>
              </text:list-item>
            </text:list>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X</text:p>
          </table:table-cell>
        </table:table-row>
        <table:table-row table:style-name="TableRow364">
          <table:table-cell table:style-name="TableCell365">
            <text:list text:style-name="LFO21" text:continue-numbering="true">
              <text:list-item>
                <text:p text:style-name="P366"><text:span text:style-name="T367">Márcia Elizabeth Martins </text:span></text:p>
              </text:list-item>
            </text:list>
          </table:table-cell>
          <table:table-cell table:style-name="TableCell368">
            <text:p text:style-name="P369"><text:span text:style-name="T370">X</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21" text:continue-numbering="true">
              <text:list-item>
                <text:p text:style-name="P379"><text:span text:style-name="T380">Orildes Tres </text:span></text:p>
              </text:list-item>
            </text:list>
          </table:table-cell>
          <table:table-cell table:style-name="TableCell381">
            <text:p text:style-name="P382"><text:span text:style-name="T383">X</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21" text:continue-numbering="true">
              <text:list-item>
                <text:p text:style-name="P392"><text:span text:style-name="T393">Rafael Ártico </text:span></text:p>
              </text:list-item>
            </text:list>
          </table:table-cell>
          <table:table-cell table:style-name="TableCell394">
            <text:p text:style-name="P395"><text:span text:style-name="T396">X</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21" text:continue-numbering="true">
              <text:list-item>
                <text:p text:style-name="P405"><text:span text:style-name="T406">Rinaldo Ferreira Barbosa </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1" text:continue-numbering="true">
              <text:list-item>
                <text:p text:style-name="P418"><text:span text:style-name="T419">Rodrigo Spinelli </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21" text:continue-numbering="true">
              <text:list-item>
                <text:p text:style-name="P431"><text:span text:style-name="T432">Sílvia Monteiro Barakat </text:span></text:p>
              </text:list-item>
            </text:list>
          </table:table-cell>
          <table:table-cell table:style-name="TableCell433">
            <text:p text:style-name="P434"><text:span text:style-name="T435">X</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Histórico da votação:  </text:p>
            <text:p text:style-name="P458"> </text:p>
          </table:table-cell>
          <table:covered-table-cell/>
        </table:table-row>
        <table:table-row table:style-name="TableRow459">
          <table:table-cell table:style-name="TableCell460" table:number-columns-spanned="2">
            <text:p text:style-name="P461">Plenária Ordinária nº 134</text:p>
            <text:p text:style-name="P462"> </text:p>
          </table:table-cell>
          <table:covered-table-cell/>
        </table:table-row>
        <table:table-row table:style-name="TableRow463">
          <table:table-cell table:style-name="TableCell464" table:number-columns-spanned="2">
            <text:p text:style-name="P465">Data: 29/07/2022 </text:p>
            <text:p text:style-name="P466"> </text:p>
            <text:p text:style-name="P467"><text:span text:style-name="T468">Matéria em votação: DPO-RS<text:s/></text:span><text:span text:style-name="T469">149</text:span><text:span text:style-name="T470">4</text:span><text:span text:style-name="T471">/202</text:span><text:span text:style-name="T472">2</text:span><text:span text:style-name="T473"><text:s/></text:span><text:span text:style-name="T474">– </text:span><text:span text:style-name="T475">Manifesto Licenciamento urbanístico</text:span></text:p>
            <text:p text:style-name="P476"/>
          </table:table-cell>
          <table:covered-table-cell/>
        </table:table-row>
        <table:table-row table:style-name="TableRow477">
          <table:table-cell table:style-name="TableCell478" table:number-columns-spanned="2">
            <text:p text:style-name="P479"><text:span text:style-name="T480">Resultado da votação:<text:s/></text:span><text:span text:style-name="T481">Favoráve</text:span><text:span text:style-name="T482">is (</text:span><text:span text:style-name="T483">19</text:span><text:span text:style-name="T484">) Ausências (</text:span><text:span text:style-name="T485">03</text:span><text:span text:style-name="T486">)</text:span><text:span text:style-name="T487"><text:s/></text:span><text:span text:style-name="T488">T</text:span><text:span text:style-name="T489">otal (</text:span><text:span text:style-name="T490">22</text:span><text:span text:style-name="T491">)</text:span><text:span text:style-name="T492"> </text:span></text:p>
            <text:p text:style-name="P493"><text:span text:style-name="T494"> </text:span></text:p>
          </table:table-cell>
          <table:covered-table-cell/>
        </table:table-row>
        <table:table-row table:style-name="TableRow495">
          <table:table-cell table:style-name="TableCell496" table:number-columns-spanned="2">
            <text:p text:style-name="P497"><text:span text:style-name="T498">Ocorrências: </text:span><text:span text:style-name="T499">Votos registrados com chamada nominal.</text:span></text:p>
            <text:p text:style-name="P500"> <text:tab/></text:p>
            <text:p text:style-name="P501"/>
          </table:table-cell>
          <table:covered-table-cell/>
        </table:table-row>
        <table:table-row table:style-name="TableRow502">
          <table:table-cell table:style-name="TableCell503">
            <text:p text:style-name="P504">Secretária da Reunião: Josiane Cristina Bernardi </text:p>
          </table:table-cell>
          <table:table-cell table:style-name="TableCell505">
            <text:p text:style-name="P506">Presidente da Reunião: Tiago Holzmann da Silva     </text:p>
          </table:table-cell>
        </table:table-row>
      </table:table>
      <text:p text:style-name="P507"/>
      <text:p text:style-name="P508"/>
      <text:p text:style-name="P509"/>
      <text:p text:style-name="P510">MELHORAR O LICENCIAMENTO SIM, ACABAR COM ELE NÃO.</text:p>
      <text:p text:style-name="P511">Manifestação do CAU/RS sobre os processos de licenciamento de projetos e obras e o equívoco do ‘auto licenciamento’ com a exorbitante responsabilização do profissional.</text:p>
      <text:p text:style-name="P512"/>
      <text:p text:style-name="P513">A sociedade exige a revisão e qualificação dos processos de licenciamento urbanístico e da construção civil nos municípios brasileiros.<text:s/></text:p>
      <text:p text:style-name="P514">Sendo essa uma prerrogativa municipal, é explícita a enorme diversidade nos procedimentos, sendo recorrente casos de falta de clareza quanto às regras e ritos; falta de transparência e de controle social; morosidade; e condutas que não condizem com a dinâmica e a realidade contemporânea.<text:s/></text:p>
      <text:p text:style-name="P515">Por outro lado, temos observado que uma das soluções que tem prosperado é a simples supressão do processo de licenciamento em muitos municípios ou sua substituição por modalidades de auto licenciamento, que colocam em risco a sociedade e sobrecarregam de responsabilidade os profissionais técnicos.<text:s/></text:p>
      <text:p text:style-name="P516">Destacamos também que o “poder de polícia” e as ações de regulação e fiscalização são indelegáveis, ou seja, são responsabilidades e deveres do Estado, que não pode repassar estas atividades para particulares.</text:p>
      <text:p text:style-name="P517">Neste sentido, a partir de um debate amplo e transparente, entendemos como urgente e necessária a definição de princípios, padrões e procedimentos mínimos unificados nas escalas nacional e estadual assegurando ao município esta responsabilidade, como prevê a Constituição Federal, mas garantindo segurança e unidade para essa importante atividade pública.</text:p>
      <text:p text:style-name="P518">Defendemos que os processos de licenciamento devem ter regras claras e públicas, facilmente acessíveis e compreensíveis, para que qualquer profissional possa utilizá-las adequadamente, independente do município onde esteja trabalhando.</text:p>
      <text:p text:style-name="P519">Todos os processos de licenciamento devem ser transparentes e acessíveis a todos, e devem contar com controle social.</text:p>
      <text:p text:style-name="P520">Defendemos o uso das tecnologias disponíveis que possam conferir maior celeridade e praticidade aos processos de licenciamento, sem colocar em risco sua qualidade.</text:p>
      <text:p text:style-name="P521">Defendemos que os processos de licenciamentos sejam tratados de acordo com o grau de complexidade e de impacto urbanístico e ambiental dos empreendimentos, definindo processos mais céleres e simplificados para as edificações e atividades de menor impacto.</text:p>
      <text:soft-page-break/>
      <text:p text:style-name="P522">Defendemos que os processos de licenciamento devem ser orientados objetivamente para a garantia da segurança, da qualidade ambiental, do cumprimento da legislação e da função social da cidade e da propriedade, evitando-se regras ou procedimentos eventualmente exagerados, que possam tornar os processos burocráticos e morosos.</text:p>
      <text:p text:style-name="P523">Defendemos que os problemas no âmbito do licenciamento devem ser enfrentados através da qualificação dos processos de licenciamento, e não através da supressão ou eliminação dos mesmos, ou das modalidades de auto declaração ou auto licenciamento. Pelo contrário, as estruturas públicas de licenciamento e fiscalização devem ser fortalecidas e qualificadas para a correta e ágil realização dos serviços.</text:p>
      <text:p text:style-name="P524">Defendemos como imprescindível a manutenção da atividade do licenciamento como atribuição do Estado, sem terceirização, privatização, ou modalidades de auto declarações ou auto licenciamento. A cidade é construída diariamente por uma multiplicidade de atores, cada um deles com seus interesses particulares, todos eles legítimos, e muitos deles conflitantes entre si.<text:s/></text:p>
      <text:p text:style-name="P525">Cabe ao Estado o papel de defender o interesse público e o bem comum, e mediar os conflitos de interesses entre as partes. Esta tarefa não pode ser delegada a uma empresa ou a um profissional que possuem os seus interesses particulares e estão submetidos a outras pressões, sem contar com a isonomia que somente o Estado possui. O licenciamento é uma atividade pública, deve ser oferecida pelo poder público e deve ter o interesse público, de toda a sociedade, como total prioridade;</text:p>
      <text:p text:style-name="P526">Somos contrários à responsabilização exorbitante do Responsável Técnico. Os profissionais devem assumir a responsabilidade técnica sobre todas as suas atividades, mas não lhes cabe assumir a responsabilidade pelo licenciamento, que é atribuição do Estado. Não pode ser aceito que a responsabilidade jurídica decorrente do licenciamento recaia apenas sobre quem emite o Registro de Responsabilidade Técnica (RRT), pois essa prática colocaria em risco o interesse público na medida em que transfere a função imparcial do Estado de zelar pelo interesse público a profissionais que pretendem ter seus interesses ou de seus clientes atendidos.</text:p>
      <text:p text:style-name="P527">Além da inversão apontada, ocorre uma sobrecarga de responsabilidade sobre o profissional, haja vista que os interesses privados muitas vezes se sobrepõem à técnica, por pressões externas alheias à vontade do arquiteto e urbanista. As hipóteses de auto licenciamento têm sido recebidas, muitas vezes, como vantajosas ao tornar mais célere o processo. Porém, nessas situações, os profissionais assumem responsabilidades excessivas que escapam das suas atribuições, podendo trazer inúmeros prejuízos futuros para eles e para os usuários.</text:p>
      <text:p text:style-name="P528">Finalmente, o licenciamento deve estar a serviço do planejamento urbano e dos interesses coletivos, e não ser tratado como um entrave para o desenvolvimento econômico. A eficiência do licenciamento não se limita à agilidade dos processos em si, e sim na garantia do respeito às<text:s/><text:soft-page-break/>diretrizes do planejamento urbano, a observação dos critérios urbanísticos definidos na legislação, e à segurança da sociedade no curto, médio e longo prazo.<text:s/></text:p>
      <text:p text:style-name="P529"><text:span text:style-name="T530">Com esse manifesto o CAU/RS contribui com o debate público, a fim de apontar rumos para a qualificação dos processos de licenciamento no país, garantindo procedimentos mais céleres e claros nos processos de licenciamentos futuros, mantendo a imparcialidade conferida ao Estado, sem perder o rumo<text:s/></text:span><text:span text:style-name="T531">traçado pela Constituição Federal e pelo Estatuto das Ci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8" style:parent-style-name="Fonteparág.padrão" style:family="text">
      <style:text-properties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4"><text:span text:style-name="T10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6</text:page-number></text:span></text:p>
        <text:p text:style-name="P116"><text:span text:style-name="T117">www.caurs.gov.br</text:span></text:p>
        <text:p text:style-name="Normal"/>
      </style:footer>
    </style:master-page>
    <style:master-page style:next-style-name="MP1" style:name="MPF1" style:page-layout-name="PL1">
      <style:header>
        <text:p text:style-name="Cabeçalho"><text:span text:style-name="T11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tab/></text:span><text:span text:style-name="T128"><text:page-number text:fixed="false">3</text:page-number></text:span></text:p>
        <text:p text:style-name="P129"><text:span text:style-name="T13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50:00Z</meta:creation-date>
    <dc:date>2022-08-10T18:50:00Z</dc:date>
    <meta:print-date>2022-08-01T17:27: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616" meta:character-count="10325" meta:row-count="72" meta:non-whitespace-character-count="8729"/>
  </office:meta>
</office:document-meta>
</file>