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4.7909in" style:use-optimal-column-width="false"/>
    </style:style>
    <style:style style:name="Table1" style:family="table" style:master-page-name="MP0">
      <style:table-properties style:width="6.2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right="0.0437in"/>
      <style:text-properties style:font-name="Calibri" style:font-name-complex="Calibri" style:language-asian="pt" style:country-asian="BR"/>
    </style:style>
    <style:style style:name="TableCell2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21" style:parent-style-name="Normal" style:family="paragraph">
      <style:paragraph-properties fo:margin-right="0.0437in"/>
      <style:text-properties style:font-name="Calibri" style:font-name-complex="Calibri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24" style:parent-style-name="Normal" style:family="paragraph">
      <style:paragraph-properties fo:margin-right="0.0437in"/>
      <style:text-properties style:font-name="Calibri" style:font-name-complex="Calibri"/>
    </style:style>
    <style:style style:name="TableCell2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margin-right="0.043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1965in" style:use-optimal-row-height="false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29" style:parent-style-name="Normal" style:family="paragraph">
      <style:paragraph-properties fo:margin-right="0.0437in"/>
      <style:text-properties style:font-name="Calibri" style:font-name-complex="Calibri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margin-right="0.043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margin-right="0.0437in"/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 fo:margin-right="0.0437in"/>
      <style:text-properties style:font-name="Calibri" style:font-name-complex="Calibri" style:font-weight-complex="bold" style:language-asian="pt" style:country-asian="BR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margin-right="0.0437in"/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 fo:text-align="justify" fo:margin-right="0.0437in"/>
      <style:text-properties style:font-name="Calibri" style:font-name-complex="Calibri" style:font-weight-complex="bold" style:language-asian="pt" style:country-asian="BR"/>
    </style:style>
    <style:style style:name="P4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right="0.1958in" fo:background-color="#F2F2F2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fo:text-align="justify" fo:margin-left="3.3472in" fo:margin-right="0.1958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3.5437in" fo:margin-right="0.1958in">
        <style:tab-stops>
          <style:tab-stop style:type="left" style:position="-2.559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/>
    </style:style>
    <style:style style:name="T51" style:parent-style-name="Fonteparág.padrão" style:family="text">
      <style:text-properties style:font-name="Calibri" style:font-name-complex="Calibri" fo:font-size="11pt" style:font-size-asian="11pt"/>
    </style:style>
    <style:style style:name="T52" style:parent-style-name="Fonteparág.padrão" style:family="text"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left="3.9375in" fo:margin-right="0.1958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 fo:margin-right="0.1972in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bottom="0.0833in" fo:margin-right="0.1972in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bottom="0.0833in" fo:margin-right="0.1972in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 fo:margin-bottom="0.0833in" fo:margin-right="0.1972in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bottom="0.0833in" fo:margin-right="0.1972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bottom="0.0833in" fo:margin-right="0.1972in"/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margin-right="0.1972in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bottom="0.0833in" fo:margin-right="0.1972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right="0.1958in"/>
      <style:text-properties style:font-name="Calibri" style:font-name-complex="Calibri"/>
    </style:style>
    <style:style style:name="P63" style:parent-style-name="Normal" style:family="paragraph">
      <style:paragraph-properties fo:text-align="justify" fo:margin-right="0.1958in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4" style:parent-style-name="Normal" style:family="paragraph">
      <style:paragraph-properties fo:text-align="justify" fo:margin-right="0.1958in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5" style:parent-style-name="Normal" style:list-style-name="LFO19" style:family="paragraph">
      <style:paragraph-properties fo:text-align="justify" fo:margin-bottom="0.0833in" fo:margin-left="0in" fo:margin-right="0.1972in" fo:text-indent="0in">
        <style:tab-stops>
          <style:tab-stop style:type="left" style:position="0.4923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list-style-name="LFO19" style:family="paragraph">
      <style:paragraph-properties fo:text-align="justify" fo:margin-bottom="0.0833in" fo:margin-left="0in" fo:margin-right="0.1972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right="0.1958in"/>
      <style:text-properties style:font-name="Calibri" style:font-name-complex="Calibri" style:font-size-complex="11pt"/>
    </style:style>
    <style:style style:name="P84" style:parent-style-name="ParágrafodaLista" style:family="paragraph">
      <style:paragraph-properties fo:text-align="justify" fo:margin-left="0in" fo:margin-right="0.1958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ParágrafodaLista" style:family="paragraph">
      <style:paragraph-properties fo:text-align="center" fo:margin-left="0in" fo:margin-right="0.1958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margin-right="0.1958in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 fo:margin-right="0.1958in"/>
      <style:text-properties style:font-name="Calibri" style:font-name-complex="Calibri"/>
    </style:style>
    <style:style style:name="P102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103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104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105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106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107" style:parent-style-name="Normal" style:family="paragraph">
      <style:paragraph-properties fo:text-align="center" fo:margin-right="0.1958in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11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0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42" style:family="table-column">
      <style:table-column-properties style:column-width="2.95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0.8854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8812in"/>
    </style:style>
    <style:style style:name="Table141" style:family="table">
      <style:table-properties style:width="6.4888in" fo:margin-left="0in" table:align="left"/>
    </style:style>
    <style:style style:name="TableRow147" style:family="table-row">
      <style:table-row-properties style:min-row-height="0.4472in"/>
    </style:style>
    <style:style style:name="TableCell1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54" style:family="table-row">
      <style:table-row-properties style:min-row-height="0.2569in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7" style:parent-style-name="ParágrafodaLista" style:list-style-name="LFO20" style:family="paragraph">
      <style:paragraph-properties fo:margin-left="0.3152in">
        <style:tab-stops/>
      </style:paragraph-properties>
    </style:style>
    <style:style style:name="T168" style:parent-style-name="Fonteparág.padrão" style:family="text">
      <style:text-properties style:font-name="Calibri" style:font-name-complex="Calibri" style:font-weight-complex="bold"/>
    </style:style>
    <style:style style:name="TableCell1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0" style:parent-style-name="ParágrafodaLista" style:list-style-name="LFO20" style:family="paragraph">
      <style:paragraph-properties fo:margin-left="0.3152in">
        <style:tab-stops/>
      </style:paragraph-properties>
    </style:style>
    <style:style style:name="T181" style:parent-style-name="Fonteparág.padrão" style:family="text">
      <style:text-properties style:font-name="Calibri" style:font-name-complex="Calibri" style:font-weight-complex="bold"/>
    </style:style>
    <style:style style:name="TableCell18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FF0000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Times New Roman" style:font-name-complex="Calibri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20" style:family="paragraph">
      <style:paragraph-properties fo:margin-left="0.3152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/>
    </style:style>
    <style:style style:name="TableCell1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4" style:parent-style-name="ParágrafodaLista" style:list-style-name="LFO20" style:family="paragraph">
      <style:paragraph-properties fo:margin-left="0.3152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/>
    </style:style>
    <style:style style:name="TableCell20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7" style:parent-style-name="ParágrafodaLista" style:list-style-name="LFO20" style:family="paragraph">
      <style:paragraph-properties fo:margin-left="0.3152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/>
    </style:style>
    <style:style style:name="TableCell2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9" style:parent-style-name="ParágrafodaLista" style:list-style-name="LFO20" style:family="paragraph">
      <style:paragraph-properties fo:margin-left="0.3152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/>
    </style:style>
    <style:style style:name="TableCell2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20" style:family="paragraph">
      <style:paragraph-properties fo:margin-left="0.3152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5" style:parent-style-name="ParágrafodaLista" style:list-style-name="LFO20" style:family="paragraph">
      <style:paragraph-properties fo:margin-left="0.3152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68" style:parent-style-name="ParágrafodaLista" style:list-style-name="LFO20" style:family="paragraph">
      <style:paragraph-properties fo:margin-left="0.3152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81" style:parent-style-name="ParágrafodaLista" style:list-style-name="LFO20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4" style:parent-style-name="ParágrafodaLista" style:list-style-name="LFO20" style:family="paragraph">
      <style:paragraph-properties fo:margin-left="0.3152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7" style:parent-style-name="ParágrafodaLista" style:list-style-name="LFO20" style:family="paragraph">
      <style:paragraph-properties fo:margin-left="0.3152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0" style:parent-style-name="ParágrafodaLista" style:list-style-name="LFO20" style:family="paragraph">
      <style:paragraph-properties fo:margin-left="0.3152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3" style:parent-style-name="ParágrafodaLista" style:list-style-name="LFO20" style:family="paragraph">
      <style:paragraph-properties fo:margin-left="0.3152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6" style:parent-style-name="ParágrafodaLista" style:list-style-name="LFO20" style:family="paragraph">
      <style:paragraph-properties fo:margin-left="0.3152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9" style:parent-style-name="ParágrafodaLista" style:list-style-name="LFO20" style:family="paragraph">
      <style:paragraph-properties fo:margin-left="0.3152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/>
    </style:style>
    <style:style style:name="TableCell3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color="#FF0000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1" style:parent-style-name="ParágrafodaLista" style:list-style-name="LFO20" style:family="paragraph">
      <style:paragraph-properties fo:margin-left="0.3152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4" style:parent-style-name="ParágrafodaLista" style:list-style-name="LFO20" style:family="paragraph">
      <style:paragraph-properties fo:margin-left="0.3152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7" style:parent-style-name="ParágrafodaLista" style:list-style-name="LFO20" style:family="paragraph">
      <style:paragraph-properties fo:margin-left="0.3152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9" style:parent-style-name="ParágrafodaLista" style:list-style-name="LFO20" style:family="paragraph">
      <style:paragraph-properties fo:margin-left="0.3152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22" style:parent-style-name="ParágrafodaLista" style:list-style-name="LFO20" style:family="paragraph">
      <style:paragraph-properties fo:margin-left="0.3152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35" style:parent-style-name="ParágrafodaLista" style:list-style-name="LFO20" style:family="paragraph">
      <style:paragraph-properties fo:margin-left="0.3152in">
        <style:tab-stops/>
      </style:paragraph-properties>
    </style:style>
    <style:style style:name="T436" style:parent-style-name="Fonteparág.padrão" style:family="text">
      <style:text-properties style:font-name="Calibri" style:font-name-complex="Calibri" style:font-weight-complex="bold"/>
    </style:style>
    <style:style style:name="TableCell4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/>
    </style:style>
    <style:style style:name="TableCell4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/>
    </style:style>
    <style:style style:name="TableCell4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3" style:family="table-cell">
      <style:table-cell-properties fo:border="0.0069in solid 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5" style:parent-style-name="Normal" style:family="paragraph">
      <style:text-properties text:display="none"/>
    </style:style>
    <style:style style:name="TableColumn457" style:family="table-column">
      <style:table-column-properties style:column-width="3.302in"/>
    </style:style>
    <style:style style:name="TableColumn458" style:family="table-column">
      <style:table-column-properties style:column-width="3.177in"/>
    </style:style>
    <style:style style:name="Table456" style:family="table">
      <style:table-properties style:width="6.4791in" fo:margin-left="0in" table:align="lef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7" style:parent-style-name="Normal" style:family="paragraph">
      <style:paragraph-properties fo:text-align="justify" style:vertical-align="baseline" fo:line-height="115%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 fo:line-height="115%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0">
            <text:p text:style-name="P21">Protocolo SICCAU nº<text:s/>832742/2019<text:s/>– Denúncia<text:s/>20888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R. M.<text:s/>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 D. J.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Comissão de Ética e Disciplina -<text:s/>CAU/RS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Processo Ético-Disciplinar</text:p>
          </table:table-cell>
        </table:table-row>
      </table:table>
      <text:p text:style-name="P42">DELIBERAÇÃO PLENÁRIA DPO/RS Nº<text:s/>1503/2022<text:tab/></text:p>
      <text:p text:style-name="P43"/>
      <text:p text:style-name="P44"><text:span text:style-name="T45">Aprova relatório e<text:s/></text:span><text:span text:style-name="T46">voto<text:s/></text:span><text:span text:style-name="T47">original<text:s/></text:span><text:span text:style-name="T48">referente ao<text:s/></text:span><text:span text:style-name="T49">protocolo nº<text:s/></text:span><text:span text:style-name="T50">832742</text:span><text:span text:style-name="T51">/2019</text:span><text:span text:style-name="T52"><text:s/>e dá outras providências.<text:s/></text:span></text:p>
      <text:p text:style-name="P53"/>
      <text:p text:style-name="P5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6 de agosto<text:s/>de 2022, após análise do assunto em epígrafe, e</text:p>
      <text:p text:style-name="P55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56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57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58">Considerando as<text:s/>regras que regulamentam a realização de audiências e de sessões remotas para julgamento dos processos ético-disciplinares perante o Plenário do CAU/RS, estabelecidas na Deliberação Plenária DPO-RS nº 1294/2021;<text:tab/></text:p>
      <text:p text:style-name="P59">Considerando<text:s/>a existência de pedido de sigilo e<text:s/>o inteiro teor do Processo Administrativo nº<text:s/>832742/2019;</text:p>
      <text:p text:style-name="P60">Considerando que a denúncia foi admitida por indício de infração ao inciso IX do art. 18, da Lei nº 12.378/2010 e às regras nºs 3.2.4, 3.2.6, 3.2.11, 3.2.12 e 3.2.13 do Código de Ética e Disciplina, aprovado pela Resolução CAU/BR nº 052/2013.</text:p>
      <text:p text:style-name="P61">Considerando a Deliberação CED-CAU/RS nº<text:s/>º<text:s/>045/2022<text:s/>que<text:s/>aprovou, por unanimidade, o relatório e voto fundamentado apresentado pela Conselheira Relatora, em<text:s/>face do profissional denunciado,<text:s/>pela aplicação da sanção de suspensão, pelo período de 80 (oitenta) dias, e multa, correspondente a 10 (dez) anuidades;</text:p>
      <text:p text:style-name="P62"/>
      <text:p text:style-name="P63">DELIBEROU<text:s/>por:</text:p>
      <text:p text:style-name="P64"/>
      <text:soft-page-break/>
      <text:list text:style-name="LFO19" text:continue-numbering="true">
        <text:list-item>
          <text:p text:style-name="P65"><text:span text:style-name="T66">Aprovar</text:span><text:span text:style-name="T67"><text:s/></text:span><text:span text:style-name="T68">o relatório e voto fundamentado e</text:span><text:span text:style-name="T69">m</text:span><text:span text:style-name="T70"><text:s/>face d</text:span><text:span text:style-name="T71">o</text:span><text:span text:style-name="T72"><text:s/>profissional denunciad</text:span><text:span text:style-name="T73">o</text:span><text:span text:style-name="T74">, pela<text:s/></text:span><text:span text:style-name="T75">aplicação</text:span><text:span text:style-name="T76"><text:s/></text:span><text:span text:style-name="T77">de<text:s/></text:span><text:span text:style-name="T78">suspensão, pelo período de 80 (oitenta) dias, e multa, correspondente a 10 (dez) anuidades</text:span><text:span text:style-name="T79">, uma vez que restaram comprovadas as infrações ao art. 18, incisos IX (três vezes), da Lei nº 12.378/2010, agravadas pelas circunstâncias previstas no art. 72, incisos IX (duas vezes) e XI (uma vez), da Resolução CAU/BR nº 143/2017, bem como por restarem consumadas as infrações às regras nº 3.2.6 e nº 3.2.13, essa agravada pela circunstância prevista no art. 72, inciso IX, da referida Resolução</text:span><text:span text:style-name="T80">;</text:span><text:span text:style-name="T81"><text:s/></text:span></text:p>
        </text:list-item>
        <text:list-item>
          <text:p text:style-name="P82">Notificar as partes do teor da decisão para, querendo, no prazo de 30 (trinta) dias, interpor recurso ao Plenário do CAU/BR, nos termos do art. 55 da Resolução CAU/BR nº 143/2017.</text:p>
        </text:list-item>
      </text:list>
      <text:p text:style-name="P83"/>
      <text:p text:style-name="P84">Esta deliberação entra em vigor na data de sua publicação.<text:s/></text:p>
      <text:p text:style-name="P85"/>
      <text:p text:style-name="P86"><text:span text:style-name="T87">Com<text:s/></text:span><text:span text:style-name="T88">17 (dezessete</text:span><text:span text:style-name="T89">) votos favoráveis, das conselheiras Andréa Larruscahim Hamilton Ilha, Deise Flores, Denise dos Santos Simões, Gislaine Vargas Saibro, Lidia Glacir Gomes Rodrigues, Marcia Elizabeth Martins e Silvia Monteiro Barakat<text:s/></text:span><text:span text:style-name="T90">e dos conselheiros Alexandre Giorgi, Carlos Eduardo Mesquita Pedone, Diego Bertoletti da Rocha, Emilio Merino Dominguez, Fábio Müller, Fausto Henrique Steffen, Pedro Xavier de Araújo, Rafael Ártico, Rodrigo Spinelli e Valdir Bandeira Fiorentin; e 0</text:span><text:span text:style-name="T91">5 (cinc</text:span><text:span text:style-name="T92">o) ausências, das conselheiras Aline Pedroso da Croce, Magali Mingotti e Marisa Potter</text:span><text:span text:style-name="T93"><text:s/>e do</text:span><text:span text:style-name="T94">s</text:span><text:span text:style-name="T95"><text:s/>conselheiro</text:span><text:span text:style-name="T96">s</text:span><text:span text:style-name="T97"><text:s/></text:span><text:span text:style-name="T98">Lucas Bernardes Volpatto</text:span><text:span text:style-name="T99"><text:s/>e Rinaldo Ferreira Barbosa</text:span><text:span text:style-name="T100">.</text:span></text:p>
      <text:p text:style-name="P101"/>
      <text:p text:style-name="P102">Porto Alegre – RS, 26 de agosto de 2022.</text:p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TIAGO HOLZMANN DA SILVA<text:s/></text:span><text:span text:style-name="T110"><text:tab/></text:span></text:p>
      <text:p text:style-name="P111">Presidente do CAU/RS</text:p>
      <text:soft-page-break/>
      <text:p text:style-name="P112">135ª REUNIÃO PLENÁRIA ORDINÁRIA DO CAU/RS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Votação da Deliberação Plenária DPO-RS nº<text:s/></text:span><text:span text:style-name="T151">1503/</text:span><text:span text:style-name="T152">2022 - Protocolo nº<text:s/></text:span><text:span text:style-name="T153">832742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Nome </text:p>
          </table:table-cell>
          <table:table-cell table:style-name="TableCell157">
            <text:p text:style-name="P158">Favorável</text:p>
          </table:table-cell>
          <table:table-cell table:style-name="TableCell159">
            <text:p text:style-name="P160">Contrário</text:p>
          </table:table-cell>
          <table:table-cell table:style-name="TableCell161">
            <text:p text:style-name="P162">Abstenção</text:p>
          </table:table-cell>
          <table:table-cell table:style-name="TableCell163">
            <text:p text:style-name="P164">Ausência</text:p>
          </table:table-cell>
        </table:table-row>
        <table:table-row table:style-name="TableRow165">
          <table:table-cell table:style-name="TableCell166">
            <text:list text:style-name="LFO20" text:continue-numbering="true">
              <text:list-item>
                <text:p text:style-name="P167"><text:span text:style-name="T168">Alexandre Couto Giorgi </text:span></text:p>
              </text:list-item>
            </text:list>
          </table:table-cell>
          <table:table-cell table:style-name="TableCell169">
            <text:p text:style-name="P170"><text:span text:style-name="T171">X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0" text:continue-numbering="true">
              <text:list-item>
                <text:p text:style-name="P180"><text:span text:style-name="T181">Aline Pedroso da Croce </text:span>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>
            <text:list text:style-name="LFO20" text:continue-numbering="true">
              <text:list-item>
                <text:p text:style-name="P192"><text:span text:style-name="T193">Andréa Larruscahim Hamilton Ilha</text:span></text:p>
              </text:list-item>
            </text:list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0" text:continue-numbering="true">
              <text:list-item>
                <text:p text:style-name="P204"><text:span text:style-name="T205">Carlos Eduardo Mesquita Pedone</text:span></text:p>
              </text:list-item>
            </text:list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0" text:continue-numbering="true">
              <text:list-item>
                <text:p text:style-name="P217"><text:span text:style-name="T218">Deise Flores</text:span></text:p>
              </text:list-item>
            </text:list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0" text:continue-numbering="true">
              <text:list-item>
                <text:p text:style-name="P229"><text:span text:style-name="T230">Denise dos Santos Simões </text:span></text:p>
              </text:list-item>
            </text:list>
          </table:table-cell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20" text:continue-numbering="true">
              <text:list-item>
                <text:p text:style-name="P242"><text:span text:style-name="T243">Diego Bertoletti da Rocha</text:span></text:p>
              </text:list-item>
            </text:list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0" text:continue-numbering="true">
              <text:list-item>
                <text:p text:style-name="P255"><text:span text:style-name="T256">Emílio Merino Dominguez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0" text:continue-numbering="true">
              <text:list-item>
                <text:p text:style-name="P268"><text:span text:style-name="T269">Fábio Müller 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20" text:continue-numbering="true">
              <text:list-item>
                <text:p text:style-name="P281"><text:span text:style-name="T282">Fausto Henrique Steffen 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0" text:continue-numbering="true">
              <text:list-item>
                <text:p text:style-name="P294"><text:span text:style-name="T295">Gislaine Vargas Saibro 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0" text:continue-numbering="true">
              <text:list-item>
                <text:p text:style-name="P307"><text:span text:style-name="T308">Lidia Glacir Gomes Rodrigues </text:span></text:p>
              </text:list-item>
            </text:list>
          </table:table-cell>
          <table:table-cell table:style-name="TableCell309">
            <text:p text:style-name="P310"><text:span text:style-name="T311">X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20" text:continue-numbering="true">
              <text:list-item>
                <text:p text:style-name="P320"><text:span text:style-name="T321">Lucas Bernardes Volpatto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X</text:span></text:p>
          </table:table-cell>
        </table:table-row>
        <table:table-row table:style-name="TableRow331">
          <table:table-cell table:style-name="TableCell332">
            <text:list text:style-name="LFO20" text:continue-numbering="true">
              <text:list-item>
                <text:p text:style-name="P333"><text:span text:style-name="T334">Magali Mingotti 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list text:style-name="LFO20" text:continue-numbering="true">
              <text:list-item>
                <text:p text:style-name="P346"><text:span text:style-name="T347">Márcia Elizabeth Martins </text:span></text:p>
              </text:list-item>
            </text:list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0" text:continue-numbering="true">
              <text:list-item>
                <text:p text:style-name="P359"><text:span text:style-name="T360">Marisa Potter</text:span>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X</text:p>
          </table:table-cell>
        </table:table-row>
        <table:table-row table:style-name="TableRow369">
          <table:table-cell table:style-name="TableCell370">
            <text:list text:style-name="LFO20" text:continue-numbering="true">
              <text:list-item>
                <text:p text:style-name="P371"><text:span text:style-name="T372">Pedro Xavier de Araújo</text:span></text:p>
              </text:list-item>
            </text:list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0" text:continue-numbering="true">
              <text:list-item>
                <text:p text:style-name="P384"><text:span text:style-name="T385">Rafael Artico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0" text:continue-numbering="true">
              <text:list-item>
                <text:p text:style-name="P397"><text:span text:style-name="T398">Rinaldo Ferreira Barbosa 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</table:table-row>
        <table:table-row table:style-name="TableRow407">
          <table:table-cell table:style-name="TableCell408">
            <text:list text:style-name="LFO20" text:continue-numbering="true">
              <text:list-item>
                <text:p text:style-name="P409"><text:span text:style-name="T410">Rodrigo Spinelli </text:span></text:p>
              </text:list-item>
            </text:list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0" text:continue-numbering="true">
              <text:list-item>
                <text:p text:style-name="P422"><text:span text:style-name="T423">Sílvia Monteiro Barakat </text:span></text:p>
              </text:list-item>
            </text:list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0" text:continue-numbering="true">
              <text:list-item>
                <text:p text:style-name="P435"><text:span text:style-name="T436">Valdir Bandeira Fiorentin</text:span></text:p>
              </text:list-item>
            </text:list>
          </table:table-cell>
          <table:table-cell table:style-name="TableCell437">
            <text:p text:style-name="P438"><text:span text:style-name="T439">X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Histórico da votação:  </text:p>
            <text:p text:style-name="P462"> 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Plenária Ordinária nº 135</text:p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Data: 26/08/2022 </text:p>
            <text:p text:style-name="P470"> </text:p>
            <text:p text:style-name="P471"><text:span text:style-name="T472">Matéria em votação: DPO-RS<text:s/></text:span><text:span text:style-name="T473">1503/</text:span><text:span text:style-name="T474">2022<text:s/></text:span><text:span text:style-name="T475">– </text:span><text:span text:style-name="T476">Processo Ético-Disciplinar</text:span><text:span text:style-name="T477">.</text:span></text:p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Resultado da votação</text:span><text:span text:style-name="T483">:<text:s/></text:span><text:span text:style-name="T484">Favoráveis (17) Ausências (05</text:span><text:span text:style-name="T485">) Total (22)</text:span><text:span text:style-name="T486"> </text:span></text:p>
            <text:p text:style-name="P487"><text:span text:style-name="T488"> 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Ocorrências: </text:span><text:span text:style-name="T493">Votos registrados com chamada nominal.</text:span></text:p>
            <text:p text:style-name="P494"> <text:tab/></text:p>
          </table:table-cell>
          <table:covered-table-cell/>
        </table:table-row>
        <table:table-row table:style-name="TableRow495">
          <table:table-cell table:style-name="TableCell496">
            <text:p text:style-name="P497">Secretária da Reunião: Josiane Cristina Bernardi </text:p>
          </table:table-cell>
          <table:table-cell table:style-name="TableCell498">
            <text:p text:style-name="P499">Presidente da Reunião: Tiago Holzmann da Silva     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4" style:parent-style-name="Fonteparág.padrão" style:family="text">
      <style:text-properties style:language-asian="pt" style:country-asian="BR"/>
    </style:style>
    <style:style style:name="P1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www.caurs.gov.br</text:p>
        <text:p text:style-name="P19"/>
      </style:footer>
    </style:master-page>
    <style:master-page style:name="MP1" style:page-layout-name="PL1">
      <style:header>
        <text:p text:style-name="P113"><text:span text:style-name="T114"><draw:frame draw:z-index="251662336" draw:style-name="a1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5">_________________________________________________________________________________________</text:p>
        <text:p text:style-name="P116"/>
        <text:p text:style-name="P117"><text:span text:style-name="T118">Rua Dona Laura, nº 320, 14º e 15º andares, bairro Rio Branco - Porto Alegre/RS - CEP:</text:span><text:span text:style-name="T119"><text:s/></text:span><text:span text:style-name="T120">90430-090 | Telefone: (51) 3094.9800<text:s/></text:span><text:span text:style-name="T121"><text:s/></text:span><text:span text:style-name="T122"><text:tab/></text:span><text:span text:style-name="T123"><text:tab/></text:span><text:span text:style-name="T124"><text:page-number text:fixed="false">4</text:page-number></text:span></text:p>
        <text:p text:style-name="P125"><text:span text:style-name="T12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7"><draw:frame draw:z-index="4" draw:style-name="a2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8">_________________________________________________________________________________________</text:p>
        <text:p text:style-name="P129"/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text:s/></text:span><text:span text:style-name="T134"><text:s/></text:span><text:span text:style-name="T135"><text:tab/></text:span><text:span text:style-name="T136"><text:tab/></text:span><text:span text:style-name="T137"><text:page-number text:fixed="false">3</text:page-number></text:span></text:p>
        <text:p text:style-name="P138"><text:span text:style-name="T13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09-05T12:54:00Z</meta:creation-date>
    <dc:date>2022-09-05T12:54:00Z</dc:date>
    <meta:print-date>2022-08-01T15:2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7" meta:character-count="5219" meta:row-count="36" meta:non-whitespace-character-count="4412"/>
  </office:meta>
</office:document-meta>
</file>