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8" style:parent-style-name="Default" style:family="paragraph">
      <style:paragraph-properties fo:text-align="justify" fo:margin-bottom="0.0833in"/>
    </style:style>
    <style:style style:name="P59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66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67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5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1" style:parent-style-name="Fonteparág.padrão" style:family="text">
      <style:text-properties style:font-name="Calibri" style:font-name-complex="Calibri" style:font-weight-complex="bold" style:font-style-complex="italic"/>
    </style:style>
    <style:style style:name="P8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2" style:family="table-column">
      <style:table-column-properties style:column-width="3.1465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0.8541in"/>
    </style:style>
    <style:style style:name="TableColumn115" style:family="table-column">
      <style:table-column-properties style:column-width="0.8194in"/>
    </style:style>
    <style:style style:name="TableColumn116" style:family="table-column">
      <style:table-column-properties style:column-width="0.7826in"/>
    </style:style>
    <style:style style:name="Table111" style:family="table">
      <style:table-properties style:width="6.4888in" fo:margin-left="0in" table:align="left"/>
    </style:style>
    <style:style style:name="TableRow117" style:family="table-row">
      <style:table-row-properties style:min-row-height="0.4472in"/>
    </style:style>
    <style:style style:name="TableCell11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4" style:family="table-row">
      <style:table-row-properties style:min-row-height="0.2569in"/>
    </style:style>
    <style:style style:name="TableCell12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5" style:family="table-row">
      <style:table-row-properties style:min-row-height="0.1895in"/>
    </style:style>
    <style:style style:name="TableCell13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37" style:parent-style-name="ParágrafodaLista" style:list-style-name="LFO13" style:family="paragraph">
      <style:paragraph-properties fo:margin-left="0.3152in">
        <style:tab-stops/>
      </style:paragraph-properties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1895in"/>
    </style:style>
    <style:style style:name="TableCell14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49" style:parent-style-name="ParágrafodaLista" style:list-style-name="LFO13" style:family="paragraph">
      <style:paragraph-properties fo:margin-left="0.3152in">
        <style:tab-stops/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1" style:parent-style-name="ParágrafodaLista" style:list-style-name="LFO13" style:family="paragraph">
      <style:paragraph-properties fo:margin-left="0.3152in">
        <style:tab-stops/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7" style:family="table-cell">
      <style:table-cell-properties fo:border="0.0069in solid #D9D9D9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3" style:parent-style-name="ParágrafodaLista" style:list-style-name="LFO13" style:family="paragraph">
      <style:paragraph-properties fo:margin-left="0.3152in">
        <style:tab-stops/>
      </style:paragraph-properties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" style:parent-style-name="ParágrafodaLista" style:list-style-name="LFO13" style:family="paragraph">
      <style:paragraph-properties fo:margin-left="0.3152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ParágrafodaLista" style:list-style-name="LFO13" style:family="paragraph">
      <style:paragraph-properties fo:margin-left="0.3152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09" style:parent-style-name="ParágrafodaLista" style:list-style-name="LFO13" style:family="paragraph">
      <style:paragraph-properties fo:margin-left="0.3152in">
        <style:tab-stops/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1" style:parent-style-name="ParágrafodaLista" style:list-style-name="LFO13" style:family="paragraph">
      <style:paragraph-properties fo:margin-left="0.3152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33" style:parent-style-name="ParágrafodaLista" style:list-style-name="LFO13" style:family="paragraph">
      <style:paragraph-properties fo:margin-left="0.3152in">
        <style:tab-stops/>
      </style:paragraph-properties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5" style:parent-style-name="ParágrafodaLista" style:list-style-name="LFO13" style:family="paragraph">
      <style:paragraph-properties fo:margin-left="0.3152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57" style:parent-style-name="ParágrafodaLista" style:list-style-name="LFO13" style:family="paragraph">
      <style:paragraph-properties fo:margin-left="0.3152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9" style:parent-style-name="ParágrafodaLista" style:list-style-name="LFO13" style:family="paragraph">
      <style:paragraph-properties fo:margin-left="0.3152in">
        <style:tab-stops/>
      </style:paragraph-properties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1" style:parent-style-name="ParágrafodaLista" style:list-style-name="LFO13" style:family="paragraph">
      <style:paragraph-properties fo:margin-left="0.3152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3" style:parent-style-name="ParágrafodaLista" style:list-style-name="LFO13" style:family="paragraph">
      <style:paragraph-properties fo:margin-left="0.3152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5" style:parent-style-name="ParágrafodaLista" style:list-style-name="LFO13" style:family="paragraph">
      <style:paragraph-properties fo:margin-left="0.3152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7" style:parent-style-name="ParágrafodaLista" style:list-style-name="LFO13" style:family="paragraph">
      <style:paragraph-properties fo:margin-left="0.315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9" style:parent-style-name="ParágrafodaLista" style:list-style-name="LFO13" style:family="paragraph">
      <style:paragraph-properties fo:margin-left="0.3152in">
        <style:tab-stops/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1" style:parent-style-name="ParágrafodaLista" style:list-style-name="LFO13" style:family="paragraph">
      <style:paragraph-properties fo:margin-left="0.3152in">
        <style:tab-stops/>
      </style:paragraph-properties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3" style:parent-style-name="ParágrafodaLista" style:list-style-name="LFO13" style:family="paragraph">
      <style:paragraph-properties fo:margin-left="0.315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5" style:parent-style-name="ParágrafodaLista" style:list-style-name="LFO13" style:family="paragraph">
      <style:paragraph-properties fo:margin-left="0.3152in">
        <style:tab-stops/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7" style:parent-style-name="ParágrafodaLista" style:list-style-name="LFO13" style:family="paragraph">
      <style:paragraph-properties fo:margin-left="0.3152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9" style:parent-style-name="ParágrafodaLista" style:list-style-name="LFO13" style:family="paragraph">
      <style:paragraph-properties fo:margin-left="0.3152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text-properties text:display="none"/>
    </style:style>
    <style:style style:name="TableColumn401" style:family="table-column">
      <style:table-column-properties style:column-width="2.9479in"/>
    </style:style>
    <style:style style:name="TableColumn402" style:family="table-column">
      <style:table-column-properties style:column-width="3.5312in"/>
    </style:style>
    <style:style style:name="Table400" style:family="table">
      <style:table-properties style:width="6.4791in" fo:margin-left="0in" table:align="lef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5" style:parent-style-name="Normal" style:family="paragraph">
      <style:paragraph-properties fo:text-align="justify" style:vertical-align="baseline" fo:line-height="115%"/>
    </style:style>
    <style:style style:name="T4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 fo:line-height="115%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4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27067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residência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Instituição<text:s/>de Comissão Temporária</text:p>
          </table:table-cell>
        </table:table-row>
      </table:table>
      <text:p text:style-name="P50">DELIBERAÇÃO PLENÁRIA DPO/RS Nº<text:s/>1523/2022</text:p>
      <text:p text:style-name="P51"/>
      <text:p text:style-name="P52"><text:span text:style-name="T53">Institui a Comissão Temporária<text:s/></text:span><text:span text:style-name="T54">de Ações Afirmativas do CAU/RS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30 de setembro<text:s/>de 2022, após análise do assunto em epígrafe, e</text:p>
      <text:p text:style-name="P58">Considerando<text:s/>o Capítulo V do Regimento Interno do CAU/RS, que trata das Comissões Temporárias do CAU/RS;<text:s/></text:p>
      <text:p text:style-name="P59">Considerando<text:s/>o<text:s/>Plano de Equidade de Gênero, que<text:s/>prevê ações de curto, médio e longo prazo que promovam a equidade de gênero em vários âmbitos;<text:s/></text:p>
      <text:p text:style-name="P60">Considerando<text:s/>o desenvolvimento de atividades pelo Grupo de Trabalho – “GT GÊNERO”,<text:s/>instituído pela Portaria Presidencial CAU/RS nº 055/2022, objetivando pôr em prática as ações do Plano de Equidade; e</text:p>
      <text:p text:style-name="P61">Considerando a necessidade de maior dedicação ao tema, de modo que a pauta de<text:s/>equidade, raça e diversidade faça<text:s/>parte da cultura do CAU/RS e o tema seja inserido no âmbito da profissão.</text:p>
      <text:p text:style-name="P62"/>
      <text:p text:style-name="P63">DELIBEROU<text:s/>por:</text:p>
      <text:p text:style-name="P64"><text:tab/></text:p>
      <text:list text:style-name="LFO4" text:continue-numbering="true">
        <text:list-item>
          <text:p text:style-name="P65">Instituir<text:s/>a Comissão Temporária de Ações Afirmativas do CAU/RS;</text:p>
        </text:list-item>
        <text:list-item>
          <text:p text:style-name="P66">Definir que a indicação de membros para integrarem a referida comissão será feita pela Presidência, em conjunto com o Grupo de Trabalho – GT Gênero, e homologada na próxima Reunião Plenária, assim como seu Plano de Trabalho e período de funcionamento;</text:p>
        </text:list-item>
        <text:list-item>
          <text:p text:style-name="P67">Encaminhar esta deliberação à Secretaria Geral para providências necessárias.</text:p>
        </text:list-item>
      </text:list>
      <text:p text:style-name="P68"/>
      <text:p text:style-name="P69">Esta deliberação entra em vigor na data de sua publicação.<text:s/></text:p>
      <text:p text:style-name="P70"/>
      <text:p text:style-name="P71">Com<text:s/>14 (quatorze)<text:s/>votos favoráveis, dos(as) conselheiros(as)<text:s/>Alexandre Couto<text:s/>Giorgi, Andréa Larruscahim Hamilton Ilha, Carlos<text:s/>Eduardo Iponema Costa, Carlos Eduardo Mesquita Pedone, <text:s/>Deise Flores Santos, Fabio Muller, Fausto Henrique Steffen, Gislaine Vargas Saibro, Lidia Glacir Gomes Rodrigues, Marcia Elizabeth Martins,<text:s/>Marisa Potter,<text:s/>Orildes Tres, Rafael Artico<text:s/>e Silvia Monteiro Barakat; e<text:s/>08 (oito)<text:s/>ausências, das conselheiras<text:s/>Ana Paula Schirmer<text:s/><text:soft-page-break/>dos Santos, Débora Francele Rodrigues da Silva,<text:s/>Ingrid Louise de Souza Dahm,<text:s/>Letícia Kauer, Magali Mingotti,<text:s/>Nubia Margot Menezes Jardim,<text:s/>e dos conselheiros<text:s/>Rinaldo Ferreira Barbosa e Rodrigo Spinelli.</text:p>
      <text:p text:style-name="P72"/>
      <text:p text:style-name="P73"/>
      <text:p text:style-name="P74">Porto Alegre – RS,<text:s/>30 de setembro<text:s/>de 2022.</text:p>
      <text:p text:style-name="P75"/>
      <text:p text:style-name="P76"/>
      <text:p text:style-name="P77"/>
      <text:p text:style-name="P78"/>
      <text:p text:style-name="P79">TIAGO HOLZMANN DA SILVA</text:p>
      <text:p text:style-name="P80"><text:span text:style-name="T81">Presidente do CAU/RS</text:span></text:p>
      <text:soft-page-break/>
      <text:p text:style-name="P82">136ª REUNIÃO PLENÁRIA ORDINÁRIA DO CAU/RS</text:p>
      <text:p text:style-name="P110"><text:tab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5">
            <text:p text:style-name="P119"><text:span text:style-name="T120">Votação da Deliberação Plenária DPO-RS nº<text:s/></text:span><text:span text:style-name="T121">1523/2022</text:span><text:span text:style-name="T122"><text:s/>- Protocolo nº<text:s/></text:span><text:span text:style-name="T123">1627067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Nome </text:p>
          </table:table-cell>
          <table:table-cell table:style-name="TableCell127">
            <text:p text:style-name="P128">Favorável</text:p>
          </table:table-cell>
          <table:table-cell table:style-name="TableCell129">
            <text:p text:style-name="P130">Contrário</text:p>
          </table:table-cell>
          <table:table-cell table:style-name="TableCell131">
            <text:p text:style-name="P132">Abstenção</text:p>
          </table:table-cell>
          <table:table-cell table:style-name="TableCell133">
            <text:p text:style-name="P134">Ausência</text:p>
          </table:table-cell>
        </table:table-row>
        <table:table-row table:style-name="TableRow135">
          <table:table-cell table:style-name="TableCell136">
            <text:list text:style-name="LFO13" text:continue-numbering="true">
              <text:list-item>
                <text:p text:style-name="P137"><text:span text:style-name="T138">Alexandre Couto Giorgi </text:span></text:p>
              </text:list-item>
            </text:list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3" text:continue-numbering="true">
              <text:list-item>
                <text:p text:style-name="P149"><text:span text:style-name="T150">Ana Paula Schirmer dos Santos</text:span>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>
            <text:list text:style-name="LFO13" text:continue-numbering="true">
              <text:list-item>
                <text:p text:style-name="P161"><text:span text:style-name="T162">Andréa Larruscahim Hamilton Ilha</text:span></text:p>
              </text:list-item>
            </text:list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p text:style-name="P173"><text:span text:style-name="T174">Carlos Eduardo Iponema Costa </text:span></text:p>
              </text:list-item>
            </text:list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3" text:continue-numbering="true">
              <text:list-item>
                <text:p text:style-name="P185"><text:span text:style-name="T186">Carlos Eduardo Mesquita Pedone</text:span></text:p>
              </text:list-item>
            </text:list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3" text:continue-numbering="true">
              <text:list-item>
                <text:p text:style-name="P197"><text:span text:style-name="T198">Débora Francele Rodrigues da Silva</text:span></text:p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p text:style-name="P209"><text:span text:style-name="T210">Deise Flores Santos</text:span></text:p>
              </text:list-item>
            </text:list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3" text:continue-numbering="true">
              <text:list-item>
                <text:p text:style-name="P221"><text:span text:style-name="T222">Fábio Müller </text:span></text:p>
              </text:list-item>
            </text:list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3" text:continue-numbering="true">
              <text:list-item>
                <text:p text:style-name="P233"><text:span text:style-name="T234">Fausto Henrique Steffen </text:span></text:p>
              </text:list-item>
            </text:list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p text:style-name="P245"><text:span text:style-name="T246">Gislaine Vargas Saibro </text:span></text:p>
              </text:list-item>
            </text:list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3" text:continue-numbering="true">
              <text:list-item>
                <text:p text:style-name="P257"><text:span text:style-name="T258">Ingrid Louise de Souza Dahm</text:span>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</table:table-row>
        <table:table-row table:style-name="TableRow267">
          <table:table-cell table:style-name="TableCell268">
            <text:list text:style-name="LFO13" text:continue-numbering="true">
              <text:list-item>
                <text:p text:style-name="P269"><text:span text:style-name="T270">Leticia Kauer</text:span></text:p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X</text:p>
          </table:table-cell>
        </table:table-row>
        <table:table-row table:style-name="TableRow279">
          <table:table-cell table:style-name="TableCell280">
            <text:list text:style-name="LFO13" text:continue-numbering="true">
              <text:list-item>
                <text:p text:style-name="P281"><text:span text:style-name="T282">Lidia Glacir Gomes Rodrigues </text:span></text:p>
              </text:list-item>
            </text:list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3" text:continue-numbering="true">
              <text:list-item>
                <text:p text:style-name="P293"><text:span text:style-name="T294">Magali Mingotti 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list text:style-name="LFO13" text:continue-numbering="true">
              <text:list-item>
                <text:p text:style-name="P305"><text:span text:style-name="T306">Márcia Elizabeth Martins </text:span></text:p>
              </text:list-item>
            </text:list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3" text:continue-numbering="true">
              <text:list-item>
                <text:p text:style-name="P317"><text:span text:style-name="T318">Marisa Potter</text:span></text:p>
              </text:list-item>
            </text:list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><text:span text:style-name="T330">Nubia Margot Menezes Jardim</text:span>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</table:table-row>
        <table:table-row table:style-name="TableRow339">
          <table:table-cell table:style-name="TableCell340">
            <text:list text:style-name="LFO13" text:continue-numbering="true">
              <text:list-item>
                <text:p text:style-name="P341"><text:span text:style-name="T342">Orildes Tres </text:span></text:p>
              </text:list-item>
            </text:list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3" text:continue-numbering="true">
              <text:list-item>
                <text:p text:style-name="P353"><text:span text:style-name="T354">Rafael Ártico </text:span></text:p>
              </text:list-item>
            </text:list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3" text:continue-numbering="true">
              <text:list-item>
                <text:p text:style-name="P365"><text:span text:style-name="T366">Rinaldo Ferreira Barbosa </text:span></text:p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</table:table-row>
        <table:table-row table:style-name="TableRow375">
          <table:table-cell table:style-name="TableCell376">
            <text:list text:style-name="LFO13" text:continue-numbering="true">
              <text:list-item>
                <text:p text:style-name="P377"><text:span text:style-name="T378">Rodrigo Spinelli</text:span>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X</text:p>
          </table:table-cell>
        </table:table-row>
        <table:table-row table:style-name="TableRow387">
          <table:table-cell table:style-name="TableCell388">
            <text:list text:style-name="LFO13" text:continue-numbering="true">
              <text:list-item>
                <text:p text:style-name="P389"><text:span text:style-name="T390">Sílvia Monteiro Barakat </text:span></text:p>
              </text:list-item>
            </text:list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Histórico da votação:  </text:p>
            <text:p text:style-name="P406"> 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Plenária Ordinária nº 136</text:p>
            <text:p text:style-name="P410"> 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Data: 30/09/2022 </text:p>
            <text:p text:style-name="P414"> </text:p>
            <text:p text:style-name="P415"><text:span text:style-name="T416">Matéria em votação: DPO-RS<text:s/></text:span><text:span text:style-name="T417">1523/2022</text:span><text:span text:style-name="T418"><text:s/></text:span><text:span text:style-name="T419">– </text:span><text:span text:style-name="T420">Instituição</text:span><text:span text:style-name="T421"><text:s/>de Comissão Temporária</text:span><text:span text:style-name="T422">.</text:span></text:p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Resultado da votação:<text:s/></text:span><text:span text:style-name="T428">Favoráve</text:span><text:span text:style-name="T429">is </text:span><text:span text:style-name="T430">(14)</text:span><text:span text:style-name="T431"> Ausências </text:span><text:span text:style-name="T432">(08)</text:span><text:span text:style-name="T433"><text:s/>total (</text:span><text:span text:style-name="T434">22</text:span><text:span text:style-name="T435">) </text:span></text:p>
            <text:p text:style-name="P436"> 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Ocorrências: </text:span><text:span text:style-name="T441">Votos registrados com chamada nominal.</text:span></text:p>
            <text:p text:style-name="P442"> <text:tab/></text:p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Secretária da Reunião: Josiane Cristina Bernardi</text:p>
          </table:table-cell>
          <table:table-cell table:style-name="TableCell447">
            <text:p text:style-name="P448">Presidente da<text:s/>Reunião: Tiago Holzmann<text:s/>da Silva<text:s/>     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8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4" style:parent-style-name="Fonteparág.padrão" style:family="text">
      <style:text-properties style:language-asian="pt" style:country-asian="BR"/>
    </style:style>
    <style:style style:name="P8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9" style:parent-style-name="Fonteparág.padrão" style:family="text">
      <style:text-properties style:font-name="DaxCondensed" fo:font-size="10pt" style:font-size-asian="10pt" style:font-size-complex="10pt"/>
    </style:style>
    <style:style style:name="T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7" style:parent-style-name="Fonteparág.padrão" style:family="text">
      <style:text-properties style:language-asian="pt" style:country-asian="BR"/>
    </style:style>
    <style:style style:name="P9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style:font-name="DaxCondensed"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3"><text:span text:style-name="T8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5">_________________________________________________________________________________________</text:p>
        <text:p text:style-name="P86"/>
        <text:p text:style-name="P87"><text:span text:style-name="T88">Rua Dona Laura, nº 320, 14º e 15º andares, bairro Rio Branco - Porto Alegre/RS - CEP:</text:span><text:span text:style-name="T89"><text:s/></text:span><text:span text:style-name="T90">90430-090 | Telefone: (51) 3094.9800<text:s/></text:span><text:span text:style-name="T91"><text:s/></text:span><text:span text:style-name="T92"><text:tab/></text:span><text:span text:style-name="T93"><text:tab/></text:span><text:span text:style-name="T94"><text:page-number text:fixed="false">4</text:page-number></text:span></text:p>
        <text:p text:style-name="P95"><text:span text:style-name="T96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9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8">_________________________________________________________________________________________</text:p>
        <text:p text:style-name="P99"/>
        <text:p text:style-name="P100"><text:span text:style-name="T101">Rua Dona Laura, nº 320, 14º e 15º andares, bairro Rio Branco - Porto Alegre/RS - CEP:</text:span><text:span text:style-name="T102"><text:s/></text:span><text:span text:style-name="T103">90430-090 | Telefone: (51) 3094.9800<text:s/></text:span><text:span text:style-name="T104"><text:s/></text:span><text:span text:style-name="T105"><text:tab/></text:span><text:span text:style-name="T106"><text:tab/></text:span><text:span text:style-name="T107"><text:page-number text:fixed="false">3</text:page-number></text:span></text:p>
        <text:p text:style-name="P108"><text:span text:style-name="T10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10-21T16:36:00Z</meta:creation-date>
    <dc:date>2022-10-21T16:36:00Z</dc:date>
    <meta:print-date>2022-10-18T14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3" meta:character-count="3666" meta:row-count="25" meta:non-whitespace-character-count="3100"/>
  </office:meta>
</office:document-meta>
</file>