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4" style:family="table-row">
      <style:table-row-properties style:min-row-height="0.1916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 style:language-asian="pt" style:country-asian="BR"/>
    </style:style>
    <style:style style:name="TableCell5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5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list-style-name="LFO19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0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P11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8" style:family="table-column">
      <style:table-column-properties style:column-width="2.6548in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0.984in"/>
    </style:style>
    <style:style style:name="TableColumn162" style:family="table-column">
      <style:table-column-properties style:column-width="0.8812in"/>
    </style:style>
    <style:style style:name="Table157" style:family="table">
      <style:table-properties style:width="6.4888in" fo:margin-left="0in" table:align="left"/>
    </style:style>
    <style:style style:name="TableRow163" style:family="table-row">
      <style:table-row-properties style:min-row-height="0.4472in"/>
    </style:style>
    <style:style style:name="TableCell16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5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67" style:family="table-row">
      <style:table-row-properties style:min-row-height="0.2569in"/>
    </style:style>
    <style:style style:name="TableCell16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ParágrafodaLista" style:list-style-name="LFO20" style:family="paragraph">
      <style:paragraph-properties fo:margin-left="0.2958in">
        <style:tab-stops/>
      </style:paragraph-properties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20" style:family="paragraph">
      <style:paragraph-properties fo:margin-left="0.2958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ParágrafodaLista" style:list-style-name="LFO20" style:family="paragraph">
      <style:paragraph-properties fo:margin-left="0.2958in">
        <style:tab-stops/>
      </style:paragraph-properties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ParágrafodaLista" style:list-style-name="LFO20" style:family="paragraph">
      <style:paragraph-properties fo:margin-left="0.2958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list-style-name="LFO20" style:family="paragraph">
      <style:paragraph-properties fo:margin-left="0.2958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20" style:family="paragraph">
      <style:paragraph-properties fo:margin-left="0.2958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D9D9D9" style:writing-mode="lr-tb" fo:padding-top="0in" fo:padding-left="0.075in" fo:padding-bottom="0in" fo:padding-right="0.075in"/>
    </style:style>
    <style:style style:name="P255" style:parent-style-name="ParágrafodaLista" style:list-style-name="LFO20" style:family="paragraph">
      <style:paragraph-properties fo:margin-left="0.2958in">
        <style:tab-stops/>
      </style:paragraph-properties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20" style:family="paragraph">
      <style:paragraph-properties fo:margin-left="0.2958in">
        <style:tab-stops/>
      </style:paragraph-properties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ParágrafodaLista" style:list-style-name="LFO20" style:family="paragraph">
      <style:paragraph-properties fo:margin-left="0.2958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0" style:family="table-cell">
      <style:table-cell-properties fo:border="0.0069in solid #D9D9D9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20" style:family="paragraph">
      <style:paragraph-properties fo:margin-left="0.2958in">
        <style:tab-stops/>
      </style:paragraph-properties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list-style-name="LFO20" style:family="paragraph">
      <style:paragraph-properties fo:margin-left="0.2958in">
        <style:tab-stops/>
      </style:paragraph-properties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895in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20" style:family="paragraph">
      <style:paragraph-properties fo:margin-left="0.2958in">
        <style:tab-stops/>
      </style:paragraph-properties>
    </style:style>
    <style:style style:name="T3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ParágrafodaLista" style:list-style-name="LFO20" style:family="paragraph">
      <style:paragraph-properties fo:margin-left="0.2958in">
        <style:tab-stops/>
      </style:paragraph-properties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895in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20" style:family="paragraph">
      <style:paragraph-properties fo:margin-left="0.2958in">
        <style:tab-stops/>
      </style:paragraph-properties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7" style:family="table-row">
      <style:table-row-properties style:min-row-height="0.1895in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ParágrafodaLista" style:list-style-name="LFO20" style:family="paragraph">
      <style:paragraph-properties fo:margin-left="0.2958in">
        <style:tab-stops/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6" style:family="table-cell">
      <style:table-cell-properties fo:border="0.0069in solid 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70" style:family="table-row">
      <style:table-row-properties style:min-row-height="0.1895in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20" style:family="paragraph">
      <style:paragraph-properties fo:margin-left="0.2958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ParágrafodaLista" style:list-style-name="LFO20" style:family="paragraph">
      <style:paragraph-properties fo:margin-left="0.2958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20" style:family="paragraph">
      <style:paragraph-properties fo:margin-left="0.2958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writing-mode="lr-tb" fo:padding-top="0in" fo:padding-left="0.075in" fo:padding-bottom="0in" fo:padding-right="0.075in"/>
    </style:style>
    <style:style style:name="P409" style:parent-style-name="ParágrafodaLista" style:list-style-name="LFO20" style:family="paragraph">
      <style:paragraph-properties fo:margin-left="0.2958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20" style:family="paragraph">
      <style:paragraph-properties fo:margin-left="0.2958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ParágrafodaLista" style:list-style-name="LFO20" style:family="paragraph">
      <style:paragraph-properties fo:margin-left="0.2958in">
        <style:tab-stops/>
      </style:paragraph-properties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7" style:family="table-cell">
      <style:table-cell-properties fo:border="0.0069in solid #D9D9D9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20" style:family="paragraph">
      <style:paragraph-properties fo:margin-left="0.2958in">
        <style:tab-stops/>
      </style:paragraph-properties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5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895in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68" style:parent-style-name="Normal" style:family="paragraph">
      <style:text-properties text:display="none"/>
    </style:style>
    <style:style style:name="TableColumn470" style:family="table-column">
      <style:table-column-properties style:column-width="3.302in"/>
    </style:style>
    <style:style style:name="TableColumn471" style:family="table-column">
      <style:table-column-properties style:column-width="3.177in"/>
    </style:style>
    <style:style style:name="Table469" style:family="table">
      <style:table-properties style:width="6.4791in" fo:margin-left="0in" table:align="lef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 style:vertical-align="baseline" fo:line-height="115%"/>
    </style:style>
    <style:style style:name="T4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justify" style:vertical-align="baseline" fo:line-height="115%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9" style:parent-style-name="Normal" style:family="paragraph">
      <style:paragraph-properties fo:text-align="justify" style:vertical-align="baseline" fo:line-height="115%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justify" style:vertical-align="baseline" fo:line-height="115%"/>
    </style:style>
    <style:style style:name="T5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2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722809/2018<text:s/>–<text:s/>Denúncia<text:s/>nº<text:s/>18384/2018.</text:p>
          </table:table-cell>
        </table:table-row>
        <table:table-row table:style-name="TableRow39">
          <table:table-cell table:style-name="TableCell40">
            <text:p text:style-name="P41">DENUNCIANTE</text:p>
          </table:table-cell>
          <table:table-cell table:style-name="TableCell42">
            <text:p text:style-name="P43">S. S.</text:p>
          </table:table-cell>
        </table:table-row>
        <table:table-row table:style-name="TableRow44">
          <table:table-cell table:style-name="TableCell45">
            <text:p text:style-name="P46">DENUNCIADO</text:p>
          </table:table-cell>
          <table:table-cell table:style-name="TableCell47">
            <text:p text:style-name="P48">S. A. da S. F.</text:p>
          </table:table-cell>
        </table:table-row>
        <table:table-row table:style-name="TableRow49">
          <table:table-cell table:style-name="TableCell50">
            <text:p text:style-name="P51">INTERESSADO</text:p>
          </table:table-cell>
          <table:table-cell table:style-name="TableCell52">
            <text:p text:style-name="P53">CED-CAU/RS</text:p>
          </table:table-cell>
        </table:table-row>
        <table:table-row table:style-name="TableRow54">
          <table:table-cell table:style-name="TableCell55">
            <text:p text:style-name="P56">ASSUNTO</text:p>
          </table:table-cell>
          <table:table-cell table:style-name="TableCell57">
            <text:p text:style-name="P58">Julgamento de Processo Ético-Disciplinar</text:p>
          </table:table-cell>
        </table:table-row>
      </table:table>
      <text:p text:style-name="P59">DELIBERAÇÃO PLENÁRIA DPO/RS Nº<text:s/>1524/2022</text:p>
      <text:p text:style-name="P60"/>
      <text:p text:style-name="P61"><text:span text:style-name="T62">Aprova relatório</text:span><text:span text:style-name="T63"><text:s/>e<text:s/></text:span><text:span text:style-name="T64">voto<text:s/></text:span><text:span text:style-name="T65">original<text:s/></text:span><text:span text:style-name="T66">referente ao<text:s/></text:span><text:span text:style-name="T67">P</text:span><text:span text:style-name="T68">rotocolo<text:s/></text:span><text:span text:style-name="T69">SICCAU<text:s/></text:span><text:span text:style-name="T70">nº<text:s/></text:span><text:span text:style-name="T71">722809</text:span><text:span text:style-name="T72">/201</text:span><text:span text:style-name="T73">8</text:span><text:span text:style-name="T74"><text:s/>e dá outras providências</text:span><text:span text:style-name="T75">.<text:s/></text:span></text:p>
      <text:p text:style-name="P76"/>
      <text:p text:style-name="P77">O PLENÁRIO DO CONSELHO DE ARQUITETURA E URBANISMO DO RIO GRANDE DO SUL – CAU/RS no exercício das competências e prerrogativas de que trata o artigo 29 do Regimento Interno do CAU/RS reunido ordinariamente<text:s/>na<text:s/>sede da FECOMÉRCIO-RS, Sala 104, localizada na Rua Fecomércio, 101 – Bairro Anchieta, Porto Alegre – RS, no dia<text:s/>28<text:s/>de<text:s/>outubro<text:s/>de 2022, após análise do assunto em epígrafe, e</text:p>
      <text:p text:style-name="P78"/>
      <text:p text:style-name="P79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80"/>
      <text:p text:style-name="P81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82"/>
      <text:p text:style-name="P83">Considerando que o inciso<text:s/>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84"/>
      <text:p text:style-name="P85">Considerando as<text:s/>regras que regulamentam a realização de audiências e de sessões remotas para julgamento dos processos ético-disciplinares perante o Plenário do CAU/RS, estabelecidas na Deliberação<text:s/>Plenária DPO-RS nº 1294/2021;</text:p>
      <text:p text:style-name="P86"/>
      <text:p text:style-name="P87">Considerando que a denúncia foi admitida<text:s/>em razão de<text:s/>indícios de infração aos incisos IX e X, do<text:s/>art. 18, da Lei nº 12.378/2010, e às regras nº 3.2.11, nº 3.2.12 e nº 3.2.14 (fl. 173) do Código de<text:s/>Ética e Disciplina,<text:s/>aprovado pela Resolução CAU/BR nº 052/2013.</text:p>
      <text:p text:style-name="P88"/>
      <text:p text:style-name="P89">Considerando<text:s/>as provas que compõem<text:s/>o inteiro teor do Protocolo SICCAU nº<text:s/>722809/2018;</text:p>
      <text:p text:style-name="P90"/>
      <text:p text:style-name="P91">Considerando a Deliberação CED-CAU/RS nº<text:s/>º<text:s/>054/2022<text:s/>que<text:s/>aprovou, por unanimidade,<text:s/>o relatório e voto fundamentado apresentado<text:s/>pela Conselheira Relatora, e face do profissional denunciado, Arq. e Urb. S. A. da S. F.,<text:s/>decidindo<text:s/>pela aplicação das sanções<text:s/>de ADVERTÊNCIA PÚBLICA<text:s/>e<text:s/>MULTA, CORRESPONDENTE AO VALOR DE 5,25 (CINCO INTEIROS E VINTE E CINCO DÉCIMOS) ANUIDADES,<text:s/>uma vez que restaram comprovadas as infrações ao art. 18, inciso IX, da<text:s/><text:soft-page-break/>Lei nº 12.378/2010,<text:s/>agravada pela circunstância prevista no art. 72, inciso IX, da Resolução CAU/BR nº 143/2017, e<text:s/>infração às regras nº 3.2.11 e nº 3.2.12, do Código de Ética e Disciplina, aprovado pela Resolução<text:s/>CAU/BR nº 052/2013.</text:p>
      <text:p text:style-name="P92"/>
      <text:p text:style-name="P93">DELIBEROU<text:s/>por:</text:p>
      <text:p text:style-name="P94"/>
      <text:list text:style-name="LFO19" text:continue-numbering="true">
        <text:list-item>
          <text:p text:style-name="P95"><text:span text:style-name="T96">Aprovar</text:span><text:span text:style-name="T97"><text:s/></text:span><text:span text:style-name="T98">o relatório e voto fundamentado</text:span><text:span text:style-name="T99"><text:s/></text:span><text:span text:style-name="T100">apresentado pela Conselheira Relatora, e</text:span><text:span text:style-name="T101">m</text:span><text:span text:style-name="T102"><text:s/>face do profissional denunciado, Arq. e Urb. S. A. da S. F.,<text:s/></text:span><text:span text:style-name="T103">decidindo<text:s/></text:span><text:span text:style-name="T104">pela aplicação das sanções de ADVERTÊNCIA PÚBLICA e MULTA, CORRESPONDENTE AO VALOR DE 5,25 (CINCO INTEIROS E VINTE E CINCO DÉCIMOS) ANUIDADES, uma vez que restaram comprovadas as infrações ao art. 18, inciso IX, da Lei nº 12.378/2010, agravada pela circunstância prevista no art. 72, inciso IX, da Resolução CAU/BR nº 143/2017, e infração às regras nº 3.2.11 e nº 3.2.12, do Código de Ética e Disciplina, aprovado pela Resolução CAU/BR nº 052/2013.</text:span></text:p>
        </text:list-item>
        <text:list-item>
          <text:p text:style-name="P105">Notificar a<text:s/>parte<text:s/>denunciada<text:s/>do teor da decisão para, querendo, no prazo de 30 (trinta) dias, interpor recurso ao Plenário do CAU/BR, nos termos do art. 55 da Resolução CAU/BR nº 143/2017.</text:p>
        </text:list-item>
      </text:list>
      <text:p text:style-name="P106"/>
      <text:p text:style-name="P107">Esta deliberação entra em vigor na data de sua publicação.<text:s/></text:p>
      <text:p text:style-name="P108"/>
      <text:p text:style-name="P109"><text:span text:style-name="T110">Com 17 (dezessete</text:span><text:span text:style-name="T111">) votos favoráveis, das<text:s/></text:span><text:span text:style-name="T112">conselheiras Andréa Larruscahim Hamilton Ilha, Deise Flores Santos, Denise dos Santos Simões, Gislaine Vargas Saibro, Marcia Elizabeth Martins, Marisa Potter, Orildes Tres e Silvia Monteiro Barakat<text:s/></text:span><text:span text:style-name="T113">e dos conselheiros Carlos Eduardo Iponema Costa, Carlos Eduardo Mesquita Pedone, José Daniel Craidy Simões, Fábio Müller, Fausto Henrique Steffen, Pedro Xavier De Araujo, Rinaldo Ferreira Barbosa, Rodrigo Spinell</text:span><text:span text:style-name="T114">i e Valdir Bandeira Fiorentin;<text:s/></text:span><text:span text:style-name="T115">04 (quatro) ausências, das conselheiras Aline Pedroso da Croce, Leticia Kauer, Lidia Glacir Gomes Rodrigues</text:span><text:span text:style-name="T116"><text:s/>e Magali Mingotti</text:span><text:span text:style-name="T117">; e 01 (uma) abstenção do conselheiro Rafael Ártico.</text:span></text:p>
      <text:p text:style-name="P118"/>
      <text:p text:style-name="P119"/>
      <text:p text:style-name="P120">Porto Alegre – RS,<text:s/>28 de outubro<text:s/>de 2022.</text:p>
      <text:p text:style-name="P121"/>
      <text:p text:style-name="P122"/>
      <text:p text:style-name="P123"/>
      <text:p text:style-name="P124"/>
      <text:p text:style-name="P125">TIAGO HOLZMANN DA SILVA</text:p>
      <text:p text:style-name="P126"><text:span text:style-name="T127">Presidente do CAU/RS</text:span></text:p>
      <text:soft-page-break/>
      <text:p text:style-name="P128">137ª REUNIÃO PLENÁRIA ORDINÁRIA DO CAU/RS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<text:span text:style-name="T166">Votação da Deliberação Plenária DPO-RS nº 1524/2022 - Protocolo nº 722809/20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Nome </text:p>
          </table:table-cell>
          <table:table-cell table:style-name="TableCell170">
            <text:p text:style-name="P171">Favorável</text:p>
          </table:table-cell>
          <table:table-cell table:style-name="TableCell172">
            <text:p text:style-name="P173">Contrário</text:p>
          </table:table-cell>
          <table:table-cell table:style-name="TableCell174">
            <text:p text:style-name="P175">Abstenção</text:p>
          </table:table-cell>
          <table:table-cell table:style-name="TableCell176">
            <text:p text:style-name="P177">Ausência</text:p>
          </table:table-cell>
        </table:table-row>
        <table:table-row table:style-name="TableRow178">
          <table:table-cell table:style-name="TableCell179">
            <text:list text:style-name="LFO20" text:continue-numbering="true">
              <text:list-item>
                <text:p text:style-name="P180"><text:span text:style-name="T181">Aline Pedroso da Croce</text:span></text:p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>
            <text:list text:style-name="LFO20" text:continue-numbering="true">
              <text:list-item>
                <text:p text:style-name="P192"><text:span text:style-name="T193">Andréa Larruscahim Hamilton Ilha</text:span></text:p>
              </text:list-item>
            </text:list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20" text:continue-numbering="true">
              <text:list-item>
                <text:p text:style-name="P205"><text:span text:style-name="T206">Carlos Eduardo Iponema Costa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0" text:continue-numbering="true">
              <text:list-item>
                <text:p text:style-name="P217"><text:span text:style-name="T218">Carlos Eduardo Mesquita Pedone</text:span></text:p>
              </text:list-item>
            </text:list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20" text:continue-numbering="true">
              <text:list-item>
                <text:p text:style-name="P230"><text:span text:style-name="T231">Deise Flores Santos</text:span></text:p>
              </text:list-item>
            </text:list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20" text:continue-numbering="true">
              <text:list-item>
                <text:p text:style-name="P242"><text:span text:style-name="T243">Denise dos Santos Simões</text:span></text:p>
              </text:list-item>
            </text:list>
          </table:table-cell>
          <table:table-cell table:style-name="TableCell244">
            <text:p text:style-name="P245"><text:span text:style-name="T246">X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20" text:continue-numbering="true">
              <text:list-item>
                <text:p text:style-name="P255"><text:span text:style-name="T256">Fábio Müller</text:span></text:p>
              </text:list-item>
            </text:list>
          </table:table-cell>
          <table:table-cell table:style-name="TableCell257">
            <text:p text:style-name="P258"><text:span text:style-name="T259">X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0" text:continue-numbering="true">
              <text:list-item>
                <text:p text:style-name="P268"><text:span text:style-name="T269">Fausto Henrique Steffen</text:span></text:p>
              </text:list-item>
            </text:list>
          </table:table-cell>
          <table:table-cell table:style-name="TableCell270">
            <text:p text:style-name="P271"><text:span text:style-name="T272">X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20" text:continue-numbering="true">
              <text:list-item>
                <text:p text:style-name="P281"><text:span text:style-name="T282">Gislaine Vargas Saibro</text:span></text:p>
              </text:list-item>
            </text:list>
          </table:table-cell>
          <table:table-cell table:style-name="TableCell283">
            <text:p text:style-name="P284"><text:span text:style-name="T285">X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20" text:continue-numbering="true">
              <text:list-item>
                <text:p text:style-name="P294"><text:span text:style-name="T295">José Daniel Craidy Simões</text:span></text:p>
              </text:list-item>
            </text:list>
          </table:table-cell>
          <table:table-cell table:style-name="TableCell296">
            <text:p text:style-name="P297"><text:span text:style-name="T298">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20" text:continue-numbering="true">
              <text:list-item>
                <text:p text:style-name="P307"><text:span text:style-name="T308">Leticia Kauer</text:span></text:p>
              </text:list-item>
            </text:list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X</text:span></text:p>
          </table:table-cell>
        </table:table-row>
        <table:table-row table:style-name="TableRow318">
          <table:table-cell table:style-name="TableCell319">
            <text:list text:style-name="LFO20" text:continue-numbering="true">
              <text:list-item>
                <text:p text:style-name="P320"><text:span text:style-name="T321">Lídia Glacir Gomes Rodrigues</text:span></text:p>
              </text:list-item>
            </text:list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X</text:span></text:p>
          </table:table-cell>
        </table:table-row>
        <table:table-row table:style-name="TableRow331">
          <table:table-cell table:style-name="TableCell332">
            <text:list text:style-name="LFO20" text:continue-numbering="true">
              <text:list-item>
                <text:p text:style-name="P333"><text:span text:style-name="T334">Magali Mingotti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X</text:span></text:p>
          </table:table-cell>
        </table:table-row>
        <table:table-row table:style-name="TableRow344">
          <table:table-cell table:style-name="TableCell345">
            <text:list text:style-name="LFO20" text:continue-numbering="true">
              <text:list-item>
                <text:p text:style-name="P346"><text:span text:style-name="T347">Marcia Elizabeth Martins</text:span></text:p>
              </text:list-item>
            </text:list>
          </table:table-cell>
          <table:table-cell table:style-name="TableCell348">
            <text:p text:style-name="P349"><text:span text:style-name="T350">X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20" text:continue-numbering="true">
              <text:list-item>
                <text:p text:style-name="P359"><text:span text:style-name="T360">Marisa Potter</text:span></text:p>
              </text:list-item>
            </text:list>
          </table:table-cell>
          <table:table-cell table:style-name="TableCell361">
            <text:p text:style-name="P362"><text:span text:style-name="T363">X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list text:style-name="LFO20" text:continue-numbering="true">
              <text:list-item>
                <text:p text:style-name="P372"><text:span text:style-name="T373">Orildes Três</text:span>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20" text:continue-numbering="true">
              <text:list-item>
                <text:p text:style-name="P384"><text:span text:style-name="T385">Pedro Xavier De Araujo</text:span></text:p>
              </text:list-item>
            </text:list>
          </table:table-cell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20" text:continue-numbering="true">
              <text:list-item>
                <text:p text:style-name="P397"><text:span text:style-name="T398">Rafael Artico</text:span></text:p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X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20" text:continue-numbering="true">
              <text:list-item>
                <text:p text:style-name="P409"><text:span text:style-name="T410">Rinaldo Ferreira Barbosa</text:span></text:p>
              </text:list-item>
            </text:list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20" text:continue-numbering="true">
              <text:list-item>
                <text:p text:style-name="P422"><text:span text:style-name="T423">Rodrigo Spinelli</text:span></text:p>
              </text:list-item>
            </text:list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20" text:continue-numbering="true">
              <text:list-item>
                <text:p text:style-name="P435"><text:span text:style-name="T436">Silvia Monteiro Barakat</text:span></text:p>
              </text:list-item>
            </text:list>
          </table:table-cell>
          <table:table-cell table:style-name="TableCell437">
            <text:p text:style-name="P438"><text:span text:style-name="T439">X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20" text:continue-numbering="true">
              <text:list-item>
                <text:p text:style-name="P448"><text:span text:style-name="T449">Valdir Bandeira Fiorentin</text:span></text:p>
              </text:list-item>
            </text:list>
          </table:table-cell>
          <table:table-cell table:style-name="TableCell450">
            <text:p text:style-name="P451"><text:span text:style-name="T452">X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Histórico da votação:  </text:p>
            <text:p text:style-name="P475"> 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Plenária Ordinária nº 137</text:p>
            <text:p text:style-name="P479"> 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Data: </text:span><text:span text:style-name="T484">28/10/2022 </text:span></text:p>
            <text:p text:style-name="P485"> </text:p>
            <text:p text:style-name="P486"><text:span text:style-name="T487">Matéria em votação:<text:s/></text:span><text:span text:style-name="T488">DPO-RS 152</text:span><text:span text:style-name="T489">4</text:span><text:span text:style-name="T490">/2022</text:span><text:span text:style-name="T491"><text:s/></text:span><text:span text:style-name="T492">– </text:span><text:span text:style-name="T493">Protocolo SICCAU nº</text:span><text:span text:style-name="T494"><text:s/></text:span><text:span text:style-name="T495">722809/2018</text:span><text:span text:style-name="T496">.</text:span></text:p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Resultado da<text:s/></text:span><text:span text:style-name="T502">votação:<text:s/></text:span><text:span text:style-name="T503">Favoráveis (1</text:span><text:span text:style-name="T504">7</text:span><text:span text:style-name="T505">) Ausências (04)<text:s/></text:span><text:span text:style-name="T506">Abstenção (01)<text:s/></text:span><text:span text:style-name="T507">total (22)</text:span><text:span text:style-name="T508"> </text:span></text:p>
            <text:p text:style-name="P509"><text:span text:style-name="T510"> </text:span></text:p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Ocorrências: </text:span><text:span text:style-name="T515">Votos registrados com chamada nominal.</text:span></text:p>
            <text:p text:style-name="P516"> <text:tab/></text:p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Secretária da Reunião: Josiane Cristina Bernardi </text:p>
          </table:table-cell>
          <table:table-cell table:style-name="TableCell521">
            <text:p text:style-name="P522">Presidente da Reunião: Tiago Holzmann da Silva     </text:p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3" style:parent-style-name="Fonteparág.padrão" style:family="text">
      <style:text-properties style:language-asian="pt" style:country-asian="BR"/>
    </style:style>
    <style:style style:name="P14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29"><text:span text:style-name="T13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text:s/></text:span><text:span text:style-name="T137"><text:s/></text:span><text:span text:style-name="T138"><text:tab/></text:span><text:span text:style-name="T139"><text:tab/></text:span><text:span text:style-name="T140"><text:page-number text:fixed="false">4</text:page-number></text:span></text:p>
        <text:p text:style-name="P141"><text:span text:style-name="T14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4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4">_________________________________________________________________________________________</text:p>
        <text:p text:style-name="P145"/>
        <text:p text:style-name="P146"><text:span text:style-name="T147">Rua Dona Laura, nº 320, 14º e 15º andares, bairro Rio Branco - Porto Alegre/RS - CEP:</text:span><text:span text:style-name="T148"><text:s/></text:span><text:span text:style-name="T149">90430-090 | Telefone: (51) 3094.9800<text:s/></text:span><text:span text:style-name="T150"><text:s/></text:span><text:span text:style-name="T151"><text:tab/></text:span><text:span text:style-name="T152"><text:tab/></text:span><text:span text:style-name="T153"><text:page-number text:fixed="false">3</text:page-number></text:span></text:p>
        <text:p text:style-name="P154"><text:span text:style-name="T15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09T14:53:00Z</meta:creation-date>
    <dc:date>2022-11-09T14:53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1" meta:word-count="881" meta:character-count="5628" meta:row-count="39" meta:non-whitespace-character-count="4758"/>
  </office:meta>
</office:document-meta>
</file>