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4" style:family="table-row">
      <style:table-row-properties style:min-row-height="0.1916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 style:language-asian="pt" style:country-asian="BR"/>
    </style:style>
    <style:style style:name="TableCell5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2" style:parent-style-name="Normal" style:list-style-name="LFO19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list-style-name="LFO19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list-style-name="LFO19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11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1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P11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/>
      <style:text-properties style:font-name="Calibri" style:font-name-complex="Calibri"/>
    </style:style>
    <style:style style:name="P121" style:parent-style-name="Normal" style:family="paragraph">
      <style:paragraph-properties fo:text-align="center"/>
      <style:text-properties style:font-name="Calibri" style:font-name-complex="Calibri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P123" style:parent-style-name="Normal" style:family="paragraph">
      <style:paragraph-properties fo:text-align="center"/>
      <style:text-properties style:font-name="Calibri" style:font-name-complex="Calibri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P12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58" style:family="table-column">
      <style:table-column-properties style:column-width="2.6548in"/>
    </style:style>
    <style:style style:name="TableColumn159" style:family="table-column">
      <style:table-column-properties style:column-width="0.984in"/>
    </style:style>
    <style:style style:name="TableColumn160" style:family="table-column">
      <style:table-column-properties style:column-width="0.9847in"/>
    </style:style>
    <style:style style:name="TableColumn161" style:family="table-column">
      <style:table-column-properties style:column-width="0.984in"/>
    </style:style>
    <style:style style:name="TableColumn162" style:family="table-column">
      <style:table-column-properties style:column-width="0.8812in"/>
    </style:style>
    <style:style style:name="Table157" style:family="table">
      <style:table-properties style:width="6.4888in" fo:margin-left="0in" table:align="left"/>
    </style:style>
    <style:style style:name="TableRow163" style:family="table-row">
      <style:table-row-properties style:min-row-height="0.4472in"/>
    </style:style>
    <style:style style:name="TableCell16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5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72" style:family="table-row">
      <style:table-row-properties style:min-row-height="0.2569in"/>
    </style:style>
    <style:style style:name="TableCell17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ParágrafodaLista" style:list-style-name="LFO20" style:family="paragraph">
      <style:paragraph-properties fo:margin-left="0.2958in">
        <style:tab-stops/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20" style:family="paragraph">
      <style:paragraph-properties fo:margin-left="0.2958in">
        <style:tab-stops/>
      </style:paragraph-properties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ParágrafodaLista" style:list-style-name="LFO20" style:family="paragraph">
      <style:paragraph-properties fo:margin-left="0.2958in">
        <style:tab-stops/>
      </style:paragraph-properties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20" style:family="paragraph">
      <style:paragraph-properties fo:margin-left="0.2958in">
        <style:tab-stops/>
      </style:paragraph-properties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ParágrafodaLista" style:list-style-name="LFO20" style:family="paragraph">
      <style:paragraph-properties fo:margin-left="0.2958in">
        <style:tab-stops/>
      </style:paragraph-properties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20" style:family="paragraph">
      <style:paragraph-properties fo:margin-left="0.2958in">
        <style:tab-stops/>
      </style:paragraph-properties>
    </style:style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ParágrafodaLista" style:list-style-name="LFO20" style:family="paragraph">
      <style:paragraph-properties fo:margin-left="0.2958in">
        <style:tab-stops/>
      </style:paragraph-properties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20" style:family="paragraph">
      <style:paragraph-properties fo:margin-left="0.2958in">
        <style:tab-stops/>
      </style:paragraph-properties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ParágrafodaLista" style:list-style-name="LFO20" style:family="paragraph">
      <style:paragraph-properties fo:margin-left="0.2958in">
        <style:tab-stops/>
      </style:paragraph-properties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20" style:family="paragraph">
      <style:paragraph-properties fo:margin-left="0.2958in">
        <style:tab-stops/>
      </style:paragraph-properties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ParágrafodaLista" style:list-style-name="LFO20" style:family="paragraph">
      <style:paragraph-properties fo:margin-left="0.2958in">
        <style:tab-stops/>
      </style:paragraph-properties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20" style:family="paragraph">
      <style:paragraph-properties fo:margin-left="0.2958in">
        <style:tab-stops/>
      </style:paragraph-properties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ParágrafodaLista" style:list-style-name="LFO20" style:family="paragraph">
      <style:paragraph-properties fo:margin-left="0.2958in">
        <style:tab-stops/>
      </style:paragraph-properties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20" style:family="paragraph">
      <style:paragraph-properties fo:margin-left="0.2958in">
        <style:tab-stops/>
      </style:paragraph-properties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ParágrafodaLista" style:list-style-name="LFO20" style:family="paragraph">
      <style:paragraph-properties fo:margin-left="0.2958in">
        <style:tab-stops/>
      </style:paragraph-properties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75" style:family="table-row">
      <style:table-row-properties style:min-row-height="0.1895in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20" style:family="paragraph">
      <style:paragraph-properties fo:margin-left="0.2958in">
        <style:tab-stops/>
      </style:paragraph-properties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ParágrafodaLista" style:list-style-name="LFO20" style:family="paragraph">
      <style:paragraph-properties fo:margin-left="0.2958in">
        <style:tab-stops/>
      </style:paragraph-properties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1895in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ParágrafodaLista" style:list-style-name="LFO20" style:family="paragraph">
      <style:paragraph-properties fo:margin-left="0.2958in">
        <style:tab-stops/>
      </style:paragraph-properties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1895in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ParágrafodaLista" style:list-style-name="LFO20" style:family="paragraph">
      <style:paragraph-properties fo:margin-left="0.2958in">
        <style:tab-stops/>
      </style:paragraph-properties>
    </style:style>
    <style:style style:name="T4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895in"/>
    </style:style>
    <style:style style:name="TableCell4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8" style:parent-style-name="ParágrafodaLista" style:list-style-name="LFO20" style:family="paragraph">
      <style:paragraph-properties fo:margin-left="0.2958in">
        <style:tab-stops/>
      </style:paragraph-properties>
    </style:style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1895in"/>
    </style:style>
    <style:style style:name="TableCell440" style:family="table-cell">
      <style:table-cell-properties fo:border="0.0069in solid #D9D9D9" style:writing-mode="lr-tb" fo:padding-top="0in" fo:padding-left="0.075in" fo:padding-bottom="0in" fo:padding-right="0.075in"/>
    </style:style>
    <style:style style:name="P441" style:parent-style-name="ParágrafodaLista" style:list-style-name="LFO20" style:family="paragraph">
      <style:paragraph-properties fo:margin-left="0.2958in">
        <style:tab-stops/>
      </style:paragraph-properties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43" style:family="table-cell">
      <style:table-cell-properties fo:border="0.0069in solid 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48" style:family="table-cell">
      <style:table-cell-properties fo:border="0.0069in solid #D9D9D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50" style:family="table-cell">
      <style:table-cell-properties fo:border="0.0069in solid 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52" style:family="table-row">
      <style:table-row-properties style:min-row-height="0.1895in"/>
    </style:style>
    <style:style style:name="TableCell45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54" style:parent-style-name="ParágrafodaLista" style:list-style-name="LFO20" style:family="paragraph">
      <style:paragraph-properties fo:margin-left="0.2958in">
        <style:tab-stops/>
      </style:paragraph-properties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56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1895in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74" style:parent-style-name="Normal" style:family="paragraph">
      <style:text-properties text:display="none"/>
    </style:style>
    <style:style style:name="TableColumn476" style:family="table-column">
      <style:table-column-properties style:column-width="3.302in"/>
    </style:style>
    <style:style style:name="TableColumn477" style:family="table-column">
      <style:table-column-properties style:column-width="3.177in"/>
    </style:style>
    <style:style style:name="Table475" style:family="table">
      <style:table-properties style:width="6.4791in" fo:margin-left="0in" table:align="lef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</style:style>
    <style:style style:name="T4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8" style:parent-style-name="Normal" style:family="paragraph">
      <style:paragraph-properties fo:text-align="justify" style:vertical-align="baseline" fo:line-height="115%"/>
    </style:style>
    <style:style style:name="T4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justify" style:vertical-align="baseline" fo:line-height="115%"/>
    </style:style>
    <style:style style:name="T5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7" style:parent-style-name="Normal" style:family="paragraph">
      <style:paragraph-properties fo:text-align="justify" style:vertical-align="baseline" fo:line-height="115%"/>
    </style:style>
    <style:style style:name="T5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justify" style:vertical-align="baseline" fo:line-height="115%"/>
    </style:style>
    <style:style style:name="T5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3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3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4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965609/2019<text:s/>–<text:s/>Processo de Fiscalização nº 1000090276/2019.</text:p>
          </table:table-cell>
        </table:table-row>
        <table:table-row table:style-name="TableRow39">
          <table:table-cell table:style-name="TableCell40">
            <text:p text:style-name="P41">DENUNCIANTE</text:p>
          </table:table-cell>
          <table:table-cell table:style-name="TableCell42">
            <text:p text:style-name="P43">DE OFÍCIO.</text:p>
          </table:table-cell>
        </table:table-row>
        <table:table-row table:style-name="TableRow44">
          <table:table-cell table:style-name="TableCell45">
            <text:p text:style-name="P46">DENUNCIADO</text:p>
          </table:table-cell>
          <table:table-cell table:style-name="TableCell47">
            <text:p text:style-name="P48">A. C. B. R.</text:p>
          </table:table-cell>
        </table:table-row>
        <table:table-row table:style-name="TableRow49">
          <table:table-cell table:style-name="TableCell50">
            <text:p text:style-name="P51">INTERESSADO</text:p>
          </table:table-cell>
          <table:table-cell table:style-name="TableCell52">
            <text:p text:style-name="P53">CED-CAU/RS</text:p>
          </table:table-cell>
        </table:table-row>
        <table:table-row table:style-name="TableRow54">
          <table:table-cell table:style-name="TableCell55">
            <text:p text:style-name="P56">ASSUNTO</text:p>
          </table:table-cell>
          <table:table-cell table:style-name="TableCell57">
            <text:p text:style-name="P58">Julgamento de Processo Ético-Disciplinar</text:p>
          </table:table-cell>
        </table:table-row>
      </table:table>
      <text:p text:style-name="P59">DELIBERAÇÃO PLENÁRIA DPO/RS Nº<text:s/>1525/2022</text:p>
      <text:p text:style-name="P60"/>
      <text:p text:style-name="P61"><text:span text:style-name="T62">Aprova relatório</text:span><text:span text:style-name="T63"><text:s/>e voto original referente ao<text:s/></text:span><text:span text:style-name="T64">P</text:span><text:span text:style-name="T65">rotocolo<text:s/></text:span><text:span text:style-name="T66">SICCAU<text:s/></text:span><text:span text:style-name="T67">nº<text:s/></text:span><text:span text:style-name="T68">965609</text:span><text:span text:style-name="T69">/2019 e dá outras providências</text:span><text:span text:style-name="T70">.<text:s/></text:span></text:p>
      <text:p text:style-name="P71"/>
      <text:p text:style-name="P72">O PLENÁRIO DO CONSELHO DE ARQUITETURA E URBANISMO DO RIO GRANDE DO SUL – CAU/RS no exercício das competências e prerrogativas de que trata o artigo 29 do Regimento Interno do<text:s/>CAU/RS reunido ordinariamente na<text:s/>sede da FECOMÉRCIO-RS, Sala 104, localizada na Rua Fecomércio, 101 – Bairro Anchieta, Porto Alegre – RS, no dia<text:s/>28 de outubro<text:s/>de 2022, após análise do assunto em epígrafe, e</text:p>
      <text:p text:style-name="P73"/>
      <text:p text:style-name="P74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5"/>
      <text:p text:style-name="P76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77"/>
      <text:p text:style-name="P78">Considerando que o inciso<text:s/>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79"/>
      <text:p text:style-name="P80">Considerando as<text:s/>regras que regulamentam a realização de audiências e de sessões remotas para julgamento dos processos ético-disciplinares perante o Plenário do CAU/RS, estabelecidas na Deliberação<text:s/>Plenária DPO-RS nº 1294/2021;</text:p>
      <text:p text:style-name="P81"/>
      <text:p text:style-name="P82">Considerando que a denúncia foi admitida em razão de possível infração às regras nº 1.2.1, nº 1.2.4, nº 2.2.6 e nº 3.2.8 e aos princípios nº 3.1.1, nº 3.1.2 e nº 6.1.1, todos do Código de Ética e<text:s/>Disciplina,<text:s/>aprovado pela Resolução CAU/BR nº 052/2013, bem como de possível infração ao art.<text:s/>18, incisos IX e XII, da Lei nº 12.378/2010, indicando-se o descumprimento, em tese, das normas<text:s/>legais e técnicas previstas nos artigos 45, 46, 47, 48, 49 e 50, da Lei nº 12.378/2010, e na<text:s/>Resolução CAU/BR nº 091/2014;</text:p>
      <text:p text:style-name="P83"/>
      <text:p text:style-name="P84">Considerando<text:s/>as provas que compõem<text:s/>o inteiro teor do Protocolo SICCAU nº 965609/2019;</text:p>
      <text:p text:style-name="P85"/>
      <text:soft-page-break/>
      <text:p text:style-name="P86">Considerando a Deliberação CED-CAU/RS nº<text:s/>º<text:s/>007/2022<text:s/>que<text:s/>aprovou, por unanimidade,<text:s/>o relatório e voto fundamentado apresentado<text:s/>pela Conselheira Relatora, em<text:s/>face do profissional denunciado, Arq. e Urb. A. C. B. R,<text:s/>decidindo<text:s/>pela aplicação das sanções de SUSPENSÃO, PELO PERÍODO DE 240<text:s/>(DUZENTOS E QUARENTA) DIAS, e de MULTA, CORRESPONDENTE A 07 (SETE) ANUIDADES, uma<text:s/>vez que restou comprovado que o profissional praticou a infração prevista no art. 18, inciso XII,<text:s/>da Lei nº 12.378/2010, agravada pela circunstância prevista na recomendação nº 4.3.7, do Código<text:s/>de Ética e Disciplina, aprovado pela Resolução CAU/BR nº 052/2013, e pelo art. 72, inciso<text:s/>V, da Resolução CAU/BR nº 143/2017 – respeitando o limite imposto pelo art. 71, caput, da<text:s/>mencionada Resolução –, na qual está absorvida a infração ao art.<text:s/>18, inciso IX, da referida Lei;</text:p>
      <text:p text:style-name="P87"/>
      <text:p text:style-name="P88">Considerando que a CED-CAU/RS, por meio da citada Deliberação, determinou a<text:s/>remessa de cópia<text:s/>deste relatório e voto fundamentado à Fiscalização do CAU/RS para<text:s/>providências quanto à validade dos documentos já elaborados e a situação dos<text:s/>contratantes.</text:p>
      <text:p text:style-name="P89"/>
      <text:p text:style-name="P90">DELIBEROU por:</text:p>
      <text:p text:style-name="P91"/>
      <text:list text:style-name="LFO19" text:continue-numbering="true">
        <text:list-item>
          <text:p text:style-name="P92"><text:span text:style-name="T93">Aprovar</text:span><text:span text:style-name="T94"><text:s/>o relatório e voto fundamentado</text:span><text:span text:style-name="T95"><text:s/></text:span><text:span text:style-name="T96">apresentado pela Conselheira Relatora, em face do profissional denunciado, Arq. e Urb. A. C. B. R, decidindo pela aplicação das sanções de SUSPENSÃO, PELO PERÍODO DE 240 (DUZENTOS E QUARENTA) DIAS, e de MULTA, CORRESPONDENTE A 07 (SETE) ANUIDADES, uma vez que restou comprovado que o profissional praticou a infração prevista no art. 18, inciso XII, da Lei nº 12.378/2010, agravada pela circunstância prevista na recomendação nº 4.3.7, do Código de Ética e Disciplina, aprovado pela Resolução CAU/BR nº 052/2013, e pelo art. 72, inciso V, da Resolução CAU/BR nº 143/2017 – respeitando o limite imposto pelo art. 71, caput, da mencionada Resolução –, na qual está absorvida a infração ao art. 18, inciso IX, da referida Lei.</text:span></text:p>
        </text:list-item>
        <text:list-item>
          <text:p text:style-name="P97"><text:span text:style-name="T98">No que diz respeito à regularidade dos<text:s/></text:span><text:span text:style-name="T99">Registros de Responsabilidade Técnica – RRTs</text:span><text:span text:style-name="T100"><text:s/></text:span><text:span text:style-name="T101">reaproveitados</text:span><text:span text:style-name="T102">,</text:span><text:span text:style-name="T103"><text:s/>determin</text:span><text:span text:style-name="T104">ar</text:span><text:span text:style-name="T105"><text:s/>a remessa de cópia do relatório e voto fundamentado à Fiscalização do CAU/RS para providências quanto à validade dos<text:s/></text:span><text:span text:style-name="T106">documentos e à</text:span><text:span text:style-name="T107"><text:s/>situação dos contratantes.</text:span></text:p>
        </text:list-item>
        <text:list-item>
          <text:p text:style-name="P108">Notificar a<text:s/>parte<text:s/>denunciada<text:s/>do teor da decisão para, querendo, no prazo de 30 (trinta) dias, interpor recurso ao Plenário do CAU/BR, nos termos do art. 55 da Resolução CAU/BR nº 143/2017.</text:p>
        </text:list-item>
      </text:list>
      <text:p text:style-name="P109"/>
      <text:p text:style-name="P110">Esta deliberação entra em vigor na data de sua publicação.<text:s/></text:p>
      <text:p text:style-name="P111"/>
      <text:p text:style-name="P112"><text:span text:style-name="T113">Com 18 (dezoito) votos favoráveis, das<text:s/></text:span><text:span text:style-name="T114">conselheiras Andréa Larruscahim Hamilton Ilha, Deise Flores Santos, Denise dos Santos Simões, Gislaine Vargas Saibro, Marcia Elizabeth Martins, Marisa Potter, Orildes Tres e Silvia Monteiro Barakat<text:s/></text:span><text:span text:style-name="T115">e dos conselheiros Carlos Eduardo Iponema Costa, Carlos Eduardo Mesquita Pedone, José Daniel Craidy Simões, Fábio Müller, Fausto Henrique Steffen, Pedro Xavier De Araujo, Rafael Ártico, Rinaldo Ferreira Barbosa, Rodrigo Spinelli e Valdir Bandeira Fiorentin; e 04 (quatro) ausências, das conselheiras Aline Pedroso da Croce, Leticia Kauer, Lidia Glacir Gomes Rodrigues</text:span><text:span text:style-name="T116"><text:s/>e Magali Mingotti</text:span><text:span text:style-name="T117">.</text:span></text:p>
      <text:p text:style-name="P118"/>
      <text:p text:style-name="P119"/>
      <text:p text:style-name="P120">Porto Alegre – RS,<text:s/>28 de outubro<text:s/>de 2022.</text:p>
      <text:p text:style-name="P121"/>
      <text:p text:style-name="P122"/>
      <text:p text:style-name="P123"/>
      <text:p text:style-name="P124"/>
      <text:p text:style-name="P125">TIAGO HOLZMANN DA SILVA</text:p>
      <text:p text:style-name="P126"><text:span text:style-name="T127">Presidente do CAU/RS</text:span></text:p>
      <text:soft-page-break/>
      <text:p text:style-name="P128">137ª REUNIÃO PLENÁRIA ORDINÁRIA DO CAU/RS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5">
            <text:p text:style-name="P165"><text:span text:style-name="T166">Votação da Deliberação Plenária DPO-RS nº<text:s/></text:span><text:span text:style-name="T167">1525</text:span><text:span text:style-name="T168">/2022 - Protocolo nº<text:s/></text:span><text:span text:style-name="T169">965609</text:span><text:span text:style-name="T170">/20</text:span><text:span text:style-name="T171">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Nome </text:p>
          </table:table-cell>
          <table:table-cell table:style-name="TableCell175">
            <text:p text:style-name="P176">Favorável</text:p>
          </table:table-cell>
          <table:table-cell table:style-name="TableCell177">
            <text:p text:style-name="P178">Contrário</text:p>
          </table:table-cell>
          <table:table-cell table:style-name="TableCell179">
            <text:p text:style-name="P180">Abstenção</text:p>
          </table:table-cell>
          <table:table-cell table:style-name="TableCell181">
            <text:p text:style-name="P182">Ausência</text:p>
          </table:table-cell>
        </table:table-row>
        <table:table-row table:style-name="TableRow183">
          <table:table-cell table:style-name="TableCell184">
            <text:list text:style-name="LFO20" text:continue-numbering="true">
              <text:list-item>
                <text:p text:style-name="P185"><text:span text:style-name="T186">Aline Pedroso da Croce</text:span>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X</text:p>
          </table:table-cell>
        </table:table-row>
        <table:table-row table:style-name="TableRow195">
          <table:table-cell table:style-name="TableCell196">
            <text:list text:style-name="LFO20" text:continue-numbering="true">
              <text:list-item>
                <text:p text:style-name="P197"><text:span text:style-name="T198">Andréa Larruscahim Hamilton Ilha</text:span></text:p>
              </text:list-item>
            </text:list>
          </table:table-cell>
          <table:table-cell table:style-name="TableCell199">
            <text:p text:style-name="P200"><text:span text:style-name="T201">X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20" text:continue-numbering="true">
              <text:list-item>
                <text:p text:style-name="P210"><text:span text:style-name="T211">Carlos Eduardo Iponema Costa</text:span></text:p>
              </text:list-item>
            </text:list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20" text:continue-numbering="true">
              <text:list-item>
                <text:p text:style-name="P222"><text:span text:style-name="T223">Carlos Eduardo Mesquita Pedone</text:span></text:p>
              </text:list-item>
            </text:list>
          </table:table-cell>
          <table:table-cell table:style-name="TableCell224">
            <text:p text:style-name="P225"><text:span text:style-name="T226">X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20" text:continue-numbering="true">
              <text:list-item>
                <text:p text:style-name="P235"><text:span text:style-name="T236">Deise Flores Santos</text:span></text:p>
              </text:list-item>
            </text:list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20" text:continue-numbering="true">
              <text:list-item>
                <text:p text:style-name="P247"><text:span text:style-name="T248">Denise dos Santos Simões</text:span></text:p>
              </text:list-item>
            </text:list>
          </table:table-cell>
          <table:table-cell table:style-name="TableCell249">
            <text:p text:style-name="P250"><text:span text:style-name="T251">X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20" text:continue-numbering="true">
              <text:list-item>
                <text:p text:style-name="P260"><text:span text:style-name="T261">Fábio Müller</text:span></text:p>
              </text:list-item>
            </text:list>
          </table:table-cell>
          <table:table-cell table:style-name="TableCell262">
            <text:p text:style-name="P263"><text:span text:style-name="T264">X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20" text:continue-numbering="true">
              <text:list-item>
                <text:p text:style-name="P273"><text:span text:style-name="T274">Fausto Henrique Steffen</text:span></text:p>
              </text:list-item>
            </text:list>
          </table:table-cell>
          <table:table-cell table:style-name="TableCell275">
            <text:p text:style-name="P276"><text:span text:style-name="T277">X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20" text:continue-numbering="true">
              <text:list-item>
                <text:p text:style-name="P286"><text:span text:style-name="T287">Gislaine Vargas Saibro</text:span></text:p>
              </text:list-item>
            </text:list>
          </table:table-cell>
          <table:table-cell table:style-name="TableCell288">
            <text:p text:style-name="P289"><text:span text:style-name="T290">X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20" text:continue-numbering="true">
              <text:list-item>
                <text:p text:style-name="P299"><text:span text:style-name="T300">José Daniel Craidy Simões</text:span></text:p>
              </text:list-item>
            </text:list>
          </table:table-cell>
          <table:table-cell table:style-name="TableCell301">
            <text:p text:style-name="P302"><text:span text:style-name="T303">X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20" text:continue-numbering="true">
              <text:list-item>
                <text:p text:style-name="P312"><text:span text:style-name="T313">Leticia Kauer</text:span></text:p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X</text:span></text:p>
          </table:table-cell>
        </table:table-row>
        <table:table-row table:style-name="TableRow323">
          <table:table-cell table:style-name="TableCell324">
            <text:list text:style-name="LFO20" text:continue-numbering="true">
              <text:list-item>
                <text:p text:style-name="P325"><text:span text:style-name="T326">Lídia Glacir Gomes Rodrigues</text:span></text:p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X</text:span></text:p>
          </table:table-cell>
        </table:table-row>
        <table:table-row table:style-name="TableRow336">
          <table:table-cell table:style-name="TableCell337">
            <text:list text:style-name="LFO20" text:continue-numbering="true">
              <text:list-item>
                <text:p text:style-name="P338"><text:span text:style-name="T339">Magali Mingotti</text:span></text:p>
              </text:list-item>
            </text:list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X</text:span></text:p>
          </table:table-cell>
        </table:table-row>
        <table:table-row table:style-name="TableRow349">
          <table:table-cell table:style-name="TableCell350">
            <text:list text:style-name="LFO20" text:continue-numbering="true">
              <text:list-item>
                <text:p text:style-name="P351"><text:span text:style-name="T352">Marcia Elizabeth Martins</text:span></text:p>
              </text:list-item>
            </text:list>
          </table:table-cell>
          <table:table-cell table:style-name="TableCell353">
            <text:p text:style-name="P354"><text:span text:style-name="T355">X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20" text:continue-numbering="true">
              <text:list-item>
                <text:p text:style-name="P364"><text:span text:style-name="T365">Marisa Potter</text:span></text:p>
              </text:list-item>
            </text:list>
          </table:table-cell>
          <table:table-cell table:style-name="TableCell366">
            <text:p text:style-name="P367"><text:span text:style-name="T368">X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20" text:continue-numbering="true">
              <text:list-item>
                <text:p text:style-name="P377"><text:span text:style-name="T378">Orildes Três</text:span></text:p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20" text:continue-numbering="true">
              <text:list-item>
                <text:p text:style-name="P389"><text:span text:style-name="T390">Pedro Xavier De Araujo</text:span></text:p>
              </text:list-item>
            </text:list>
          </table:table-cell>
          <table:table-cell table:style-name="TableCell391">
            <text:p text:style-name="P392"><text:span text:style-name="T393">X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20" text:continue-numbering="true">
              <text:list-item>
                <text:p text:style-name="P402"><text:span text:style-name="T403">Rafael Artico</text:span></text:p>
              </text:list-item>
            </text:list>
          </table:table-cell>
          <table:table-cell table:style-name="TableCell404">
            <text:p text:style-name="P405"><text:span text:style-name="T406">X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20" text:continue-numbering="true">
              <text:list-item>
                <text:p text:style-name="P415"><text:span text:style-name="T416">Rinaldo Ferreira Barbosa</text:span></text:p>
              </text:list-item>
            </text:list>
          </table:table-cell>
          <table:table-cell table:style-name="TableCell417">
            <text:p text:style-name="P418"><text:span text:style-name="T419">X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20" text:continue-numbering="true">
              <text:list-item>
                <text:p text:style-name="P428"><text:span text:style-name="T429">Rodrigo Spinelli</text:span></text:p>
              </text:list-item>
            </text:list>
          </table:table-cell>
          <table:table-cell table:style-name="TableCell430">
            <text:p text:style-name="P431"><text:span text:style-name="T432">X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20" text:continue-numbering="true">
              <text:list-item>
                <text:p text:style-name="P441"><text:span text:style-name="T442">Silvia Monteiro Barakat</text:span></text:p>
              </text:list-item>
            </text:list>
          </table:table-cell>
          <table:table-cell table:style-name="TableCell443">
            <text:p text:style-name="P444"><text:span text:style-name="T445">X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20" text:continue-numbering="true">
              <text:list-item>
                <text:p text:style-name="P454"><text:span text:style-name="T455">Valdir Bandeira Fiorentin</text:span></text:p>
              </text:list-item>
            </text:list>
          </table:table-cell>
          <table:table-cell table:style-name="TableCell456">
            <text:p text:style-name="P457"><text:span text:style-name="T458">X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Histórico da votação:  </text:p>
            <text:p text:style-name="P481"> 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Plenária Ordinária nº 137</text:p>
            <text:p text:style-name="P485"> </text:p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Data: </text:span><text:span text:style-name="T490">2</text:span><text:span text:style-name="T491">8</text:span><text:span text:style-name="T492">/</text:span><text:span text:style-name="T493">10</text:span><text:span text:style-name="T494">/</text:span><text:span text:style-name="T495">2022</text:span><text:span text:style-name="T496"> </text:span></text:p>
            <text:p text:style-name="P497"> </text:p>
            <text:p text:style-name="P498"><text:span text:style-name="T499">Matéria em votação:<text:s/></text:span><text:span text:style-name="T500">DPO-RS<text:s/></text:span><text:span text:style-name="T501">1525</text:span><text:span text:style-name="T502">/202</text:span><text:span text:style-name="T503">2</text:span><text:span text:style-name="T504"><text:s/></text:span><text:span text:style-name="T505">– </text:span><text:span text:style-name="T506">Protocolo SICCAU nº</text:span><text:span text:style-name="T507"><text:s/></text:span><text:span text:style-name="T508">965609</text:span><text:span text:style-name="T509">/2019</text:span><text:span text:style-name="T510">.</text:span></text:p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Resultado da<text:s/></text:span><text:span text:style-name="T516">votação:<text:s/></text:span><text:span text:style-name="T517">Favoráve</text:span><text:span text:style-name="T518">is (</text:span><text:span text:style-name="T519">18</text:span><text:span text:style-name="T520">) Ausências (</text:span><text:span text:style-name="T521">0</text:span><text:span text:style-name="T522">4</text:span><text:span text:style-name="T523">) total (</text:span><text:span text:style-name="T524">22</text:span><text:span text:style-name="T525">)</text:span><text:span text:style-name="T526"> </text:span></text:p>
            <text:p text:style-name="P527"><text:span text:style-name="T528"> </text:span></text:p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P531"><text:span text:style-name="T532">Ocorrências: </text:span><text:span text:style-name="T533">Votos registrados com chamada nominal.</text:span></text:p>
            <text:p text:style-name="P534"> <text:tab/></text:p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Secretária da Reunião: Josiane Cristina Bernardi </text:p>
          </table:table-cell>
          <table:table-cell table:style-name="TableCell539">
            <text:p text:style-name="P540">Presidente da Reunião: Tiago Holzmann da Silva     </text:p>
          </table:table-cell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2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style:font-name="DaxCondensed"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3" style:parent-style-name="Fonteparág.padrão" style:family="text">
      <style:text-properties style:language-asian="pt" style:country-asian="BR"/>
    </style:style>
    <style:style style:name="P14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8" style:parent-style-name="Fonteparág.padrão" style:family="text">
      <style:text-properties style:font-name="DaxCondensed" fo:font-size="10pt" style:font-size-asian="10pt" style:font-size-complex="10pt"/>
    </style:style>
    <style:style style:name="T1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29"><text:span text:style-name="T130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1">_________________________________________________________________________________________</text:p>
        <text:p text:style-name="P132"/>
        <text:p text:style-name="P133"><text:span text:style-name="T134">Rua Dona Laura, nº 320, 14º e 15º andares, bairro Rio Branco - Porto Alegre/RS - CEP:</text:span><text:span text:style-name="T135"><text:s/></text:span><text:span text:style-name="T136">90430-090 | Telefone: (51) 3094.9800<text:s/></text:span><text:span text:style-name="T137"><text:s/></text:span><text:span text:style-name="T138"><text:tab/></text:span><text:span text:style-name="T139"><text:tab/></text:span><text:span text:style-name="T140"><text:page-number text:fixed="false">4</text:page-number></text:span></text:p>
        <text:p text:style-name="P141"><text:span text:style-name="T142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43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4">_________________________________________________________________________________________</text:p>
        <text:p text:style-name="P145"/>
        <text:p text:style-name="P146"><text:span text:style-name="T147">Rua Dona Laura, nº 320, 14º e 15º andares, bairro Rio Branco - Porto Alegre/RS - CEP:</text:span><text:span text:style-name="T148"><text:s/></text:span><text:span text:style-name="T149">90430-090 | Telefone: (51) 3094.9800<text:s/></text:span><text:span text:style-name="T150"><text:s/></text:span><text:span text:style-name="T151"><text:tab/></text:span><text:span text:style-name="T152"><text:tab/></text:span><text:span text:style-name="T153"><text:page-number text:fixed="false">4</text:page-number></text:span></text:p>
        <text:p text:style-name="P154"><text:span text:style-name="T155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09T14:54:00Z</meta:creation-date>
    <dc:date>2022-11-09T14:54:00Z</dc:date>
    <meta:print-date>2022-08-01T15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4" meta:paragraph-count="13" meta:word-count="1047" meta:character-count="6691" meta:row-count="47" meta:non-whitespace-character-count="5657"/>
  </office:meta>
</office:document-meta>
</file>