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/>
    </style:style>
    <style:style style:name="P62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64" style:parent-style-name="Default" style:family="paragraph">
      <style:paragraph-properties fo:text-align="justify" fo:margin-bottom="0.0833in"/>
    </style:style>
    <style:style style:name="P65" style:parent-style-name="Default" style:family="paragraph">
      <style:paragraph-properties fo:text-align="justify" fo:margin-bottom="0.0833in"/>
    </style:style>
    <style:style style:name="P66" style:parent-style-name="Default" style:family="paragraph">
      <style:paragraph-properties fo:text-align="justify" fo:margin-bottom="0.0833in"/>
    </style:style>
    <style:style style:name="P67" style:parent-style-name="Default" style:family="paragraph">
      <style:paragraph-properties fo:text-align="justify" fo:margin-bottom="0.0833in"/>
    </style:style>
    <style:style style:name="P68" style:parent-style-name="Default" style:family="paragraph">
      <style:paragraph-properties fo:text-align="justify" fo:margin-bottom="0.0833in"/>
    </style:style>
    <style:style style:name="P69" style:parent-style-name="Default" style:family="paragraph">
      <style:paragraph-properties fo:text-align="justify" fo:margin-bottom="0.0833in"/>
    </style:style>
    <style:style style:name="P70" style:parent-style-name="Default" style:family="paragraph">
      <style:paragraph-properties fo:text-align="justify" fo:margin-bottom="0.0833in"/>
    </style:style>
    <style:style style:name="P71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2" style:parent-style-name="Normal" style:family="paragraph">
      <style:paragraph-properties fo:text-align="justify" fo:margin-bottom="0.0833in"/>
    </style:style>
    <style:style style:name="T73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P77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78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9" style:family="table-column">
      <style:table-column-properties style:column-width="2.6548in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0.8812in"/>
    </style:style>
    <style:style style:name="Table138" style:family="table">
      <style:table-properties style:width="6.4888in" fo:margin-left="0in" table:align="left"/>
    </style:style>
    <style:style style:name="TableRow144" style:family="table-row">
      <style:table-row-properties style:min-row-height="0.4472in"/>
    </style:style>
    <style:style style:name="TableCell1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6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51" style:family="table-row">
      <style:table-row-properties style:min-row-height="0.2569in"/>
    </style:style>
    <style:style style:name="TableCell15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ParágrafodaLista" style:list-style-name="LFO14" style:family="paragraph">
      <style:paragraph-properties fo:margin-left="0.2958in">
        <style:tab-stops/>
      </style:paragraph-properties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4" style:family="paragraph">
      <style:paragraph-properties fo:margin-left="0.2958in">
        <style:tab-stops/>
      </style:paragraph-properties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ParágrafodaLista" style:list-style-name="LFO14" style:family="paragraph">
      <style:paragraph-properties fo:margin-left="0.2958in">
        <style:tab-stops/>
      </style:paragraph-properties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4" style:family="paragraph">
      <style:paragraph-properties fo:margin-left="0.2958in">
        <style:tab-stops/>
      </style:paragraph-properties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ParágrafodaLista" style:list-style-name="LFO14" style:family="paragraph">
      <style:paragraph-properties fo:margin-left="0.2958in">
        <style:tab-stops/>
      </style:paragraph-properties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4" style:family="paragraph">
      <style:paragraph-properties fo:margin-left="0.2958in">
        <style:tab-stops/>
      </style:paragraph-properties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ParágrafodaLista" style:list-style-name="LFO14" style:family="paragraph">
      <style:paragraph-properties fo:margin-left="0.2958in">
        <style:tab-stops/>
      </style:paragraph-properties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14" style:family="paragraph">
      <style:paragraph-properties fo:margin-left="0.2958in">
        <style:tab-stops/>
      </style:paragraph-properties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ParágrafodaLista" style:list-style-name="LFO14" style:family="paragraph">
      <style:paragraph-properties fo:margin-left="0.2958in">
        <style:tab-stops/>
      </style:paragraph-properties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14" style:family="paragraph">
      <style:paragraph-properties fo:margin-left="0.2958in">
        <style:tab-stops/>
      </style:paragraph-properties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ParágrafodaLista" style:list-style-name="LFO14" style:family="paragraph">
      <style:paragraph-properties fo:margin-left="0.2958in">
        <style:tab-stops/>
      </style:paragraph-properties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14" style:family="paragraph">
      <style:paragraph-properties fo:margin-left="0.2958in">
        <style:tab-stops/>
      </style:paragraph-properties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ParágrafodaLista" style:list-style-name="LFO14" style:family="paragraph">
      <style:paragraph-properties fo:margin-left="0.2958in">
        <style:tab-stops/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14" style:family="paragraph">
      <style:paragraph-properties fo:margin-left="0.2958in">
        <style:tab-stops/>
      </style:paragraph-properties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ParágrafodaLista" style:list-style-name="LFO14" style:family="paragraph">
      <style:paragraph-properties fo:margin-left="0.2958in">
        <style:tab-stops/>
      </style:paragraph-properties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14" style:family="paragraph">
      <style:paragraph-properties fo:margin-left="0.2958in">
        <style:tab-stops/>
      </style:paragraph-properties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ParágrafodaLista" style:list-style-name="LFO14" style:family="paragraph">
      <style:paragraph-properties fo:margin-left="0.2958in">
        <style:tab-stops/>
      </style:paragraph-properties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ParágrafodaLista" style:list-style-name="LFO14" style:family="paragraph">
      <style:paragraph-properties fo:margin-left="0.2958in">
        <style:tab-stops/>
      </style:paragraph-properties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895in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ParágrafodaLista" style:list-style-name="LFO14" style:family="paragraph">
      <style:paragraph-properties fo:margin-left="0.2958in">
        <style:tab-stops/>
      </style:paragraph-properties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14" style:family="paragraph">
      <style:paragraph-properties fo:margin-left="0.2958in">
        <style:tab-stops/>
      </style:paragraph-properties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ParágrafodaLista" style:list-style-name="LFO14" style:family="paragraph">
      <style:paragraph-properties fo:margin-left="0.2958in">
        <style:tab-stops/>
      </style:paragraph-properties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32" style:family="table-row">
      <style:table-row-properties style:min-row-height="0.1895in"/>
    </style:style>
    <style:style style:name="TableCell43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4" style:parent-style-name="ParágrafodaLista" style:list-style-name="LFO14" style:family="paragraph">
      <style:paragraph-properties fo:margin-left="0.2958in">
        <style:tab-stops/>
      </style:paragraph-properties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1895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54" style:parent-style-name="Normal" style:family="paragraph">
      <style:text-properties text:display="none"/>
    </style:style>
    <style:style style:name="TableColumn456" style:family="table-column">
      <style:table-column-properties style:column-width="3.302in"/>
    </style:style>
    <style:style style:name="TableColumn457" style:family="table-column">
      <style:table-column-properties style:column-width="3.177in"/>
    </style:style>
    <style:style style:name="Table455" style:family="table">
      <style:table-properties style:width="6.4791in" fo:margin-left="0in" table:align="lef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justify" style:vertical-align="baseline" fo:line-height="115%"/>
    </style:style>
    <style:style style:name="T4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2" style:parent-style-name="Normal" style:family="paragraph">
      <style:paragraph-properties fo:text-align="justify" style:vertical-align="baseline" fo:line-height="115%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justify" style:vertical-align="baseline" fo:line-height="115%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3" style:parent-style-name="Normal" style:family="paragraph">
      <style:paragraph-properties fo:text-align="justify" style:vertical-align="baseline" fo:line-height="115%"/>
    </style:style>
    <style:style style:name="T4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justify" style:vertical-align="baseline" fo:line-height="115%"/>
    </style:style>
    <style:style style:name="T4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5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27904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Plenário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Regulamentação do Superávit Financeiro</text:p>
          </table:table-cell>
        </table:table-row>
      </table:table>
      <text:p text:style-name="P50">DELIBERAÇÃO PLENÁRIA DPO/RS Nº<text:s/>1528/2022</text:p>
      <text:p text:style-name="P51"/>
      <text:p text:style-name="P52"><text:span text:style-name="T53">Aprova a Portaria Normativa que</text:span><text:span text:style-name="T54"><text:s/>regulamenta<text:s/></text:span><text:span text:style-name="T55">no âmbito do Conselho de Arquitetura e Urbanismo do Rio Grande do Sul</text:span><text:span text:style-name="T56"><text:s/></text:span><text:span text:style-name="T57">– CAU/RS</text:span><text:span text:style-name="T58">,</text:span><text:span text:style-name="T59"><text:s/>a utilização do Superávit Financeiro e revoga a Portaria Normativa n°</text:span><text:span text:style-name="T60"><text:s/>05/2019</text:span><text:span text:style-name="T61">.</text:span></text:p>
      <text:p text:style-name="P62"/>
      <text:p text:style-name="P6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8 de outubro<text:s/>de 2022, após análise do assunto em epígrafe, e</text:p>
      <text:p text:style-name="P64">Considerando o inciso X do art. 34 da Lei 12.378/2010, o qual determina que compete aos CAUs “deliberar sobre assuntos administrativos e financeiros (...)”;</text:p>
      <text:p text:style-name="P65">Considerando a Portaria Normativa do CAU/RS Nº 005, de 01 de abril de 2019, que dispõe acerca da utilização do superávit financeiro do CAU/RS;</text:p>
      <text:p text:style-name="P66">Considerando a Resolução CAU/BR n° 200, de 15 de dezembro de 2020, a qual normatiza no capítulo VI a utilização do superávit financeiro pelo CAU/BR e pelos CAU/UF;</text:p>
      <text:p text:style-name="P67">Considerando a Deliberação Plenária DPOPBR Nº 0097-08.A/2019 - Brasília-DF, de 19 de dezembro de 2019, a qual altera a Deliberação Plenária nº 0084-03/2018 e dispõe sobre a utilização do superávit financeiro;<text:s/></text:p>
      <text:p text:style-name="P68">Considerando que a Lei de Responsabilidade Fiscal, em seu artigo 17, considera “obrigatória de caráter continuado a despesa corrente derivada de lei, medida provisória ou ato administrativo normativo que fixem para o ente a obrigação legal de sua execução por um período superior a dois exercícios”;<text:s/></text:p>
      <text:p text:style-name="P69">Considerando a necessidade de estabelecimento de critérios e percentuais de uso dos recursos disponíveis em superávit financeiro, para utilização pelo CAU/RS; e</text:p>
      <text:p text:style-name="P70">Considerando a Deliberação CPFI-CAU/RS Nº 046/2022 a qual aprovou novo texto de Portaria Normativa que regulamenta no âmbito do CAU/RS a utilização do Superávit Financeiro.</text:p>
      <text:p text:style-name="P71"/>
      <text:p text:style-name="P72"><text:span text:style-name="T73">DELIBEROU</text:span><text:span text:style-name="T74"><text:s/>por</text:span><text:span text:style-name="T75">:</text:span><text:span text:style-name="T76"><text:tab/></text:span></text:p>
      <text:list text:style-name="LFO4" text:continue-numbering="true">
        <text:list-item>
          <text:p text:style-name="P77">Aprovar o texto<text:s/>de nova<text:s/>Portaria Normativa que regulamenta, no âmbito do Conselho de Arquitetura e Urbanismo do Rio Grande do Sul – CAU/RS, a utilização do Superávit Financeiro e revogar<text:s/>a<text:s/>Portaria Normativa n° 05/2019.</text:p>
        </text:list-item>
        <text:list-item>
          <text:p text:style-name="P78">Encaminhar esta deliberação<text:s/>à Secretaria Geral<text:s/>para providências necessárias.</text:p>
        </text:list-item>
      </text:list>
      <text:p text:style-name="P79"/>
      <text:p text:style-name="P80">Esta deliberação entra em vigor na data de sua publicação.<text:s/></text:p>
      <text:soft-page-break/>
      <text:p text:style-name="P81"><text:span text:style-name="T82">Com 18 (dezoito</text:span><text:span text:style-name="T83">) votos favoráveis, das<text:s/></text:span><text:span text:style-name="T84">conselheiras Andréa Larruscahim Hamilton Ilha, Deise Flores Sa</text:span><text:span text:style-name="T85">ntos, Denise dos Santos Simões</text:span><text:span text:style-name="T86">,<text:s/></text:span><text:span text:style-name="T87">Gislaine Vargas Saibro</text:span><text:span text:style-name="T88">,<text:s/></text:span><text:span text:style-name="T89">Marcia Elizabeth Martin</text:span><text:span text:style-name="T90">s, Marisa Potter,</text:span><text:span text:style-name="T91"><text:s/>Orildes Tres</text:span><text:span text:style-name="T92"><text:s/>e<text:s/></text:span><text:span text:style-name="T93">Silvia Monteiro Barakat</text:span><text:span text:style-name="T94"><text:s/></text:span><text:span text:style-name="T95">e dos conselheiros Carlos Eduardo Iponema Costa, Carlos Eduardo Mesquita Pedone, José Daniel Craidy Simões, Fábio Müller, Fausto Henrique Steffen, Pedro Xavier De Araujo, Rafael Ártico, Rinaldo Ferreira Barbosa, Rodrigo Spinell</text:span><text:span text:style-name="T96">i e Valdir Bandeira Fiorentin;<text:s/></text:span><text:span text:style-name="T97">04 (quatro) ausências, das conselheiras Aline Pedroso da Croce, Leticia Kauer, Lidia Glacir Gomes Rodrigues</text:span><text:span text:style-name="T98"><text:s/>e Magali Mingotti</text:span><text:span text:style-name="T99">.</text:span></text:p>
      <text:p text:style-name="P100"/>
      <text:p text:style-name="P101">Porto Alegre – RS,<text:s/>28 de outubro<text:s/>de 2022.</text:p>
      <text:p text:style-name="P102"/>
      <text:p text:style-name="P103"/>
      <text:p text:style-name="P104"/>
      <text:p text:style-name="P105"/>
      <text:p text:style-name="P106">TIAGO HOLZMANN DA SILVA</text:p>
      <text:p text:style-name="P107"><text:span text:style-name="T108">Presidente do CAU/RS</text:span></text:p>
      <text:soft-page-break/>
      <text:p text:style-name="P109">137ª REUNIÃO PLENÁRIA ORDINÁRIA DO CAU/RS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5">
            <text:p text:style-name="P146"><text:span text:style-name="T147">Votação da Deliberação Plenária DPO-RS nº 152</text:span><text:span text:style-name="T148">8</text:span><text:span text:style-name="T149">/2022 - Protocolo nº<text:s/></text:span><text:span text:style-name="T150">1627904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Nome </text:p>
          </table:table-cell>
          <table:table-cell table:style-name="TableCell154">
            <text:p text:style-name="P155">Favorável</text:p>
          </table:table-cell>
          <table:table-cell table:style-name="TableCell156">
            <text:p text:style-name="P157">Contrário</text:p>
          </table:table-cell>
          <table:table-cell table:style-name="TableCell158">
            <text:p text:style-name="P159">Abstenção</text:p>
          </table:table-cell>
          <table:table-cell table:style-name="TableCell160">
            <text:p text:style-name="P161">Ausência</text:p>
          </table:table-cell>
        </table:table-row>
        <table:table-row table:style-name="TableRow162">
          <table:table-cell table:style-name="TableCell163">
            <text:list text:style-name="LFO14" text:continue-numbering="true">
              <text:list-item>
                <text:p text:style-name="P164"><text:span text:style-name="T165">Aline Pedroso da Croce</text:span>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>
            <text:list text:style-name="LFO14" text:continue-numbering="true">
              <text:list-item>
                <text:p text:style-name="P176"><text:span text:style-name="T177">Andréa Larruscahim Hamilton Ilha</text:span></text:p>
              </text:list-item>
            </text:list>
          </table:table-cell>
          <table:table-cell table:style-name="TableCell178">
            <text:p text:style-name="P179"><text:span text:style-name="T180">X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14" text:continue-numbering="true">
              <text:list-item>
                <text:p text:style-name="P189"><text:span text:style-name="T190">Carlos Eduardo Iponema Costa</text:span></text:p>
              </text:list-item>
            </text:list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4" text:continue-numbering="true">
              <text:list-item>
                <text:p text:style-name="P201"><text:span text:style-name="T202">Carlos Eduardo Mesquita Pedone</text:span></text:p>
              </text:list-item>
            </text:list>
          </table:table-cell>
          <table:table-cell table:style-name="TableCell203">
            <text:p text:style-name="P204"><text:span text:style-name="T205">X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4" text:continue-numbering="true">
              <text:list-item>
                <text:p text:style-name="P214"><text:span text:style-name="T215">Deise Flores Santos</text:span></text:p>
              </text:list-item>
            </text:list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4" text:continue-numbering="true">
              <text:list-item>
                <text:p text:style-name="P226"><text:span text:style-name="T227">Denise dos Santos Simões</text:span></text:p>
              </text:list-item>
            </text:list>
          </table:table-cell>
          <table:table-cell table:style-name="TableCell228">
            <text:p text:style-name="P229"><text:span text:style-name="T230">X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14" text:continue-numbering="true">
              <text:list-item>
                <text:p text:style-name="P239"><text:span text:style-name="T240">Fábio Müller</text:span></text:p>
              </text:list-item>
            </text:list>
          </table:table-cell>
          <table:table-cell table:style-name="TableCell241">
            <text:p text:style-name="P242"><text:span text:style-name="T243">X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4" text:continue-numbering="true">
              <text:list-item>
                <text:p text:style-name="P252"><text:span text:style-name="T253">Fausto Henrique Steffen</text:span></text:p>
              </text:list-item>
            </text:list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14" text:continue-numbering="true">
              <text:list-item>
                <text:p text:style-name="P265"><text:span text:style-name="T266">Gislaine Vargas Saibro</text:span></text:p>
              </text:list-item>
            </text:list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4" text:continue-numbering="true">
              <text:list-item>
                <text:p text:style-name="P278"><text:span text:style-name="T279">José Daniel Craidy Simões</text:span></text:p>
              </text:list-item>
            </text:list>
          </table:table-cell>
          <table:table-cell table:style-name="TableCell280">
            <text:p text:style-name="P281"><text:span text:style-name="T282">X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14" text:continue-numbering="true">
              <text:list-item>
                <text:p text:style-name="P291"><text:span text:style-name="T292">Leticia Kauer</text:span>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X</text:span></text:p>
          </table:table-cell>
        </table:table-row>
        <table:table-row table:style-name="TableRow302">
          <table:table-cell table:style-name="TableCell303">
            <text:list text:style-name="LFO14" text:continue-numbering="true">
              <text:list-item>
                <text:p text:style-name="P304"><text:span text:style-name="T305">Lídia Glacir Gomes Rodrigues</text:span>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X</text:span></text:p>
          </table:table-cell>
        </table:table-row>
        <table:table-row table:style-name="TableRow315">
          <table:table-cell table:style-name="TableCell316">
            <text:list text:style-name="LFO14" text:continue-numbering="true">
              <text:list-item>
                <text:p text:style-name="P317"><text:span text:style-name="T318">Magali Mingotti</text:span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X</text:span></text:p>
          </table:table-cell>
        </table:table-row>
        <table:table-row table:style-name="TableRow328">
          <table:table-cell table:style-name="TableCell329">
            <text:list text:style-name="LFO14" text:continue-numbering="true">
              <text:list-item>
                <text:p text:style-name="P330"><text:span text:style-name="T331">Marcia Elizabeth Martins</text:span></text:p>
              </text:list-item>
            </text:list>
          </table:table-cell>
          <table:table-cell table:style-name="TableCell332">
            <text:p text:style-name="P333"><text:span text:style-name="T334">X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4" text:continue-numbering="true">
              <text:list-item>
                <text:p text:style-name="P343"><text:span text:style-name="T344">Marisa Potter</text:span></text:p>
              </text:list-item>
            </text:list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4" text:continue-numbering="true">
              <text:list-item>
                <text:p text:style-name="P356"><text:span text:style-name="T357">Orildes Três</text:span></text:p>
              </text:list-item>
            </text:list>
          </table:table-cell>
          <table:table-cell table:style-name="TableCell358">
            <text:p text:style-name="P359"><text:span text:style-name="T360">X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4" text:continue-numbering="true">
              <text:list-item>
                <text:p text:style-name="P369"><text:span text:style-name="T370">Pedro Xavier De Araujo</text:span></text:p>
              </text:list-item>
            </text:list>
          </table:table-cell>
          <table:table-cell table:style-name="TableCell371">
            <text:p text:style-name="P372"><text:span text:style-name="T373">X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4" text:continue-numbering="true">
              <text:list-item>
                <text:p text:style-name="P382"><text:span text:style-name="T383">Rafael Artico</text:span></text:p>
              </text:list-item>
            </text:list>
          </table:table-cell>
          <table:table-cell table:style-name="TableCell384">
            <text:p text:style-name="P385"><text:span text:style-name="T386">X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4" text:continue-numbering="true">
              <text:list-item>
                <text:p text:style-name="P395"><text:span text:style-name="T396">Rinaldo Ferreira Barbosa</text:span></text:p>
              </text:list-item>
            </text:list>
          </table:table-cell>
          <table:table-cell table:style-name="TableCell397">
            <text:p text:style-name="P398"><text:span text:style-name="T399">X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4" text:continue-numbering="true">
              <text:list-item>
                <text:p text:style-name="P408"><text:span text:style-name="T409">Rodrigo Spinelli</text:span></text:p>
              </text:list-item>
            </text:list>
          </table:table-cell>
          <table:table-cell table:style-name="TableCell410">
            <text:p text:style-name="P411"><text:span text:style-name="T412">X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14" text:continue-numbering="true">
              <text:list-item>
                <text:p text:style-name="P421"><text:span text:style-name="T422">Silvia Monteiro Barakat</text:span></text:p>
              </text:list-item>
            </text:list>
          </table:table-cell>
          <table:table-cell table:style-name="TableCell423">
            <text:p text:style-name="P424"><text:span text:style-name="T425">X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14" text:continue-numbering="true">
              <text:list-item>
                <text:p text:style-name="P434"><text:span text:style-name="T435">Valdir Bandeira Fiorentin</text:span></text:p>
              </text:list-item>
            </text:list>
          </table:table-cell>
          <table:table-cell table:style-name="TableCell436">
            <text:p text:style-name="P437"><text:span text:style-name="T438">X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>Histórico da votação:  </text:p>
            <text:p text:style-name="P461"> 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Plenária Ordinária nº 137</text:p>
            <text:p text:style-name="P465"> 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Data: </text:span><text:span text:style-name="T470">28/10/2022 </text:span></text:p>
            <text:p text:style-name="P471"> </text:p>
            <text:p text:style-name="P472"><text:span text:style-name="T473">Matéria em votação:<text:s/></text:span><text:span text:style-name="T474">DPO-RS 152</text:span><text:span text:style-name="T475">8</text:span><text:span text:style-name="T476">/2022</text:span><text:span text:style-name="T477"><text:s/></text:span><text:span text:style-name="T478">– </text:span><text:span text:style-name="T479">Protocolo SICCAU nº</text:span><text:span text:style-name="T480"><text:s/></text:span><text:span text:style-name="T481">1627904/2022</text:span><text:span text:style-name="T482">.</text:span></text:p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Resultado da<text:s/></text:span><text:span text:style-name="T488">votação:<text:s/></text:span><text:span text:style-name="T489">Favoráveis (1</text:span><text:span text:style-name="T490">8</text:span><text:span text:style-name="T491">) Ausências (04) total (22)</text:span><text:span text:style-name="T492"> </text:span></text:p>
            <text:p text:style-name="P493"><text:span text:style-name="T494"> </text:span>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Ocorrências: </text:span><text:span text:style-name="T499">Votos registrados com chamada nominal.</text:span></text:p>
            <text:p text:style-name="P500"> <text:tab/></text:p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Secretária da Reunião: Josiane Cristina Bernardi </text:p>
          </table:table-cell>
          <table:table-cell table:style-name="TableCell505">
            <text:p text:style-name="P506">Presidente da Reunião: Tiago Holzmann da Silva     </text:p>
          </table:table-cell>
        </table:table-row>
      </table:table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11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1" style:parent-style-name="Fonteparág.padrão" style:family="text">
      <style:text-properties style:language-asian="pt" style:country-asian="BR"/>
    </style:style>
    <style:style style:name="P1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style:font-name="DaxCondensed" fo:font-size="10pt" style:font-size-asian="10pt" style:font-size-complex="10pt"/>
    </style:style>
    <style:style style:name="T1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4" style:parent-style-name="Fonteparág.padrão" style:family="text">
      <style:text-properties style:language-asian="pt" style:country-asian="BR"/>
    </style:style>
    <style:style style:name="P1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style:font-name="DaxCondensed" fo:font-size="10pt" style:font-size-asian="10pt" style:font-size-complex="10pt"/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0"><text:span text:style-name="T111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2">_________________________________________________________________________________________</text:p>
        <text:p text:style-name="P113"/>
        <text:p text:style-name="P114"><text:span text:style-name="T115">Rua Dona Laura, nº 320, 14º e 15º andares, bairro Rio Branco - Porto Alegre/RS - CEP:</text:span><text:span text:style-name="T116"><text:s/></text:span><text:span text:style-name="T117">90430-090 | Telefone: (51) 3094.9800<text:s/></text:span><text:span text:style-name="T118"><text:s/></text:span><text:span text:style-name="T119"><text:tab/></text:span><text:span text:style-name="T120"><text:tab/></text:span><text:span text:style-name="T121"><text:page-number text:fixed="false">4</text:page-number></text:span></text:p>
        <text:p text:style-name="P122"><text:span text:style-name="T123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4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5">_________________________________________________________________________________________</text:p>
        <text:p text:style-name="P126"/>
        <text:p text:style-name="P127"><text:span text:style-name="T128">Rua Dona Laura, nº 320, 14º e 15º andares, bairro Rio Branco - Porto Alegre/RS - CEP:</text:span><text:span text:style-name="T129"><text:s/></text:span><text:span text:style-name="T130">90430-090 | Telefone: (51) 3094.9800<text:s/></text:span><text:span text:style-name="T131"><text:s/></text:span><text:span text:style-name="T132"><text:tab/></text:span><text:span text:style-name="T133"><text:tab/></text:span><text:span text:style-name="T134"><text:page-number text:fixed="false">3</text:page-number></text:span></text:p>
        <text:p text:style-name="P135"><text:span text:style-name="T136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10T20:40:00Z</meta:creation-date>
    <dc:date>2022-11-10T20:40:00Z</dc:date>
    <meta:print-date>2022-10-17T12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75" meta:character-count="4315" meta:row-count="30" meta:non-whitespace-character-count="3648"/>
  </office:meta>
</office:document-meta>
</file>