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30" style:family="table-column">
      <style:table-column-properties style:column-width="1.568in" style:use-optimal-column-width="false"/>
    </style:style>
    <style:style style:name="TableColumn31" style:family="table-column">
      <style:table-column-properties style:column-width="4.9291in" style:use-optimal-column-width="false"/>
    </style:style>
    <style:style style:name="Table29" style:family="table">
      <style:table-properties style:width="6.4972in" fo:margin-left="0in" table:align="left"/>
    </style:style>
    <style:style style:name="TableRow32" style:family="table-row">
      <style:table-row-properties style:min-row-height="0.1965in" style:use-optimal-row-height="false" fo:keep-together="always"/>
    </style:style>
    <style:style style:name="TableCell3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4" style:parent-style-name="Normal" style:family="paragraph">
      <style:text-properties style:font-name="Calibri" style:font-name-complex="Calibri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6" style:parent-style-name="Normal" style:family="paragraph">
      <style:text-properties style:font-name="Calibri" style:font-name-complex="Calibri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675in"/>
        </style:tab-stops>
      </style:paragraph-properties>
      <style:text-properties style:font-name="Calibri" style:font-name-complex="Calibri" style:font-weight-complex="bold" style:language-asian="pt" style:country-asian="BR"/>
    </style:style>
    <style:style style:name="P47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3.6423in">
        <style:tab-stops>
          <style:tab-stop style:type="left" style:position="-2.6576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2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63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64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6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6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P71" style:parent-style-name="Normal" style:family="paragraph">
      <style:paragraph-properties fo:text-align="justify"/>
      <style:text-properties style:font-name="Calibri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85" style:family="table-column">
      <style:table-column-properties style:column-width="2.6548in"/>
    </style:style>
    <style:style style:name="TableColumn86" style:family="table-column">
      <style:table-column-properties style:column-width="0.984in"/>
    </style:style>
    <style:style style:name="TableColumn87" style:family="table-column">
      <style:table-column-properties style:column-width="0.9847in"/>
    </style:style>
    <style:style style:name="TableColumn88" style:family="table-column">
      <style:table-column-properties style:column-width="0.984in"/>
    </style:style>
    <style:style style:name="TableColumn89" style:family="table-column">
      <style:table-column-properties style:column-width="0.8812in"/>
    </style:style>
    <style:style style:name="Table84" style:family="table">
      <style:table-properties style:width="6.4888in" fo:margin-left="0in" table:align="left"/>
    </style:style>
    <style:style style:name="TableRow90" style:family="table-row">
      <style:table-row-properties style:min-row-height="0.4472in"/>
    </style:style>
    <style:style style:name="TableCell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92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94" style:family="table-row">
      <style:table-row-properties style:min-row-height="0.2569in"/>
    </style:style>
    <style:style style:name="TableCell9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9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9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0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05" style:family="table-row">
      <style:table-row-properties style:min-row-height="0.1895in"/>
    </style:style>
    <style:style style:name="TableCell106" style:family="table-cell">
      <style:table-cell-properties fo:border="0.0069in solid #D9D9D9" style:writing-mode="lr-tb" fo:padding-top="0in" fo:padding-left="0.075in" fo:padding-bottom="0in" fo:padding-right="0.075in"/>
    </style:style>
    <style:style style:name="P107" style:parent-style-name="ParágrafodaLista" style:list-style-name="LFO26" style:family="paragraph">
      <style:paragraph-properties fo:margin-left="0.2958in">
        <style:tab-stops/>
      </style:paragraph-properties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11" style:family="table-cell">
      <style:table-cell-properties fo:border="0.0069in solid #D9D9D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D9D9D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D9D9D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7" style:family="table-row">
      <style:table-row-properties style:min-row-height="0.1895in"/>
    </style:style>
    <style:style style:name="TableCell1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26" style:family="paragraph">
      <style:paragraph-properties fo:margin-left="0.2958in">
        <style:tab-stops/>
      </style:paragraph-properties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2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30" style:family="table-row">
      <style:table-row-properties style:min-row-height="0.1895in"/>
    </style:style>
    <style:style style:name="TableCell131" style:family="table-cell">
      <style:table-cell-properties fo:border="0.0069in solid #D9D9D9" style:writing-mode="lr-tb" fo:padding-top="0in" fo:padding-left="0.075in" fo:padding-bottom="0in" fo:padding-right="0.075in"/>
    </style:style>
    <style:style style:name="P132" style:parent-style-name="ParágrafodaLista" style:list-style-name="LFO26" style:family="paragraph">
      <style:paragraph-properties fo:margin-left="0.2958in">
        <style:tab-stops/>
      </style:paragraph-properties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D9D9D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D9D9D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2" style:family="table-row">
      <style:table-row-properties style:min-row-height="0.1895in"/>
    </style:style>
    <style:style style:name="TableCell1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26" style:family="paragraph">
      <style:paragraph-properties fo:margin-left="0.2958in">
        <style:tab-stops/>
      </style:paragraph-properties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4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min-row-height="0.1895in"/>
    </style:style>
    <style:style style:name="TableCell156" style:family="table-cell">
      <style:table-cell-properties fo:border="0.0069in solid #D9D9D9" style:writing-mode="lr-tb" fo:padding-top="0in" fo:padding-left="0.075in" fo:padding-bottom="0in" fo:padding-right="0.075in"/>
    </style:style>
    <style:style style:name="P157" style:parent-style-name="ParágrafodaLista" style:list-style-name="LFO26" style:family="paragraph">
      <style:paragraph-properties fo:margin-left="0.2958in">
        <style:tab-stops/>
      </style:paragraph-properties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3" style:family="table-cell">
      <style:table-cell-properties fo:border="0.0069in solid 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67" style:family="table-row">
      <style:table-row-properties style:min-row-height="0.1895in"/>
    </style:style>
    <style:style style:name="TableCell1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26" style:family="paragraph">
      <style:paragraph-properties fo:margin-left="0.2958in">
        <style:tab-stops/>
      </style:paragraph-properties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D9D9D9" style:writing-mode="lr-tb" fo:padding-top="0in" fo:padding-left="0.075in" fo:padding-bottom="0in" fo:padding-right="0.075in"/>
    </style:style>
    <style:style style:name="P182" style:parent-style-name="ParágrafodaLista" style:list-style-name="LFO26" style:family="paragraph">
      <style:paragraph-properties fo:margin-left="0.2958in">
        <style:tab-stops/>
      </style:paragraph-properties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26" style:family="paragraph">
      <style:paragraph-properties fo:margin-left="0.2958in">
        <style:tab-stops/>
      </style:paragraph-properties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ParágrafodaLista" style:list-style-name="LFO26" style:family="paragraph">
      <style:paragraph-properties fo:margin-left="0.2958in">
        <style:tab-stops/>
      </style:paragraph-properties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5" style:family="table-cell">
      <style:table-cell-properties fo:border="0.0069in solid #D9D9D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26" style:family="paragraph">
      <style:paragraph-properties fo:margin-left="0.2958in">
        <style:tab-stops/>
      </style:paragraph-properties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ParágrafodaLista" style:list-style-name="LFO26" style:family="paragraph">
      <style:paragraph-properties fo:margin-left="0.2958in">
        <style:tab-stops/>
      </style:paragraph-properties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26" style:family="paragraph">
      <style:paragraph-properties fo:margin-left="0.2958in">
        <style:tab-stops/>
      </style:paragraph-properties>
    </style:style>
    <style:style style:name="T2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ParágrafodaLista" style:list-style-name="LFO26" style:family="paragraph">
      <style:paragraph-properties fo:margin-left="0.2958in">
        <style:tab-stops/>
      </style:paragraph-properties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ParágrafodaLista" style:list-style-name="LFO26" style:family="paragraph">
      <style:paragraph-properties fo:margin-left="0.2958in">
        <style:tab-stops/>
      </style:paragraph-properties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84" style:family="table-row">
      <style:table-row-properties style:min-row-height="0.1895in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ParágrafodaLista" style:list-style-name="LFO26" style:family="paragraph">
      <style:paragraph-properties fo:margin-left="0.2958in">
        <style:tab-stops/>
      </style:paragraph-properties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97" style:family="table-row">
      <style:table-row-properties style:min-row-height="0.1895in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26" style:family="paragraph">
      <style:paragraph-properties fo:margin-left="0.2958in">
        <style:tab-stops/>
      </style:paragraph-properties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1895in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ParágrafodaLista" style:list-style-name="LFO26" style:family="paragraph">
      <style:paragraph-properties fo:margin-left="0.2958in">
        <style:tab-stops/>
      </style:paragraph-properties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ParágrafodaLista" style:list-style-name="LFO26" style:family="paragraph">
      <style:paragraph-properties fo:margin-left="0.2958in">
        <style:tab-stops/>
      </style:paragraph-properties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895in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ParágrafodaLista" style:list-style-name="LFO26" style:family="paragraph">
      <style:paragraph-properties fo:margin-left="0.2958in">
        <style:tab-stops/>
      </style:paragraph-properties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895in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ParágrafodaLista" style:list-style-name="LFO26" style:family="paragraph">
      <style:paragraph-properties fo:margin-left="0.2958in">
        <style:tab-stops/>
      </style:paragraph-properties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ParágrafodaLista" style:list-style-name="LFO26" style:family="paragraph">
      <style:paragraph-properties fo:margin-left="0.2958in">
        <style:tab-stops/>
      </style:paragraph-properties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3" style:family="table-cell">
      <style:table-cell-properties fo:border="0.0069in solid 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75" style:family="table-row">
      <style:table-row-properties style:min-row-height="0.1895in"/>
    </style:style>
    <style:style style:name="TableCell376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26" style:family="paragraph">
      <style:paragraph-properties fo:margin-left="0.2958in">
        <style:tab-stops/>
      </style:paragraph-properties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9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895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397" style:parent-style-name="Normal" style:family="paragraph">
      <style:text-properties text:display="none"/>
    </style:style>
    <style:style style:name="TableColumn399" style:family="table-column">
      <style:table-column-properties style:column-width="3.302in"/>
    </style:style>
    <style:style style:name="TableColumn400" style:family="table-column">
      <style:table-column-properties style:column-width="3.177in"/>
    </style:style>
    <style:style style:name="Table398" style:family="table">
      <style:table-properties style:width="6.4791in" fo:margin-left="0in" table:align="lef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justify" style:vertical-align="baseline" fo:line-height="115%"/>
    </style:style>
    <style:style style:name="T4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1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5" style:parent-style-name="Normal" style:family="paragraph">
      <style:paragraph-properties fo:text-align="justify" style:vertical-align="baseline" fo:line-height="115%"/>
    </style:style>
    <style:style style:name="T4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style:vertical-align="baseline" fo:line-height="115%"/>
    </style:style>
    <style:style style:name="T4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9" style:parent-style-name="Normal" style:family="paragraph">
      <style:paragraph-properties fo:text-align="justify" style:vertical-align="baseline" fo:line-height="115%"/>
    </style:style>
    <style:style style:name="T4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justify" style:vertical-align="baseline" fo:line-height="115%"/>
    </style:style>
    <style:style style:name="T4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3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40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43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44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45" style:parent-style-name="Normal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446" style:parent-style-name="Normal" style:family="paragraph">
      <style:paragraph-properties style:snap-to-layout-grid="false" fo:text-align="center"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447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49" style:family="table-column">
      <style:table-column-properties style:column-width="3.7381in"/>
    </style:style>
    <style:style style:name="TableColumn450" style:family="table-column">
      <style:table-column-properties style:column-width="2.6527in"/>
    </style:style>
    <style:style style:name="TableColumn451" style:family="table-column">
      <style:table-column-properties style:column-width="0.0076in"/>
    </style:style>
    <style:style style:name="Table448" style:family="table">
      <style:table-properties style:width="6.3986in" fo:margin-left="-0.0006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462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3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67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470" style:family="table-row">
      <style:table-row-properties style:min-row-height="0.4166in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73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74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76" style:family="table-column">
      <style:table-column-properties style:column-width="3.1972in"/>
    </style:style>
    <style:style style:name="TableColumn477" style:family="table-column">
      <style:table-column-properties style:column-width="3.1937in"/>
    </style:style>
    <style:style style:name="Table475" style:family="table">
      <style:table-properties style:width="6.3909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99999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6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88" style:family="table-cell">
      <style:table-cell-properties fo:border="0.0069in solid #999999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2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999999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P499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P500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1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999999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06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07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asian="Calibri" style:font-name-complex="Calibri" fo:font-size="15pt" style:font-size-asian="15pt" style:font-size-complex="15pt"/>
    </style:style>
    <style:style style:name="P511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14" style:family="table-column">
      <style:table-column-properties style:column-width="6.375in"/>
    </style:style>
    <style:style style:name="Table513" style:family="table">
      <style:table-properties style:width="6.375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999999" style:writing-mode="lr-tb" fo:padding-top="0in" fo:padding-left="0.075in" fo:padding-bottom="0in" fo:padding-right="0.075in"/>
    </style:style>
    <style:style style:name="P520" style:parent-style-name="ParágrafodaLista" style:list-style-name="LFO19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21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23" style:family="table-column">
      <style:table-column-properties style:column-width="6.3909in"/>
    </style:style>
    <style:style style:name="Table522" style:family="table">
      <style:table-properties style:width="6.3909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999999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30" style:parent-style-name="ParágrafodaLista" style:list-style-name="LFO22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31" style:parent-style-name="ParágrafodaLista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999999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35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36" style:parent-style-name="ParágrafodaLista" style:list-style-name="LFO20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7" style:parent-style-name="ParágrafodaLista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8" style:parent-style-name="ParágrafodaLista" style:list-style-name="LFO20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9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0" style:parent-style-name="ParágrafodaLista" style:list-style-name="LFO20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2" style:parent-style-name="ParágrafodaLista" style:list-style-name="LFO20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3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4" style:parent-style-name="ParágrafodaLista" style:list-style-name="LFO20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5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6" style:parent-style-name="ParágrafodaLista" style:list-style-name="LFO20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7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548" style:parent-style-name="ParágrafodaLista" style:list-style-name="LFO20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9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550" style:parent-style-name="ParágrafodaLista" style:list-style-name="LFO20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1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53" style:family="table-column">
      <style:table-column-properties style:column-width="6.3986in"/>
    </style:style>
    <style:style style:name="Table552" style:family="table">
      <style:table-properties style:width="6.3986in" fo:margin-left="-0.0034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60" style:parent-style-name="NormalWeb" style:list-style-name="LFO24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56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62" style:parent-style-name="NormalWeb" style:list-style-name="LFO24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3" style:parent-style-name="NormalWeb" style:list-style-name="LFO24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4" style:parent-style-name="NormalWeb" style:list-style-name="LFO24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5" style:parent-style-name="NormalWeb" style:list-style-name="LFO24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6" style:parent-style-name="NormalWeb" style:list-style-name="LFO24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0" style:parent-style-name="NormalWeb" style:list-style-name="LFO24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1" style:parent-style-name="NormalWeb" style:list-style-name="LFO24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57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4" style:parent-style-name="NormalWeb" style:list-style-name="LFO24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5" style:parent-style-name="NormalWeb" style:family="paragraph">
      <style:paragraph-properties fo:text-align="justify" fo:margin-left="0.5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6" style:parent-style-name="NormalWeb" style:family="paragraph">
      <style:paragraph-properties fo:text-align="justify" fo:margin-left="0.5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82" style:parent-style-name="NormalWeb" style:list-style-name="LFO25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5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86" style:parent-style-name="NormalWeb" style:list-style-name="LFO25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5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8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90" style:parent-style-name="NormalWeb" style:list-style-name="LFO25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4" style:parent-style-name="NormalWeb" style:list-style-name="LFO25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98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99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03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04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08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09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10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11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13" style:family="table-column">
      <style:table-column-properties style:column-width="1.0847in"/>
    </style:style>
    <style:style style:name="TableColumn614" style:family="table-column">
      <style:table-column-properties style:column-width="4.2194in"/>
    </style:style>
    <style:style style:name="TableColumn615" style:family="table-column">
      <style:table-column-properties style:column-width="1.0909in"/>
    </style:style>
    <style:style style:name="Table612" style:family="table">
      <style:table-properties style:width="6.3951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19" style:family="table-row">
      <style:table-row-properties style:min-row-height="0.2819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26" style:family="table-row">
      <style:table-row-properties style:min-row-height="0.634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ParágrafodaLista" style:list-style-name="LFO21" style:family="paragraph">
      <style:paragraph-properties fo:text-align="justify" fo:line-height="115%" fo:margin-left="0.318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3" style:family="table-row">
      <style:table-row-properties style:min-row-height="0.6333in"/>
    </style:style>
    <style:style style:name="P634" style:parent-style-name="Normal" style:family="paragraph">
      <style:paragraph-properties fo:text-align="center" fo:line-height="115%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ParágrafodaLista" style:list-style-name="LFO21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9" style:family="table-row">
      <style:table-row-properties style:min-row-height="1.0694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 fo:margin-right="-0.0048in">
        <style:tab-stops>
          <style:tab-stop style:type="left" style:position="0.1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ParágrafodaLista" style:list-style-name="LFO21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6" style:family="table-row">
      <style:table-row-properties style:min-row-height="0.4145in"/>
    </style:style>
    <style:style style:name="P647" style:parent-style-name="Normal" style:family="paragraph">
      <style:paragraph-properties fo:text-align="center" fo:line-height="115%" fo:margin-right="-0.0048in">
        <style:tab-stops>
          <style:tab-stop style:type="left" style:position="0.1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ParágrafodaLista" style:list-style-name="LFO21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2" style:family="table-row">
      <style:table-row-properties style:min-row-height="0.4145in"/>
    </style:style>
    <style:style style:name="P653" style:parent-style-name="Normal" style:family="paragraph">
      <style:paragraph-properties fo:text-align="center" fo:line-height="115%" fo:margin-right="-0.0048in">
        <style:tab-stops>
          <style:tab-stop style:type="left" style:position="0.1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ParágrafodaLista" style:list-style-name="LFO21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56" style:parent-style-name="ParágrafodaLista" style:list-style-name="LFO21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57" style:parent-style-name="ParágrafodaLista" style:list-style-name="LFO21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58" style:parent-style-name="ParágrafodaLista" style:list-style-name="LFO21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1" style:family="table-row">
      <style:table-row-properties style:min-row-height="0.4145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 fo:margin-right="-0.0048in">
        <style:tab-stops>
          <style:tab-stop style:type="left" style:position="0.1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ParágrafodaLista" style:list-style-name="LFO21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8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70" style:family="table-column">
      <style:table-column-properties style:column-width="4.0361in"/>
    </style:style>
    <style:style style:name="TableColumn671" style:family="table-column">
      <style:table-column-properties style:column-width="2.3548in"/>
    </style:style>
    <style:style style:name="TableColumn672" style:family="table-column">
      <style:table-column-properties style:column-width="0.0076in"/>
    </style:style>
    <style:style style:name="Table669" style:family="table">
      <style:table-properties style:width="6.3986in" fo:margin-left="-0.0034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999999" fo:border-left="0.0069in solid #999999" fo:border-bottom="0.0069in solid #000000" fo:border-right="0.0069in solid #999999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8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0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683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84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Row685" style:family="table-row">
      <style:table-row-properties style:min-row-height="0.5395in"/>
    </style:style>
    <style:style style:name="TableCell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7" style:parent-style-name="ParágrafodaLista" style:list-style-name="LFO23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88" style:parent-style-name="ParágrafodaLista" style:family="paragraph">
      <style:paragraph-properties fo:text-align="justify" fo:line-height="115%" fo:margin-left="0.25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89" style:parent-style-name="ParágrafodaLista" style:list-style-name="LFO23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90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91" style:parent-style-name="ParágrafodaLista" style:list-style-name="LFO23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92" style:parent-style-name="ParágrafodaLista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93" style:parent-style-name="ParágrafodaLista" style:list-style-name="LFO23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94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5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97" style:family="table-column">
      <style:table-column-properties style:column-width="4.0361in"/>
    </style:style>
    <style:style style:name="TableColumn698" style:family="table-column">
      <style:table-column-properties style:column-width="2.3625in"/>
    </style:style>
    <style:style style:name="Table696" style:family="table">
      <style:table-properties style:width="6.3986in" fo:margin-left="-0.0034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Web" style:family="paragraph">
      <style:paragraph-properties fo:margin-top="0.0013in" fo:margin-bottom="0.001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4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6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709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10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Row711" style:family="table-row">
      <style:table-row-properties style:min-row-height="0.5395in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3" style:parent-style-name="ParágrafodaLista" style:family="paragraph">
      <style:paragraph-properties fo:text-align="justify" fo:line-height="115%" fo:margin-left="0.25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14" style:parent-style-name="ParágrafodaLista" style:family="paragraph">
      <style:paragraph-properties fo:text-align="justify" fo:line-height="115%" fo:margin-left="0.25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15" style:parent-style-name="ParágrafodaLista" style:list-style-name="LFO23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</style:style>
    <style:style style:name="T7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18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7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720" style:parent-style-name="ParágrafodaLista" style:list-style-name="LFO23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21" style:parent-style-name="ParágrafodaLista" style:list-style-name="LFO23" style:family="paragraph">
      <style:paragraph-properties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22" style:parent-style-name="ParágrafodaLista" style:list-style-name="LFO23" style:family="paragraph">
      <style:paragraph-properties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23" style:parent-style-name="ParágrafodaLista" style:list-style-name="LFO23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24" style:parent-style-name="ParágrafodaLista" style:list-style-name="LFO23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25" style:parent-style-name="ParágrafodaLista" style:list-style-name="LFO23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26" style:parent-style-name="ParágrafodaLista" style:list-style-name="LFO23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27" style:parent-style-name="ParágrafodaLista" style:list-style-name="LFO23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37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39" style:family="table-column">
      <style:table-column-properties style:column-width="3.052in"/>
    </style:style>
    <style:style style:name="TableColumn740" style:family="table-column">
      <style:table-column-properties style:column-width="1.1812in"/>
    </style:style>
    <style:style style:name="TableColumn741" style:family="table-column">
      <style:table-column-properties style:column-width="1.0826in"/>
    </style:style>
    <style:style style:name="TableColumn742" style:family="table-column">
      <style:table-column-properties style:column-width="1.0826in"/>
    </style:style>
    <style:style style:name="Table738" style:family="table">
      <style:table-properties style:width="6.3986in" fo:margin-left="-0.0034in" table:align="left"/>
    </style:style>
    <style:style style:name="TableRow743" style:family="table-row">
      <style:table-row-properties style:min-row-height="0.3013in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752" style:family="table-row">
      <style:table-row-properties style:min-row-height="0.3166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end"/>
    </style:style>
    <style:style style:name="T7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63" style:family="table-row">
      <style:table-row-properties style:min-row-height="0.2333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end"/>
    </style:style>
    <style:style style:name="T7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69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7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771" style:family="table-row">
      <style:table-row-properties style:min-row-height="0.3861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end"/>
    </style:style>
    <style:style style:name="T7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7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78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779" style:family="table-row">
      <style:table-row-properties style:min-row-height="0.3819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end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8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787" style:family="table-row">
      <style:table-row-properties style:min-row-height="0.6826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end"/>
    </style:style>
    <style:style style:name="T7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3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9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795" style:family="table-row">
      <style:table-row-properties style:min-row-height="0.2888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end"/>
    </style:style>
    <style:style style:name="T8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01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0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803" style:family="table-row">
      <style:table-row-properties style:min-row-height="0.19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end"/>
    </style:style>
    <style:style style:name="T8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14" style:family="table-row">
      <style:table-row-properties style:min-row-height="0.5312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end"/>
    </style:style>
    <style:style style:name="T8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/>
    </style:style>
    <style:style style:name="T8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25" style:family="table-row">
      <style:table-row-properties style:min-row-height="0.4166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end"/>
    </style:style>
    <style:style style:name="T8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</style:style>
    <style:style style:name="T8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6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37" style:parent-style-name="Normal" style:family="paragraph">
      <style:paragraph-properties fo:text-align="end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8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9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0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1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4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OCESSO</text:p>
          </table:table-cell>
          <table:table-cell table:style-name="TableCell35">
            <text:p text:style-name="P36">Protocolo SICCAU nº 1462548/2022</text:p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Secretaria Geral CAU/RS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Alteração Projeto Especial: Trienal da Arquitetura e Urbanismo do Rio Grande do Sul</text:p>
          </table:table-cell>
        </table:table-row>
      </table:table>
      <text:p text:style-name="P47">DELIBERAÇÃO PLENÁRIA DPO/RS Nº 1531/2022<text:tab/></text:p>
      <text:p text:style-name="P48"/>
      <text:p text:style-name="P49"><text:span text:style-name="T50">Homologa alteração no Plano de Trabalho para realização de Projeto Especial para realização da Trienal da Arquitetura e Urbanismo do Rio Grande do Sul e dá outras providências</text:span><text:span text:style-name="T51">.</text:span></text:p>
      <text:p text:style-name="P52"/>
      <text:p text:style-name="P53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28 de outubro de 2022, após análise do assunto em epígrafe, e</text:p>
      <text:p text:style-name="P54"/>
      <text:p text:style-name="P55">Considerando a Portaria Normativa nº 005, de 01 de abril de 2019, que dispõe acerca da utilização de recursos do superávit financeiro para a realização de projetos especiais do CAU/RS;</text:p>
      <text:p text:style-name="P56"/>
      <text:p text:style-name="P57">Considerando a Deliberação Plenária DPO-RS nº 1465/2021 que homologou a reprogramação do Plano de Ação e da Proposta Orçamentária para o CAU/RS, relativa ao exercício 2022, estabelecendo orçamento de R$ 400.000,00 (quatrocentos mil reais), oriundos de recursos de superávit financeiro, no Centro de Custos 4.14.11 - Projeto Especial para realização do Congresso Gaúcho de Arquitetura;</text:p>
      <text:p text:style-name="P58"/>
      <text:p text:style-name="P59">Considerando a Deliberação Plenária DPO-RS nº 1406/2022 que homologou o Plano de Trabalho para realização de Projeto Especial para a Trienal da Arquitetura e Urbanismo do Rio Grande do Sul, com a utilização de recursos de superávit financeiro, com fulcro na Deliberação nº 001/2022 CPFi-CAU/RS e na Deliberação nº 003/2022 CD-CAU/RS;</text:p>
      <text:p text:style-name="P60"/>
      <text:p text:style-name="P61">DELIBEROU por:</text:p>
      <text:list text:style-name="LFO4" text:continue-numbering="true">
        <text:list-item>
          <text:p text:style-name="P62">Homologar a alteração no Plano de Trabalho para realização de Projeto Especial para realização da Trienal da Arquitetura e Urbanismo do Rio Grande do Sul, no que tange ao objeto, cronograma de execução física das atividades e orçamento conforme anexos 1 e 2;</text:p>
        </text:list-item>
        <text:list-item>
          <text:p text:style-name="P63">Encaminhar a presente deliberação à Secretaria Geral para providências quanto à execução do projeto.<text:s/></text:p>
        </text:list-item>
      </text:list>
      <text:p text:style-name="P64"/>
      <text:p text:style-name="P65">Esta deliberação entra em vigor na data de sua publicação.<text:s/></text:p>
      <text:p text:style-name="P66"/>
      <text:soft-page-break/>
      <text:p text:style-name="P67"><text:span text:style-name="T68">Com 18 (dezoito) votos favoráveis, das conselheiras Andréa Larruscahim Hamilton Ilha, Deise Flores Santos, Denise dos Santos Simões, Gislaine Vargas Saibro, Marcia Elizabeth Martins, Marisa Potter, Orildes Tres e Silvia Monteiro Barakat<text:s/></text:span><text:span text:style-name="T69">e dos conselheiros Carlos Eduardo Iponema Costa, Carlos Eduardo Mesquita Pedone, José Daniel Craidy Simões, Fábio Müller, Fausto Henrique Steffen, Pedro Xavier De Araujo, Rafael Ártico, Rinaldo Ferreira Barbosa, Rodrigo Spinelli e Valdir Bandeira Fiorentin; 04 (quatro) ausências, das conselheiras Aline Pedroso da Croce, Leticia Kauer, Lidia Glacir Gomes Rodrigues e Magali Mingotti</text:span><text:span text:style-name="T70">.</text:span></text:p>
      <text:p text:style-name="P71"/>
      <text:p text:style-name="P72">Porto Alegre – RS, 28 de outubro de 2022.</text:p>
      <text:p text:style-name="P73"/>
      <text:p text:style-name="P74"/>
      <text:p text:style-name="P75"/>
      <text:p text:style-name="P76"/>
      <text:p text:style-name="P77">TIAGO HOLZMANN DA SILVA</text:p>
      <text:p text:style-name="P78"><text:span text:style-name="T79">Presidente do CAU/RS</text:span></text:p>
      <text:p text:style-name="P80"/>
      <text:p text:style-name="P81"/>
      <text:soft-page-break/>
      <text:p text:style-name="P82">137ª REUNIÃO PLENÁRIA ORDINÁRIA DO CAU/R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5">
            <text:p text:style-name="P92"><text:span text:style-name="T93">Votação da Deliberação Plenária DPO-RS nº 1531/2022 - Protocolo nº 1462548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Nome </text:p>
          </table:table-cell>
          <table:table-cell table:style-name="TableCell97">
            <text:p text:style-name="P98">Favorável</text:p>
          </table:table-cell>
          <table:table-cell table:style-name="TableCell99">
            <text:p text:style-name="P100">Contrário</text:p>
          </table:table-cell>
          <table:table-cell table:style-name="TableCell101">
            <text:p text:style-name="P102">Abstenção</text:p>
          </table:table-cell>
          <table:table-cell table:style-name="TableCell103">
            <text:p text:style-name="P104">Ausência</text:p>
          </table:table-cell>
        </table:table-row>
        <table:table-row table:style-name="TableRow105">
          <table:table-cell table:style-name="TableCell106">
            <text:list text:style-name="LFO26" text:continue-numbering="true">
              <text:list-item>
                <text:p text:style-name="P107"><text:span text:style-name="T108">Aline Pedroso da Croce</text:span></text:p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X</text:p>
          </table:table-cell>
        </table:table-row>
        <table:table-row table:style-name="TableRow117">
          <table:table-cell table:style-name="TableCell118">
            <text:list text:style-name="LFO26" text:continue-numbering="true">
              <text:list-item>
                <text:p text:style-name="P119"><text:span text:style-name="T120">Andréa Larruscahim Hamilton Ilha</text:span></text:p>
              </text:list-item>
            </text:list>
          </table:table-cell>
          <table:table-cell table:style-name="TableCell121">
            <text:p text:style-name="P122"><text:span text:style-name="T123">X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26" text:continue-numbering="true">
              <text:list-item>
                <text:p text:style-name="P132"><text:span text:style-name="T133">Carlos Eduardo Iponema Costa</text:span></text:p>
              </text:list-item>
            </text:list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26" text:continue-numbering="true">
              <text:list-item>
                <text:p text:style-name="P144"><text:span text:style-name="T145">Carlos Eduardo Mesquita Pedone</text:span></text:p>
              </text:list-item>
            </text:list>
          </table:table-cell>
          <table:table-cell table:style-name="TableCell146">
            <text:p text:style-name="P147"><text:span text:style-name="T148">X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26" text:continue-numbering="true">
              <text:list-item>
                <text:p text:style-name="P157"><text:span text:style-name="T158">Deise Flores Santos</text:span></text:p>
              </text:list-item>
            </text:list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26" text:continue-numbering="true">
              <text:list-item>
                <text:p text:style-name="P169"><text:span text:style-name="T170">Denise dos Santos Simões</text:span></text:p>
              </text:list-item>
            </text:list>
          </table:table-cell>
          <table:table-cell table:style-name="TableCell171">
            <text:p text:style-name="P172"><text:span text:style-name="T173">X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26" text:continue-numbering="true">
              <text:list-item>
                <text:p text:style-name="P182"><text:span text:style-name="T183">Fábio Müller</text:span></text:p>
              </text:list-item>
            </text:list>
          </table:table-cell>
          <table:table-cell table:style-name="TableCell184">
            <text:p text:style-name="P185"><text:span text:style-name="T186">X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26" text:continue-numbering="true">
              <text:list-item>
                <text:p text:style-name="P195"><text:span text:style-name="T196">Fausto Henrique Steffen</text:span></text:p>
              </text:list-item>
            </text:list>
          </table:table-cell>
          <table:table-cell table:style-name="TableCell197">
            <text:p text:style-name="P198"><text:span text:style-name="T199">X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26" text:continue-numbering="true">
              <text:list-item>
                <text:p text:style-name="P208"><text:span text:style-name="T209">Gislaine Vargas Saibro</text:span></text:p>
              </text:list-item>
            </text:list>
          </table:table-cell>
          <table:table-cell table:style-name="TableCell210">
            <text:p text:style-name="P211"><text:span text:style-name="T212">X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26" text:continue-numbering="true">
              <text:list-item>
                <text:p text:style-name="P221"><text:span text:style-name="T222">José Daniel Craidy Simões</text:span></text:p>
              </text:list-item>
            </text:list>
          </table:table-cell>
          <table:table-cell table:style-name="TableCell223">
            <text:p text:style-name="P224"><text:span text:style-name="T225">X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26" text:continue-numbering="true">
              <text:list-item>
                <text:p text:style-name="P234"><text:span text:style-name="T235">Leticia Kauer</text:span></text:p>
              </text:list-item>
            </text:list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X</text:span></text:p>
          </table:table-cell>
        </table:table-row>
        <table:table-row table:style-name="TableRow245">
          <table:table-cell table:style-name="TableCell246">
            <text:list text:style-name="LFO26" text:continue-numbering="true">
              <text:list-item>
                <text:p text:style-name="P247"><text:span text:style-name="T248">Lídia Glacir Gomes Rodrigues</text:span></text:p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X</text:span></text:p>
          </table:table-cell>
        </table:table-row>
        <table:table-row table:style-name="TableRow258">
          <table:table-cell table:style-name="TableCell259">
            <text:list text:style-name="LFO26" text:continue-numbering="true">
              <text:list-item>
                <text:p text:style-name="P260"><text:span text:style-name="T261">Magali Mingotti</text:span>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X</text:span></text:p>
          </table:table-cell>
        </table:table-row>
        <table:table-row table:style-name="TableRow271">
          <table:table-cell table:style-name="TableCell272">
            <text:list text:style-name="LFO26" text:continue-numbering="true">
              <text:list-item>
                <text:p text:style-name="P273"><text:span text:style-name="T274">Marcia Elizabeth Martins</text:span></text:p>
              </text:list-item>
            </text:list>
          </table:table-cell>
          <table:table-cell table:style-name="TableCell275">
            <text:p text:style-name="P276"><text:span text:style-name="T277">X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26" text:continue-numbering="true">
              <text:list-item>
                <text:p text:style-name="P286"><text:span text:style-name="T287">Marisa Potter</text:span></text:p>
              </text:list-item>
            </text:list>
          </table:table-cell>
          <table:table-cell table:style-name="TableCell288">
            <text:p text:style-name="P289"><text:span text:style-name="T290">X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26" text:continue-numbering="true">
              <text:list-item>
                <text:p text:style-name="P299"><text:span text:style-name="T300">Orildes Três</text:span></text:p>
              </text:list-item>
            </text:list>
          </table:table-cell>
          <table:table-cell table:style-name="TableCell301">
            <text:p text:style-name="P302"><text:span text:style-name="T303">X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26" text:continue-numbering="true">
              <text:list-item>
                <text:p text:style-name="P312"><text:span text:style-name="T313">Pedro Xavier De Araujo</text:span></text:p>
              </text:list-item>
            </text:list>
          </table:table-cell>
          <table:table-cell table:style-name="TableCell314">
            <text:p text:style-name="P315"><text:span text:style-name="T316">X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26" text:continue-numbering="true">
              <text:list-item>
                <text:p text:style-name="P325"><text:span text:style-name="T326">Rafael Artico</text:span></text:p>
              </text:list-item>
            </text:list>
          </table:table-cell>
          <table:table-cell table:style-name="TableCell327">
            <text:p text:style-name="P328"><text:span text:style-name="T329">X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26" text:continue-numbering="true">
              <text:list-item>
                <text:p text:style-name="P338"><text:span text:style-name="T339">Rinaldo Ferreira Barbosa</text:span></text:p>
              </text:list-item>
            </text:list>
          </table:table-cell>
          <table:table-cell table:style-name="TableCell340">
            <text:p text:style-name="P341"><text:span text:style-name="T342">X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26" text:continue-numbering="true">
              <text:list-item>
                <text:p text:style-name="P351"><text:span text:style-name="T352">Rodrigo Spinelli</text:span></text:p>
              </text:list-item>
            </text:list>
          </table:table-cell>
          <table:table-cell table:style-name="TableCell353">
            <text:p text:style-name="P354"><text:span text:style-name="T355">X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26" text:continue-numbering="true">
              <text:list-item>
                <text:p text:style-name="P364"><text:span text:style-name="T365">Silvia Monteiro Barakat</text:span></text:p>
              </text:list-item>
            </text:list>
          </table:table-cell>
          <table:table-cell table:style-name="TableCell366">
            <text:p text:style-name="P367"><text:span text:style-name="T368">X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26" text:continue-numbering="true">
              <text:list-item>
                <text:p text:style-name="P377"><text:span text:style-name="T378">Valdir Bandeira Fiorentin</text:span></text:p>
              </text:list-item>
            </text:list>
          </table:table-cell>
          <table:table-cell table:style-name="TableCell379">
            <text:p text:style-name="P380"><text:span text:style-name="T381">X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Histórico da votação:  </text:p>
            <text:p text:style-name="P404"> 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Plenária Ordinária nº 137</text:p>
            <text:p text:style-name="P408"> 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Data: </text:span><text:span text:style-name="T413">28/10/2022 </text:span></text:p>
            <text:p text:style-name="P414"> </text:p>
            <text:p text:style-name="P415"><text:span text:style-name="T416">Matéria em votação:<text:s/></text:span><text:span text:style-name="T417">DPO-RS 1531/2022</text:span><text:span text:style-name="T418"><text:s/></text:span><text:span text:style-name="T419">–</text:span><text:s/><text:span text:style-name="T420">Protocolo nº 1462548/2022</text:span><text:span text:style-name="T421"><text:s/>- </text:span><text:span text:style-name="T422">Alteração Projeto Especial: Trienal da Arquitetura e Urbanismo do Rio Grande do Sul</text:span><text:span text:style-name="T423">.</text:span>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<text:span text:style-name="T427">Resultado da votação:<text:s/></text:span><text:span text:style-name="T428">Favoráveis (18) Ausências (04) total (22) </text:span></text:p>
            <text:p text:style-name="P429"><text:span text:style-name="T430"> </text:span>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Ocorrências: </text:span><text:span text:style-name="T435">Votos registrados com chamada nominal.</text:span></text:p>
            <text:p text:style-name="P436"> <text:tab/></text:p>
          </table:table-cell>
          <table:covered-table-cell/>
        </table:table-row>
        <table:table-row table:style-name="TableRow437">
          <table:table-cell table:style-name="TableCell438">
            <text:p text:style-name="P439">Secretária da Reunião: Josiane Cristina Bernardi </text:p>
          </table:table-cell>
          <table:table-cell table:style-name="TableCell440">
            <text:p text:style-name="P441">Presidente da Reunião: Tiago Holzmann da Silva     </text:p>
          </table:table-cell>
        </table:table-row>
      </table:table>
      <text:p text:style-name="P442"/>
      <text:p text:style-name="P443"/>
      <text:p text:style-name="P444"/>
      <text:soft-page-break/>
      <text:p text:style-name="P445">PLANO DE TRABALHO</text:p>
      <text:p text:style-name="P446">TRIENAL DA ARQUITETURA E URBANISMO DO RIO GRANDE DO SUL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1. Dados cadastrais</text:p>
          </table: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<text:bookmark-start text:name="_Hlk18928621"/>CONSELHO DE ARQUITETURA E URBANISMO DO RIO GRANDE DO SUL – CAU/RS <text:s text:c="11"/></text:p>
          </table:table-cell>
          <table:table-cell table:style-name="TableCell458" table:number-columns-spanned="2">
            <text:p text:style-name="P459"><text:span text:style-name="T460">CNPJ/MF</text:span><text:span text:style-name="T461"><text:s text:c="7"/></text:span></text:p>
            <text:p text:style-name="P462"><text:span text:style-name="T463">14.840.270/0001-15</text:span></text:p>
          </table:table-cell>
          <table:covered-table-cell/>
        </table:table-row>
        <table:table-row table:style-name="TableRow464">
          <table:table-cell table:style-name="TableCell465">
            <text:p text:style-name="P466">Nome do Responsável</text:p>
            <text:p text:style-name="P467">JOSIANE CRISTINA BERNARDI</text:p>
          </table:table-cell>
          <table:table-cell table:style-name="TableCell468" table:number-columns-spanned="2">
            <text:p text:style-name="P469">CPF: 039.122.789-03</text:p>
          </table:table-cell>
          <table:covered-table-cell/>
        </table:table-row>
        <table:table-row table:style-name="TableRow470">
          <table:table-cell table:style-name="TableCell471" table:number-columns-spanned="3">
            <text:p text:style-name="P472">Endereço</text:p>
            <text:p text:style-name="P473">Rua Dona Laura, nº 320, 14º e 15º andares, CEP nº 90430-090, Porto Alegre/RS<text:s/></text:p>
          </table:table-cell>
          <table:covered-table-cell/>
          <table:covered-table-cell/>
        </table:table-row>
      </table:table>
      <text:p text:style-name="P474"><text:bookmark-end text:name="_Hlk18928621"/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>2. Proposta de trabalho</text:p>
          </table:table-cell>
          <table:covered-table-cell/>
        </table:table-row>
        <table:table-row table:style-name="TableRow481">
          <table:table-cell table:style-name="TableCell482">
            <text:p text:style-name="P483"><text:span text:style-name="T484">Nome do projeto:</text:span><text:span text:style-name="T485"><text:s/></text:span></text:p>
            <text:p text:style-name="P486"><text:span text:style-name="T487">TRIENAL DA ARQUITETURA E URBANISMO DO RIO GRANDE DO SUL</text:span></text:p>
          </table:table-cell>
          <table:table-cell table:style-name="TableCell488">
            <text:p text:style-name="P489"><text:span text:style-name="T490">Prazo de Execução:</text:span><text:span text:style-name="T491"><text:s text:c="2"/></text:span></text:p>
            <text:p text:style-name="P492">30 de maio à 05 de dezembro de 2022</text:p>
          </table:table-cell>
        </table:table-row>
        <table:table-row table:style-name="TableRow493">
          <table:table-cell table:style-name="TableCell494" table:number-columns-spanned="2">
            <text:p text:style-name="P495">Objeto:<text:s/></text:p>
            <text:p text:style-name="P496"><text:span text:style-name="T497">A TRIENAL ocorrerá na capital, Porto Alegre, para a qual se propõe a realização de evento de 4 (quatro) dias em novembro, nos dias 16 a 19 de novembro, nos quais serão realizadas atividades diversas, dentre as quais, minicursos, oficinas, palestras, exposições, reunião do Fórum de Presidentes de CAU, Fórum de Entidades de Arquitetura e Urbanismo do RS, além de palestras com profissionais renomados, a Inauguração do Espaço do Arquiteto, a realização da 4ª Edição do Prêmio CAU/RS e o Lançamento do Centro de Memória do CAU/RS</text:span><text:span text:style-name="T498">, conforme estrutura e formato em anexo.<text:s/></text:span></text:p>
            <text:p text:style-name="P499"/>
            <text:p text:style-name="P500">O encerramento do projeto “TRIENAL” será em dezembro, com a realização de evento alusivo ao Dia do Arquiteto, durante o qual será lançada a Exposição “À FRENTE DO TEMPO – Oscar Niemeyer”, promovida em parceria do CAU/RS com a AMRIGS (Associação Médica do Rio Grande do Sul).<text:s/></text:p>
            <text:p text:style-name="P501"/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Justificativa:<text:s/></text:p>
            <text:p text:style-name="P505">A Trienal da Arquitetura e Urbanismo do Rio Grande do Sul tem por objetivo Valorizar a Arquitetura e Urbanismo, promover a aproximação dos profissionais e entidades de classe com o Conselho, promover a educação, o conhecimento e melhores práticas em Arquitetura e Urbanismo, atendendo assim os objetivos estratégicos traçados para o CAU/RS.</text:p>
            <text:p text:style-name="P506"/>
            <text:p text:style-name="P507"><text:span text:style-name="T508">Justifica-se a alteração do projeto, com a inclusão do evento em comemoração ao Dia do Arquiteto com o lançamento da Exposição “À FRENTE DO TEMPO – Oscar Niemeyer, sendo co-realizador da mesma, tendo em vista a<text:s/></text:span><text:span text:style-name="T509">inegável a importância de todas as documentações, fotos, registros e é claro o Projeto Arquitetônico realizado pelo Oscar Niemeyer, para a Associação Médica do Rio Grande do Sul, enquanto exilado em Paris, no ano de 1973.</text:span><text:span text:style-name="T510"><text:s/></text:span></text:p>
          </table:table-cell>
          <table:covered-table-cell/>
        </table:table-row>
      </table:table>
      <text:p text:style-name="P511"/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3. Monitoramento e Avaliação</text:p>
          </table:table-cell>
        </table:table-row>
        <table:table-row table:style-name="TableRow518">
          <table:table-cell table:style-name="TableCell519">
            <text:list text:style-name="LFO19" text:continue-numbering="true">
              <text:list-item>
                <text:p text:style-name="P520">CAU/RS: Josiane Cristina Bernardi (Gestora), Mar Acosta (Fiscal) e Henrique Munaretto Ficht (Fiscal Substituto)</text:p>
              </text:list-item>
            </text:list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4. Objetivos</text:p>
          </table:table-cell>
        </table:table-row>
        <table:table-row table:style-name="TableRow527">
          <table:table-cell table:style-name="TableCell528">
            <text:p text:style-name="P529">Gerais:</text:p>
            <text:soft-page-break/>
            <text:list text:style-name="LFO22" text:continue-numbering="true">
              <text:list-item>
                <text:p text:style-name="P530">Valorizar a Arquitetura e Urbanismo</text:p>
              </text:list-item>
            </text:list>
            <text:p text:style-name="P531"/>
          </table:table-cell>
        </table:table-row>
        <text:soft-page-break/>
        <table:table-row table:style-name="TableRow532">
          <table:table-cell table:style-name="TableCell533">
            <text:p text:style-name="P534">Específicos:</text:p>
            <text:p text:style-name="P535"/>
            <text:list text:style-name="LFO20" text:continue-numbering="true">
              <text:list-item>
                <text:p text:style-name="P536">Assegurar a eficácia no relacionamento e comunicação com a sociedade;</text:p>
              </text:list-item>
            </text:list>
            <text:p text:style-name="P537"/>
            <text:list text:style-name="LFO20" text:continue-numbering="true">
              <text:list-item>
                <text:p text:style-name="P538">Influenciar as diretrizes do ensino de Arquitetura e Urbanismo e sua formação continuada;</text:p>
              </text:list-item>
            </text:list>
            <text:p text:style-name="P539"/>
            <text:list text:style-name="LFO20" text:continue-numbering="true">
              <text:list-item>
                <text:p text:style-name="P540">Garantir a participação dos arquitetos e urbanistas no planejamento territorial e na gestão urbana;</text:p>
              </text:list-item>
            </text:list>
            <text:p text:style-name="P541"/>
            <text:list text:style-name="LFO20" text:continue-numbering="true">
              <text:list-item>
                <text:p text:style-name="P542">Estimular a produção da arquitetura e urbanismo como política de Estado;</text:p>
              </text:list-item>
            </text:list>
            <text:p text:style-name="P543"/>
            <text:list text:style-name="LFO20" text:continue-numbering="true">
              <text:list-item>
                <text:p text:style-name="P544">Estimular o conhecimento, o uso de processos criativos e a difusão das melhores práticas em Arquitetura e Urbanismo;</text:p>
              </text:list-item>
            </text:list>
            <text:p text:style-name="P545"/>
            <text:list text:style-name="LFO20" text:continue-numbering="true">
              <text:list-item>
                <text:p text:style-name="P546">Assegurar a eficácia no atendimento e no relacionamento com os arquitetos e urbanistas e a sociedade;</text:p>
              </text:list-item>
            </text:list>
            <text:p text:style-name="P547"/>
            <text:list text:style-name="LFO20" text:continue-numbering="true">
              <text:list-item>
                <text:p text:style-name="P548">Proporcionar a aproximação do CAU/RS com as entidades regionais, de modo a ampliar as ações dos mesmos e atingir o maior número de profissionais;</text:p>
              </text:list-item>
            </text:list>
            <text:p text:style-name="P549"/>
            <text:list text:style-name="LFO20" text:continue-numbering="true">
              <text:list-item>
                <text:p text:style-name="P550">Garantir a participação e colaboração das entidades regionais e locais em todas as etapas da TRIENAL DA ARQUITETURA E URBANISMO DO RIO GRANDE DO SUL.</text:p>
              </text:list-item>
            </text:list>
          </table:table-cell>
        </table:table-row>
      </table:table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5. Metas, Atividades e Entregas</text:p>
          </table:table-cell>
        </table:table-row>
        <table:table-row table:style-name="TableRow557">
          <table:table-cell table:style-name="TableCell558">
            <text:p text:style-name="P559">Descrição das metas a serem atingidas:</text:p>
            <text:list text:style-name="LFO24" text:continue-numbering="true">
              <text:list-item>
                <text:p text:style-name="P560"><text:span text:style-name="T561">Possibilitar a plena realização da Trienal da Arquitetura e Urbanismo do Rio Grande do Sul;</text:span></text:p>
              </text:list-item>
              <text:list-item>
                <text:p text:style-name="P562">Organização e realização de reunião do Fórum de Presidentes de CAU;<text:s/></text:p>
              </text:list-item>
              <text:list-item>
                <text:p text:style-name="P563">Organização e realização de reunião do Fórum de Entidades do CAU/RS;</text:p>
              </text:list-item>
              <text:list-item>
                <text:p text:style-name="P564">Aproximação do CAU/RS com os profissionais, estudantes, representantes e Entidades de cada região;</text:p>
              </text:list-item>
              <text:list-item>
                <text:p text:style-name="P565">Realização de oficinas e mini-cursos;</text:p>
              </text:list-item>
              <text:list-item>
                <text:p text:style-name="P566"><text:span text:style-name="T567">Produção de documentário sobre conteúdos debatidos e atividades realizadas na Trienal</text:span><text:span text:style-name="T568"><text:s/></text:span><text:span text:style-name="T569">da Arquitetura e Urbanismo do Rio Grande do Sul;</text:span></text:p>
              </text:list-item>
              <text:list-item>
                <text:p text:style-name="P570">Ampliação da presença do CAU/RS e das pautas da Arquitetura e Urbanismo nas mídias e espaços de divulgação públicos;</text:p>
              </text:list-item>
              <text:list-item>
                <text:p text:style-name="P571"><text:span text:style-name="T572">Possibilitar, com a realização da Trienal, o amplo debate sobre<text:s/></text:span><text:span text:style-name="T573">temas de interesse da profissão e da sociedade, ampliando a percepção quanto a importância do profissional arquiteto e urbanista na busca por melhores cidades e espaços de convívio, moradia, saúde, preservação do patrimônio histórico e cultural, etc;</text:span></text:p>
              </text:list-item>
              <text:list-item>
                <text:p text:style-name="P574">Realizar evento em comemoração ao Dia do Arquiteto e possibilitar o lançamento da Exposição “À FRENTE DO TEMPO – Oscar Niemeyer”.</text:p>
              </text:list-item>
            </text:list>
            <text:p text:style-name="P575"/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<text:span text:style-name="T580">Descrição das atividades planejadas para o atingimento das metas:</text:span><text:span text:style-name="T581"><text:s/></text:span></text:p>
            <text:list text:style-name="LFO25" text:continue-numbering="true">
              <text:list-item>
                <text:p text:style-name="P582"><text:span text:style-name="T583">Realização de licitação para serviços de<text:s/></text:span><text:span text:style-name="T584">organização, planejamento e administração da<text:s/></text:span><text:span text:style-name="T585">Trienal da Arquitetura e Urbanismo do Rio Grande do Sul;</text:span></text:p>
              </text:list-item>
              <text:list-item>
                <text:p text:style-name="P586"><text:span text:style-name="T587">Abertura de processos que possibilitem parcerias, convênios ou locação de espaços para a realização da<text:s/></text:span><text:span text:style-name="T588">Trienal da Arquitetura e Urbanismo do Rio Grande do Sul</text:span><text:span text:style-name="T589"><text:s/>em Porto Alegre.<text:s/></text:span></text:p>
              </text:list-item>
              <text:list-item>
                <text:p text:style-name="P590"><text:span text:style-name="T591">Realização de certame para contratação de serviços de natureza comum, não continuados, como captação, edição de vídeos e transmissão para web, fotografia, confecção de troféus, alimentação, papelaria, fornecimento de equipamentos e recursos humanos, para a organização e realização da<text:s/></text:span><text:span text:style-name="T592">Trienal da Arquitetura e Urbanismo do Rio Grande do Sul,</text:span><text:span text:style-name="T593"><text:s/>a ser realizada na cidade de Porto Alegre.</text:span></text:p>
              </text:list-item>
              <text:list-item>
                <text:p text:style-name="P594">Garantir a parceria entre o CAU/RS e a AMRIGS através de termo de cooperação específico.</text:p>
              </text:list-item>
            </text:list>
          </table:table-cell>
        </table:table-row>
        <table:table-row table:style-name="TableRow595">
          <table:table-cell table:style-name="TableCell596">
            <text:p text:style-name="P597">Resultados esperados: <text:s/></text:p>
            <text:p text:style-name="P598">Valorização da Arquitetura e Urbanismo. Proporcionar maior conhecimento dos assuntos debatidos aos participantes da Trienal.</text:p>
            <text:p text:style-name="P599"/>
          </table:table-cell>
        </table:table-row>
        <table:table-row table:style-name="TableRow600">
          <table:table-cell table:style-name="TableCell601">
            <text:p text:style-name="P602">Indicadores para a aferição do cumprimento das metas:</text:p>
            <text:p text:style-name="P603">100 a 200 participantes presenciais, por dia;</text:p>
            <text:p text:style-name="P604">Média de 1.000 visualizações por vídeo gravado e transmitido no Youtube com a programação da Trienal;</text:p>
          </table:table-cell>
        </table:table-row>
        <table:table-row table:style-name="TableRow605">
          <table:table-cell table:style-name="TableCell606">
            <text:p text:style-name="P607">Entregas geradas ao final do projeto, se houver (Ex. artigos publicados, gravações de conferências, matérias em sítio de internet, etc.):</text:p>
            <text:p text:style-name="P608">Gravações e disponibilização de palestras, mesas e debates.</text:p>
            <text:p text:style-name="P609">Matérias no site do CAU/RS;</text:p>
            <text:p text:style-name="P610"/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3">
            <text:p text:style-name="P618">6. Cronograma de execução física das atividades</text:p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Atividade</text:p>
          </table:table-cell>
          <table:table-cell table:style-name="TableCell622">
            <text:p text:style-name="P623">Descrição</text:p>
          </table:table-cell>
          <table:table-cell table:style-name="TableCell624">
            <text:p text:style-name="P625">Data/Período</text:p>
          </table:table-cell>
        </table:table-row>
        <table:table-row table:style-name="TableRow626">
          <table:table-cell table:style-name="TableCell627" table:number-rows-spanned="2">
            <text:p text:style-name="P628">Apresentação e Aprovação da alteração do Projeto Especial</text:p>
          </table:table-cell>
          <table:table-cell table:style-name="TableCell629">
            <text:list text:style-name="LFO21" text:continue-numbering="true">
              <text:list-item>
                <text:p text:style-name="P630">Apresentação da proposta de alteração do Projeto Especial Trienal da Arquitetura e Urbanismo do Rio Grande do Sul em reunião do Conselho Diretor do CAU/RS (CD-CAU/RS);</text:p>
              </text:list-item>
            </text:list>
          </table:table-cell>
          <table:table-cell table:style-name="TableCell631">
            <text:p text:style-name="P632">15/05/2022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list text:style-name="LFO21" text:continue-numbering="true">
              <text:list-item>
                <text:p text:style-name="P636">Apresentação do projeto de realização da Trienal da Arquitetura e Urbanismo do Rio Grande do Sul durante a 132ª Plenária Ordinária do CAU/RS;</text:p>
              </text:list-item>
            </text:list>
          </table:table-cell>
          <table:table-cell table:style-name="TableCell637">
            <text:p text:style-name="P638">20/05/2022</text:p>
          </table:table-cell>
        </table:table-row>
        <table:table-row table:style-name="TableRow639">
          <table:table-cell table:style-name="TableCell640" table:number-rows-spanned="3">
            <text:p text:style-name="P641">Licitação</text:p>
          </table:table-cell>
          <table:table-cell table:style-name="TableCell642">
            <text:list text:style-name="LFO21" text:continue-numbering="true">
              <text:list-item>
                <text:p text:style-name="P643">Desenvolvimento do escopo, orçamentos, termo de referência e edital da licitação (Pregão) para contratação de serviços de natureza comum, não continuados, de captação e edição de vídeos, transmissão, fotografia, confecção de troféus, alimentação, papelaria,<text:s/><text:soft-page-break/>organização e administração de eventos, fornecimento de equipamentos e recursos humanos, materiais de divulgação e locação e/ou cedência de espaços.</text:p>
              </text:list-item>
            </text:list>
          </table:table-cell>
          <table:table-cell table:style-name="TableCell644">
            <text:p text:style-name="P645">15/03 a 15/06/2022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list text:style-name="LFO21" text:continue-numbering="true">
              <text:list-item>
                <text:p text:style-name="P649">Realização do pregão e contratação dos fornecedores</text:p>
              </text:list-item>
            </text:list>
          </table:table-cell>
          <table:table-cell table:style-name="TableCell650">
            <text:p text:style-name="P651">16/06 a 15/10/2022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list text:style-name="LFO21" text:continue-numbering="true">
              <text:list-item>
                <text:p text:style-name="P655">Reuniões com fornecedores para ajustes necessários e encaminhamento das solicitações / ordens de serviços;</text:p>
              </text:list-item>
              <text:list-item>
                <text:p text:style-name="P656">Fiscalização da execução dos contratos;</text:p>
              </text:list-item>
              <text:list-item>
                <text:p text:style-name="P657">Desenvolvimento de relatório final quanto aos serviços executados;</text:p>
              </text:list-item>
              <text:list-item>
                <text:p text:style-name="P658">Encaminhamento ao financeiro, para pagamento dos serviços realizados;</text:p>
              </text:list-item>
            </text:list>
          </table:table-cell>
          <table:table-cell table:style-name="TableCell659">
            <text:p text:style-name="P660">15/10/2022 a 23/12/2022</text:p>
          </table:table-cell>
        </table:table-row>
        <table:table-row table:style-name="TableRow661">
          <table:table-cell table:style-name="TableCell662">
            <text:p text:style-name="P663">Parceria CAU/RS x AMRIGS</text:p>
          </table:table-cell>
          <table:table-cell table:style-name="TableCell664">
            <text:list text:style-name="LFO21" text:continue-numbering="true">
              <text:list-item>
                <text:p text:style-name="P665">Reuniões de alinhamento e organização para definições quanto ao evento e à exposição</text:p>
              </text:list-item>
            </text:list>
          </table:table-cell>
          <table:table-cell table:style-name="TableCell666">
            <text:p text:style-name="P667">05/10/2022 a 20/12/2022.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2">
            <text:p text:style-name="P675">7. Das responsabilidades e obrigações</text:p>
          </table:table-cell>
          <table:covered-table-cell/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CAU/RS - CONSELHO DE ARQUITETURA E URBANISMO DO RIO GRANDE DO SUL<text:s/></text:p>
          </table:table-cell>
          <table:table-cell table:style-name="TableCell679" table:number-columns-spanned="2">
            <text:p text:style-name="P680"><text:span text:style-name="T681">CNPJ/MF</text:span><text:span text:style-name="T682"><text:s text:c="9"/></text:span></text:p>
            <text:p text:style-name="P683"><text:span text:style-name="T684">14.840.270/0001-15</text:span></text:p>
          </table:table-cell>
          <table:covered-table-cell/>
        </table:table-row>
        <table:table-row table:style-name="TableRow685">
          <table:table-cell table:style-name="TableCell686" table:number-columns-spanned="3">
            <text:list text:style-name="LFO23" text:continue-numbering="true">
              <text:list-item>
                <text:list>
                  <text:list-item>
                    <text:p text:style-name="P687">Contratação de serviços de natureza comum, continuados, de captação e edição de vídeos, fotografia, confecção de troféus, alimentação, papelaria, organização e administração de eventos, fornecimento de equipamentos e recursos humanos, além de materiais de divulgação, para a organização e realização da Trienal de Arquitetura e Urbanismo do Rio Grande do Sul;</text:p>
                  </text:list-item>
                </text:list>
              </text:list-item>
            </text:list>
            <text:p text:style-name="P688"/>
            <text:list text:style-name="LFO23" text:continue-numbering="true">
              <text:list-item>
                <text:list>
                  <text:list-item>
                    <text:p text:style-name="P689">Locação de espaços para realização do evento, de acordo com as normativas legais;</text:p>
                  </text:list-item>
                </text:list>
              </text:list-item>
            </text:list>
            <text:p text:style-name="P690"/>
            <text:list text:style-name="LFO23" text:continue-numbering="true">
              <text:list-item>
                <text:list>
                  <text:list-item>
                    <text:p text:style-name="P691">Divulgação de mídias em redes sociais e outros veículos de comunicação do CAU/RS;</text:p>
                  </text:list-item>
                </text:list>
              </text:list-item>
            </text:list>
            <text:p text:style-name="P692"/>
            <text:list text:style-name="LFO23" text:continue-numbering="true">
              <text:list-item>
                <text:list>
                  <text:list-item>
                    <text:p text:style-name="P693">Repassar à AMRIGS, a partir de termo de cooperação ou equivalente, a importância R$ 90.000,00 (noventa mil reais), que corresponde a 60% (sessenta por cento) do custo total da exposição.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694"/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2">
            <text:p text:style-name="P701">7. Das responsabilidades e obrigações</text:p>
          </table:table-cell>
          <table:covered-table-cell/>
        </table:table-row>
        <table:table-row table:style-name="TableRow702">
          <table:table-cell table:style-name="TableCell703">
            <text:p text:style-name="P704">AMRIGS – ASSOCIAÇÃO MÉDICA DO RIO GRANDE DO SUL<text:s/></text:p>
          </table:table-cell>
          <table:table-cell table:style-name="TableCell705">
            <text:p text:style-name="P706"><text:span text:style-name="T707">CNPJ/MF</text:span><text:span text:style-name="T708"><text:s text:c="9"/></text:span></text:p>
            <text:p text:style-name="P709"><text:span text:style-name="T710">92.893.700/0001-70</text:span></text:p>
          </table:table-cell>
        </table:table-row>
        <table:table-row table:style-name="TableRow711">
          <table:table-cell table:style-name="TableCell712" table:number-columns-spanned="2">
            <text:p text:style-name="P713">A partir do termo de cooperação ou equivalente, como contrapartida ao aporte do CAU/RS para a realização da exposição, a AMRIGS se compromete a:</text:p>
            <text:p text:style-name="P714"/>
            <text:list text:style-name="LFO23" text:continue-numbering="true">
              <text:list-item>
                <text:list>
                  <text:list-item>
                    <text:p text:style-name="P715"><text:span text:style-name="T716"><text:s/>Promover evento de lançamento da exposição, em comemoração ao dia do arquiteto e<text:s/></text:span><text:soft-page-break/><text:span text:style-name="T717">urbanista, em dezembro de 2022, no<text:s/></text:span><text:span text:style-name="T718">foyer</text:span><text:span text:style-name="T719"><text:s/>da sede da Associação;</text:span></text:p>
                  </text:list-item>
                  <text:list-item>
                    <text:p text:style-name="P720">Ceder<text:s/>o salão de festas<text:s/>com capacidade para 40 (quarenta) pessoas, para realização das plenárias ordinárias do CAU/RS em 2023<text:s/>e/ou outras reuniões de interesse do CAU/RS,<text:s/>totalizando 10 (dez),<text:s/>nas seguintes datas: 27 de janeiro (sexta-feira), 27 de fevereiro (segunda-feira), 27 de julho (quinta-feira), 28 de julho (sexta-feira), 24 de agosto (quinta-feira), 25 de agosto (sexta-feira), 29 de setembro (sexta-feira), 27 de outubro (sexta-feira), 17 de novembro (sexta-feira) e 11 de dezembro (segunda-feira);</text:p>
                  </text:list-item>
                  <text:list-item>
                    <text:p text:style-name="P721"><text:s/>Ceder o auditório com capacidade para 290 pessoas, para realização de 02 eventos de dois dias cada,<text:s/>nas seguintes datas: 02 e 03 de março (quinta e sexta-feira), 25 e 26 de julho (terça e quarta-feira);</text:p>
                  </text:list-item>
                  <text:list-item>
                    <text:p text:style-name="P722">Ceder o Teatro da AMRIGS, para utilização em 1 evento de um dia, a ser realizado<text:s/>no dia 18 de dezembro de 2023;</text:p>
                  </text:list-item>
                  <text:list-item>
                    <text:p text:style-name="P723"><text:s/>Executar e organizar a Exposição, para lançamento na data prevista;</text:p>
                  </text:list-item>
                  <text:list-item>
                    <text:p text:style-name="P724">Responsabilizar-se pelo desenvolvimento de projeto para<text:s/>descentralização da Exposição, levando-a para Pelotas, Santa Maria, Passo Fundo, Caxias do Sul, Erechim, Ijuí, Novo Hamburgo, Santana do Livramento, Santo Ângelo e Lajeado;</text:p>
                  </text:list-item>
                  <text:list-item>
                    <text:p text:style-name="P725">Logomarca do CAU/RS nas peças da exposição e nos materiais de divulgação e veiculação em mídias diversas;</text:p>
                  </text:list-item>
                  <text:list-item>
                    <text:p text:style-name="P726">Desenvolvimento de Site exclusivo para a exposição, realizando Mostra Virtual;</text:p>
                  </text:list-item>
                  <text:list-item>
                    <text:p text:style-name="P727">Análise quanto à possibilidade de cessão de tutela das plantas originais e cópias do projeto desenvolvido pelo arquiteto e urbanista Oscar Niemeyer, para a Associação, ao Centro de Memória do CAU/RS.</text:p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leRow728">
          <table:table-cell table:style-name="TableCell729" table:number-columns-spanned="2">
            <text:p text:style-name="P730">8. Previsão da receita<text:s/></text:p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>CONSELHO DE ARQUITETURA E URBANISMO DO RIO GRANDE DO SUL – CAU/RS <text:s text:c="11"/>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R$ 664.000,00</text:p>
          </table:table-cell>
          <table:covered-table-cell/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Descrição da despesa</text:p>
          </table:table-cell>
          <table:table-cell table:style-name="TableCell746">
            <text:p text:style-name="P747">Valor em R$</text:p>
          </table:table-cell>
          <table:table-cell table:style-name="TableCell748">
            <text:p text:style-name="P749">Tipo de despesa</text:p>
          </table:table-cell>
          <table:table-cell table:style-name="TableCell750">
            <text:p text:style-name="P751">Total por tipo de Despesa</text:p>
          </table:table-cell>
        </table:table-row>
        <table:table-row table:style-name="TableRow752">
          <table:table-cell table:style-name="TableCell753">
            <text:p text:style-name="P754">Serviço de captação, transmissão e edição de vídeos</text:p>
          </table:table-cell>
          <table:table-cell table:style-name="TableCell755">
            <text:p text:style-name="P756"><text:span text:style-name="T757">R$ 40.000,00</text:span></text:p>
          </table:table-cell>
          <table:table-cell table:style-name="TableCell758" table:number-rows-spanned="6">
            <text:p text:style-name="P759">Demais serviços Prestados<text:s/></text:p>
          </table:table-cell>
          <table:table-cell table:style-name="TableCell760" table:number-rows-spanned="6">
            <text:p text:style-name="P761"><text:span text:style-name="T762">R$ 506.000,00</text:span></text:p>
          </table:table-cell>
        </table:table-row>
        <table:table-row table:style-name="TableRow763">
          <table:table-cell table:style-name="TableCell764">
            <text:p text:style-name="P765">Serviço de cobertura fotográfica</text:p>
          </table:table-cell>
          <table:table-cell table:style-name="TableCell766">
            <text:p text:style-name="P767"><text:span text:style-name="T768">R$ 23.000,00</text:span>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Serviço de fornecimento de alimentação e bebidas</text:p>
          </table:table-cell>
          <table:table-cell table:style-name="TableCell774">
            <text:p text:style-name="P775"><text:span text:style-name="T776">R$ 40.000,00</text:span>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Serviço de fornecimento de equipamentos e recursos humanos</text:p>
          </table:table-cell>
          <table:table-cell table:style-name="TableCell782">
            <text:p text:style-name="P783"><text:span text:style-name="T784">R$ 340.000,00</text:span>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p text:style-name="P789">Serviços de organização, planejamento e administração da Trienal da Arquitetura e Urbanismo do Rio Grande do Sul;</text:p>
          </table:table-cell>
          <table:table-cell table:style-name="TableCell790">
            <text:p text:style-name="P791"><text:span text:style-name="T792">R$ 48.000,00</text:span>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Contratação de Palestrante<text:s/></text:p>
          </table:table-cell>
          <table:table-cell table:style-name="TableCell798">
            <text:p text:style-name="P799"><text:span text:style-name="T800">R$ 15.000,00</text:span>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Locação Porto Alegre<text:s/></text:p>
          </table:table-cell>
          <table:table-cell table:style-name="TableCell806">
            <text:p text:style-name="P807"><text:span text:style-name="T808">R$ 50.000,00</text:span></text:p>
          </table:table-cell>
          <table:table-cell table:style-name="TableCell809">
            <text:p text:style-name="P810">Locação de bens imóveis</text:p>
          </table:table-cell>
          <table:table-cell table:style-name="TableCell811">
            <text:p text:style-name="P812"><text:span text:style-name="T813">R$ 48.000,00</text:span></text:p>
          </table:table-cell>
        </table:table-row>
        <text:soft-page-break/>
        <table:table-row table:style-name="TableRow814">
          <table:table-cell table:style-name="TableCell815">
            <text:p text:style-name="P816">Diárias aos palestrantes locais</text:p>
          </table:table-cell>
          <table:table-cell table:style-name="TableCell817">
            <text:p text:style-name="P818"><text:span text:style-name="T819">R$ 50.000,00</text:span></text:p>
          </table:table-cell>
          <table:table-cell table:style-name="TableCell820">
            <text:p text:style-name="P821">Diárias Conselheiros e/ou Convidados</text:p>
          </table:table-cell>
          <table:table-cell table:style-name="TableCell822">
            <text:p text:style-name="P823"><text:span text:style-name="T824">R$ 20.000,00</text:span></text:p>
          </table:table-cell>
        </table:table-row>
        <table:table-row table:style-name="TableRow825">
          <table:table-cell table:style-name="TableCell826">
            <text:p text:style-name="P827">Parceria CAU/RS x AMRIGS</text:p>
          </table:table-cell>
          <table:table-cell table:style-name="TableCell828">
            <text:p text:style-name="P829"><text:span text:style-name="T830">R$ 90.000,00</text:span></text:p>
          </table:table-cell>
          <table:table-cell table:style-name="TableCell831">
            <text:p text:style-name="P832">Parceria</text:p>
          </table:table-cell>
          <table:table-cell table:style-name="TableCell833">
            <text:p text:style-name="P834"><text:span text:style-name="T835">R$ 90.000,00</text:span></text:p>
          </table:table-cell>
        </table:table-row>
      </table:table>
      <text:p text:style-name="P836"/>
      <text:p text:style-name="P837">Porto Alegre,<text:s/>28<text:s/>de outubro de 2022.</text:p>
      <text:p text:style-name="P838"/>
      <text:p text:style-name="P839"/>
      <text:p text:style-name="P840"/>
      <text:p text:style-name="P841"/>
      <text:p text:style-name="P842">JOSIANE BERNARDI</text:p>
      <text:p text:style-name="P843">Secretária Geral</text:p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 style:font-weight-complex="normal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tab/></text:span><text:span text:style-name="T13"><text:page-number text:fixed="false">9</text:page-number></text:span></text:p>
        <text:p text:style-name="P14"><text:span text:style-name="T15">www.caurs.gov.br</text:span></text:p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16"><draw:frame draw:z-index="4" draw:style-name="a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/text:span><text:span text:style-name="T25"><text:tab/></text:span><text:span text:style-name="T26"><text:page-number text:fixed="false">1</text:page-number></text:span></text:p>
        <text:p text:style-name="P27"><text:span text:style-name="T2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1-22T20:55:00Z</meta:creation-date>
    <dc:date>2022-11-22T20:55:00Z</dc:date>
    <meta:print-date>2022-05-23T18:0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0" meta:word-count="2362" meta:character-count="15092" meta:row-count="106" meta:non-whitespace-character-count="12760"/>
  </office:meta>
</office:document-meta>
</file>