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4" style:parent-style-name="Default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P7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2.6548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8812in"/>
    </style:style>
    <style:style style:name="Table140" style:family="table">
      <style:table-properties style:width="6.4888in" fo:margin-left="0in" table:align="left"/>
    </style:style>
    <style:style style:name="TableRow146" style:family="table-row">
      <style:table-row-properties style:min-row-height="0.4472in"/>
    </style:style>
    <style:style style:name="TableCell1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3" style:family="table-row">
      <style:table-row-properties style:min-row-height="0.2569in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ParágrafodaLista" style:list-style-name="LFO14" style:family="paragraph">
      <style:paragraph-properties fo:margin-left="0.2958in">
        <style:tab-stops/>
      </style:paragraph-properties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4" style:family="paragraph">
      <style:paragraph-properties fo:margin-left="0.2958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ParágrafodaLista" style:list-style-name="LFO14" style:family="paragraph">
      <style:paragraph-properties fo:margin-left="0.2958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4" style:family="paragraph">
      <style:paragraph-properties fo:margin-left="0.2958in">
        <style:tab-stops/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ParágrafodaLista" style:list-style-name="LFO14" style:family="paragraph">
      <style:paragraph-properties fo:margin-left="0.2958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4" style:family="paragraph">
      <style:paragraph-properties fo:margin-left="0.2958in">
        <style:tab-stops/>
      </style:paragraph-properties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ParágrafodaLista" style:list-style-name="LFO14" style:family="paragraph">
      <style:paragraph-properties fo:margin-left="0.2958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4" style:family="paragraph">
      <style:paragraph-properties fo:margin-left="0.2958in">
        <style:tab-stops/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list-style-name="LFO14" style:family="paragraph">
      <style:paragraph-properties fo:margin-left="0.2958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4" style:family="paragraph">
      <style:paragraph-properties fo:margin-left="0.2958in">
        <style:tab-stops/>
      </style:paragraph-properties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ParágrafodaLista" style:list-style-name="LFO14" style:family="paragraph">
      <style:paragraph-properties fo:margin-left="0.2958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4" style:family="paragraph">
      <style:paragraph-properties fo:margin-left="0.2958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list-style-name="LFO14" style:family="paragraph">
      <style:paragraph-properties fo:margin-left="0.2958in">
        <style:tab-stops/>
      </style:paragraph-properties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4" style:family="paragraph">
      <style:paragraph-properties fo:margin-left="0.2958in">
        <style:tab-stops/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ParágrafodaLista" style:list-style-name="LFO14" style:family="paragraph">
      <style:paragraph-properties fo:margin-left="0.2958in">
        <style:tab-stops/>
      </style:paragraph-properties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4" style:family="paragraph">
      <style:paragraph-properties fo:margin-left="0.2958in">
        <style:tab-stops/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ParágrafodaLista" style:list-style-name="LFO14" style:family="paragraph">
      <style:paragraph-properties fo:margin-left="0.2958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4" style:family="paragraph">
      <style:paragraph-properties fo:margin-left="0.2958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ParágrafodaLista" style:list-style-name="LFO14" style:family="paragraph">
      <style:paragraph-properties fo:margin-left="0.2958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4" style:family="paragraph">
      <style:paragraph-properties fo:margin-left="0.2958in">
        <style:tab-stops/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ParágrafodaLista" style:list-style-name="LFO14" style:family="paragraph">
      <style:paragraph-properties fo:margin-left="0.2958in">
        <style:tab-stops/>
      </style:paragraph-properties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14" style:family="paragraph">
      <style:paragraph-properties fo:margin-left="0.2958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89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6" style:parent-style-name="Normal" style:family="paragraph">
      <style:text-properties text:display="none"/>
    </style:style>
    <style:style style:name="TableColumn458" style:family="table-column">
      <style:table-column-properties style:column-width="3.302in"/>
    </style:style>
    <style:style style:name="TableColumn459" style:family="table-column">
      <style:table-column-properties style:column-width="3.177in"/>
    </style:style>
    <style:style style:name="Table457" style:family="table">
      <style:table-properties style:width="6.4791in" fo:margin-left="0in" table:align="lef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 fo:line-height="115%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6" style:parent-style-name="Normal" style:family="paragraph">
      <style:paragraph-properties fo:text-align="justify" style:vertical-align="baseline" fo:line-height="115%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409469/2021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Calendário Geral 2022 – CAU/RS (V18)</text:p>
          </table:table-cell>
        </table:table-row>
      </table:table>
      <text:p text:style-name="P50">DELIBERAÇÃO PLENÁRIA DPO/RS Nº<text:s/>1532/2022</text:p>
      <text:p text:style-name="P51"/>
      <text:p text:style-name="P52"><text:span text:style-name="T53">Homologa alterações no Calendário Geral do CAU/RS para 2022 – Versão 1</text:span><text:span text:style-name="T54">8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58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59"/>
      <text:p text:style-name="P60">Considerando que o inciso XXII, art. 29, do Regimento Interno do CAU/RS, prevê, entre as competências do Plenário do CAU/RS, homologar o calendário anual de reuniões do CAU/RS, deliberado pelo Conselho Diretor ou proposto pela Presidência;</text:p>
      <text:p text:style-name="P61"/>
      <text:p text:style-name="P62">Considerando a Deliberação Plenária DPO/RS Nº 1371/2021, de 29 de outubro de 2021, que homologou o Calendário Geral do CAU/RS para 2022;<text:s/>e</text:p>
      <text:p text:style-name="P63"/>
      <text:p text:style-name="P64"><text:span text:style-name="T65">Considerando a Deliberação Plenária DPO-RS nº<text:s/></text:span><text:span text:style-name="T66">1508</text:span><text:span text:style-name="T67">/2022, que homologou a<text:s/></text:span><text:span text:style-name="T68">17</text:span><text:span text:style-name="T69">ª (décima</text:span><text:span text:style-name="T70"><text:s/>sétima</text:span><text:span text:style-name="T71">) versão do calendário geral do CAU/RS para o corrente ano, com ajustes de datas de reuniões ordinárias e outras alterações e inclusões necessárias</text:span><text:span text:style-name="T72">;</text:span></text:p>
      <text:p text:style-name="P73"/>
      <text:p text:style-name="P74"><text:span text:style-name="T75">DELIBEROU</text:span><text:span text:style-name="T76"><text:s/>por</text:span><text:span text:style-name="T77">:</text:span><text:span text:style-name="T78"><text:tab/></text:span></text:p>
      <text:list text:style-name="LFO4" text:continue-numbering="true">
        <text:list-item>
          <text:p text:style-name="P79">Homologar<text:s/>a 18ª (décima oitava) versão<text:s/>do Calendário Geral do CAU/RS para 2022, conforme detalhamento abaixo.</text:p>
        </text:list-item>
        <text:list-item>
          <text:p text:style-name="P80">Encaminhar esta deliberação<text:s/>à Secretaria Geral<text:s/>para providências necessárias.</text:p>
        </text:list-item>
      </text:list>
      <text:p text:style-name="P81"/>
      <text:p text:style-name="P82">Esta deliberação entra em vigor na data de sua publicação.<text:s/></text:p>
      <text:p text:style-name="P83"><text:span text:style-name="T84">Com 18 (dezoito</text:span><text:span text:style-name="T85">) votos favoráveis, das<text:s/></text:span><text:span text:style-name="T86">conselheiras Andréa Larruscahim Hamilton Ilha, Deise Flores Sa</text:span><text:span text:style-name="T87">ntos, Denise dos Santos Simões</text:span><text:span text:style-name="T88">,<text:s/></text:span><text:span text:style-name="T89">Gislaine Vargas Saibro</text:span><text:span text:style-name="T90">,<text:s/></text:span><text:span text:style-name="T91">Marcia Elizabeth Martin</text:span><text:span text:style-name="T92">s, Marisa Potter,</text:span><text:span text:style-name="T93"><text:s/>Orildes Tres</text:span><text:span text:style-name="T94"><text:s/>e<text:s/></text:span><text:span text:style-name="T95">Silvia Monteiro Barakat</text:span><text:span text:style-name="T96"><text:s/></text:span><text:span text:style-name="T97">e dos conselheiros Carlos Eduardo Iponema Costa, Carlos Eduardo Mesquita Pedone, José Daniel Craidy Simões, Fábio Müller, Fausto Henrique Steffen, Pedro Xavier De Araujo, Rafael Ártico, Rinaldo Ferreira Barbosa, Rodrigo Spinell</text:span><text:span text:style-name="T98">i e Valdir Bandeira Fiorentin;<text:s/></text:span><text:span text:style-name="T99">04 (quatro) ausências, das conselheiras Aline Pedroso da Croce, Leticia Kauer, Lidia Glacir Gomes Rodrigues</text:span><text:span text:style-name="T100"><text:s/>e Magali Mingotti</text:span><text:span text:style-name="T101">.</text:span></text:p>
      <text:p text:style-name="P102"/>
      <text:p text:style-name="P103">Porto Alegre – RS,<text:s/>28 de outubro<text:s/>de 2022.</text:p>
      <text:p text:style-name="P104"/>
      <text:p text:style-name="P105"/>
      <text:p text:style-name="P106"/>
      <text:p text:style-name="P107"/>
      <text:p text:style-name="P108">TIAGO HOLZMANN DA SILVA</text:p>
      <text:p text:style-name="P109"><text:span text:style-name="T110">Presidente do CAU/RS</text:span></text:p>
      <text:soft-page-break/>
      <text:p text:style-name="P111">137ª REUNIÃO PLENÁRIA ORDINÁRIA DO CAU/R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<text:span text:style-name="T149">Votação da Deliberação Plenária DPO-RS nº<text:s/></text:span><text:span text:style-name="T150">1532</text:span><text:span text:style-name="T151">/2022 - Protocolo nº<text:s/></text:span><text:span text:style-name="T152">1409469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Nome </text:p>
          </table:table-cell>
          <table:table-cell table:style-name="TableCell156">
            <text:p text:style-name="P157">Favorável</text:p>
          </table:table-cell>
          <table:table-cell table:style-name="TableCell158">
            <text:p text:style-name="P159">Contrário</text:p>
          </table:table-cell>
          <table:table-cell table:style-name="TableCell160">
            <text:p text:style-name="P161">Abstenção</text:p>
          </table:table-cell>
          <table:table-cell table:style-name="TableCell162">
            <text:p text:style-name="P163">Ausência</text:p>
          </table:table-cell>
        </table:table-row>
        <table:table-row table:style-name="TableRow164">
          <table:table-cell table:style-name="TableCell165">
            <text:list text:style-name="LFO14" text:continue-numbering="true">
              <text:list-item>
                <text:p text:style-name="P166"><text:span text:style-name="T167">Aline Pedroso da Croce</text:span>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>
            <text:list text:style-name="LFO14" text:continue-numbering="true">
              <text:list-item>
                <text:p text:style-name="P178"><text:span text:style-name="T179">Andréa Larruscahim Hamilton Ilha</text:span></text:p>
              </text:list-item>
            </text:list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4" text:continue-numbering="true">
              <text:list-item>
                <text:p text:style-name="P191"><text:span text:style-name="T192">Carlos Eduardo Iponema Costa</text:span></text:p>
              </text:list-item>
            </text:list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4" text:continue-numbering="true">
              <text:list-item>
                <text:p text:style-name="P203"><text:span text:style-name="T204">Carlos Eduardo Mesquita Pedone</text:span></text:p>
              </text:list-item>
            </text:list>
          </table:table-cell>
          <table:table-cell table:style-name="TableCell205">
            <text:p text:style-name="P206"><text:span text:style-name="T207">X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4" text:continue-numbering="true">
              <text:list-item>
                <text:p text:style-name="P216"><text:span text:style-name="T217">Deise Flores Santos</text:span></text:p>
              </text:list-item>
            </text:list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4" text:continue-numbering="true">
              <text:list-item>
                <text:p text:style-name="P228"><text:span text:style-name="T229">Denise dos Santos Simões</text:span></text:p>
              </text:list-item>
            </text:list>
          </table:table-cell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4" text:continue-numbering="true">
              <text:list-item>
                <text:p text:style-name="P241"><text:span text:style-name="T242">Fábio Müller</text:span></text:p>
              </text:list-item>
            </text:list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4" text:continue-numbering="true">
              <text:list-item>
                <text:p text:style-name="P254"><text:span text:style-name="T255">Fausto Henrique Steffen</text:span></text:p>
              </text:list-item>
            </text:list>
          </table:table-cell>
          <table:table-cell table:style-name="TableCell256">
            <text:p text:style-name="P257"><text:span text:style-name="T258">X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4" text:continue-numbering="true">
              <text:list-item>
                <text:p text:style-name="P267"><text:span text:style-name="T268">Gislaine Vargas Saibro</text:span></text:p>
              </text:list-item>
            </text:list>
          </table:table-cell>
          <table:table-cell table:style-name="TableCell269">
            <text:p text:style-name="P270"><text:span text:style-name="T271">X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4" text:continue-numbering="true">
              <text:list-item>
                <text:p text:style-name="P280"><text:span text:style-name="T281">José Daniel Craidy Simões</text:span></text:p>
              </text:list-item>
            </text:list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4" text:continue-numbering="true">
              <text:list-item>
                <text:p text:style-name="P293"><text:span text:style-name="T294">Leticia Kauer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list text:style-name="LFO14" text:continue-numbering="true">
              <text:list-item>
                <text:p text:style-name="P306"><text:span text:style-name="T307">Lídia Glacir Gomes Rodrigues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</table:table-row>
        <table:table-row table:style-name="TableRow317">
          <table:table-cell table:style-name="TableCell318">
            <text:list text:style-name="LFO14" text:continue-numbering="true">
              <text:list-item>
                <text:p text:style-name="P319"><text:span text:style-name="T320">Magali Mingotti</text:span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X</text:span></text:p>
          </table:table-cell>
        </table:table-row>
        <table:table-row table:style-name="TableRow330">
          <table:table-cell table:style-name="TableCell331">
            <text:list text:style-name="LFO14" text:continue-numbering="true">
              <text:list-item>
                <text:p text:style-name="P332"><text:span text:style-name="T333">Marcia Elizabeth Martins</text:span></text:p>
              </text:list-item>
            </text:list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4" text:continue-numbering="true">
              <text:list-item>
                <text:p text:style-name="P345"><text:span text:style-name="T346">Marisa Potter</text:span></text:p>
              </text:list-item>
            </text:list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4" text:continue-numbering="true">
              <text:list-item>
                <text:p text:style-name="P358"><text:span text:style-name="T359">Orildes Três</text:span></text:p>
              </text:list-item>
            </text:list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4" text:continue-numbering="true">
              <text:list-item>
                <text:p text:style-name="P371"><text:span text:style-name="T372">Pedro Xavier De Araujo</text:span>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4" text:continue-numbering="true">
              <text:list-item>
                <text:p text:style-name="P384"><text:span text:style-name="T385">Rafael Artico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4" text:continue-numbering="true">
              <text:list-item>
                <text:p text:style-name="P397"><text:span text:style-name="T398">Rinaldo Ferreira Barbosa</text:span></text:p>
              </text:list-item>
            </text:list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4" text:continue-numbering="true">
              <text:list-item>
                <text:p text:style-name="P410"><text:span text:style-name="T411">Rodrigo Spinelli</text:span></text:p>
              </text:list-item>
            </text:list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4" text:continue-numbering="true">
              <text:list-item>
                <text:p text:style-name="P423"><text:span text:style-name="T424">Silvia Monteiro Barakat</text:span></text:p>
              </text:list-item>
            </text:list>
          </table:table-cell>
          <table:table-cell table:style-name="TableCell425">
            <text:p text:style-name="P426"><text:span text:style-name="T427">X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4" text:continue-numbering="true">
              <text:list-item>
                <text:p text:style-name="P436"><text:span text:style-name="T437">Valdir Bandeira Fiorentin</text:span></text:p>
              </text:list-item>
            </text:list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Histórico da votação:  </text:p>
            <text:p text:style-name="P463"> 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Plenária Ordinária nº 137</text:p>
            <text:p text:style-name="P467"> 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Data: </text:span><text:span text:style-name="T472">28/10/2022 </text:span></text:p>
            <text:p text:style-name="P473"> </text:p>
            <text:p text:style-name="P474"><text:span text:style-name="T475">Matéria em votação:<text:s/></text:span><text:span text:style-name="T476">DPO-RS 1532</text:span><text:span text:style-name="T477">/2022</text:span><text:span text:style-name="T478"><text:s/></text:span><text:span text:style-name="T479">– </text:span><text:span text:style-name="T480">Protocolo SICCAU nº</text:span><text:span text:style-name="T481"><text:s/></text:span><text:span text:style-name="T482">1409469/2021</text:span><text:span text:style-name="T483"><text:s/>-<text:s/></text:span><text:span text:style-name="T484">Homologa alterações no Calendário Geral do CAU/RS para 2022 – Versão 18</text:span><text:span text:style-name="T485">.</text:span></text:p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Resultado da<text:s/></text:span><text:span text:style-name="T491">votação:<text:s/></text:span><text:span text:style-name="T492">Favoráveis (1</text:span><text:span text:style-name="T493">8</text:span><text:span text:style-name="T494">) Ausências (04) total (22)</text:span><text:span text:style-name="T495"> </text:span></text:p>
            <text:p text:style-name="P496"><text:span text:style-name="T497"> 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Ocorrências: </text:span><text:span text:style-name="T502">Votos registrados com chamada nominal.</text:span></text:p>
            <text:p text:style-name="P503"> <text:tab/></text:p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Secretária da Reunião: Josiane Cristina Bernardi </text:p>
          </table:table-cell>
          <table:table-cell table:style-name="TableCell508">
            <text:p text:style-name="P509">Presidente da Reunião: Tiago Holzmann da Silva     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1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3" style:parent-style-name="Fonteparág.padrão" style:family="text">
      <style:text-properties style:language-asian="pt" style:country-asian="BR"/>
    </style:style>
    <style:style style:name="P1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2"><text:span text:style-name="T11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4">_________________________________________________________________________________________</text:p>
        <text:p text:style-name="P115"/>
        <text:p text:style-name="P116"><text:span text:style-name="T117">Rua Dona Laura, nº 320, 14º e 15º andares, bairro Rio Branco - Porto Alegre/RS - CEP:</text:span><text:span text:style-name="T118"><text:s/></text:span><text:span text:style-name="T119">90430-090 | Telefone: (51) 3094.9800<text:s/></text:span><text:span text:style-name="T120"><text:s/></text:span><text:span text:style-name="T121"><text:tab/></text:span><text:span text:style-name="T122"><text:tab/></text:span><text:span text:style-name="T123"><text:page-number text:fixed="false">4</text:page-number></text:span></text:p>
        <text:p text:style-name="P124"><text:span text:style-name="T12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text:s/></text:span><text:span text:style-name="T133"><text:s/></text:span><text:span text:style-name="T134"><text:tab/></text:span><text:span text:style-name="T135"><text:tab/></text:span><text:span text:style-name="T136"><text:page-number text:fixed="false">3</text:page-number></text:span></text:p>
        <text:p text:style-name="P137"><text:span text:style-name="T13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41:00Z</meta:creation-date>
    <dc:date>2022-11-10T20:41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3" meta:character-count="3725" meta:row-count="26" meta:non-whitespace-character-count="3149"/>
  </office:meta>
</office:document-meta>
</file>