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1736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50" style:family="table-row">
      <style:table-row-properties style:min-row-height="0.1854in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ableCell5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5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/>
    </style:style>
    <style:style style:name="P62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T73" style:parent-style-name="Fonteparág.padrão" style:family="text">
      <style:text-properties style:font-name="Calibri" style:font-name-asian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P77" style:parent-style-name="Normal" style:family="paragraph">
      <style:paragraph-properties fo:text-align="justify" fo:margin-bottom="0.0833in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9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P10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0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1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1" style:parent-style-name="Fonteparág.padrão" style:family="text">
      <style:text-properties style:font-name="Calibri" style:font-name-complex="Calibri" style:font-weight-complex="bold" style:font-style-complex="italic"/>
    </style:style>
    <style:style style:name="P12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2" style:family="table-column">
      <style:table-column-properties style:column-width="3.0715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0.8541in"/>
    </style:style>
    <style:style style:name="TableColumn155" style:family="table-column">
      <style:table-column-properties style:column-width="0.8194in"/>
    </style:style>
    <style:style style:name="TableColumn156" style:family="table-column">
      <style:table-column-properties style:column-width="0.7826in"/>
    </style:style>
    <style:style style:name="Table151" style:family="table">
      <style:table-properties style:width="6.4138in" fo:margin-left="0.075in" table:align="left"/>
    </style:style>
    <style:style style:name="TableRow157" style:family="table-row">
      <style:table-row-properties style:min-row-height="0.4472in"/>
    </style:style>
    <style:style style:name="TableCell15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8" style:parent-style-name="ParágrafodaLista" style:list-style-name="LFO13" style:family="paragraph">
      <style:paragraph-properties fo:margin-left="0.3152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90" style:parent-style-name="ParágrafodaLista" style:list-style-name="LFO13" style:family="paragraph">
      <style:paragraph-properties fo:margin-left="0.3152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style:vertical-align="bottom" fo:padding-top="0in" fo:padding-left="0.075in" fo:padding-bottom="0in" fo:padding-right="0.075in"/>
    </style:style>
    <style:style style:name="P202" style:parent-style-name="ParágrafodaLista" style:list-style-name="LFO13" style:family="paragraph">
      <style:paragraph-properties fo:margin-left="0.3152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14" style:parent-style-name="ParágrafodaLista" style:list-style-name="LFO13" style:family="paragraph">
      <style:paragraph-properties fo:margin-left="0.3152in">
        <style:tab-stops/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style:vertical-align="middle" fo:padding-top="0in" fo:padding-left="0.075in" fo:padding-bottom="0in" fo:padding-right="0.075in"/>
    </style:style>
    <style:style style:name="P226" style:parent-style-name="ParágrafodaLista" style:list-style-name="LFO13" style:family="paragraph">
      <style:paragraph-properties fo:margin-left="0.3152in">
        <style:tab-stops/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" style:family="table-cell">
      <style:table-cell-properties fo:border="0.0069in solid #D9D9D9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38" style:parent-style-name="ParágrafodaLista" style:list-style-name="LFO13" style:family="paragraph">
      <style:paragraph-properties fo:margin-left="0.3152in">
        <style:tab-stops/>
      </style:paragraph-properties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style:vertical-align="bottom" fo:padding-top="0in" fo:padding-left="0.075in" fo:padding-bottom="0in" fo:padding-right="0.075in"/>
    </style:style>
    <style:style style:name="P250" style:parent-style-name="ParágrafodaLista" style:list-style-name="LFO13" style:family="paragraph">
      <style:paragraph-properties fo:margin-left="0.3152in">
        <style:tab-stops/>
      </style:paragraph-properties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2" style:family="table-cell">
      <style:table-cell-properties fo:border="0.0069in solid #D9D9D9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62" style:parent-style-name="ParágrafodaLista" style:list-style-name="LFO13" style:family="paragraph">
      <style:paragraph-properties fo:margin-left="0.3152in">
        <style:tab-stops/>
      </style:paragraph-properties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style:vertical-align="bottom" fo:padding-top="0in" fo:padding-left="0.075in" fo:padding-bottom="0in" fo:padding-right="0.075in"/>
    </style:style>
    <style:style style:name="P274" style:parent-style-name="ParágrafodaLista" style:list-style-name="LFO13" style:family="paragraph">
      <style:paragraph-properties fo:margin-left="0.3152in">
        <style:tab-stops/>
      </style:paragraph-properties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6" style:family="table-cell">
      <style:table-cell-properties fo:border="0.0069in solid #D9D9D9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86" style:parent-style-name="ParágrafodaLista" style:list-style-name="LFO13" style:family="paragraph">
      <style:paragraph-properties fo:margin-left="0.3152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style:vertical-align="bottom" fo:padding-top="0in" fo:padding-left="0.075in" fo:padding-bottom="0in" fo:padding-right="0.075in"/>
    </style:style>
    <style:style style:name="P298" style:parent-style-name="ParágrafodaLista" style:list-style-name="LFO13" style:family="paragraph">
      <style:paragraph-properties fo:margin-left="0.3152in">
        <style:tab-stops/>
      </style:paragraph-properties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0" style:family="table-cell">
      <style:table-cell-properties fo:border="0.0069in solid #D9D9D9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10" style:parent-style-name="ParágrafodaLista" style:list-style-name="LFO13" style:family="paragraph">
      <style:paragraph-properties fo:margin-left="0.3152in">
        <style:tab-stops/>
      </style:paragraph-properties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="0.0069in solid #D9D9D9" style:vertical-align="bottom" fo:padding-top="0in" fo:padding-left="0.075in" fo:padding-bottom="0in" fo:padding-right="0.075in"/>
    </style:style>
    <style:style style:name="P322" style:parent-style-name="ParágrafodaLista" style:list-style-name="LFO13" style:family="paragraph">
      <style:paragraph-properties fo:margin-left="0.3152in">
        <style:tab-stops/>
      </style:paragraph-properties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4" style:family="table-cell">
      <style:table-cell-properties fo:border="0.0069in solid #D9D9D9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34" style:parent-style-name="ParágrafodaLista" style:list-style-name="LFO13" style:family="paragraph">
      <style:paragraph-properties fo:margin-left="0.3152in">
        <style:tab-stops/>
      </style:paragraph-properties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style:vertical-align="bottom" fo:padding-top="0in" fo:padding-left="0.075in" fo:padding-bottom="0in" fo:padding-right="0.075in"/>
    </style:style>
    <style:style style:name="P346" style:parent-style-name="ParágrafodaLista" style:list-style-name="LFO13" style:family="paragraph">
      <style:paragraph-properties fo:margin-left="0.3152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8" style:family="table-cell">
      <style:table-cell-properties fo:border="0.0069in solid #D9D9D9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58" style:parent-style-name="ParágrafodaLista" style:list-style-name="LFO13" style:family="paragraph">
      <style:paragraph-properties fo:margin-left="0.3152in">
        <style:tab-stops/>
      </style:paragraph-properties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0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style:vertical-align="bottom" fo:padding-top="0in" fo:padding-left="0.075in" fo:padding-bottom="0in" fo:padding-right="0.075in"/>
    </style:style>
    <style:style style:name="P370" style:parent-style-name="ParágrafodaLista" style:list-style-name="LFO13" style:family="paragraph">
      <style:paragraph-properties fo:margin-left="0.3152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2" style:family="table-cell">
      <style:table-cell-properties fo:border="0.0069in solid #D9D9D9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82" style:parent-style-name="ParágrafodaLista" style:list-style-name="LFO13" style:family="paragraph">
      <style:paragraph-properties fo:margin-left="0.3152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style:vertical-align="bottom" fo:padding-top="0in" fo:padding-left="0.075in" fo:padding-bottom="0in" fo:padding-right="0.075in"/>
    </style:style>
    <style:style style:name="P394" style:parent-style-name="ParágrafodaLista" style:list-style-name="LFO13" style:family="paragraph">
      <style:paragraph-properties fo:margin-left="0.3152in">
        <style:tab-stops/>
      </style:paragraph-properties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6" style:family="table-cell">
      <style:table-cell-properties fo:border="0.0069in solid #D9D9D9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895in"/>
    </style:style>
    <style:style style:name="TableCell405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06" style:parent-style-name="ParágrafodaLista" style:list-style-name="LFO13" style:family="paragraph">
      <style:paragraph-properties fo:margin-left="0.3152in">
        <style:tab-stops/>
      </style:paragraph-properties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8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895in"/>
    </style:style>
    <style:style style:name="TableCell417" style:family="table-cell">
      <style:table-cell-properties fo:border="0.0069in solid #D9D9D9" style:vertical-align="bottom" fo:padding-top="0in" fo:padding-left="0.075in" fo:padding-bottom="0in" fo:padding-right="0.075in"/>
    </style:style>
    <style:style style:name="P418" style:parent-style-name="ParágrafodaLista" style:list-style-name="LFO13" style:family="paragraph">
      <style:paragraph-properties fo:margin-left="0.3152in">
        <style:tab-stops/>
      </style:paragraph-properties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0" style:family="table-cell">
      <style:table-cell-properties fo:border="0.0069in solid #D9D9D9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8" style:family="table-row">
      <style:table-row-properties style:min-row-height="0.1895in"/>
    </style:style>
    <style:style style:name="TableCell42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30" style:parent-style-name="ParágrafodaLista" style:list-style-name="LFO13" style:family="paragraph">
      <style:paragraph-properties fo:margin-left="0.3152in">
        <style:tab-stops/>
      </style:paragraph-properties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2" style:family="table-cell">
      <style:table-cell-properties fo:border="0.0069in solid #D9D9D9" fo:background-color="#F2F2F2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6" style:family="table-cell">
      <style:table-cell-properties fo:border="0.0069in solid #D9D9D9" fo:background-color="#F2F2F2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background-color="#F2F2F2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440" style:parent-style-name="Normal" style:family="paragraph">
      <style:text-properties text:display="none"/>
    </style:style>
    <style:style style:name="TableColumn442" style:family="table-column">
      <style:table-column-properties style:column-width="2.9479in"/>
    </style:style>
    <style:style style:name="TableColumn443" style:family="table-column">
      <style:table-column-properties style:column-width="3.5312in"/>
    </style:style>
    <style:style style:name="Table441" style:family="table">
      <style:table-properties style:width="6.4791in" fo:margin-left="0in" table:align="lef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</style:style>
    <style:style style:name="T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8" style:parent-style-name="Normal" style:family="paragraph">
      <style:paragraph-properties fo:text-align="justify" style:vertical-align="baseline" fo:line-height="115%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<text:span text:style-name="T40">P</text:span><text:span text:style-name="T41">rotocolo SICCAU nº<text:s/></text:span><text:span text:style-name="T42">794944/2018 –</text:span><text:span text:style-name="T43"><text:s/></text:span><text:span text:style-name="T44">Processo de Fiscalização nº 1000078975/2019</text:span></text:p>
          </table:table-cell>
        </table:table-row>
        <table:table-row table:style-name="TableRow45">
          <table:table-cell table:style-name="TableCell46">
            <text:p text:style-name="Normal"><text:span text:style-name="T47">INTERESSADO</text:span></text:p>
          </table:table-cell>
          <table:table-cell table:style-name="TableCell48">
            <text:p text:style-name="P49">K. &amp; N.<text:s/>LTDA<text:s/>–<text:s/>ME</text:p>
          </table:table-cell>
        </table:table-row>
        <table:table-row table:style-name="TableRow50">
          <table:table-cell table:style-name="TableCell51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52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53">
            <text:p text:style-name="P54"><text:bookmark-start text:name="__UnoMark__209_36711491161"/><text:bookmark-start text:name="__UnoMark__98_415616081"/><text:bookmark-end text:name="__UnoMark__209_36711491161"/><text:bookmark-end text:name="__UnoMark__98_415616081"/>Ausência de Responsável Técnico</text:p>
          </table:table-cell>
        </table:table-row>
      </table:table>
      <text:p text:style-name="P55">DELIBERAÇÃO PLENÁRIA DPO/RS Nº<text:s/>1543/2022</text:p>
      <text:p text:style-name="P56"/>
      <text:p text:style-name="P57"><text:span text:style-name="T58">Aprova relatório e voto fundamentado referente à análise de recurso interposto no<text:s/></text:span><text:span text:style-name="T59">Processo<text:s/></text:span><text:span text:style-name="T60">de Fiscalização nº 1000078975/2019</text:span><text:span text:style-name="T61">.</text:span></text:p>
      <text:p text:style-name="P62"/>
      <text:p text:style-name="P6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64">Considerando o inteiro teor do Protocolo SICCAU nº<text:s/>794944/2018 e do<text:s/>Processo de Fiscalização nº 1000078975/2019;</text:p>
      <text:p text:style-name="P65">Considerando<text:s/>a<text:s/>Deliberação<text:s/>CEP-CAU/RS<text:s/>nº<text:s/>094/2022<text:s/>que aprovou o parecer do Conselheiro Relator<text:s/>pela<text:s/>manutenção do Auto de Infração nº 1000078975/2019 e, consequentemente, da multa imposta<text:s/>à pessoa jurídica<text:s/>por meio deste, em razão<text:s/>do exercício de<text:s/>atividade afeita à profissão de arquitetura e urbanismo sem<text:s/>profissional que se responsabilize por suas atividades, por meio de Registro de Responsabilidade Técnica – RRT;</text:p>
      <text:p text:style-name="P66"><text:span text:style-name="T67">Considerando recurso interposto ao Plenário do CAU/RS, em<text:s/></text:span><text:span text:style-name="T68">25 de Fevereiro de 2021</text:span><text:span text:style-name="T69"><text:s/></text:span><text:span text:style-name="T70">e a distribuição do<text:s/></text:span><text:span text:style-name="T71">processo<text:s/></text:span><text:span text:style-name="T72">ao conselheiro relator</text:span><text:span text:style-name="T73">, para apreciação e desenvolvimento<text:s/></text:span><text:span text:style-name="T74">de relatório</text:span><text:span text:style-name="T75"><text:s/>e voto fundamentado</text:span><text:span text:style-name="T76">;</text:span></text:p>
      <text:p text:style-name="P77"><text:span text:style-name="T78">Co</text:span><text:span text:style-name="T79">nsiderando o relatório e voto do conselheiro</text:span><text:span text:style-name="T80"><text:s/>relator que, após análise da defesa apresentada, opinou p</text:span><text:span text:style-name="T81">ela parcial<text:s/></text:span><text:span text:style-name="T82">procedência da impugnação oferecida<text:s/></text:span><text:span text:style-name="T83">pel</text:span><text:span text:style-name="T84">a pessoa jurídica</text:span><text:span text:style-name="T85">.</text:span></text:p>
      <text:p text:style-name="P86"/>
      <text:p text:style-name="P87">DELIBEROU<text:s/>por:</text:p>
      <text:p text:style-name="P88"><text:tab/></text:p>
      <text:list text:style-name="LFO4" text:continue-numbering="true">
        <text:list-item>
          <text:p text:style-name="P89"><text:span text:style-name="T90">Aprova</text:span><text:span text:style-name="T91">r o</text:span><text:span text:style-name="T92"><text:s/>relatório e voto fundamentado</text:span><text:span text:style-name="T93"><text:s/>do conselheiro relator, acatando</text:span><text:span text:style-name="T94"><text:s/>parcialmente<text:s/></text:span><text:span text:style-name="T95">o</text:span><text:span text:style-name="T96"><text:s/>recurso</text:span><text:span text:style-name="T97"><text:s/>interposto</text:span><text:span text:style-name="T98">, acolhendo o pedido de parcelamento de acordo com o que estipula a Resolução</text:span><text:span text:style-name="T99"><text:s/>nº</text:span><text:span text:style-name="T100"><text:s/>153/2017 do CAU/BR e<text:s/></text:span><text:span text:style-name="T101">concedendo<text:s/></text:span><text:span text:style-name="T102">prazo de 120<text:s/></text:span><text:span text:style-name="T103">(cento e vinte)<text:s/></text:span><text:span text:style-name="T104">dias para regularização da atividade que ensejou a infração</text:span><text:span text:style-name="T105">;</text:span></text:p>
        </text:list-item>
        <text:list-item>
          <text:p text:style-name="P106">Informar o interessado acerca desta decisão, concedendo-lhe o prazo de 30 (trinta) dias para, querendo, interpor recurso ao Plenário do CAU/BR, em conformidade com o disposto no art. 25, da Resolução CAU/BR nº 022/2012;<text:s/></text:p>
        </text:list-item>
        <text:list-item>
          <text:p text:style-name="P107">Encaminhar a presente deliberação à Gerência<text:s/>de Fiscalização<text:s/>para<text:s/>providências necessárias.</text:p>
        </text:list-item>
      </text:list>
      <text:p text:style-name="P108"/>
      <text:p text:style-name="P109">Esta deliberação entra em vigor na data de sua publicação.<text:s/></text:p>
      <text:p text:style-name="P110"/>
      <text:p text:style-name="P111">Com<text:s/>12 (doze) votos favoráveis, dos(as) conselheiros(as)<text:s/>Alexandre Couto Giorgi,<text:s/>Andréa Larruscahim Hamilton Ilha,<text:s/>Evelise Jaime de Menezes, Fábio Müller, Fausto Henrique Steffen, Gislaine Vargas Saibro, Ingrid Louise de Souza Dahm, Lidia Glacir Gomes Rodrigues,<text:s/>Orildes Tres,<text:s/>Pedro Xavier de Araújo, Rinaldo Ferreira Barbosa<text:s/>e Silvia Monteiro Barakat; e<text:s/>10 (dez) ausências, das conselheiras Ana Paula Schirmer dos Santos,<text:s/>Aline Pedroso da Croce, Letícia Kauer, Magali Mingotti<text:s/>e Marcia Elizabeth Martins, e dos conselheiros<text:s/>Carlos Eduardo Mesquita Pedone,<text:s/>Rafael Artico,<text:s/>Giofranco Angilis Saggin Fonseca, Lucas Volpatto<text:s/>e Rodrigo Spinelli.</text:p>
      <text:p text:style-name="P112"/>
      <text:p text:style-name="P113"/>
      <text:p text:style-name="P114">Porto Alegre – RS,<text:s/>25 de novembro<text:s/>de 2022.</text:p>
      <text:p text:style-name="P115"/>
      <text:p text:style-name="P116"/>
      <text:p text:style-name="P117"/>
      <text:p text:style-name="P118"/>
      <text:p text:style-name="P119">TIAGO HOLZMANN DA SILVA</text:p>
      <text:p text:style-name="P120"><text:span text:style-name="T121">Presidente do CAU/RS</text:span></text:p>
      <text:soft-page-break/>
      <text:p text:style-name="P122">138ª REUNIÃO PLENÁRIA ORDINÁRIA DO CAU/RS</text:p>
      <text:p text:style-name="P150"><text:tab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p text:style-name="P159"><text:span text:style-name="T160">Votação da Deliberação Plenária DPO-RS nº<text:s/></text:span><text:span text:style-name="T161">15</text:span><text:span text:style-name="T162">43</text:span><text:span text:style-name="T163">/2022 - Protocolo nº<text:s/></text:span><text:span text:style-name="T164">794944/201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Nome </text:p>
          </table:table-cell>
          <table:table-cell table:style-name="TableCell168">
            <text:p text:style-name="P169">Favorável</text:p>
          </table:table-cell>
          <table:table-cell table:style-name="TableCell170">
            <text:p text:style-name="P171">Contrário</text:p>
          </table:table-cell>
          <table:table-cell table:style-name="TableCell172">
            <text:p text:style-name="P173">Abstenção</text:p>
          </table:table-cell>
          <table:table-cell table:style-name="TableCell174">
            <text:p text:style-name="P175">Ausência</text:p>
          </table:table-cell>
        </table:table-row>
        <table:table-row table:style-name="TableRow176">
          <table:table-cell table:style-name="TableCell177">
            <text:list text:style-name="LFO13" text:continue-numbering="true">
              <text:list-item>
                <text:p text:style-name="P178"><text:span text:style-name="T179">Alexandre Couto Giorgi </text:span></text:p>
              </text:list-item>
            </text:list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3" text:continue-numbering="true">
              <text:list-item>
                <text:p text:style-name="P190"><text:span text:style-name="T191">Aline Pedroso da Croce</text:span>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</table:table-row>
        <table:table-row table:style-name="TableRow200">
          <table:table-cell table:style-name="TableCell201">
            <text:list text:style-name="LFO13" text:continue-numbering="true">
              <text:list-item>
                <text:p text:style-name="P202"><text:span text:style-name="T203">Ana Paula Schirmer dos Santos</text:span>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list text:style-name="LFO13" text:continue-numbering="true">
              <text:list-item>
                <text:p text:style-name="P214"><text:span text:style-name="T215">Andréa Larruscahim Hamilton Ilha</text:span></text:p>
              </text:list-item>
            </text:list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3" text:continue-numbering="true">
              <text:list-item>
                <text:p text:style-name="P226"><text:span text:style-name="T227">Carlos Eduardo Mesquita Pedone</text:span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</table:table-row>
        <table:table-row table:style-name="TableRow236">
          <table:table-cell table:style-name="TableCell237">
            <text:list text:style-name="LFO13" text:continue-numbering="true">
              <text:list-item>
                <text:p text:style-name="P238"><text:span text:style-name="T239">Evelise Jaime de Menezes</text:span></text:p>
              </text:list-item>
            </text:list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3" text:continue-numbering="true">
              <text:list-item>
                <text:p text:style-name="P250"><text:span text:style-name="T251">Fábio Müller </text:span></text:p>
              </text:list-item>
            </text:list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3" text:continue-numbering="true">
              <text:list-item>
                <text:p text:style-name="P262"><text:span text:style-name="T263">Fausto Henrique Steffen </text:span></text:p>
              </text:list-item>
            </text:list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3" text:continue-numbering="true">
              <text:list-item>
                <text:p text:style-name="P274"><text:span text:style-name="T275">Giofranco Angilis Saggin Fonseca</text:span></text:p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X</text:p>
          </table:table-cell>
        </table:table-row>
        <table:table-row table:style-name="TableRow284">
          <table:table-cell table:style-name="TableCell285">
            <text:list text:style-name="LFO13" text:continue-numbering="true">
              <text:list-item>
                <text:p text:style-name="P286"><text:span text:style-name="T287">Gislaine Vargas Saibro </text:span></text:p>
              </text:list-item>
            </text:list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3" text:continue-numbering="true">
              <text:list-item>
                <text:p text:style-name="P298"><text:span text:style-name="T299">Ingrid Louise de Souza Dahm</text:span></text:p>
              </text:list-item>
            </text:list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3" text:continue-numbering="true">
              <text:list-item>
                <text:p text:style-name="P310"><text:span text:style-name="T311">Leticia Kauer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>
            <text:list text:style-name="LFO13" text:continue-numbering="true">
              <text:list-item>
                <text:p text:style-name="P322"><text:span text:style-name="T323">Lidia Glacir Gomes Rodrigues </text:span></text:p>
              </text:list-item>
            </text:list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3" text:continue-numbering="true">
              <text:list-item>
                <text:p text:style-name="P334"><text:span text:style-name="T335">Lucas Volpatto<text:s/></text:span>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list text:style-name="LFO13" text:continue-numbering="true">
              <text:list-item>
                <text:p text:style-name="P346"><text:span text:style-name="T347">Magali Mingotti </text:span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</table:table-row>
        <table:table-row table:style-name="TableRow356">
          <table:table-cell table:style-name="TableCell357">
            <text:list text:style-name="LFO13" text:continue-numbering="true">
              <text:list-item>
                <text:p text:style-name="P358"><text:span text:style-name="T359">Márcia Elizabeth Martins </text:span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</table:table-row>
        <table:table-row table:style-name="TableRow368">
          <table:table-cell table:style-name="TableCell369">
            <text:list text:style-name="LFO13" text:continue-numbering="true">
              <text:list-item>
                <text:p text:style-name="P370"><text:span text:style-name="T371">Orildes Tres </text:span></text:p>
              </text:list-item>
            </text:list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3" text:continue-numbering="true">
              <text:list-item>
                <text:p text:style-name="P382"><text:span text:style-name="T383">Pedro Xavier de Araújo</text:span></text:p>
              </text:list-item>
            </text:list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3" text:continue-numbering="true">
              <text:list-item>
                <text:p text:style-name="P394"><text:span text:style-name="T395">Rafael Ártico </text:span>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</table:table-row>
        <table:table-row table:style-name="TableRow404">
          <table:table-cell table:style-name="TableCell405">
            <text:list text:style-name="LFO13" text:continue-numbering="true">
              <text:list-item>
                <text:p text:style-name="P406"><text:span text:style-name="T407">Rinaldo Ferreira Barbosa </text:span></text:p>
              </text:list-item>
            </text:list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13" text:continue-numbering="true">
              <text:list-item>
                <text:p text:style-name="P418"><text:span text:style-name="T419">Rodrigo Spinelli</text:span>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</table:table-row>
        <table:table-row table:style-name="TableRow428">
          <table:table-cell table:style-name="TableCell429">
            <text:list text:style-name="LFO13" text:continue-numbering="true">
              <text:list-item>
                <text:p text:style-name="P430"><text:span text:style-name="T431">Silvia Monteiro Barakat</text:span></text:p>
              </text:list-item>
            </text:list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Histórico da votação:  </text:p>
            <text:p text:style-name="P447"> 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Plenária Ordinária nº<text:s/>138</text:p>
            <text:p text:style-name="P451"> 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Data: 25/11/2022 </text:p>
            <text:p text:style-name="P455"> </text:p>
            <text:p text:style-name="P456"><text:span text:style-name="T457">Matéria em votação: DPO-RS<text:s/></text:span><text:span text:style-name="T458">1543</text:span><text:span text:style-name="T459">/202</text:span><text:span text:style-name="T460">2</text:span><text:span text:style-name="T461"><text:s/></text:span><text:span text:style-name="T462">– </text:span><text:span text:style-name="T463">Ausência de Responsável Técnico</text:span><text:span text:style-name="T464">.</text:span></text:p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Resultado da votação:<text:s/></text:span><text:span text:style-name="T470">Favoráve</text:span><text:span text:style-name="T471">is (1</text:span><text:span text:style-name="T472">2) Ausências (10</text:span><text:span text:style-name="T473">) total (2</text:span><text:span text:style-name="T474">2</text:span><text:span text:style-name="T475">) </text:span></text:p>
            <text:p text:style-name="P476"> 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Ocorrências: </text:span><text:span text:style-name="T481">Votos registrados com chamada nominal.</text:span></text:p>
            <text:p text:style-name="P482"> <text:tab/></text:p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Secretária da Reunião: Claudivana Bittencourt</text:p>
          </table:table-cell>
          <table:table-cell table:style-name="TableCell487">
            <text:p text:style-name="P488">Presidente da<text:s/>Reunião: Tiago Holzmann da Silva<text:s/>     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2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4" style:parent-style-name="Fonteparág.padrão" style:family="text">
      <style:text-properties style:language-asian="pt" style:country-asian="BR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7" style:parent-style-name="Fonteparág.padrão" style:family="text">
      <style:text-properties style:language-asian="pt" style:country-asian="BR"/>
    </style:style>
    <style:style style:name="P13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2" style:parent-style-name="Fonteparág.padrão" style:family="text">
      <style:text-properties style:font-name="DaxCondensed" fo:font-size="10pt" style:font-size-asian="10pt" style:font-size-complex="10pt"/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23"><text:span text:style-name="T12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5">_________________________________________________________________________________________</text:p>
        <text:p text:style-name="P126"/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text:s/></text:span><text:span text:style-name="T131"><text:s/></text:span><text:span text:style-name="T132"><text:tab/></text:span><text:span text:style-name="T133"><text:tab/></text:span><text:span text:style-name="T134"><text:page-number text:fixed="false">4</text:page-number></text:span></text:p>
        <text:p text:style-name="P135"><text:span text:style-name="T13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3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8">_________________________________________________________________________________________</text:p>
        <text:p text:style-name="P139"/>
        <text:p text:style-name="P140"><text:span text:style-name="T141">Rua Dona Laura, nº 320, 14º e 15º andares, bairro Rio Branco - Porto Alegre/RS - CEP:</text:span><text:span text:style-name="T142"><text:s/></text:span><text:span text:style-name="T143">90430-090 | Telefone: (51) 3094.9800<text:s/></text:span><text:span text:style-name="T144"><text:s/></text:span><text:span text:style-name="T145"><text:tab/></text:span><text:span text:style-name="T146"><text:tab/></text:span><text:span text:style-name="T147"><text:page-number text:fixed="false">3</text:page-number></text:span></text:p>
        <text:p text:style-name="P148"><text:span text:style-name="T14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0:00Z</meta:creation-date>
    <dc:date>2022-12-01T13:30:00Z</dc:date>
    <meta:print-date>2022-11-28T16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3" meta:character-count="4240" meta:row-count="29" meta:non-whitespace-character-count="3585"/>
  </office:meta>
</office:document-meta>
</file>