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P7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2" style:parent-style-name="Fonteparág.padrão" style:family="text">
      <style:text-properties style:font-name="Calibri" style:font-name-complex="Calibri" style:font-weight-complex="bold" style:font-style-complex="italic"/>
    </style:style>
    <style:style style:name="P9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3.1465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8541in"/>
    </style:style>
    <style:style style:name="TableColumn126" style:family="table-column">
      <style:table-column-properties style:column-width="0.8194in"/>
    </style:style>
    <style:style style:name="TableColumn127" style:family="table-column">
      <style:table-column-properties style:column-width="0.7826in"/>
    </style:style>
    <style:style style:name="Table122" style:family="table">
      <style:table-properties style:width="6.4888in" fo:margin-left="0in" table:align="left"/>
    </style:style>
    <style:style style:name="TableRow128" style:family="table-row">
      <style:table-row-properties style:min-row-height="0.4472in"/>
    </style:style>
    <style:style style:name="TableCell12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7" style:family="table-row">
      <style:table-row-properties style:min-row-height="0.2569in"/>
    </style:style>
    <style:style style:name="TableCell13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0" style:parent-style-name="ParágrafodaLista" style:list-style-name="LFO13" style:family="paragraph">
      <style:paragraph-properties fo:margin-left="0.3152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4" style:family="table-cell">
      <style:table-cell-properties fo:border="0.0069in solid #D9D9D9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62" style:parent-style-name="ParágrafodaLista" style:list-style-name="LFO13" style:family="paragraph">
      <style:paragraph-properties fo:margin-left="0.3152in">
        <style:tab-stops/>
      </style:paragraph-properties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8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0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4" style:parent-style-name="ParágrafodaLista" style:list-style-name="LFO13" style:family="paragraph">
      <style:paragraph-properties fo:margin-left="0.3152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6" style:parent-style-name="ParágrafodaLista" style:list-style-name="LFO13" style:family="paragraph">
      <style:paragraph-properties fo:margin-left="0.315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8" style:parent-style-name="ParágrafodaLista" style:list-style-name="LFO13" style:family="paragraph">
      <style:paragraph-properties fo:margin-left="0.315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10" style:parent-style-name="ParágrafodaLista" style:list-style-name="LFO13" style:family="paragraph">
      <style:paragraph-properties fo:margin-left="0.3152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style:vertical-align="bottom" fo:padding-top="0in" fo:padding-left="0.075in" fo:padding-bottom="0in" fo:padding-right="0.075in"/>
    </style:style>
    <style:style style:name="P222" style:parent-style-name="ParágrafodaLista" style:list-style-name="LFO13" style:family="paragraph">
      <style:paragraph-properties fo:margin-left="0.3152in">
        <style:tab-stops/>
      </style:paragraph-properties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D9D9D9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34" style:parent-style-name="ParágrafodaLista" style:list-style-name="LFO13" style:family="paragraph">
      <style:paragraph-properties fo:margin-left="0.3152in">
        <style:tab-stops/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6" style:parent-style-name="ParágrafodaLista" style:list-style-name="LFO13" style:family="paragraph">
      <style:paragraph-properties fo:margin-left="0.3152in">
        <style:tab-stops/>
      </style:paragraph-properties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D9D9D9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58" style:parent-style-name="ParágrafodaLista" style:list-style-name="LFO13" style:family="paragraph">
      <style:paragraph-properties fo:margin-left="0.3152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D9D9D9" style:vertical-align="bottom" fo:padding-top="0in" fo:padding-left="0.075in" fo:padding-bottom="0in" fo:padding-right="0.075in"/>
    </style:style>
    <style:style style:name="P270" style:parent-style-name="ParágrafodaLista" style:list-style-name="LFO13" style:family="paragraph">
      <style:paragraph-properties fo:margin-left="0.3152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D9D9D9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82" style:parent-style-name="ParágrafodaLista" style:list-style-name="LFO13" style:family="paragraph">
      <style:paragraph-properties fo:margin-left="0.3152in">
        <style:tab-stops/>
      </style:paragraph-properties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style:vertical-align="bottom" fo:padding-top="0in" fo:padding-left="0.075in" fo:padding-bottom="0in" fo:padding-right="0.075in"/>
    </style:style>
    <style:style style:name="P294" style:parent-style-name="ParágrafodaLista" style:list-style-name="LFO13" style:family="paragraph">
      <style:paragraph-properties fo:margin-left="0.3152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06" style:parent-style-name="ParágrafodaLista" style:list-style-name="LFO13" style:family="paragraph">
      <style:paragraph-properties fo:margin-left="0.3152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style:vertical-align="bottom" fo:padding-top="0in" fo:padding-left="0.075in" fo:padding-bottom="0in" fo:padding-right="0.075in"/>
    </style:style>
    <style:style style:name="P318" style:parent-style-name="ParágrafodaLista" style:list-style-name="LFO13" style:family="paragraph">
      <style:paragraph-properties fo:margin-left="0.3152in">
        <style:tab-stops/>
      </style:paragraph-properties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D9D9D9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30" style:parent-style-name="ParágrafodaLista" style:list-style-name="LFO13" style:family="paragraph">
      <style:paragraph-properties fo:margin-left="0.3152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vertical-align="bottom" fo:padding-top="0in" fo:padding-left="0.075in" fo:padding-bottom="0in" fo:padding-right="0.075in"/>
    </style:style>
    <style:style style:name="P342" style:parent-style-name="ParágrafodaLista" style:list-style-name="LFO13" style:family="paragraph">
      <style:paragraph-properties fo:margin-left="0.315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4" style:family="table-cell">
      <style:table-cell-properties fo:border="0.0069in solid #D9D9D9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54" style:parent-style-name="ParágrafodaLista" style:list-style-name="LFO13" style:family="paragraph">
      <style:paragraph-properties fo:margin-left="0.3152in">
        <style:tab-stops/>
      </style:paragraph-properties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6" style:parent-style-name="ParágrafodaLista" style:list-style-name="LFO13" style:family="paragraph">
      <style:paragraph-properties fo:margin-left="0.3152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8" style:family="table-cell">
      <style:table-cell-properties fo:border="0.0069in solid #D9D9D9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78" style:parent-style-name="ParágrafodaLista" style:list-style-name="LFO13" style:family="paragraph">
      <style:paragraph-properties fo:margin-left="0.3152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style:vertical-align="bottom" fo:padding-top="0in" fo:padding-left="0.075in" fo:padding-bottom="0in" fo:padding-right="0.075in"/>
    </style:style>
    <style:style style:name="P390" style:parent-style-name="ParágrafodaLista" style:list-style-name="LFO13" style:family="paragraph">
      <style:paragraph-properties fo:margin-left="0.3152in">
        <style:tab-stops/>
      </style:paragraph-properties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D9D9D9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02" style:parent-style-name="ParágrafodaLista" style:list-style-name="LFO13" style:family="paragraph">
      <style:paragraph-properties fo:margin-left="0.3152in">
        <style:tab-stops/>
      </style:paragraph-properties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12" style:parent-style-name="Normal" style:family="paragraph">
      <style:text-properties text:display="none"/>
    </style:style>
    <style:style style:name="TableColumn414" style:family="table-column">
      <style:table-column-properties style:column-width="2.9479in"/>
    </style:style>
    <style:style style:name="TableColumn415" style:family="table-column">
      <style:table-column-properties style:column-width="3.5312in"/>
    </style:style>
    <style:style style:name="Table413" style:family="table">
      <style:table-properties style:width="6.4791in" fo:margin-left="0in" table:align="lef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 fo:line-height="115%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44671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Arquiteto e Urbanista Paulo F. A. F.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Cobrança de Anuidade</text:p>
          </table:table-cell>
        </table:table-row>
      </table:table>
      <text:p text:style-name="P50">DELIBERAÇÃO PLENÁRIA DPO/RS Nº<text:s/>1544/2022</text:p>
      <text:p text:style-name="P51"/>
      <text:p text:style-name="P52"><text:span text:style-name="T53">Aprova relatório e voto fundamentado referente à análise de recurso interposto no<text:s/></text:span><text:span text:style-name="T54">Processo Administrativo nº 016/2022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58">Considerando o inteiro teor do Protocolo SICCAU nº<text:s/>1483798/2022<text:s/>e<text:s/>do<text:s/>Processo Administrativo nº<text:s/>016/2022;</text:p>
      <text:p text:style-name="P59">Considerando<text:s/>a<text:s/>Deliberação<text:s/>CPFI-CAU/RS<text:s/>nº<text:s/>038/2022<text:s/>que aprovou o parecer do Conselheiro Relator pela improcedência da impugnação oferecida pelo profissional Paulo F. A. F., com o fim de, com base nos elementos probatórios existentes nos autos, manter a cobrança das anuidades de<text:s/>2016, 2017, 2018, 2019, 2020 e 2021;</text:p>
      <text:p text:style-name="P60">Considerando recurso interposto ao Plenário do CAU/RS, em<text:s/>16 de setembro de 2022<text:s/>e a distribuição do Processo Protocolo SICCAU nº<text:s/>1483798/2022<text:s/>ao conselheiro relator, para apreciação e desenvolvimento<text:s/>de relato e voto fundamentado;</text:p>
      <text:p text:style-name="P61"><text:span text:style-name="T62">Co</text:span><text:span text:style-name="T63">nsiderando o relatório e voto do conselheiro</text:span><text:span text:style-name="T64"><text:s/>relator que, após análise da defesa apresentada, opinou pela improcedência da impugnação oferecida<text:s/></text:span><text:span text:style-name="T65">pel</text:span><text:span text:style-name="T66">o profissional Paulo F. A. F.</text:span><text:span text:style-name="T67">,<text:s/></text:span><text:span text:style-name="T68">com o fim de, com base nos elementos probatórios existentes nos autos, manter a cobrança das anuidades de<text:s/></text:span><text:span text:style-name="T69">2016, 2017, 2018, 2019, 2020 e 2021</text:span><text:span text:style-name="T70">.</text:span></text:p>
      <text:p text:style-name="P71"/>
      <text:p text:style-name="P72">DELIBEROU<text:s/>por:</text:p>
      <text:p text:style-name="P73"><text:tab/></text:p>
      <text:list text:style-name="LFO4" text:continue-numbering="true">
        <text:list-item>
          <text:p text:style-name="P74"><text:span text:style-name="T75">Manter o débito relativo às anuidades dos exercícios de<text:s/></text:span><text:span text:style-name="T76">2016, 2017, 2018, 2019, 2020 e 2021;</text:span></text:p>
        </text:list-item>
        <text:list-item>
          <text:p text:style-name="P77">Informar o interessado acerca desta decisão, concedendo-lhe o prazo de 30 (trinta) dias para, querendo, interpor recurso ao Plenário do CAU/BR, em conformidade com o disposto no art. 25, da Resolução CAU/BR nº 022/2012;<text:s/></text:p>
        </text:list-item>
        <text:list-item>
          <text:p text:style-name="P78">Encaminhar a presente deliberação à Gerência<text:s/>Administrativa Financeira para<text:s/>providências necessárias.</text:p>
        </text:list-item>
      </text:list>
      <text:p text:style-name="P79"/>
      <text:p text:style-name="P80">Esta deliberação entra em vigor na data de sua publicação.<text:s/></text:p>
      <text:p text:style-name="P81"/>
      <text:soft-page-break/>
      <text:p text:style-name="P82">Com<text:s/>13 (tre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<text:s/>Pedro Xavier de Araújo, Rinaldo Ferreira Barbosa<text:s/>e Silvia Monteiro Barakat;<text:s/>01 (um) voto contrário da conselheira<text:s/>Orildes Tres,<text:s/>01 (uma) abstenção do conselheiro<text:s/>Rafael Artico<text:s/>e 07<text:s/>(sete) ausências, das conselheiras Ana Paula Schirmer dos Santos,<text:s/>Aline Pedroso da Croce, Letícia Kauer, Magali Mingotti, e dos conselheiros<text:s/>Giofranco Angilis Saggin Fonseca, Lucas Volpatto<text:s/>e Rodrigo Spinelli.</text:p>
      <text:p text:style-name="P83"/>
      <text:p text:style-name="P84"/>
      <text:p text:style-name="P85">Porto Alegre – RS,<text:s/>25 de novembro<text:s/>de 2022.</text:p>
      <text:p text:style-name="P86"/>
      <text:p text:style-name="P87"/>
      <text:p text:style-name="P88"/>
      <text:p text:style-name="P89"/>
      <text:p text:style-name="P90">TIAGO HOLZMANN DA SILVA</text:p>
      <text:p text:style-name="P91"><text:span text:style-name="T92">Presidente do CAU/RS</text:span></text:p>
      <text:soft-page-break/>
      <text:p text:style-name="P93">138ª REUNIÃO PLENÁRIA ORDINÁRIA DO CAU/RS</text:p>
      <text:p text:style-name="P121"><text:tab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Votação da Deliberação Plenária DPO-RS nº<text:s/></text:span><text:span text:style-name="T132">1544</text:span><text:span text:style-name="T133">/2022 - Protocolo nº<text:s/></text:span><text:span text:style-name="T134">1644671/</text:span><text:span text:style-name="T135">2</text:span><text:span text:style-name="T136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Nome </text:p>
          </table:table-cell>
          <table:table-cell table:style-name="TableCell140">
            <text:p text:style-name="P141">Favorável</text:p>
          </table:table-cell>
          <table:table-cell table:style-name="TableCell142">
            <text:p text:style-name="P143">Contrário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list text:style-name="LFO13" text:continue-numbering="true">
              <text:list-item>
                <text:p text:style-name="P150"><text:span text:style-name="T151">Alexandre Couto Giorgi </text:span></text:p>
              </text:list-item>
            </text:list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3" text:continue-numbering="true">
              <text:list-item>
                <text:p text:style-name="P162"><text:span text:style-name="T163">Aline Pedroso da Croce</text:span>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list text:style-name="LFO13" text:continue-numbering="true">
              <text:list-item>
                <text:p text:style-name="P174"><text:span text:style-name="T175">Ana Paula Schirmer dos Santos</text:span>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>
            <text:list text:style-name="LFO13" text:continue-numbering="true">
              <text:list-item>
                <text:p text:style-name="P186"><text:span text:style-name="T187">Andréa Larruscahim Hamilton Ilha</text:span></text:p>
              </text:list-item>
            </text:list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3" text:continue-numbering="true">
              <text:list-item>
                <text:p text:style-name="P198"><text:span text:style-name="T199">Carlos Eduardo Mesquita Pedone</text:span></text:p>
              </text:list-item>
            </text:list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3" text:continue-numbering="true">
              <text:list-item>
                <text:p text:style-name="P210"><text:span text:style-name="T211">Evelise Jaime de Menezes</text:span></text:p>
              </text:list-item>
            </text:list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3" text:continue-numbering="true">
              <text:list-item>
                <text:p text:style-name="P222"><text:span text:style-name="T223">Fábio Müller </text:span></text:p>
              </text:list-item>
            </text:list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3" text:continue-numbering="true">
              <text:list-item>
                <text:p text:style-name="P234"><text:span text:style-name="T235">Fausto Henrique Steffen </text:span></text:p>
              </text:list-item>
            </text:list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3" text:continue-numbering="true">
              <text:list-item>
                <text:p text:style-name="P246"><text:span text:style-name="T247">Giofranco Angilis Saggin Fonseca</text:span>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list text:style-name="LFO13" text:continue-numbering="true">
              <text:list-item>
                <text:p text:style-name="P258"><text:span text:style-name="T259">Gislaine Vargas Saibro </text:span></text:p>
              </text:list-item>
            </text:list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3" text:continue-numbering="true">
              <text:list-item>
                <text:p text:style-name="P270"><text:span text:style-name="T271">Ingrid Louise de Souza Dahm</text:span></text:p>
              </text:list-item>
            </text:list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3" text:continue-numbering="true">
              <text:list-item>
                <text:p text:style-name="P282"><text:span text:style-name="T283">Leticia Kauer</text:span>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X</text:p>
          </table:table-cell>
        </table:table-row>
        <table:table-row table:style-name="TableRow292">
          <table:table-cell table:style-name="TableCell293">
            <text:list text:style-name="LFO13" text:continue-numbering="true">
              <text:list-item>
                <text:p text:style-name="P294"><text:span text:style-name="T295">Lidia Glacir Gomes Rodrigues </text:span></text:p>
              </text:list-item>
            </text:list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3" text:continue-numbering="true">
              <text:list-item>
                <text:p text:style-name="P306"><text:span text:style-name="T307">Lucas Volpatto<text:s/>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</table:table-row>
        <table:table-row table:style-name="TableRow316">
          <table:table-cell table:style-name="TableCell317">
            <text:list text:style-name="LFO13" text:continue-numbering="true">
              <text:list-item>
                <text:p text:style-name="P318"><text:span text:style-name="T319">Magali Mingotti 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list text:style-name="LFO13" text:continue-numbering="true">
              <text:list-item>
                <text:p text:style-name="P330"><text:span text:style-name="T331">Márcia Elizabeth Martins </text:span></text:p>
              </text:list-item>
            </text:list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3" text:continue-numbering="true">
              <text:list-item>
                <text:p text:style-name="P342"><text:span text:style-name="T343">Orildes Tres </text:span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3" text:continue-numbering="true">
              <text:list-item>
                <text:p text:style-name="P354"><text:span text:style-name="T355">Pedro Xavier de Araújo</text:span></text:p>
              </text:list-item>
            </text:list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3" text:continue-numbering="true">
              <text:list-item>
                <text:p text:style-name="P366"><text:span text:style-name="T367">Rafael Ártico </text:span>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3" text:continue-numbering="true">
              <text:list-item>
                <text:p text:style-name="P378"><text:span text:style-name="T379">Rinaldo Ferreira Barbosa </text:span></text:p>
              </text:list-item>
            </text:list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3" text:continue-numbering="true">
              <text:list-item>
                <text:p text:style-name="P390"><text:span text:style-name="T391">Rodrigo Spinelli</text:span>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</table:table-row>
        <table:table-row table:style-name="TableRow400">
          <table:table-cell table:style-name="TableCell401">
            <text:list text:style-name="LFO13" text:continue-numbering="true">
              <text:list-item>
                <text:p text:style-name="P402"><text:span text:style-name="T403">Silvia Monteiro Barakat</text:span></text:p>
              </text:list-item>
            </text:list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Histórico da votação:  </text:p>
            <text:p text:style-name="P419"> 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Plenária Ordinária nº<text:s/>138</text:p>
            <text:p text:style-name="P423"> 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Data: 25/11/2022 </text:p>
            <text:p text:style-name="P427"> </text:p>
            <text:p text:style-name="P428"><text:span text:style-name="T429">Matéria em votação: DPO-RS<text:s/></text:span><text:span text:style-name="T430">1544</text:span><text:span text:style-name="T431">/202</text:span><text:span text:style-name="T432">2</text:span><text:span text:style-name="T433"><text:s/></text:span><text:span text:style-name="T434">– </text:span><text:span text:style-name="T435">Cobrança de Anuidade</text:span><text:span text:style-name="T436">.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Resultado da votação:<text:s/></text:span><text:span text:style-name="T442">Favoráve</text:span><text:span text:style-name="T443">is (13</text:span><text:span text:style-name="T444">)</text:span><text:span text:style-name="T445"><text:s/>Contrários (01) Abstenções (01)</text:span><text:span text:style-name="T446"> Ausências (0</text:span><text:span text:style-name="T447">7</text:span><text:span text:style-name="T448">) total (2</text:span><text:span text:style-name="T449">2</text:span><text:span text:style-name="T450">) </text:span></text:p>
            <text:p text:style-name="P451"> 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Ocorrências: </text:span><text:span text:style-name="T456">Votos registrados com chamada nominal.</text:span></text:p>
            <text:p text:style-name="P457"> <text:tab/>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Secretária da Reunião: Claudivana Bittencourt</text:p>
          </table:table-cell>
          <table:table-cell table:style-name="TableCell462">
            <text:p text:style-name="P463">Presidente da<text:s/>Reunião: Tiago Holzmann da Silva<text:s/>     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5" style:parent-style-name="Fonteparág.padrão" style:family="text">
      <style:text-properties style:language-asian="pt" style:country-asian="BR"/>
    </style:style>
    <style:style style:name="P9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style:font-name="DaxCondensed"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4"><text:span text:style-name="T9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6">_________________________________________________________________________________________</text:p>
        <text:p text:style-name="P97"/>
        <text:p text:style-name="P98"><text:span text:style-name="T99">Rua Dona Laura, nº 320, 14º e 15º andares, bairro Rio Branco - Porto Alegre/RS - CEP:</text:span><text:span text:style-name="T100"><text:s/></text:span><text:span text:style-name="T101">90430-090 | Telefone: (51) 3094.9800<text:s/></text:span><text:span text:style-name="T102"><text:s/></text:span><text:span text:style-name="T103"><text:tab/></text:span><text:span text:style-name="T104"><text:tab/></text:span><text:span text:style-name="T105"><text:page-number text:fixed="false">4</text:page-number></text:span></text:p>
        <text:p text:style-name="P106"><text:span text:style-name="T10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3</text:page-number></text:span></text:p>
        <text:p text:style-name="P119"><text:span text:style-name="T12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1:00Z</meta:creation-date>
    <dc:date>2022-12-01T13:31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9" meta:character-count="4151" meta:row-count="29" meta:non-whitespace-character-count="3510"/>
  </office:meta>
</office:document-meta>
</file>