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P62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0" style:parent-style-name="Default" style:family="paragraph">
      <style:paragraph-properties fo:text-align="justify" fo:margin-bottom="0.0833in"/>
    </style:style>
    <style:style style:name="P71" style:parent-style-name="Normal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1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4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4" style:parent-style-name="Fonteparág.padrão" style:family="text">
      <style:text-properties style:font-name="Calibri" style:font-name-complex="Calibri" style:font-weight-complex="bold" style:font-style-complex="italic"/>
    </style:style>
    <style:style style:name="P12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5" style:family="table-column">
      <style:table-column-properties style:column-width="3.1465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0.8541in"/>
    </style:style>
    <style:style style:name="TableColumn158" style:family="table-column">
      <style:table-column-properties style:column-width="0.8194in"/>
    </style:style>
    <style:style style:name="TableColumn159" style:family="table-column">
      <style:table-column-properties style:column-width="0.7826in"/>
    </style:style>
    <style:style style:name="Table154" style:family="table">
      <style:table-properties style:width="6.4888in" fo:margin-left="0in" table:align="left"/>
    </style:style>
    <style:style style:name="TableRow160" style:family="table-row">
      <style:table-row-properties style:min-row-height="0.4472in"/>
    </style:style>
    <style:style style:name="TableCell16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2" style:family="table-row">
      <style:table-row-properties style:min-row-height="0.2569in"/>
    </style:style>
    <style:style style:name="TableCell17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85" style:parent-style-name="ParágrafodaLista" style:list-style-name="LFO13" style:family="paragraph">
      <style:paragraph-properties fo:margin-left="0.315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97" style:parent-style-name="ParágrafodaLista" style:list-style-name="LFO13" style:family="paragraph">
      <style:paragraph-properties fo:margin-left="0.315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vertical-align="bottom" fo:padding-top="0in" fo:padding-left="0.075in" fo:padding-bottom="0in" fo:padding-right="0.075in"/>
    </style:style>
    <style:style style:name="P209" style:parent-style-name="ParágrafodaLista" style:list-style-name="LFO13" style:family="paragraph">
      <style:paragraph-properties fo:margin-left="0.315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21" style:parent-style-name="ParágrafodaLista" style:list-style-name="LFO13" style:family="paragraph">
      <style:paragraph-properties fo:margin-left="0.315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vertical-align="middle" fo:padding-top="0in" fo:padding-left="0.075in" fo:padding-bottom="0in" fo:padding-right="0.075in"/>
    </style:style>
    <style:style style:name="P233" style:parent-style-name="ParágrafodaLista" style:list-style-name="LFO13" style:family="paragraph">
      <style:paragraph-properties fo:margin-left="0.315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D9D9D9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45" style:parent-style-name="ParágrafodaLista" style:list-style-name="LFO13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7" style:parent-style-name="ParágrafodaLista" style:list-style-name="LFO13" style:family="paragraph">
      <style:paragraph-properties fo:margin-left="0.31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69" style:parent-style-name="ParágrafodaLista" style:list-style-name="LFO13" style:family="paragraph">
      <style:paragraph-properties fo:margin-left="0.3152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281" style:parent-style-name="ParágrafodaLista" style:list-style-name="LFO13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93" style:parent-style-name="ParágrafodaLista" style:list-style-name="LFO13" style:family="paragraph">
      <style:paragraph-properties fo:margin-left="0.31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05" style:parent-style-name="ParágrafodaLista" style:list-style-name="LFO13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vertical-align="bottom" fo:padding-top="0in" fo:padding-left="0.075in" fo:padding-bottom="0in" fo:padding-right="0.075in"/>
    </style:style>
    <style:style style:name="P329" style:parent-style-name="ParágrafodaLista" style:list-style-name="LFO13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1" style:parent-style-name="ParágrafodaLista" style:list-style-name="LFO13" style:family="paragraph">
      <style:paragraph-properties fo:margin-left="0.315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fo:margin-left="0.315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65" style:parent-style-name="ParágrafodaLista" style:list-style-name="LFO13" style:family="paragraph">
      <style:paragraph-properties fo:margin-left="0.31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77" style:parent-style-name="ParágrafodaLista" style:list-style-name="LFO13" style:family="paragraph">
      <style:paragraph-properties fo:margin-left="0.315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9" style:parent-style-name="ParágrafodaLista" style:list-style-name="LFO13" style:family="paragraph">
      <style:paragraph-properties fo:margin-left="0.315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1" style:parent-style-name="ParágrafodaLista" style:list-style-name="LFO13" style:family="paragraph">
      <style:paragraph-properties fo:margin-left="0.315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13" style:parent-style-name="ParágrafodaLista" style:list-style-name="LFO13" style:family="paragraph">
      <style:paragraph-properties fo:margin-left="0.315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1895in"/>
    </style:style>
    <style:style style:name="TableCell424" style:family="table-cell">
      <style:table-cell-properties fo:border="0.0069in solid #D9D9D9" style:vertical-align="bottom" fo:padding-top="0in" fo:padding-left="0.075in" fo:padding-bottom="0in" fo:padding-right="0.075in"/>
    </style:style>
    <style:style style:name="P425" style:parent-style-name="ParágrafodaLista" style:list-style-name="LFO13" style:family="paragraph">
      <style:paragraph-properties fo:margin-left="0.3152in">
        <style:tab-stops/>
      </style:paragraph-properties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7" style:family="table-cell">
      <style:table-cell-properties fo:border="0.0069in solid #D9D9D9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3" style:family="table-cell">
      <style:table-cell-properties fo:border="0.0069in solid #D9D9D9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37" style:parent-style-name="ParágrafodaLista" style:list-style-name="LFO13" style:family="paragraph">
      <style:paragraph-properties fo:margin-left="0.3152in">
        <style:tab-stops/>
      </style:paragraph-properties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2.9479in"/>
    </style:style>
    <style:style style:name="TableColumn450" style:family="table-column">
      <style:table-column-properties style:column-width="3.5312in"/>
    </style:style>
    <style:style style:name="Table448" style:family="table">
      <style:table-properties style:width="6.4791in" fo:margin-left="0in" table:align="lef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s<text:s/>SICCAU nº<text:s/>1556488/2022<text:s/>e nº 1364613/2021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Arquitetos<text:s/>e Urbanistas<text:s/>Víctor M.C.<text:s/>e Charles S.D.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Registro de Direito Autoral</text:p>
          </table:table-cell>
        </table:table-row>
      </table:table>
      <text:p text:style-name="P50">DELIBERAÇÃO PLENÁRIA DPO/RS Nº<text:s/>1545/2022</text:p>
      <text:p text:style-name="P51"/>
      <text:p text:style-name="P52"><text:span text:style-name="T53">Homologa</text:span><text:span text:style-name="T54"><text:s/>o</text:span><text:span text:style-name="T55">s</text:span><text:span text:style-name="T56"><text:s/>requerimento</text:span><text:span text:style-name="T57">s</text:span><text:span text:style-name="T58"><text:s/>de Registro de Direito Autoral nº</text:span><text:span text:style-name="T59"><text:s/>2481</text:span><text:span text:style-name="T60"><text:s/>e nº 2250</text:span><text:span text:style-name="T61">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4">Considerando que o artigo 7º, X, da Lei n.º 9.610/1998, dispõe:</text:p>
      <text:p text:style-name="P65"/>
      <text:p text:style-name="P66">“Art. 7º São obras intelectuais protegidas as criações do espírito, expressas por qualquer meio ou fixadas em qualquer suporte, tangível ou intangível, conhecido ou que se invente no futuro, tais como:</text:p>
      <text:p text:style-name="P67">(...)</text:p>
      <text:p text:style-name="P68">X - os projetos, esboços e obras plásticas concernentes à geografia, engenharia, topografia, arquitetura, paisagismo, cenografia e ciência;</text:p>
      <text:p text:style-name="P69">(...)”.</text:p>
      <text:p text:style-name="P70"/>
      <text:p text:style-name="P71"><text:span text:style-name="T72">Considera</text:span><text:span text:style-name="T73">ndo<text:s/></text:span><text:span text:style-name="T74">a Resolução nº 67 do CAU/BR</text:span><text:span text:style-name="T75">, que<text:s/></text:span><text:span text:style-name="T76">dispõe sobre os Direitos Autor</text:span><text:span text:style-name="T77">ais na Arquitetura e Urbanismo e<text:s/></text:span><text:span text:style-name="T78">estabelece normas e condições para o registro de obras intelectuais no CAU</text:span><text:span text:style-name="T79">;</text:span></text:p>
      <text:p text:style-name="P80">Considerando<text:s/>a Deliberação Plenária nº 600/2016, que homologou o Termo de Responsabilidade a ser assinado pelo Requerente do Registro de Direito Autoral e o envio pelo requerente, do referido documento devidamente assinado; e</text:p>
      <text:p text:style-name="P81">Considerando as<text:s/>Deliberações<text:s/>CEP-CAU/RS nº 085/2022 e 086/2022, que aprovaram e deferiram, respectivamente,<text:s/>os<text:s/>Registros<text:s/>de Direito Autoral<text:s/>nº 2481<text:s/>e nº 2250, conforme requerimentos<text:s/>apresentados.</text:p>
      <text:p text:style-name="P82"/>
      <text:p text:style-name="P83">DELIBEROU<text:s/>por:</text:p>
      <text:p text:style-name="P84"><text:tab/></text:p>
      <text:list text:style-name="LFO4" text:continue-numbering="true">
        <text:list-item>
          <text:p text:style-name="P85"><text:span text:style-name="T86">Homologar o Registro de Direito Autoral</text:span><text:span text:style-name="T87"><text:s/>registrado no CAU/RS sob o nº 2481,<text:s/></text:span><text:span text:style-name="T88">Protocolo SICCAU nº<text:s/></text:span><text:span text:style-name="T89">1556488</text:span><text:span text:style-name="T90">/202</text:span><text:span text:style-name="T91">2, cujo requerente é o arquiteto</text:span><text:span text:style-name="T92"><text:s/>e urbanista<text:s/></text:span><text:span text:style-name="T93">Víctor M.C.</text:span><text:span text:style-name="T94">, registro CAU nº<text:s/></text:span><text:span text:style-name="T95">A146452-3</text:span><text:span text:style-name="T96">;<text:s/></text:span></text:p>
        </text:list-item>
        <text:list-item>
          <text:p text:style-name="P97"><text:span text:style-name="T98">Homologar o Registro de Direito Autoral</text:span><text:span text:style-name="T99"><text:s/>registrado no CAU/RS sob o nº 2250,<text:s/></text:span><text:span text:style-name="T100">Protocolo SICCAU nº<text:s/></text:span><text:span text:style-name="T101">1364613</text:span><text:span text:style-name="T102">/202</text:span><text:span text:style-name="T103">1, cujo requerente é o arquiteto</text:span><text:span text:style-name="T104"><text:s/>e urbanista<text:s/></text:span><text:span text:style-name="T105">Charles S.D.</text:span><text:span text:style-name="T106">, registro CAU nº<text:s/></text:span><text:span text:style-name="T107">A112533-8</text:span><text:span text:style-name="T108">;<text:s/></text:span></text:p>
        </text:list-item>
        <text:list-item>
          <text:p text:style-name="P109">Dar ciência do teor da decisão aos<text:s/>interessados</text:p>
        </text:list-item>
        <text:list-item>
          <text:p text:style-name="P110">Encaminhar esta deliberação à Gerência de Fiscalização para providências.</text:p>
        </text:list-item>
      </text:list>
      <text:p text:style-name="P111"/>
      <text:p text:style-name="P112">Esta deliberação entra em vigor na data de sua publicação.<text:s/></text:p>
      <text:p text:style-name="P113"/>
      <text:p text:style-name="P114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 Orildes Tres,<text:s/>Pedro Xavier de Araújo,<text:s/>Rafael Artico, Rinaldo Ferreira Barbosa<text:s/>e Silvia Monteiro Barakat; e 07<text:s/>(sete) ausências, das conselheiras Ana Paula Schirmer dos Santos,<text:s/>Aline Pedroso da Croce, Letícia Kauer, Magali Mingotti, e dos conselheiros<text:s/>Giofranco Angilis Saggin Fonseca, Lucas Volpatto<text:s/>e Rodrigo Spinelli.</text:p>
      <text:p text:style-name="P115"/>
      <text:p text:style-name="P116"/>
      <text:p text:style-name="P117">Porto Alegre – RS,<text:s/>25 de novembro<text:s/>de 2022.</text:p>
      <text:p text:style-name="P118"/>
      <text:p text:style-name="P119"/>
      <text:p text:style-name="P120"/>
      <text:p text:style-name="P121"/>
      <text:p text:style-name="P122">TIAGO HOLZMANN DA SILVA</text:p>
      <text:p text:style-name="P123"><text:span text:style-name="T124">Presidente do CAU/RS</text:span></text:p>
      <text:soft-page-break/>
      <text:p text:style-name="P125">138ª REUNIÃO PLENÁRIA ORDINÁRIA DO CAU/RS</text:p>
      <text:p text:style-name="P153"><text:tab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<text:span text:style-name="T163">Votação da Deliberação Plenária DPO-RS nº<text:s/></text:span><text:span text:style-name="T164">1545</text:span><text:span text:style-name="T165">/2022 - Protocolo</text:span><text:span text:style-name="T166">s</text:span><text:span text:style-name="T167"><text:s/>nº<text:s/></text:span><text:span text:style-name="T168">1556488/</text:span><text:span text:style-name="T169">2</text:span><text:span text:style-name="T170">022</text:span><text:span text:style-name="T171"><text:s/>e nº 1364613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Nome </text:p>
          </table:table-cell>
          <table:table-cell table:style-name="TableCell175">
            <text:p text:style-name="P176">Favorável</text:p>
          </table:table-cell>
          <table:table-cell table:style-name="TableCell177">
            <text:p text:style-name="P178">Contrário</text:p>
          </table:table-cell>
          <table:table-cell table:style-name="TableCell179">
            <text:p text:style-name="P180">Abstenção</text:p>
          </table:table-cell>
          <table:table-cell table:style-name="TableCell181">
            <text:p text:style-name="P182">Ausência</text:p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><text:span text:style-name="T186">Alexandre Couto Giorgi 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Aline Pedroso da Croce</text:span>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><text:span text:style-name="T210">Ana Paula Schirmer dos Santos</text:span>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<text:span text:style-name="T222">Andréa Larruscahim Hamilton Ilha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><text:span text:style-name="T234">Carlos Eduardo Mesquita Pedone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><text:span text:style-name="T246">Evelise Jaime de Menezes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p text:style-name="P257"><text:span text:style-name="T258">Fábio Müller </text:span></text:p>
              </text:list-item>
            </text:list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><text:span text:style-name="T270">Fausto Henrique Steffen </text:span></text:p>
              </text:list-item>
            </text:list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><text:span text:style-name="T282">Giofranco Angilis Saggin Fonseca</text:span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Gislaine Vargas Saibro </text:span></text:p>
              </text:list-item>
            </text:list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><text:span text:style-name="T306">Ingrid Louise de Souza Dahm</text:span></text:p>
              </text:list-item>
            </text:list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><text:span text:style-name="T318">Leticia Kauer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Lidia Glacir Gomes Rodrigues </text:span></text:p>
              </text:list-item>
            </text:list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3" text:continue-numbering="true">
              <text:list-item>
                <text:p text:style-name="P341"><text:span text:style-name="T342">Lucas Volpatto<text:s/></text:span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</table:table-row>
        <table:table-row table:style-name="TableRow351">
          <table:table-cell table:style-name="TableCell352">
            <text:list text:style-name="LFO13" text:continue-numbering="true">
              <text:list-item>
                <text:p text:style-name="P353"><text:span text:style-name="T354">Magali Mingotti </text:span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><text:span text:style-name="T366">Márcia Elizabeth Martins 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><text:span text:style-name="T378">Orildes Tres 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3" text:continue-numbering="true">
              <text:list-item>
                <text:p text:style-name="P389"><text:span text:style-name="T390">Pedro Xavier de Araújo</text:span></text:p>
              </text:list-item>
            </text:list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3" text:continue-numbering="true">
              <text:list-item>
                <text:p text:style-name="P401"><text:span text:style-name="T402">Rafael Ártico </text:span></text:p>
              </text:list-item>
            </text:list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3" text:continue-numbering="true">
              <text:list-item>
                <text:p text:style-name="P413"><text:span text:style-name="T414">Rinaldo Ferreira Barbosa </text:span></text:p>
              </text:list-item>
            </text:list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3" text:continue-numbering="true">
              <text:list-item>
                <text:p text:style-name="P425"><text:span text:style-name="T426">Rodrigo Spinelli</text:span>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X</text:p>
          </table:table-cell>
        </table:table-row>
        <table:table-row table:style-name="TableRow435">
          <table:table-cell table:style-name="TableCell436">
            <text:list text:style-name="LFO13" text:continue-numbering="true">
              <text:list-item>
                <text:p text:style-name="P437"><text:span text:style-name="T438">Sílvia Monteiro Barakat </text:span></text:p>
              </text:list-item>
            </text:list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Histórico da votação:  </text:p>
            <text:p text:style-name="P454"> 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Plenária Ordinária nº<text:s/>138</text:p>
            <text:p text:style-name="P458"> 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Data: 25/11/2022 </text:p>
            <text:p text:style-name="P462"> </text:p>
            <text:p text:style-name="P463"><text:span text:style-name="T464">Matéria em votação: DPO-RS<text:s/></text:span><text:span text:style-name="T465">1545</text:span><text:span text:style-name="T466">/202</text:span><text:span text:style-name="T467">2</text:span><text:span text:style-name="T468"><text:s/></text:span><text:span text:style-name="T469">– </text:span><text:span text:style-name="T470">Registro de Direito Autoral</text:span><text:span text:style-name="T471">.</text:span></text:p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Resultado da votação:<text:s/></text:span><text:span text:style-name="T477">Favoráve</text:span><text:span text:style-name="T478">is (15) Ausências (0</text:span><text:span text:style-name="T479">7</text:span><text:span text:style-name="T480">) total (2</text:span><text:span text:style-name="T481">2</text:span><text:span text:style-name="T482">) </text:span></text:p>
            <text:p text:style-name="P483"> 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Ocorrências: </text:span><text:span text:style-name="T488">Votos registrados com chamada nominal.</text:span></text:p>
            <text:p text:style-name="P489"> <text:tab/></text:p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Secretária da Reunião: Claudivana Bittencourt</text:p>
          </table:table-cell>
          <table:table-cell table:style-name="TableCell494">
            <text:p text:style-name="P495">Presidente da<text:s/>Reunião: Tiago Holzmann da Silva<text:s/>     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2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0" style:parent-style-name="Fonteparág.padrão" style:family="text">
      <style:text-properties style:language-asian="pt" style:country-asian="BR"/>
    </style:style>
    <style:style style:name="P14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style:font-name="DaxCondensed"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6"><text:span text:style-name="T12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text:s/></text:span><text:span text:style-name="T134"><text:s/></text:span><text:span text:style-name="T135"><text:tab/></text:span><text:span text:style-name="T136"><text:tab/></text:span><text:span text:style-name="T137"><text:page-number text:fixed="false">4</text:page-number></text:span></text:p>
        <text:p text:style-name="P138"><text:span text:style-name="T13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1">_________________________________________________________________________________________</text:p>
        <text:p text:style-name="P142"/>
        <text:p text:style-name="P143"><text:span text:style-name="T144">Rua Dona Laura, nº 320, 14º e 15º andares, bairro Rio Branco - Porto Alegre/RS - CEP:</text:span><text:span text:style-name="T145"><text:s/></text:span><text:span text:style-name="T146">90430-090 | Telefone: (51) 3094.9800<text:s/></text:span><text:span text:style-name="T147"><text:s/></text:span><text:span text:style-name="T148"><text:tab/></text:span><text:span text:style-name="T149"><text:tab/></text:span><text:span text:style-name="T150"><text:page-number text:fixed="false">3</text:page-number></text:span></text:p>
        <text:p text:style-name="P151"><text:span text:style-name="T15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2:00Z</meta:creation-date>
    <dc:date>2022-12-01T13:32:00Z</dc:date>
    <meta:print-date>2022-11-28T16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218" meta:row-count="29" meta:non-whitespace-character-count="3566"/>
  </office:meta>
</office:document-meta>
</file>