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style:font-style-complex="italic"/>
    </style:style>
    <style:style style:name="P8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8541in"/>
    </style:style>
    <style:style style:name="TableColumn119" style:family="table-column">
      <style:table-column-properties style:column-width="0.8194in"/>
    </style:style>
    <style:style style:name="TableColumn120" style:family="table-column">
      <style:table-column-properties style:column-width="0.7826in"/>
    </style:style>
    <style:style style:name="Table115" style:family="table">
      <style:table-properties style:width="6.4888in" fo:margin-left="0in" table:align="left"/>
    </style:style>
    <style:style style:name="TableRow121" style:family="table-row">
      <style:table-row-properties style:min-row-height="0.4472in"/>
    </style:style>
    <style:style style:name="TableCell12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2569in"/>
    </style:style>
    <style:style style:name="TableCell13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4" style:parent-style-name="ParágrafodaLista" style:list-style-name="LFO13" style:family="paragraph">
      <style:paragraph-properties fo:margin-left="0.3152in">
        <style:tab-stops/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8" style:family="table-cell">
      <style:table-cell-properties fo:border="0.0069in solid #D9D9D9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56" style:parent-style-name="ParágrafodaLista" style:list-style-name="LFO13" style:family="paragraph">
      <style:paragraph-properties fo:margin-left="0.3152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8" style:parent-style-name="ParágrafodaLista" style:list-style-name="LFO13" style:family="paragraph">
      <style:paragraph-properties fo:margin-left="0.3152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0" style:parent-style-name="ParágrafodaLista" style:list-style-name="LFO13" style:family="paragraph">
      <style:paragraph-properties fo:margin-left="0.3152in">
        <style:tab-stops/>
      </style:paragraph-properties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2" style:parent-style-name="ParágrafodaLista" style:list-style-name="LFO13" style:family="paragraph">
      <style:paragraph-properties fo:margin-left="0.315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04" style:parent-style-name="ParágrafodaLista" style:list-style-name="LFO13" style:family="paragraph">
      <style:paragraph-properties fo:margin-left="0.3152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style:vertical-align="bottom" fo:padding-top="0in" fo:padding-left="0.075in" fo:padding-bottom="0in" fo:padding-right="0.075in"/>
    </style:style>
    <style:style style:name="P216" style:parent-style-name="ParágrafodaLista" style:list-style-name="LFO13" style:family="paragraph">
      <style:paragraph-properties fo:margin-left="0.3152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D9D9D9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28" style:parent-style-name="ParágrafodaLista" style:list-style-name="LFO13" style:family="paragraph">
      <style:paragraph-properties fo:margin-left="0.3152in">
        <style:tab-stops/>
      </style:paragraph-properties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0" style:parent-style-name="ParágrafodaLista" style:list-style-name="LFO13" style:family="paragraph">
      <style:paragraph-properties fo:margin-left="0.3152in">
        <style:tab-stops/>
      </style:paragraph-properties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D9D9D9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52" style:parent-style-name="ParágrafodaLista" style:list-style-name="LFO13" style:family="paragraph">
      <style:paragraph-properties fo:margin-left="0.3152in">
        <style:tab-stops/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vertical-align="bottom" fo:padding-top="0in" fo:padding-left="0.075in" fo:padding-bottom="0in" fo:padding-right="0.075in"/>
    </style:style>
    <style:style style:name="P264" style:parent-style-name="ParágrafodaLista" style:list-style-name="LFO13" style:family="paragraph">
      <style:paragraph-properties fo:margin-left="0.3152in">
        <style:tab-stops/>
      </style:paragraph-properties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D9D9D9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76" style:parent-style-name="ParágrafodaLista" style:list-style-name="LFO13" style:family="paragraph">
      <style:paragraph-properties fo:margin-left="0.3152in">
        <style:tab-stops/>
      </style:paragraph-properties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vertical-align="bottom" fo:padding-top="0in" fo:padding-left="0.075in" fo:padding-bottom="0in" fo:padding-right="0.075in"/>
    </style:style>
    <style:style style:name="P288" style:parent-style-name="ParágrafodaLista" style:list-style-name="LFO13" style:family="paragraph">
      <style:paragraph-properties fo:margin-left="0.3152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D9D9D9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00" style:parent-style-name="ParágrafodaLista" style:list-style-name="LFO13" style:family="paragraph">
      <style:paragraph-properties fo:margin-left="0.3152in">
        <style:tab-stops/>
      </style:paragraph-properties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vertical-align="bottom" fo:padding-top="0in" fo:padding-left="0.075in" fo:padding-bottom="0in" fo:padding-right="0.075in"/>
    </style:style>
    <style:style style:name="P312" style:parent-style-name="ParágrafodaLista" style:list-style-name="LFO13" style:family="paragraph">
      <style:paragraph-properties fo:margin-left="0.3152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D9D9D9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24" style:parent-style-name="ParágrafodaLista" style:list-style-name="LFO13" style:family="paragraph">
      <style:paragraph-properties fo:margin-left="0.3152in">
        <style:tab-stops/>
      </style:paragraph-properties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vertical-align="bottom" fo:padding-top="0in" fo:padding-left="0.075in" fo:padding-bottom="0in" fo:padding-right="0.075in"/>
    </style:style>
    <style:style style:name="P336" style:parent-style-name="ParágrafodaLista" style:list-style-name="LFO13" style:family="paragraph">
      <style:paragraph-properties fo:margin-left="0.3152in">
        <style:tab-stops/>
      </style:paragraph-properties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8" style:family="table-cell">
      <style:table-cell-properties fo:border="0.0069in solid #D9D9D9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8" style:parent-style-name="ParágrafodaLista" style:list-style-name="LFO13" style:family="paragraph">
      <style:paragraph-properties fo:margin-left="0.3152in">
        <style:tab-stops/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0" style:parent-style-name="ParágrafodaLista" style:list-style-name="LFO13" style:family="paragraph">
      <style:paragraph-properties fo:margin-left="0.3152in">
        <style:tab-stops/>
      </style:paragraph-properties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2" style:family="table-cell">
      <style:table-cell-properties fo:border="0.0069in solid #D9D9D9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72" style:parent-style-name="ParágrafodaLista" style:list-style-name="LFO13" style:family="paragraph">
      <style:paragraph-properties fo:margin-left="0.3152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vertical-align="bottom" fo:padding-top="0in" fo:padding-left="0.075in" fo:padding-bottom="0in" fo:padding-right="0.075in"/>
    </style:style>
    <style:style style:name="P384" style:parent-style-name="ParágrafodaLista" style:list-style-name="LFO13" style:family="paragraph">
      <style:paragraph-properties fo:margin-left="0.3152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6" style:family="table-cell">
      <style:table-cell-properties fo:border="0.0069in solid #D9D9D9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96" style:parent-style-name="ParágrafodaLista" style:list-style-name="LFO13" style:family="paragraph">
      <style:paragraph-properties fo:margin-left="0.3152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2.9479in"/>
    </style:style>
    <style:style style:name="TableColumn409" style:family="table-column">
      <style:table-column-properties style:column-width="3.5312in"/>
    </style:style>
    <style:style style:name="Table407" style:family="table">
      <style:table-properties style:width="6.4791in" fo:margin-left="0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</style:style>
    <style:style style:name="T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7045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Organização e Administração (COA-CAU/RS)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Eleição de Coordenação de Comissão Ordinária</text:p>
          </table:table-cell>
        </table:table-row>
      </table:table>
      <text:p text:style-name="P50">DELIBERAÇÃO PLENÁRIA DPO/RS Nº<text:s/>1548/2022</text:p>
      <text:p text:style-name="P51"/>
      <text:p text:style-name="P52"><text:span text:style-name="T53">Elege a coordenação da Comissão de Organização e Administração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57"><text:span text:style-name="T58">Considerando o</text:span><text:span text:style-name="T59"><text:s/>encerramento, em<text:s/></text:span><text:span text:style-name="T60">15 de novembro de 2022</text:span><text:span text:style-name="T61">, do licenciamento solicitado pela</text:span><text:span text:style-name="T62"><text:s/>conselheira titular Eve</text:span><text:span text:style-name="T63">lise Jaime de Menezes</text:span><text:span text:style-name="T64">, que motivou alteração da coordenação da Comissão de Organização e Administração a fim de garantir o pleno atendimento das atividades</text:span><text:span text:style-name="T65">.</text:span></text:p>
      <text:p text:style-name="P66"/>
      <text:p text:style-name="P67">DELIBEROU<text:s/>por:</text:p>
      <text:p text:style-name="P68"><text:tab/></text:p>
      <text:list text:style-name="LFO4" text:continue-numbering="true">
        <text:list-item>
          <text:p text:style-name="P69">Eleger<text:s/>a conselheira Evelise Jaime de Menezes<text:s/>como coordenadora<text:s/>da Comissão de Organização e Administração (COA-CAU/RS);</text:p>
        </text:list-item>
        <text:list-item>
          <text:p text:style-name="P70">Eleger<text:s/>o conselheiro Alexandre Couto Giorgi como coordenador adjunto<text:s/>da Comissão de Organização e Administração (COA-CAU/RS);</text:p>
        </text:list-item>
        <text:list-item>
          <text:p text:style-name="P71"><text:span text:style-name="T72">Encaminhar esta deliberação à Secretaria Geral para providências necessárias</text:span><text:span text:style-name="T73">.</text:span></text:p>
        </text:list-item>
      </text:list>
      <text:p text:style-name="P74"/>
      <text:p text:style-name="P75">Esta deliberação entra em vigor na data de sua publicação.<text:s/></text:p>
      <text:p text:style-name="P76"/>
      <text:p text:style-name="P77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 Orildes Tres,<text:s/>Pedro Xavier de Araújo,<text:s/>Rafael Artico, Rinaldo Ferreira Barbosa<text:s/>e Silvia Monteiro Barakat; e 07<text:s/>(sete) ausências, das conselheiras Ana Paula Schirmer dos Santos,<text:s/>Aline Pedroso da Croce, Letícia Kauer, Magali Mingotti, e dos conselheiros<text:s/>Giofranco Angilis Saggin Fonseca, Lucas Volpatto<text:s/>e Rodrigo Spinelli.</text:p>
      <text:p text:style-name="P78"/>
      <text:p text:style-name="P79">Porto Alegre – RS,<text:s/>25 de novembro<text:s/>de 2022.</text:p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  <text:soft-page-break/>
      <text:p text:style-name="P86">138ª REUNIÃO PLENÁRIA ORDINÁRIA DO CAU/RS</text:p>
      <text:p text:style-name="P114"><text:tab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Votação da Deliberação Plenária DPO-RS nº<text:s/></text:span><text:span text:style-name="T125">1548</text:span><text:span text:style-name="T126">/2022 - Protocolo nº<text:s/></text:span><text:span text:style-name="T127">1627045</text:span><text:span text:style-name="T128">/</text:span><text:span text:style-name="T129">2</text:span><text:span text:style-name="T130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Nome </text:p>
          </table:table-cell>
          <table:table-cell table:style-name="TableCell134">
            <text:p text:style-name="P135">Favorável</text:p>
          </table:table-cell>
          <table:table-cell table:style-name="TableCell136">
            <text:p text:style-name="P137">Contrário</text:p>
          </table:table-cell>
          <table:table-cell table:style-name="TableCell138">
            <text:p text:style-name="P139">Abstenção</text:p>
          </table:table-cell>
          <table:table-cell table:style-name="TableCell140">
            <text:p text:style-name="P141">Ausência</text:p>
          </table:table-cell>
        </table:table-row>
        <table:table-row table:style-name="TableRow142">
          <table:table-cell table:style-name="TableCell143">
            <text:list text:style-name="LFO13" text:continue-numbering="true">
              <text:list-item>
                <text:p text:style-name="P144"><text:span text:style-name="T145">Alexandre Couto Giorgi </text:span></text:p>
              </text:list-item>
            </text:list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3" text:continue-numbering="true">
              <text:list-item>
                <text:p text:style-name="P156"><text:span text:style-name="T157">Aline Pedroso da Croce</text:span>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list text:style-name="LFO13" text:continue-numbering="true">
              <text:list-item>
                <text:p text:style-name="P168"><text:span text:style-name="T169">Ana Paula Schirmer dos Santos</text:span>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list text:style-name="LFO13" text:continue-numbering="true">
              <text:list-item>
                <text:p text:style-name="P180"><text:span text:style-name="T181">Andréa Larruscahim Hamilton Ilha</text:span></text:p>
              </text:list-item>
            </text:list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3" text:continue-numbering="true">
              <text:list-item>
                <text:p text:style-name="P192"><text:span text:style-name="T193">Carlos Eduardo Mesquita Pedone</text:span></text:p>
              </text:list-item>
            </text:list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3" text:continue-numbering="true">
              <text:list-item>
                <text:p text:style-name="P204"><text:span text:style-name="T205">Evelise Jaime de Menezes</text:span></text:p>
              </text:list-item>
            </text:list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3" text:continue-numbering="true">
              <text:list-item>
                <text:p text:style-name="P216"><text:span text:style-name="T217">Fábio Müller </text:span></text:p>
              </text:list-item>
            </text:list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3" text:continue-numbering="true">
              <text:list-item>
                <text:p text:style-name="P228"><text:span text:style-name="T229">Fausto Henrique Steffen </text:span></text:p>
              </text:list-item>
            </text:list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3" text:continue-numbering="true">
              <text:list-item>
                <text:p text:style-name="P240"><text:span text:style-name="T241">Giofranco Angilis Saggin Fonseca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</table:table-row>
        <table:table-row table:style-name="TableRow250">
          <table:table-cell table:style-name="TableCell251">
            <text:list text:style-name="LFO13" text:continue-numbering="true">
              <text:list-item>
                <text:p text:style-name="P252"><text:span text:style-name="T253">Gislaine Vargas Saibro </text:span></text:p>
              </text:list-item>
            </text:list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3" text:continue-numbering="true">
              <text:list-item>
                <text:p text:style-name="P264"><text:span text:style-name="T265">Ingrid Louise de Souza Dahm</text:span></text:p>
              </text:list-item>
            </text:list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3" text:continue-numbering="true">
              <text:list-item>
                <text:p text:style-name="P276"><text:span text:style-name="T277">Leticia Kauer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</table:table-row>
        <table:table-row table:style-name="TableRow286">
          <table:table-cell table:style-name="TableCell287">
            <text:list text:style-name="LFO13" text:continue-numbering="true">
              <text:list-item>
                <text:p text:style-name="P288"><text:span text:style-name="T289">Lidia Glacir Gomes Rodrigues </text:span></text:p>
              </text:list-item>
            </text:list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3" text:continue-numbering="true">
              <text:list-item>
                <text:p text:style-name="P300"><text:span text:style-name="T301">Lucas Volpatto<text:s/></text:span>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  <table:table-row table:style-name="TableRow310">
          <table:table-cell table:style-name="TableCell311">
            <text:list text:style-name="LFO13" text:continue-numbering="true">
              <text:list-item>
                <text:p text:style-name="P312"><text:span text:style-name="T313">Magali Mingotti 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</table:table-row>
        <table:table-row table:style-name="TableRow322">
          <table:table-cell table:style-name="TableCell323">
            <text:list text:style-name="LFO13" text:continue-numbering="true">
              <text:list-item>
                <text:p text:style-name="P324"><text:span text:style-name="T325">Márcia Elizabeth Martins </text:span></text:p>
              </text:list-item>
            </text:list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3" text:continue-numbering="true">
              <text:list-item>
                <text:p text:style-name="P336"><text:span text:style-name="T337">Orildes Tres </text:span></text:p>
              </text:list-item>
            </text:list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3" text:continue-numbering="true">
              <text:list-item>
                <text:p text:style-name="P348"><text:span text:style-name="T349">Pedro Xavier de Araújo</text:span></text:p>
              </text:list-item>
            </text:list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3" text:continue-numbering="true">
              <text:list-item>
                <text:p text:style-name="P360"><text:span text:style-name="T361">Rafael Ártico </text:span></text:p>
              </text:list-item>
            </text:list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3" text:continue-numbering="true">
              <text:list-item>
                <text:p text:style-name="P372"><text:span text:style-name="T373">Rinaldo Ferreira Barbosa </text:span></text:p>
              </text:list-item>
            </text:list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3" text:continue-numbering="true">
              <text:list-item>
                <text:p text:style-name="P384"><text:span text:style-name="T385">Rodrigo Spinelli</text:span></text:p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</table:table-row>
        <table:table-row table:style-name="TableRow394">
          <table:table-cell table:style-name="TableCell395">
            <text:list text:style-name="LFO13" text:continue-numbering="true">
              <text:list-item>
                <text:p text:style-name="P396"><text:span text:style-name="T397">Silvia Monteiro Barakat</text:span></text:p>
              </text:list-item>
            </text:list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Histórico da votação:  </text:p>
            <text:p text:style-name="P413"> 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Plenária Ordinária nº<text:s/>138</text:p>
            <text:p text:style-name="P417"> 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Data: 25/11/2022 </text:p>
            <text:p text:style-name="P421"> </text:p>
            <text:p text:style-name="P422"><text:span text:style-name="T423">Matéria em votação: DPO-RS<text:s/></text:span><text:span text:style-name="T424">1548</text:span><text:span text:style-name="T425">/202</text:span><text:span text:style-name="T426">2</text:span><text:span text:style-name="T427"><text:s/></text:span><text:span text:style-name="T428">– </text:span><text:span text:style-name="T429">Eleição de Coordenação de Comissão Ordinária</text:span><text:span text:style-name="T430">.</text:span></text:p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Resultado da votação:<text:s/></text:span><text:span text:style-name="T436">Favoráve</text:span><text:span text:style-name="T437">is (15) Ausências (0</text:span><text:span text:style-name="T438">7) total (22</text:span><text:span text:style-name="T439">) </text:span>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Ocorrências: </text:span><text:span text:style-name="T445">Votos registrados com chamada nominal.</text:span></text:p>
            <text:p text:style-name="P446"> <text:tab/>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Secretária da Reunião: Claudivana Bittencourt</text:p>
          </table:table-cell>
          <table:table-cell table:style-name="TableCell451">
            <text:p text:style-name="P452">Presidente da<text:s/>Reunião: Tiago Holzmann da Silva<text:s/>     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8" style:parent-style-name="Fonteparág.padrão" style:family="text">
      <style:text-properties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7"><text:span text:style-name="T8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9">_________________________________________________________________________________________</text:p>
        <text:p text:style-name="P90"/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text:s/></text:span><text:span text:style-name="T95"><text:s/></text:span><text:span text:style-name="T96"><text:tab/></text:span><text:span text:style-name="T97"><text:tab/></text:span><text:span text:style-name="T98"><text:page-number text:fixed="false">4</text:page-number></text:span></text:p>
        <text:p text:style-name="P99"><text:span text:style-name="T10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tab/></text:span><text:span text:style-name="T111"><text:page-number text:fixed="false">2</text:page-number></text:span></text:p>
        <text:p text:style-name="P112"><text:span text:style-name="T1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3:00Z</meta:creation-date>
    <dc:date>2022-12-01T13:33:00Z</dc:date>
    <meta:print-date>2022-11-28T16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0" meta:character-count="3259" meta:row-count="22" meta:non-whitespace-character-count="2755"/>
  </office:meta>
</office:document-meta>
</file>