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none" fo:border-bottom="0.0069in solid #7F7F7F" fo:border-right="0.0069in solid #7F7F7F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none" fo:border-bottom="0.0069in solid #7F7F7F" fo:border-right="0.0069in solid #7F7F7F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none" fo:border-bottom="0.0069in solid #7F7F7F" fo:border-right="0.0069in solid #7F7F7F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1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2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3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/>
    </style:style>
    <style:style style:name="P63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 fo:margin-bottom="0.0833in" fo:margin-right="-0.0006in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72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 fo:margin-bottom="0.0833in" fo:margin-right="-0.0006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weight-complex="bold" style:font-style-complex="italic"/>
    </style:style>
    <style:style style:name="T102" style:parent-style-name="Fonteparág.padrão" style:family="text">
      <style:text-properties style:font-name="Calibri" style:font-name-complex="Calibri" style:font-weight-complex="bold" style:font-style-complex="italic"/>
    </style:style>
    <style:style style:name="P10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541in"/>
    </style:style>
    <style:style style:name="TableColumn136" style:family="table-column">
      <style:table-column-properties style:column-width="0.8194in"/>
    </style:style>
    <style:style style:name="TableColumn137" style:family="table-column">
      <style:table-column-properties style:column-width="0.7826in"/>
    </style:style>
    <style:style style:name="Table132" style:family="table">
      <style:table-properties style:width="6.4888in" fo:margin-left="0in" table:align="left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1" style:parent-style-name="ParágrafodaLista" style:list-style-name="LFO13" style:family="paragraph">
      <style:paragraph-properties fo:margin-left="0.315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73" style:parent-style-name="ParágrafodaLista" style:list-style-name="LFO13" style:family="paragraph">
      <style:paragraph-properties fo:margin-left="0.3152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85" style:parent-style-name="ParágrafodaLista" style:list-style-name="LFO13" style:family="paragraph">
      <style:paragraph-properties fo:margin-left="0.315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7" style:parent-style-name="ParágrafodaLista" style:list-style-name="LFO13" style:family="paragraph">
      <style:paragraph-properties fo:margin-left="0.315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9" style:parent-style-name="ParágrafodaLista" style:list-style-name="LFO13" style:family="paragraph">
      <style:paragraph-properties fo:margin-left="0.315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21" style:parent-style-name="ParágrafodaLista" style:list-style-name="LFO13" style:family="paragraph">
      <style:paragraph-properties fo:margin-left="0.315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33" style:parent-style-name="ParágrafodaLista" style:list-style-name="LFO13" style:family="paragraph">
      <style:paragraph-properties fo:margin-left="0.315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D9D9D9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45" style:parent-style-name="ParágrafodaLista" style:list-style-name="LFO13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7" style:parent-style-name="ParágrafodaLista" style:list-style-name="LFO13" style:family="paragraph">
      <style:paragraph-properties fo:margin-left="0.31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69" style:parent-style-name="ParágrafodaLista" style:list-style-name="LFO13" style:family="paragraph">
      <style:paragraph-properties fo:margin-left="0.3152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281" style:parent-style-name="ParágrafodaLista" style:list-style-name="LFO13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93" style:parent-style-name="ParágrafodaLista" style:list-style-name="LFO13" style:family="paragraph">
      <style:paragraph-properties fo:margin-left="0.31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05" style:parent-style-name="ParágrafodaLista" style:list-style-name="LFO13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vertical-align="bottom" fo:padding-top="0in" fo:padding-left="0.075in" fo:padding-bottom="0in" fo:padding-right="0.075in"/>
    </style:style>
    <style:style style:name="P329" style:parent-style-name="ParágrafodaLista" style:list-style-name="LFO13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1" style:parent-style-name="ParágrafodaLista" style:list-style-name="LFO13" style:family="paragraph">
      <style:paragraph-properties fo:margin-left="0.315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fo:margin-left="0.315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65" style:parent-style-name="ParágrafodaLista" style:list-style-name="LFO13" style:family="paragraph">
      <style:paragraph-properties fo:margin-left="0.31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77" style:parent-style-name="ParágrafodaLista" style:list-style-name="LFO13" style:family="paragraph">
      <style:paragraph-properties fo:margin-left="0.315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9" style:parent-style-name="ParágrafodaLista" style:list-style-name="LFO13" style:family="paragraph">
      <style:paragraph-properties fo:margin-left="0.315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1" style:parent-style-name="ParágrafodaLista" style:list-style-name="LFO13" style:family="paragraph">
      <style:paragraph-properties fo:margin-left="0.315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13" style:parent-style-name="ParágrafodaLista" style:list-style-name="LFO13" style:family="paragraph">
      <style:paragraph-properties fo:margin-left="0.315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text-properties text:display="none"/>
    </style:style>
    <style:style style:name="TableColumn425" style:family="table-column">
      <style:table-column-properties style:column-width="2.9479in"/>
    </style:style>
    <style:style style:name="TableColumn426" style:family="table-column">
      <style:table-column-properties style:column-width="3.5312in"/>
    </style:style>
    <style:style style:name="Table424" style:family="table">
      <style:table-properties style:width="6.4791in" fo:margin-left="0in" table:align="lef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ableCell5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7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557859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span text:style-name="T50">Comissão Temporária</text:span><text:s/><text:span text:style-name="T51">para<text:s/></text:span><text:span text:style-name="T52">Análise<text:s/></text:span><text:span text:style-name="T53">de Conduta de Conselheiros</text:span></text:p>
          </table:table-cell>
        </table:table-row>
      </table:table>
      <text:p text:style-name="P54">DELIBERAÇÃO PLENÁRIA DPO/RS Nº<text:s/>1550/2022</text:p>
      <text:p text:style-name="P55"/>
      <text:p text:style-name="P56"><text:span text:style-name="T57">Prorroga prazo de funcionamento da<text:s/></text:span><text:span text:style-name="T58">Comissão Temporária para<text:s/></text:span><text:span text:style-name="T59">Análise<text:s/></text:span><text:span text:style-name="T60">de Conduta</text:span><text:span text:style-name="T61"><text:s/>de Conselheiros</text:span><text:span text:style-name="T62">.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5">Considerando a Deliberação Plenária do CAU/RS DPO-RS nº 1483/2022, que instituiu e compôs a Comissão Temporária para Análise de Conduta dos Conselheiros pelo período de 6 (seis) meses,<text:s/>a contar de 01 de julho de 2022;</text:p>
      <text:p text:style-name="P66"><text:span text:style-name="T67">Considerando<text:s/></text:span><text:span text:style-name="T68">que o Regimento Interno do CAU/RS prevê, no parágrafo 2º do art. 135, que</text:span><text:span text:style-name="T69"><text:s/></text:span><text:span text:style-name="T70">“</text:span><text:span text:style-name="T71">mediante justificativa fundamentada, o Plenário do CAU/RS poderá autorizar a prorrogação do prazo de funcionamento por, no máximo, igual período</text:span><text:span text:style-name="T72">”</text:span><text:span text:style-name="T73">;</text:span></text:p>
      <text:p text:style-name="P74"><text:span text:style-name="T75">Considerando<text:s/></text:span><text:span text:style-name="T76">a Proposta n</text:span><text:span text:style-name="T77">º 006/2022 – CTCC-CAU/RS</text:span><text:span text:style-name="T78">, encaminhada pela comissão à Presidência, solicitando<text:s/></text:span><text:span text:style-name="T79">a prorrogação da constituição da Comissão Temporária para Análise de Conduta dos Conselheiros, por mais 6 (seis) meses, a partir de 01 de janeiro de 2023</text:span><text:span text:style-name="T80">.</text:span></text:p>
      <text:p text:style-name="P81"/>
      <text:p text:style-name="P82">DELIBEROU<text:s/>por:</text:p>
      <text:p text:style-name="P83"><text:tab/></text:p>
      <text:list text:style-name="LFO4" text:continue-numbering="true">
        <text:list-item>
          <text:p text:style-name="P84">Prorrogar o funcionamento da<text:s/>Comissão pelo<text:s/>período 6 (seis) meses,<text:s/>a partir de 01 de janeiro de 2023;</text:p>
        </text:list-item>
        <text:list-item>
          <text:p text:style-name="P85"><text:span text:style-name="T86">Encaminhar a presente deliberação à Secretaria Geral para providências necessárias</text:span><text:span text:style-name="T87">.</text:span></text:p>
        </text:list-item>
      </text:list>
      <text:p text:style-name="P88"/>
      <text:p text:style-name="P89">Esta deliberação entra em vigor na data de sua publicação.<text:s/></text:p>
      <text:p text:style-name="P90"/>
      <text:p text:style-name="P91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<text:s/>Orildes Tres,<text:s/>Pedro Xavier de Araújo,<text:s/>Rafael Artico, Rinaldo Ferreira Barbosa<text:s/>e Silvia Monteiro Barakat; e 07<text:s/>(sete) ausências, das conselheiras<text:s/>Ana Paula Schirmer dos Santos,<text:s/>Aline Pedroso da Croce, Letícia Kauer, Magali Mingotti,<text:s/>e dos conselheiros<text:s/>Giofranco Angilis Saggin Fonseca, Lucas Volpatto<text:s/>e Rodrigo Spinelli.</text:p>
      <text:p text:style-name="P92"/>
      <text:p text:style-name="P93"/>
      <text:p text:style-name="P94">Porto Alegre – RS,<text:s/>25 de novembro<text:s/>de 2022.</text:p>
      <text:p text:style-name="P95"/>
      <text:p text:style-name="P96"/>
      <text:p text:style-name="P97"/>
      <text:p text:style-name="P98"/>
      <text:p text:style-name="P99">TIAGO HOLZMANN DA SILVA</text:p>
      <text:p text:style-name="P100"><text:span text:style-name="T101">P</text:span><text:span text:style-name="T102">residente do CAU/RS</text:span></text:p>
      <text:soft-page-break/>
      <text:p text:style-name="P103">138ª REUNIÃO PLENÁRIA ORDINÁRIA DO CAU/RS</text:p>
      <text:p text:style-name="P131"><text:tab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<text:span text:style-name="T141">Votação da Deliberação Plenária DPO-RS nº<text:s/></text:span><text:span text:style-name="T142">1550</text:span><text:span text:style-name="T143">/2022 - Protocolo nº<text:s/></text:span><text:span text:style-name="T144">1644669</text:span><text:span text:style-name="T145">/</text:span><text:span text:style-name="T146">2</text:span><text:span text:style-name="T147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13" text:continue-numbering="true">
              <text:list-item>
                <text:p text:style-name="P161"><text:span text:style-name="T162">Alexandre Couto Giorgi </text:span>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><text:span text:style-name="T174">Aline Pedroso da Croce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><text:span text:style-name="T186">Ana Paula Schirmer dos Santos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Andréa Larruscahim Hamilton Ilha</text:span></text:p>
              </text:list-item>
            </text:list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><text:span text:style-name="T210">Carlos Eduardo Mesquita Pedone</text:span></text:p>
              </text:list-item>
            </text:list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<text:span text:style-name="T222">Evelise Jaime de Menezes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><text:span text:style-name="T234">Fábio Müller 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><text:span text:style-name="T246">Fausto Henrique Steffen 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p text:style-name="P257"><text:span text:style-name="T258">Giofranco Angilis Saggin Fonseca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><text:span text:style-name="T270">Gislaine Vargas Saibro </text:span></text:p>
              </text:list-item>
            </text:list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><text:span text:style-name="T282">Ingrid Louise de Souza Dahm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Leticia Kauer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><text:span text:style-name="T306">Lidia Glacir Gomes Rodrigues </text:span></text:p>
              </text:list-item>
            </text:list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><text:span text:style-name="T318">Lucas Volpatto<text:s/>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Magali Mingotti </text:span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list text:style-name="LFO13" text:continue-numbering="true">
              <text:list-item>
                <text:p text:style-name="P341"><text:span text:style-name="T342">Márcia Elizabeth Martins 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3" text:continue-numbering="true">
              <text:list-item>
                <text:p text:style-name="P353"><text:span text:style-name="T354">Orildes Tres </text:span></text:p>
              </text:list-item>
            </text:list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><text:span text:style-name="T366">Pedro Xavier de Araújo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><text:span text:style-name="T378">Rafael Ártico 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3" text:continue-numbering="true">
              <text:list-item>
                <text:p text:style-name="P389"><text:span text:style-name="T390">Rinaldo Ferreira Barbosa </text:span></text:p>
              </text:list-item>
            </text:list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3" text:continue-numbering="true">
              <text:list-item>
                <text:p text:style-name="P401"><text:span text:style-name="T402">Rodrigo Spinelli</text:span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list text:style-name="LFO13" text:continue-numbering="true">
              <text:list-item>
                <text:p text:style-name="P413"><text:span text:style-name="T414">Sílvia Monteiro Barakat </text:span></text:p>
              </text:list-item>
            </text:list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Histórico da votação:  </text:p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Plenária Ordinária nº<text:s/>138</text:p>
            <text:p text:style-name="P434"> 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Data: 25/11/2022 </text:p>
            <text:p text:style-name="P438"> </text:p>
            <text:p text:style-name="P439"><text:span text:style-name="T440">Matéria em votação: DPO-RS<text:s/></text:span><text:span text:style-name="T441">1550</text:span><text:span text:style-name="T442">/202</text:span><text:span text:style-name="T443">2</text:span><text:span text:style-name="T444"><text:s/></text:span><text:span text:style-name="T445">– </text:span><text:span text:style-name="T446">Comissão Temporária para Análise de Condutas de Conselheiros</text:span><text:span text:style-name="T447">.</text:span>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Resultado da votação:<text:s/></text:span><text:span text:style-name="T453">Favoráve</text:span><text:span text:style-name="T454">is (15) Ausências (0</text:span><text:span text:style-name="T455">7</text:span><text:span text:style-name="T456">) total (2</text:span><text:span text:style-name="T457">2</text:span><text:span text:style-name="T458">) </text:span></text:p>
            <text:p text:style-name="P459"> 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Ocorrências: </text:span><text:span text:style-name="T464">Votos registrados com chamada nominal.</text:span></text:p>
            <text:p text:style-name="P465"> <text:tab/></text:p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Secretária da Reu</text:span><text:span text:style-name="T471">nião: </text:span><text:span text:style-name="T472">Claudivana Bittencourt</text:span><text:span text:style-name="T473">DI HOLZMANN DA SILVAMartins, 50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text:span text:style-name="T556"><text:page-number style:num-format="1">1</text:page-number></text:span><text:span text:style-name="T557"><text:page-number style:num-format="1">1</text:page-number></text:span><text:span text:style-name="T558"><text:page-number style:num-format="1">1</text:page-number></text:span><text:span text:style-name="T559"><text:page-number style:num-format="1">1</text:page-number></text:span><text:span text:style-name="T560"><text:page-number style:num-format="1">1</text:page-number></text:span><text:span text:style-name="T561"><text:page-number style:num-format="1">1</text:page-number></text:span><text:span text:style-name="T562"><text:page-number style:num-format="1">1</text:page-number></text:span><text:span text:style-name="T563"><text:page-number style:num-format="1">1</text:page-number></text:span><text:span text:style-name="T564"><text:page-number style:num-format="1">1</text:page-number></text:span><text:span text:style-name="T565"><text:page-number style:num-format="1">1</text:page-number></text:span><text:span text:style-name="T566"><text:page-number style:num-format="1">1</text:page-number></text:span><text:span text:style-name="T567"><text:page-number style:num-format="1">1</text:page-number></text:span></text:p>
          </table:table-cell>
          <table:table-cell table:style-name="TableCell568">
            <text:p text:style-name="P569">Presidente da<text:s/>Reunião: Tiago Holzmann da Silva     </text:p>
          </table:table-cell>
        </table:table-row>
      </table:table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6">_________________________________________________________________________________________</text:p>
        <text:p text:style-name="P107"/>
        <text:p text:style-name="P108"><text:span text:style-name="T109">Rua Dona Laura, nº 320, 14º e 15º andares, bairro Rio Branco - Porto Alegre/RS - CEP:</text:span><text:span text:style-name="T110"><text:s/></text:span><text:span text:style-name="T111">90430-090 | Telefone: (51) 3094.9800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3</text:page-number></text:span></text:p>
        <text:p text:style-name="P129"><text:span text:style-name="T13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4:00Z</meta:creation-date>
    <dc:date>2022-12-01T13:34:00Z</dc:date>
    <meta:print-date>2022-11-28T17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80" meta:character-count="3707" meta:row-count="26" meta:non-whitespace-character-count="3134"/>
  </office:meta>
</office:document-meta>
</file>