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4" style:parent-style-name="Normal" style:list-style-name="LFO19" style:family="paragraph">
      <style:paragraph-properties fo:text-align="justify" fo:margin-bottom="0.1527in" fo:line-height="115%" fo:text-indent="-0.5458in">
        <style:tab-stops>
          <style:tab-stop style:type="left" style:position="-0.0534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P103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0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6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complex="Calibri"/>
    </style:style>
    <style:style style:name="P1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complex="Calibri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2" style:family="table-column">
      <style:table-column-properties style:column-width="0.0784in"/>
    </style:style>
    <style:style style:name="TableColumn163" style:family="table-column">
      <style:table-column-properties style:column-width="2.5763in"/>
    </style:style>
    <style:style style:name="TableColumn164" style:family="table-column">
      <style:table-column-properties style:column-width="0.984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0.8812in"/>
    </style:style>
    <style:style style:name="TableColumn168" style:family="table-column">
      <style:table-column-properties style:column-width="0.0784in"/>
    </style:style>
    <style:style style:name="Table161" style:family="table">
      <style:table-properties style:width="6.5673in" fo:margin-left="-0.0784in" table:align="left"/>
    </style:style>
    <style:style style:name="TableRow169" style:family="table-row">
      <style:table-row-properties style:min-row-height="0.4472in"/>
    </style:style>
    <style:style style:name="TableCell1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78" style:family="table-row">
      <style:table-row-properties style:min-row-height="0.2569in"/>
    </style:style>
    <style:style style:name="TableCell1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0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1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895in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895in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2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434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895in"/>
    </style:style>
    <style:style style:name="TableCell44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5" style:parent-style-name="Normal" style:family="paragraph">
      <style:text-properties text:display="none"/>
    </style:style>
    <style:style style:name="TableColumn447" style:family="table-column">
      <style:table-column-properties style:column-width="3.302in"/>
    </style:style>
    <style:style style:name="TableColumn448" style:family="table-column">
      <style:table-column-properties style:column-width="3.177in"/>
    </style:style>
    <style:style style:name="Table446" style:family="table">
      <style:table-properties style:width="6.4791in" fo:margin-left="0in" table:align="lef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 fo:line-height="115%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justify" style:vertical-align="baseline" fo:line-height="115%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827712/2019</text:p>
          </table:table-cell>
        </table:table-row>
        <table:table-row table:style-name="TableRow39">
          <table:table-cell table:style-name="TableCell40">
            <text:p text:style-name="P41">DENUNCIANTE</text:p>
          </table:table-cell>
          <table:table-cell table:style-name="TableCell42">
            <text:p text:style-name="P43">De ofício.</text:p>
          </table:table-cell>
        </table:table-row>
        <table:table-row table:style-name="TableRow44">
          <table:table-cell table:style-name="TableCell45">
            <text:p text:style-name="P46">DENUNCIADO</text:p>
          </table:table-cell>
          <table:table-cell table:style-name="TableCell47">
            <text:p text:style-name="P48">J. S. de L.</text:p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CED-CAU/RS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Julgamento de Processo Ético-Disciplinar</text:p>
          </table:table-cell>
        </table:table-row>
      </table:table>
      <text:p text:style-name="P59">DELIBERAÇÃO PLENÁRIA DPO/RS Nº<text:s/>1553/2022</text:p>
      <text:p text:style-name="P60"/>
      <text:p text:style-name="P61"><text:span text:style-name="T62">Aprova</text:span><text:span text:style-name="T63"><text:s/>relatório e<text:s/></text:span><text:span text:style-name="T64">voto<text:s/></text:span><text:span text:style-name="T65">original<text:s/></text:span><text:span text:style-name="T66">referente ao<text:s/></text:span><text:span text:style-name="T67">P</text:span><text:span text:style-name="T68">rotocolo<text:s/></text:span><text:span text:style-name="T69">SICCAU<text:s/></text:span><text:span text:style-name="T70">nº<text:s/></text:span><text:span text:style-name="T71">827712</text:span><text:span text:style-name="T72">/2019</text:span><text:span text:style-name="T73"><text:s/>e dá outras providências</text:span><text:span text:style-name="T74">.<text:s/></text:span></text:p>
      <text:p text:style-name="P75"/>
      <text:p text:style-name="P76">O PLENÁRIO DO CONSELHO DE ARQUITETURA E URBANISMO DO RIO GRANDE DO SUL – CAU/RS no exercício das competências e prerrogativas de que trata o artigo 29 do Regimento Interno do CAU/RS reunido ordinariamente na<text:s/>cobertura do Edifício La Defense, localizado<text:s/>na Rua<text:s/>Dona Laura,<text:s/>320<text:s/>– Bairro<text:s/>Rio Branco, Porto Alegre – RS, no dia<text:s/>12<text:s/>de<text:s/>dezembro<text:s/>de 2022, após análise do assunto em epígrafe, e</text:p>
      <text:p text:style-name="P77"/>
      <text:p text:style-name="P78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9"/>
      <text:p text:style-name="P80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81"/>
      <text:p text:style-name="P82">Considerando que o inciso<text:s/>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83"/>
      <text:p text:style-name="P84">Considerando as<text:s/>regras que regulamentam a realização de audiências e de sessões remotas para julgamento dos processos ético-disciplinares perante o Plenário do CAU/RS, estabelecidas na Deliberação<text:s/>Plenária DPO-RS nº 1294/2021;</text:p>
      <text:p text:style-name="P85"/>
      <text:p text:style-name="P86">Considerando que a denúncia foi admitida<text:s/>por indício de infração<text:s/>ao inciso IX do art. 18, da Lei nº 12.378/2010 e à regra nº 2.2.4 do Código de Ética e Disciplina, aprovado pela Resolução CAU/BR nº 052/2013;</text:p>
      <text:p text:style-name="P87"/>
      <text:p text:style-name="P88">Considerando as provas existentes no<text:s/>processo ético-disciplinar nº<text:s/>827712/2019;</text:p>
      <text:p text:style-name="P89"/>
      <text:p text:style-name="P90">Considerando a Deliberação CED-CAU/RS nº<text:s/>º<text:s/>062/2022<text:s/>que<text:s/>aprovou, por unanimidade,<text:s/>o relatório e voto fundamentado apresentado pela Conselheira Relatora,<text:s/>em face da profissional denunciada, Arq. e Urb. J. S. de L., registrada no CAU sob o nº A-1811436, pela aplicação da sanção de ADVERTÊNCIA RESERVADA e de MULTA, CORRESPONDENTE A 04 (QUATRO) ANUIDADES, uma vez que restou comprovado que o profissional praticou as infrações previstas<text:s/><text:soft-page-break/>no art. 18, inciso IX, da Lei nº 12.378/2010, e na regra nº 2.2.4, do Código de Ética e Disciplina, aprovado pela Resolução CAU/BR nº 052/2013.</text:p>
      <text:p text:style-name="P91"/>
      <text:p text:style-name="P92">DELIBEROU<text:s/>por:</text:p>
      <text:p text:style-name="P93"/>
      <text:list text:style-name="LFO19" text:continue-numbering="true">
        <text:list-item>
          <text:p text:style-name="P94"><text:span text:style-name="T95">Aprovar<text:s/></text:span><text:span text:style-name="T96">o relatório</text:span><text:span text:style-name="T97"><text:s/>e voto fundamentado</text:span><text:span text:style-name="T98"><text:s/></text:span><text:span text:style-name="T99">apresentado pela Conselheira Relatora</text:span><text:span text:style-name="T100">,<text:s/></text:span><text:span text:style-name="T101">em face da profissional denunciada, Arq. e Urb. J. S. de L., registrada no CAU sob o nº A-1811436, pela aplicação da sanção de ADVERTÊNCIA RESERVADA e de MULTA, CORRESPONDENTE A 04 (QUATRO) ANUIDADES, uma vez que restou comprovado que o profissional praticou as infrações previstas no art. 18, inciso IX, da Lei nº 12.378/2010, e na regra nº 2.2.4, do Código de Ética e Disciplina, aprovado pela Resolução CAU/BR nº 052/2013</text:span><text:span text:style-name="T102">;</text:span></text:p>
        </text:list-item>
        <text:list-item>
          <text:p text:style-name="P103">Notificar a<text:s/>parte<text:s/>denunciada<text:s/>do teor da decisão para, querendo, no prazo de 30 (trinta) dias, interpor recurso ao Plenário do CAU/BR, nos termos do art. 55 da Resolução CAU/BR nº 143/2017.</text:p>
        </text:list-item>
      </text:list>
      <text:p text:style-name="P104"/>
      <text:p text:style-name="P105">Esta deliberação entra em vigor na data de sua publicação.<text:s/></text:p>
      <text:p text:style-name="P106"/>
      <text:p text:style-name="P107"><text:span text:style-name="T108">Com 15 (quinze) votos favoráveis, dos conselheiros e conselheiras Alexandre Couto Giorgi, Andréa Larruscahim Hamilton Ilha, Denise dos Santos Simões, Emilio Merino Dominguez, Evelise Jaime de Menezes, Fábio Müller,<text:s/></text:span><text:span text:style-name="T109">Fausto Henrique Steffen</text:span><text:span text:style-name="T110">,<text:s/></text:span><text:span text:style-name="T111">Gislaine Vargas Saibro, Lídia Glacir Gomes Rodrigues, Marcia Elizabeth Martins, Orildes Três, Pedro Xavier De Araujo, Rafael Artico, Rinaldo Ferreira Barbosa e Silvia Monteiro Barakat</text:span><text:span text:style-name="T112">; 0</text:span><text:span text:style-name="T113">7 (sete</text:span><text:span text:style-name="T114">) ausências</text:span><text:span text:style-name="T115"><text:s/>dos conselheiros e conselheiras</text:span><text:span text:style-name="T116"><text:s/>Aline Pedroso da Croce, Giofranco Angilis Saggin Fonseca,<text:s/></text:span><text:span text:style-name="T117">Ingrid Louise de Souza Dahm</text:span><text:span text:style-name="T118">,<text:s/></text:span><text:span text:style-name="T119">Karina Franzoloso Guidolin, Lucas Bernardes Volpatto, Magali Mingotti e Rodrigo Spinelli</text:span><text:span text:style-name="T120">.</text:span></text:p>
      <text:p text:style-name="P121"/>
      <text:p text:style-name="P122"/>
      <text:p text:style-name="P123"/>
      <text:p text:style-name="P124">Porto Alegre – RS,<text:s/>12<text:s/>de<text:s/>dezembro<text:s/>de 2022.</text:p>
      <text:p text:style-name="P125"/>
      <text:p text:style-name="P126"/>
      <text:p text:style-name="P127"/>
      <text:p text:style-name="P128"/>
      <text:p text:style-name="P129">TIAGO HOLZMANN DA SILVA</text:p>
      <text:p text:style-name="P130"><text:span text:style-name="T131">Presidente do CAU/RS</text:span></text:p>
      <text:soft-page-break/>
      <text:p text:style-name="P132">139ª REUNIÃO PLENÁRIA ORDINÁRIA DO CAU/RS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>
            <text:p text:style-name="P170"/>
          </table:table-cell>
          <table:table-cell table:style-name="TableCell171" table:number-columns-spanned="6">
            <text:p text:style-name="P170"><text:span text:style-name="T172">Votação da Deliberação Plenária DPO-RS nº<text:s/></text:span><text:span text:style-name="T173">155</text:span><text:span text:style-name="T174">3</text:span><text:span text:style-name="T175">/2022 - Protocolo nº<text:s/></text:span><text:span text:style-name="T176">827712</text:span><text:span text:style-name="T177">/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Nome </text:p>
          </table:table-cell>
          <table:covered-table-cell/>
          <table:table-cell table:style-name="TableCell181">
            <text:p text:style-name="P182">Favorável</text:p>
          </table:table-cell>
          <table:table-cell table:style-name="TableCell183">
            <text:p text:style-name="P184">Contrário</text:p>
          </table:table-cell>
          <table:table-cell table:style-name="TableCell185">
            <text:p text:style-name="P186">Abstenção</text:p>
          </table:table-cell>
          <table:table-cell table:style-name="TableCell187">
            <text:p text:style-name="P188">Ausência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Normal"><text:span text:style-name="T191">1.       Alexandre Couto Giorgi </text:span></text:p>
          </table:table-cell>
          <table:covered-table-cell/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Normal"><text:span text:style-name="T202">2.       Aline Pedroso da Croce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Normal"><text:span text:style-name="T213">3.       Andréa Larruscahim Hamilton Ilha</text:span></text:p>
          </table:table-cell>
          <table:covered-table-cell/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Normal"><text:span text:style-name="T224">4.       Denise dos Santos Simões</text:span></text:p>
          </table:table-cell>
          <table:covered-table-cell/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Normal"><text:span text:style-name="T235">5.       Emilio Merino Dominguez</text:span></text:p>
          </table:table-cell>
          <table:covered-table-cell/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Normal"><text:span text:style-name="T246">6.       Evelise Jaime de Menezes</text:span></text:p>
          </table:table-cell>
          <table:covered-table-cell/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Normal"><text:span text:style-name="T257">7.       Fábio Müller </text:span></text:p>
          </table:table-cell>
          <table:covered-table-cell/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Normal"><text:span text:style-name="T268">8.       Fausto Henrique Steffen </text:span></text:p>
          </table:table-cell>
          <table:covered-table-cell/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9.       Giofranco Angilis Saggin Fonseca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Normal"><text:span text:style-name="T290">10.   Gislaine Vargas Saibro </text:span></text:p>
          </table:table-cell>
          <table:covered-table-cell/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Normal"><text:span text:style-name="T301">11.   Ingrid Louise de Souza Dahm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Normal"><text:span text:style-name="T312">12.   Karina Franzoloso Guidolin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X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Normal"><text:span text:style-name="T323">13.   Lidia Glacir Gomes Rodrigues </text:span></text:p>
          </table:table-cell>
          <table:covered-table-cell/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Normal"><text:span text:style-name="T334">14.   Lucas Volpatto<text:s/>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Normal"><text:span text:style-name="T345">15.   Magali Mingotti 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X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Normal"><text:span text:style-name="T356">16.   Márcia Elizabeth Martins </text:span></text:p>
          </table:table-cell>
          <table:covered-table-cell/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Normal"><text:span text:style-name="T367">17.   Orildes Tres </text:span></text:p>
          </table:table-cell>
          <table:covered-table-cell/>
          <table:table-cell table:style-name="TableCell368">
            <text:p text:style-name="P369">X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Normal"><text:span text:style-name="T378">18.   Pedro Xavier de Araújo</text:span></text:p>
          </table:table-cell>
          <table:covered-table-cell/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Normal"><text:span text:style-name="T389">19.   Rafael Ártico </text:span></text:p>
          </table:table-cell>
          <table:covered-table-cell/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Normal"><text:span text:style-name="T400">20.   Rinaldo Ferreira Barbosa </text:span></text:p>
          </table:table-cell>
          <table:covered-table-cell/>
          <table:table-cell table:style-name="TableCell401">
            <text:p text:style-name="P402">X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Normal"><text:span text:style-name="T411">21.   Rodrigo Spinelli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X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Normal"><text:span text:style-name="T422">22.   Silvia Monteiro Barakat</text:span></text:p>
          </table:table-cell>
          <table:covered-table-cell/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TOTAL</text:p>
          </table:table-cell>
          <table:covered-table-cell/>
          <table:table-cell table:style-name="TableCell434">
            <text:p text:style-name="P435">1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7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Histórico da votação:  </text:p>
            <text:p text:style-name="P452"> 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Plenária Ordinária nº 139</text:p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Data: </text:span><text:span text:style-name="T461">12/12/2022 </text:span></text:p>
            <text:p text:style-name="P462"><text:span text:style-name="T463">Matéria em votação:<text:s/></text:span><text:span text:style-name="T464">DPO-RS 155</text:span><text:span text:style-name="T465">3</text:span><text:span text:style-name="T466">/2022</text:span><text:span text:style-name="T467"><text:s/></text:span><text:span text:style-name="T468">– </text:span><text:span text:style-name="T469">Protocolo nº 827712/2019</text:span><text:span text:style-name="T470">.</text:span>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Resultado da votação:<text:s/></text:span><text:span text:style-name="T475">Favoráveis (1</text:span><text:span text:style-name="T476">5</text:span><text:span text:style-name="T477">) Ausências (0</text:span><text:span text:style-name="T478">7</text:span><text:span text:style-name="T479">) <text:s/>total (22) </text:span>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Ocorrências: </text:span><text:span text:style-name="T484">Votos registrados com chamada nominal.</text:span></text:p>
            <text:p text:style-name="P485"> <text:tab/></text:p>
            <text:p text:style-name="P486"/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Secretária da Reunião: Josiane Cristina Bernardi </text:p>
          </table:table-cell>
          <table:table-cell table:style-name="TableCell491">
            <text:p text:style-name="P492">Presidente da Reunião: Tiago Holzmann da Silva     </text:p>
          </table:table-cell>
        </table:table-row>
      </table:table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3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4" style:parent-style-name="Fonteparág.padrão" style:family="text">
      <style:text-properties style:language-asian="pt" style:country-asian="BR"/>
    </style:style>
    <style:style style:name="P13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style:font-name="DaxCondensed"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14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style:font-name="DaxCondensed"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33"><text:span text:style-name="T13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5">_________________________________________________________________________________________</text:p>
        <text:p text:style-name="P136"/>
        <text:p text:style-name="P137"><text:span text:style-name="T138">Rua Dona Laura, nº 320, 14º e 15º andares, bairro Rio Branco - Porto Alegre/RS - CEP:</text:span><text:span text:style-name="T139"><text:s/></text:span><text:span text:style-name="T140">90430-090 | Telefone: (51) 3094.9800<text:s/></text:span><text:span text:style-name="T141"><text:s/></text:span><text:span text:style-name="T142"><text:tab/></text:span><text:span text:style-name="T143"><text:tab/></text:span><text:span text:style-name="T144"><text:page-number text:fixed="false">4</text:page-number></text:span></text:p>
        <text:p text:style-name="P145"><text:span text:style-name="T146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4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8">_________________________________________________________________________________________</text:p>
        <text:p text:style-name="P149"/>
        <text:p text:style-name="P150"><text:span text:style-name="T151">Rua Dona Laura, nº 320, 14º e 15º andares, bairro Rio Branco - Porto Alegre/RS - CEP:</text:span><text:span text:style-name="T152"><text:s/></text:span><text:span text:style-name="T153">90430-090 | Telefone: (51) 3094.9800<text:s/></text:span><text:span text:style-name="T154"><text:s/></text:span><text:span text:style-name="T155"><text:tab/></text:span><text:span text:style-name="T156"><text:tab/></text:span><text:span text:style-name="T157"><text:page-number text:fixed="false">3</text:page-number></text:span></text:p>
        <text:p text:style-name="P158"><text:span text:style-name="T15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2-20T18:25:00Z</meta:creation-date>
    <dc:date>2022-12-20T18:25:00Z</dc:date>
    <meta:print-date>2022-12-13T21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1" meta:word-count="864" meta:character-count="5523" meta:row-count="38" meta:non-whitespace-character-count="4670"/>
  </office:meta>
</office:document-meta>
</file>