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/>
    </style:style>
    <style:style style:name="T5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/>
    </style:style>
    <style:style style:name="P66" style:parent-style-name="Normal" style:family="paragraph">
      <style:paragraph-properties fo:text-align="justify"/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border="0in solid #FFFFFF" fo:padding="0.4305in" style:shadow="#000000 0in 0in" fo:text-align="justify"/>
    </style:style>
    <style:style style:name="T70" style:parent-style-name="Fonteparág.padrão" style:family="text">
      <style:text-properties style:font-name="Calibri" style:font-name-asian="Calibri" style:font-name-complex="Calibri" fo:color="#000000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asian="Calibri" style:font-name-complex="Calibri" fo:color="#000000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74" style:parent-style-name="Fonteparág.padrão" style:family="text">
      <style:text-properties style:font-name="Calibri" style:font-name-asian="Calibri" style:font-name-complex="Calibri" fo:color="#000000"/>
    </style:style>
    <style:style style:name="P75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97" style:parent-style-name="ParágrafodaLista" style:list-style-name="LFO15" style:family="paragraph">
      <style:paragraph-properties fo:text-align="justify" style:line-height-at-least="0.1916in" fo:background-color="#FFFFFF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asian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asian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asian="Times New Roman" style:font-name-complex="Calibri" fo:color="#201F1E" style:language-asian="pt" style:country-asian="BR"/>
    </style:style>
    <style:style style:name="P106" style:parent-style-name="Normal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107" style:parent-style-name="ParágrafodaLista" style:family="paragraph">
      <style:paragraph-properties fo:text-align="justify" style:line-height-at-least="0.1916in" fo:background-color="#FFFFFF"/>
      <style:text-properties style:font-name="Calibri" style:font-name-asian="Times New Roman" style:font-name-complex="Calibri" fo:color="#201F1E" style:language-asian="pt" style:country-asian="BR"/>
    </style:style>
    <style:style style:name="P108" style:parent-style-name="ParágrafodaLista" style:list-style-name="LFO21" style:family="paragraph">
      <style:paragraph-properties fo:text-align="justify" style:line-height-at-least="0.1916in" fo:background-color="#FFFFFF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style:language-asian="pt" style:country-asian="BR"/>
    </style:style>
    <style:style style:name="T114" style:parent-style-name="Fonteparág.padrão" style:family="text">
      <style:text-properties style:font-name="Calibri" style:font-name-complex="Calibri" style:language-asian="pt" style:country-asian="BR"/>
    </style:style>
    <style:style style:name="P115" style:parent-style-name="ParágrafodaLista" style:family="paragraph">
      <style:paragraph-properties fo:text-align="justify"/>
      <style:text-properties style:font-name="Calibri" style:font-name-complex="Calibri" style:font-size-complex="11pt"/>
    </style:style>
    <style:style style:name="P11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style:font-name-complex="Calibri" fo:color="#000000"/>
    </style:style>
    <style:style style:name="T120" style:parent-style-name="Fonteparág.padrão" style:family="text">
      <style:text-properties style:font-name="Calibri" style:font-name-complex="Calibri" fo:color="#000000"/>
    </style:style>
    <style:style style:name="T121" style:parent-style-name="Fonteparág.padrão" style:family="text">
      <style:text-properties style:font-name="Calibri" style:font-name-complex="Calibri" fo:color="#000000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family="paragraph">
      <style:paragraph-properties fo:text-align="justify"/>
      <style:text-properties style:font-name="Calibri" style:font-name-complex="Calibri"/>
    </style:style>
    <style:style style:name="P13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8" style:family="table-column">
      <style:table-column-properties style:column-width="0.0784in"/>
    </style:style>
    <style:style style:name="TableColumn179" style:family="table-column">
      <style:table-column-properties style:column-width="2.5763in"/>
    </style:style>
    <style:style style:name="TableColumn180" style:family="table-column">
      <style:table-column-properties style:column-width="0.984in"/>
    </style:style>
    <style:style style:name="TableColumn181" style:family="table-column">
      <style:table-column-properties style:column-width="0.9847in"/>
    </style:style>
    <style:style style:name="TableColumn182" style:family="table-column">
      <style:table-column-properties style:column-width="0.984in"/>
    </style:style>
    <style:style style:name="TableColumn183" style:family="table-column">
      <style:table-column-properties style:column-width="0.8812in"/>
    </style:style>
    <style:style style:name="TableColumn184" style:family="table-column">
      <style:table-column-properties style:column-width="0.0784in"/>
    </style:style>
    <style:style style:name="Table177" style:family="table">
      <style:table-properties style:width="6.5673in" fo:margin-left="-0.0784in" table:align="left"/>
    </style:style>
    <style:style style:name="TableRow185" style:family="table-row">
      <style:table-row-properties style:min-row-height="0.4472in"/>
    </style:style>
    <style:style style:name="TableCell1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2569in"/>
    </style:style>
    <style:style style:name="TableCell19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4" style:family="table-row">
      <style:table-row-properties style:min-row-height="0.1895in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0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1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8" style:family="table-row">
      <style:table-row-properties style:min-row-height="0.1895in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T25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895in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0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1895in"/>
    </style:style>
    <style:style style:name="TableCell3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1895in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4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T36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1895in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895in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T382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895in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min-row-height="0.1895in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1895in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T426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D9D9D9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1895in"/>
    </style:style>
    <style:style style:name="TableCell436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T43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43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895in"/>
    </style:style>
    <style:style style:name="TableCell447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49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-top="0.0069in solid #D9D9D9" fo:border-left="0.0069in solid #D9D9D9" fo:border-bottom="none" fo:border-right="0.0069in solid 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1895in"/>
    </style:style>
    <style:style style:name="TableCell458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0" style:parent-style-name="Normal" style:family="paragraph">
      <style:text-properties text:display="none"/>
    </style:style>
    <style:style style:name="TableColumn462" style:family="table-column">
      <style:table-column-properties style:column-width="3.302in"/>
    </style:style>
    <style:style style:name="TableColumn463" style:family="table-column">
      <style:table-column-properties style:column-width="3.177in"/>
    </style:style>
    <style:style style:name="Table461" style:family="table">
      <style:table-properties style:width="6.4791in" fo:margin-left="0in" table:align="lef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7" style:parent-style-name="Normal" style:family="paragraph">
      <style:paragraph-properties fo:text-align="justify" style:vertical-align="baseline" fo:line-height="115%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5" style:parent-style-name="Normal" style:family="paragraph">
      <style:paragraph-properties fo:text-align="justify" style:vertical-align="baseline" fo:line-height="115%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justify" style:vertical-align="baseline" fo:line-height="115%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/text:span><text:s/><text:span text:style-name="T40">1367565</text:span><text:span text:style-name="T41">/2021</text:span></text:p>
          </table:table-cell>
        </table:table-row>
        <table:table-row table:style-name="TableRow42">
          <table:table-cell table:style-name="TableCell43">
            <text:p text:style-name="P44">INTERESSADO</text:p>
          </table:table-cell>
          <table:table-cell table:style-name="TableCell45">
            <text:p text:style-name="P46">CEF-CAU/BR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<text:span text:style-name="T52">Requerimento de Registro Profissional – Diplomado Exterior</text:span></text:p>
          </table:table-cell>
        </table:table-row>
      </table:table>
      <text:p text:style-name="P53">DELIBERAÇÃO PLENÁRIA DPO/RS Nº<text:s/>1555/2022</text:p>
      <text:p text:style-name="P54"/>
      <text:p text:style-name="P55"><text:span text:style-name="T56">Homologa a recomendação quanto ao deferimento do registro profissional de diplomado no exterior, relativo ao protocolo SICCAU nº 1051980/2020</text:span><text:span text:style-name="T57">.<text:s/></text:span></text:p>
      <text:p text:style-name="P58"/>
      <text:p text:style-name="P59">O PLENÁRIO DO CONSELHO DE ARQUITETURA E URBANISMO DO RIO GRANDE DO SUL – CAU/RS no exercício das competências e prerrogativas de que trata o artigo 29 do Regimento Interno do CAU/RS reunido ordinariamente na<text:s/>cobertura do Edifício La Defense, localizado<text:s/>na Rua<text:s/>Dona Laura,<text:s/>320<text:s/>– Bairro<text:s/>Rio Branco, Porto Alegre – RS, no dia<text:s/>12<text:s/>de<text:s/>dezembro<text:s/>de 2022, após análise do assunto em epígrafe, e</text:p>
      <text:p text:style-name="P60"/>
      <text:p text:style-name="P61">Considerando a Lei nº 12.378/2010, que regulamenta o exercício da Arquitetura e Urbanismo, cria o CAU/BR e os Conselhos de Arquitetura e Urbanismo dos Estados e do Distrito Federal - CAUs;</text:p>
      <text:p text:style-name="P62"/>
      <text:p text:style-name="P63">Considerando as atribuições estabelecidas no artigo 2º da mesma lei, e detalhadas no artigo 3º da Resolução CAU/BR nº 21, de 2012;</text:p>
      <text:p text:style-name="P64"/>
      <text:p text:style-name="P65">Considerando a Resolução CAU/BR nº 26, de 2012, alterada pelas Resoluções CAU/BR n° 63, de 2013, nº 87, de 2014, nº 123, de 2016 e nº 132, de 2017, a qual dispõe sobre o registro de arquitetos e urbanistas, brasileiros ou estrangeiros portadores de visto permanente, diplomados por instituições de ensino estrangeiras, nos Conselhos de Arquitetura e Urbanismo dos Estados e do Distrito Federal (CAU/UF), e dá outras providências;</text:p>
      <text:p text:style-name="P66"/>
      <text:p text:style-name="P67">Considerando a Resolução CAU/BR nº 35, de 2012, alterada pela Resolução CAU/BR nº 132, de 2017, a qual dispõe sobre o registro temporário no Conselho de Arquitetura e Urbanismo (CAU) de arquitetos e urbanistas, brasileiros ou estrangeiros, diplomados no exterior, e dá outras providências;</text:p>
      <text:p text:style-name="P68"/>
      <text:p text:style-name="P69"><text:span text:style-name="T70">Considerando que o requerente cumpriu carga horária total de<text:s/></text:span><text:span text:style-name="T71">3769</text:span><text:span text:style-name="T72"><text:s/>horas-aula,</text:span><text:span text:style-name="T73"><text:s/></text:span><text:span text:style-name="T74">número superior ao mínimo de 3.600 horas-aula exigido pela Resolução nº 2, de 18 de junho de 2007, da CES/CNE - Ministério de Educação e Cultura;</text:span></text:p>
      <text:p text:style-name="P75"/>
      <text:p text:style-name="P76">Considerando que a compete à CEF-CAU/RS a análise comparativa entre as disciplinas cursadas pelo interessado e as Diretrizes Curriculares Nacionais do Curso de Arquitetura e Urbanismo instituídas pelo Ministério da Educação (MEC), resultando na planilha MATRIZ CURRICULAR DE ANÁLISE DE CORRESPONDÊNCIA DE CURSO instituída pela Resolução CAU/BR n° 26/2012 (a qual segue o art. 6º, inciso III, da Resolução CNE/CES nº 1/ 2002) apensa a esta deliberação;</text:p>
      <text:p text:style-name="P77"/>
      <text:p text:style-name="P78">Considerando, principalmente, que a Universidade Federal do Rio Grande do Sul, instituição de ensino reconhecida perante o Ministério de Educação, após análise das disciplinas cursadas pelo<text:s/><text:soft-page-break/>interessado e o cumprimento de exigências para revalidação, emitiu a Apostila de Revalidação, em<text:s/><text:bookmark-start text:name="bookmark=id.3dy6vkm"/><text:bookmark-end text:name="bookmark=id.3dy6vkm"/>19 de setembro de 2015:</text:p>
      <text:p text:style-name="P79"/>
      <text:p text:style-name="P80"><text:span text:style-name="T81">Considerando a Deliberação CEF-CAU/RS nº<text:s/></text:span><text:span text:style-name="T82">073</text:span><text:span text:style-name="T83">/202</text:span><text:span text:style-name="T84">2</text:span><text:span text:style-name="T85"><text:s/>que<text:s/></text:span><text:span text:style-name="T86">sugere</text:span><text:span text:style-name="T87"><text:s/></text:span><text:span text:style-name="T88">ao plenário do CAU/RS, a recomendação ao CAU/BR quant</text:span><text:span text:style-name="T89">o<text:s/></text:span><text:span text:style-name="T90">ao<text:s/></text:span><text:span text:style-name="T91">deferimento<text:s/></text:span><text:span text:style-name="T92">do registro profissional solicitado.</text:span></text:p>
      <text:p text:style-name="P93"/>
      <text:p text:style-name="P94"/>
      <text:p text:style-name="P95">DELIBEROU<text:s/>por:</text:p>
      <text:p text:style-name="P96"/>
      <text:list text:style-name="LFO15" text:continue-numbering="true">
        <text:list-item>
          <text:p text:style-name="P97"><text:span text:style-name="T98">Homologar a proposição da CEF-CAU/RS quanto à recomendação de<text:s/></text:span><text:span text:style-name="T99">deferimento do registro profissional definitivo de<text:s/></text:span><text:span text:style-name="T100">LORENZO FANTONI</text:span><text:span text:style-name="T101">, CPF<text:s/></text:span><text:span text:style-name="T102">nº<text:s/></text:span><text:span text:style-name="T103">600.309.200-94</text:span><text:span text:style-name="T104">, com título de arquiteto e urbanista</text:span><text:span text:style-name="T105">;</text:span></text:p>
        </text:list-item>
      </text:list>
      <text:p text:style-name="P106"><text:s/></text:p>
      <text:p text:style-name="P107"/>
      <text:list text:style-name="LFO21" text:continue-numbering="true">
        <text:list-item>
          <text:p text:style-name="P108"><text:span text:style-name="T109">Determinar o encaminhamento da presente</text:span><text:span text:style-name="T110"><text:s/></text:span><text:span text:style-name="T111">deliberação<text:s/></text:span><text:span text:style-name="T112">ao CAU/BR para providências necessárias</text:span><text:span text:style-name="T113">.</text:span><text:span text:style-name="T114"><text:s/></text:span></text:p>
        </text:list-item>
      </text:list>
      <text:p text:style-name="P115"/>
      <text:p text:style-name="P116">Esta deliberação entra em vigor na data de sua publicação.<text:s/></text:p>
      <text:p text:style-name="P117"/>
      <text:p text:style-name="P118"><text:span text:style-name="T119">Com 1</text:span><text:span text:style-name="T120">6 (dezesseis</text:span><text:span text:style-name="T121">) votos favoráveis, dos conselheiros e conselheiras Alexandre Couto Giorgi, Andréa Larruscahim Hamilton Ilha, Denise dos Santos Simões, Emilio Merino Dominguez, Evelise Jaime de Menezes, Fábio Müller,<text:s/></text:span><text:span text:style-name="T122">Fausto Henrique Steffen</text:span><text:span text:style-name="T123">,<text:s/></text:span><text:span text:style-name="T124">Gislaine Vargas Saibro,<text:s/></text:span><text:span text:style-name="T125">,<text:s/></text:span><text:span text:style-name="T126">Ingrid Louise de Souza Dahm</text:span><text:span text:style-name="T127">,<text:s/></text:span><text:span text:style-name="T128">Lídia Glacir Gomes Rodrigues, Marcia Elizabeth Martins, Orildes Três, Pedro Xavier De Araujo, Rafael Artico, Rinaldo Ferreira Barbosa e Silvia Monteiro Barakat</text:span><text:span text:style-name="T129">; 0</text:span><text:span text:style-name="T130">6 (seis</text:span><text:span text:style-name="T131">) ausências</text:span><text:span text:style-name="T132"><text:s/>dos conselheiros e conselheiras</text:span><text:span text:style-name="T133"><text:s/>Aline Pedroso da Croce, Giofranco Angilis Saggin Fonseca</text:span><text:span text:style-name="T134">,<text:s/></text:span><text:span text:style-name="T135">Karina Franzoloso Guidolin, Lucas Bernardes Volpatto, Magali Mingotti e Rodrigo Spinelli</text:span><text:span text:style-name="T136">.</text:span></text:p>
      <text:p text:style-name="P137"/>
      <text:p text:style-name="P138"/>
      <text:p text:style-name="P139"/>
      <text:p text:style-name="P140">Porto Alegre – RS,<text:s/>12<text:s/>de<text:s/>dezembro<text:s/>de 2022.</text:p>
      <text:p text:style-name="P141"/>
      <text:p text:style-name="P142"/>
      <text:p text:style-name="P143"/>
      <text:p text:style-name="P144"/>
      <text:p text:style-name="P145">TIAGO HOLZMANN DA SILVA</text:p>
      <text:p text:style-name="P146"><text:span text:style-name="T147">Presidente do CAU/RS</text:span></text:p>
      <text:soft-page-break/>
      <text:p text:style-name="P148">139ª REUNIÃO PLENÁRIA ORDINÁRIA DO CAU/RS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>
            <text:p text:style-name="P186"/>
          </table:table-cell>
          <table:table-cell table:style-name="TableCell187" table:number-columns-spanned="6">
            <text:p text:style-name="P186"><text:span text:style-name="T188">Votação da Deliberação Plenária DPO-RS nº<text:s/></text:span><text:span text:style-name="T189">155</text:span><text:span text:style-name="T190">5</text:span><text:span text:style-name="T191">/2022 - Protocolo nº<text:s/></text:span><text:span text:style-name="T192">1367565/2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Nome </text:p>
          </table:table-cell>
          <table:covered-table-cell/>
          <table:table-cell table:style-name="TableCell196">
            <text:p text:style-name="P197">Favorável</text:p>
          </table:table-cell>
          <table:table-cell table:style-name="TableCell198">
            <text:p text:style-name="P199">Contrário</text:p>
          </table:table-cell>
          <table:table-cell table:style-name="TableCell200">
            <text:p text:style-name="P201">Abstenção</text:p>
          </table:table-cell>
          <table:table-cell table:style-name="TableCell202">
            <text:p text:style-name="P203">Ausência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Normal"><text:span text:style-name="T206">1.       Alexandre Couto Giorgi </text:span></text:p>
          </table:table-cell>
          <table:covered-table-cell/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Normal"><text:span text:style-name="T217">2.       Aline Pedroso da Croce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X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Normal"><text:span text:style-name="T228">3.       Andréa Larruscahim Hamilton Ilha</text:span></text:p>
          </table:table-cell>
          <table:covered-table-cell/>
          <table:table-cell table:style-name="TableCell229">
            <text:p text:style-name="P230">X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Normal"><text:span text:style-name="T239">4.       Denise dos Santos Simões</text:span></text:p>
          </table:table-cell>
          <table:covered-table-cell/>
          <table:table-cell table:style-name="TableCell240">
            <text:p text:style-name="P241">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Normal"><text:span text:style-name="T250">5.       Emilio Merino Dominguez</text:span></text:p>
          </table:table-cell>
          <table:covered-table-cell/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Normal"><text:span text:style-name="T261">6.       Evelise Jaime de Menezes</text:span></text:p>
          </table:table-cell>
          <table:covered-table-cell/>
          <table:table-cell table:style-name="TableCell262">
            <text:p text:style-name="P263">X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Normal"><text:span text:style-name="T272">7.       Fábio Müller </text:span></text:p>
          </table:table-cell>
          <table:covered-table-cell/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Normal"><text:span text:style-name="T283">8.       Fausto Henrique Steffen </text:span></text:p>
          </table:table-cell>
          <table:covered-table-cell/>
          <table:table-cell table:style-name="TableCell284">
            <text:p text:style-name="P285">X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Normal"><text:span text:style-name="T294">9.       Giofranco Angilis Saggin Fonseca</text:span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Normal"><text:span text:style-name="T305">10.   Gislaine Vargas Saibro </text:span></text:p>
          </table:table-cell>
          <table:covered-table-cell/>
          <table:table-cell table:style-name="TableCell306">
            <text:p text:style-name="P307">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Normal"><text:span text:style-name="T316">11.   Ingrid Louise de Souza Dahm</text:span></text:p>
          </table:table-cell>
          <table:covered-table-cell/>
          <table:table-cell table:style-name="TableCell317">
            <text:p text:style-name="P318">X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Normal"><text:span text:style-name="T327">12.   Karina Franzoloso Guidolin</text:span>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Normal"><text:span text:style-name="T338">13.   Lidia Glacir Gomes Rodrigues </text:span></text:p>
          </table:table-cell>
          <table:covered-table-cell/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Normal"><text:span text:style-name="T349">14.   Lucas Volpatto<text:s/>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X</text:p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Normal"><text:span text:style-name="T360">15.   Magali Mingotti 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X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Normal"><text:span text:style-name="T371">16.   Márcia Elizabeth Martins </text:span></text:p>
          </table:table-cell>
          <table:covered-table-cell/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Normal"><text:span text:style-name="T382">17.   Orildes Tres </text:span></text:p>
          </table:table-cell>
          <table:covered-table-cell/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Normal"><text:span text:style-name="T393">18.   Pedro Xavier de Araújo</text:span></text:p>
          </table:table-cell>
          <table:covered-table-cell/>
          <table:table-cell table:style-name="TableCell394">
            <text:p text:style-name="P395">X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Normal"><text:span text:style-name="T404">19.   Rafael Ártico </text:span></text:p>
          </table:table-cell>
          <table:covered-table-cell/>
          <table:table-cell table:style-name="TableCell405">
            <text:p text:style-name="P406">X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Normal"><text:span text:style-name="T415">20.   Rinaldo Ferreira Barbosa </text:span></text:p>
          </table:table-cell>
          <table:covered-table-cell/>
          <table:table-cell table:style-name="TableCell416">
            <text:p text:style-name="P417">X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Normal"><text:span text:style-name="T426">21.   Rodrigo Spinelli</text:span></text:p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X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Normal"><text:span text:style-name="T437">22.   Silvia Monteiro Barakat</text:span></text:p>
          </table:table-cell>
          <table:covered-table-cell/>
          <table:table-cell table:style-name="TableCell438">
            <text:p text:style-name="P439">X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TOTAL</text:p>
          </table:table-cell>
          <table:covered-table-cell/>
          <table:table-cell table:style-name="TableCell449">
            <text:p text:style-name="P450">1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6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Histórico da votação:  </text:p>
            <text:p text:style-name="P467"> 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Plenária Ordinária nº 139</text:p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Data: </text:span><text:span text:style-name="T476">12/12/2022 </text:span></text:p>
            <text:p text:style-name="P477"><text:span text:style-name="T478">Matéria em votação:<text:s/></text:span><text:span text:style-name="T479">DPO-RS 155</text:span><text:span text:style-name="T480">5</text:span><text:span text:style-name="T481">/2022</text:span><text:span text:style-name="T482"><text:s/></text:span><text:span text:style-name="T483">–</text:span><text:s/><text:span text:style-name="T484">Requerimento de Registro Profissional – Diplomado Exterior</text:span></text:p>
            <text:p text:style-name="P485"><text:span text:style-name="T486">Protocolo nº 1367565/2021</text:span><text:span text:style-name="T487">.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Resultado da votação:<text:s/></text:span><text:span text:style-name="T492">Favoráveis (1</text:span><text:span text:style-name="T493">6</text:span><text:span text:style-name="T494">) Ausências (0</text:span><text:span text:style-name="T495">6</text:span><text:span text:style-name="T496">) <text:s/>total (22) </text:span>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Ocorrências: </text:span><text:span text:style-name="T501">Votos registrados com chamada nominal.</text:span></text:p>
            <text:p text:style-name="P502"> <text:tab/></text:p>
            <text:p text:style-name="P503"/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Secretária da Reunião: Josiane Cristina Bernardi </text:p>
          </table:table-cell>
          <table:table-cell table:style-name="TableCell508">
            <text:p text:style-name="P509">Presidente da Reunião: Tiago Holzmann da Silva     </text:p>
          </table:table-cell>
        </table:table-row>
      </table:table>
      <text:p text:style-name="P510"/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5" style:parent-style-name="Fonteparág.padrão" style:family="text">
      <style:text-properties style:font-name="DaxCondensed" fo:font-size="10pt" style:font-size-asian="10pt" style:font-size-complex="10pt"/>
    </style:style>
    <style:style style:name="T15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fo:font-size="10pt" style:font-size-asian="10pt" style:font-size-complex="10pt"/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3" style:parent-style-name="Fonteparág.padrão" style:family="text">
      <style:text-properties style:language-asian="pt" style:country-asian="BR"/>
    </style:style>
    <style:style style:name="P16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style:font-name="DaxCondensed"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49"><text:span text:style-name="T150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1">_________________________________________________________________________________________</text:p>
        <text:p text:style-name="P152"/>
        <text:p text:style-name="P153"><text:span text:style-name="T154">Rua Dona Laura, nº 320, 14º e 15º andares, bairro Rio Branco - Porto Alegre/RS - CEP:</text:span><text:span text:style-name="T155"><text:s/></text:span><text:span text:style-name="T156">90430-090 | Telefone: (51) 3094.9800<text:s/></text:span><text:span text:style-name="T157"><text:s/></text:span><text:span text:style-name="T158"><text:tab/></text:span><text:span text:style-name="T159"><text:tab/></text:span><text:span text:style-name="T160"><text:page-number text:fixed="false">4</text:page-number></text:span></text:p>
        <text:p text:style-name="P161"><text:span text:style-name="T162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63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4">_________________________________________________________________________________________</text:p>
        <text:p text:style-name="P165"/>
        <text:p text:style-name="P166"><text:span text:style-name="T167">Rua Dona Laura, nº 320, 14º e 15º andares, bairro Rio Branco - Porto Alegre/RS - CEP:</text:span><text:span text:style-name="T168"><text:s/></text:span><text:span text:style-name="T169">90430-090 | Telefone: (51) 3094.9800<text:s/></text:span><text:span text:style-name="T170"><text:s/></text:span><text:span text:style-name="T171"><text:tab/></text:span><text:span text:style-name="T172"><text:tab/></text:span><text:span text:style-name="T173"><text:page-number text:fixed="false">3</text:page-number></text:span></text:p>
        <text:p text:style-name="P174"><text:span text:style-name="T175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2-20T18:26:00Z</meta:creation-date>
    <dc:date>2022-12-20T18:26:00Z</dc:date>
    <meta:print-date>2022-08-01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10" meta:word-count="852" meta:character-count="5443" meta:row-count="38" meta:non-whitespace-character-count="4601"/>
  </office:meta>
</office:document-meta>
</file>