
<file path=META-INF/manifest.xml><?xml version="1.0" encoding="utf-8"?>
<manifest:manifest xmlns:manifest="urn:oasis:names:tc:opendocument:xmlns:manifest:1.0"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26/" manifest:media-type="application/vnd.oasis.opendocument.chart"/>
  <manifest:file-entry manifest:full-path="Object 23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text"/>
  <manifest:file-entry manifest:full-path="Object 25/" manifest:media-type="application/vnd.oasis.opendocument.chart"/>
  <manifest:file-entry manifest:full-path="content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2/styles.xml" manifest:media-type="text/xml"/>
  <manifest:file-entry manifest:full-path="Object 20/styles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19/styles.xml" manifest:media-type="text/xml"/>
  <manifest:file-entry manifest:full-path="Object 23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4/styles.xml" manifest:media-type="text/xml"/>
  <manifest:file-entry manifest:full-path="Object 16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28/styles.xml" manifest:media-type="text/xml"/>
  <manifest:file-entry manifest:full-path="Object 27/content.xml" manifest:media-type="text/xml"/>
  <manifest:file-entry manifest:full-path="Object 27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3/content.xml" manifest:media-type="text/xml"/>
  <manifest:file-entry manifest:full-path="Object 11/styles.xml" manifest:media-type="text/xml"/>
  <manifest:file-entry manifest:full-path="settings.xml" manifest:media-type="text/xml"/>
  <manifest:file-entry manifest:full-path="Object 13/styles.xml" manifest:media-type="text/xml"/>
  <manifest:file-entry manifest:full-path="Object 13/content.xml" manifest:media-type="text/xml"/>
  <manifest:file-entry manifest:full-path="styles.xml" manifest:media-type="text/xml"/>
  <manifest:file-entry manifest:full-path="Object 11/content.xml" manifest:media-type="text/xml"/>
  <manifest:file-entry manifest:full-path="meta.xml" manifest:media-type="text/xml"/>
  <manifest:file-entry manifest:full-path="ObjectReplacements/Object 15" manifest:media-type=""/>
  <manifest:file-entry manifest:full-path="Object 4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 3" manifest:media-type="application/octet-stream"/>
  <manifest:file-entry manifest:full-path="ObjectReplacements/Object 4" manifest:media-type=""/>
  <manifest:file-entry manifest:full-path="Object 1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5" manifest:media-type=""/>
  <manifest:file-entry manifest:full-path="media/image1.jpeg" manifest:media-type="image/jpeg"/>
  <manifest:file-entry manifest:full-path="ObjectReplacements/Object 2" manifest:media-type=""/>
  <manifest:file-entry manifest:full-path="Object 7" manifest:media-type="application/octet-stream"/>
  <manifest:file-entry manifest:full-path="ObjectReplacements/Object 6" manifest:media-type=""/>
  <manifest:file-entry manifest:full-path="ObjectReplacements/Object 10" manifest:media-type=""/>
  <manifest:file-entry manifest:full-path="Object 12" manifest:media-type="application/octet-stream"/>
  <manifest:file-entry manifest:full-path="ObjectReplacements/Object 12" manifest:media-type=""/>
  <manifest:file-entry manifest:full-path="Object 14" manifest:media-type="application/octet-stream"/>
  <manifest:file-entry manifest:full-path="ObjectReplacements/Object 14" manifest:media-type=""/>
  <manifest:file-entry manifest:full-path="Object 10" manifest:media-type="application/octet-stream"/>
  <manifest:file-entry manifest:full-path="ObjectReplacements/Object 9" manifest:media-type=""/>
  <manifest:file-entry manifest:full-path="Object 9" manifest:media-type="application/octet-stream"/>
  <manifest:file-entry manifest:full-path="Object 15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TableRow47" style:family="table-row">
      <style:table-row-properties style:min-row-height="0.1916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text-properties style:font-name="Calibri" style:font-name-complex="Calibri" style:language-asian="pt" style:country-asian="BR"/>
    </style:style>
    <style:style style:name="TableCell5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Default" style:family="paragraph">
      <style:paragraph-properties fo:text-align="justify" fo:margin-bottom="0.0833in"/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7" style:parent-style-name="ParágrafodaLista" style:list-style-name="LFO15" style:family="paragraph">
      <style:paragraph-properties fo:text-align="justify" fo:margin-bottom="0.0833in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ParágrafodaLista" style:list-style-name="LFO15" style:family="paragraph">
      <style:paragraph-properties fo:text-align="justify" fo:margin-bottom="0.0833in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ParágrafodaLista" style:family="paragraph">
      <style:paragraph-properties fo:text-align="justify"/>
      <style:text-properties style:font-name="Calibri" style:font-name-complex="Calibri" style:font-size-complex="11pt"/>
    </style:style>
    <style:style style:name="P7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9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center"/>
      <style:text-properties style:font-name="Calibri" style:font-name-complex="Calibri"/>
    </style:style>
    <style:style style:name="P102" style:parent-style-name="Normal" style:family="paragraph">
      <style:paragraph-properties fo:text-align="center"/>
      <style:text-properties style:font-name="Calibri" style:font-name-complex="Calibri"/>
    </style:style>
    <style:style style:name="P103" style:parent-style-name="Normal" style:family="paragraph">
      <style:paragraph-properties fo:text-align="center"/>
      <style:text-properties style:font-name="Calibri" style:font-name-complex="Calibri"/>
    </style:style>
    <style:style style:name="P104" style:parent-style-name="Normal" style:family="paragraph">
      <style:paragraph-properties fo:text-align="center"/>
      <style:text-properties style:font-name="Calibri" style:font-name-complex="Calibri"/>
    </style:style>
    <style:style style:name="P10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master-page-name="MP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19" style:family="table-column">
      <style:table-column-properties style:column-width="0.0784in"/>
    </style:style>
    <style:style style:name="TableColumn120" style:family="table-column">
      <style:table-column-properties style:column-width="2.5763in"/>
    </style:style>
    <style:style style:name="TableColumn121" style:family="table-column">
      <style:table-column-properties style:column-width="0.984in"/>
    </style:style>
    <style:style style:name="TableColumn122" style:family="table-column">
      <style:table-column-properties style:column-width="0.9847in"/>
    </style:style>
    <style:style style:name="TableColumn123" style:family="table-column">
      <style:table-column-properties style:column-width="0.984in"/>
    </style:style>
    <style:style style:name="TableColumn124" style:family="table-column">
      <style:table-column-properties style:column-width="0.8812in"/>
    </style:style>
    <style:style style:name="TableColumn125" style:family="table-column">
      <style:table-column-properties style:column-width="0.0784in"/>
    </style:style>
    <style:style style:name="Table118" style:family="table">
      <style:table-properties style:width="6.5673in" fo:margin-left="-0.0784in" table:align="left"/>
    </style:style>
    <style:style style:name="TableRow126" style:family="table-row">
      <style:table-row-properties style:min-row-height="0.4472in"/>
    </style:style>
    <style:style style:name="TableCell1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7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36" style:family="table-row">
      <style:table-row-properties style:min-row-height="0.2569in"/>
    </style:style>
    <style:style style:name="TableCell13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 fo:line-height="115%"/>
    </style:style>
    <style:style style:name="T14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15%"/>
    </style:style>
    <style:style style:name="T1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line-height="115%"/>
    </style:style>
    <style:style style:name="T14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15%"/>
    </style:style>
    <style:style style:name="T15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51" style:family="table-row">
      <style:table-row-properties style:min-row-height="0.1895in"/>
    </style:style>
    <style:style style:name="TableCell152" style:family="table-cell">
      <style:table-cell-properties fo:border="0.0069in solid #D9D9D9" style:writing-mode="lr-tb" fo:padding-top="0in" fo:padding-left="0.075in" fo:padding-bottom="0in" fo:padding-right="0.075in"/>
    </style:style>
    <style:style style:name="T15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15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D9D9D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0.0069in solid #D9D9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0.0069in solid #D9D9D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min-row-height="0.1895in"/>
    </style:style>
    <style:style style:name="TableCell1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16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16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 style:min-row-height="0.1895in"/>
    </style:style>
    <style:style style:name="TableCell174" style:family="table-cell">
      <style:table-cell-properties fo:border="0.0069in solid #D9D9D9" style:writing-mode="lr-tb" fo:padding-top="0in" fo:padding-left="0.075in" fo:padding-bottom="0in" fo:padding-right="0.075in"/>
    </style:style>
    <style:style style:name="T17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17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D9D9D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min-row-height="0.1895in"/>
    </style:style>
    <style:style style:name="TableCell1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18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1895in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T19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19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D9D9D9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D9D9D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min-row-height="0.1895in"/>
    </style:style>
    <style:style style:name="TableCell2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0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0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1895in"/>
    </style:style>
    <style:style style:name="TableCell218" style:family="table-cell">
      <style:table-cell-properties fo:border="0.0069in solid #D9D9D9" style:writing-mode="lr-tb" fo:padding-top="0in" fo:padding-left="0.075in" fo:padding-bottom="0in" fo:padding-right="0.075in"/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20" style:family="table-cell">
      <style:table-cell-properties fo:border="0.0069in solid #D9D9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3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T24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42" style:family="table-cell">
      <style:table-cell-properties fo:border="0.0069in solid #D9D9D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5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0.1895in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D9D9D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1895in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7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1895in"/>
    </style:style>
    <style:style style:name="TableCell284" style:family="table-cell">
      <style:table-cell-properties fo:border="0.0069in solid #D9D9D9" style:writing-mode="lr-tb" fo:padding-top="0in" fo:padding-left="0.075in" fo:padding-bottom="0in" fo:padding-right="0.075in"/>
    </style:style>
    <style:style style:name="T28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D9D9D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D9D9D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1895in"/>
    </style:style>
    <style:style style:name="TableCell2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9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1895in"/>
    </style:style>
    <style:style style:name="TableCell306" style:family="table-cell">
      <style:table-cell-properties fo:border="0.0069in solid #D9D9D9" style:writing-mode="lr-tb" fo:padding-top="0in" fo:padding-left="0.075in" fo:padding-bottom="0in" fo:padding-right="0.075in"/>
    </style:style>
    <style:style style:name="T30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08" style:family="table-cell">
      <style:table-cell-properties fo:border="0.0069in solid 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1895in"/>
    </style:style>
    <style:style style:name="TableCell3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1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1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1895in"/>
    </style:style>
    <style:style style:name="TableCell328" style:family="table-cell">
      <style:table-cell-properties fo:border="0.0069in solid #D9D9D9" style:writing-mode="lr-tb" fo:padding-top="0in" fo:padding-left="0.075in" fo:padding-bottom="0in" fo:padding-right="0.075in"/>
    </style:style>
    <style:style style:name="T32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30" style:family="table-cell">
      <style:table-cell-properties fo:border="0.0069in solid #D9D9D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1895in"/>
    </style:style>
    <style:style style:name="TableCell3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1895in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T35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1895in"/>
    </style:style>
    <style:style style:name="TableCell3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1895in"/>
    </style:style>
    <style:style style:name="TableCell372" style:family="table-cell">
      <style:table-cell-properties fo:border="0.0069in solid #D9D9D9" style:writing-mode="lr-tb" fo:padding-top="0in" fo:padding-left="0.075in" fo:padding-bottom="0in" fo:padding-right="0.075in"/>
    </style:style>
    <style:style style:name="T37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74" style:family="table-cell">
      <style:table-cell-properties fo:border="0.0069in solid 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1895in"/>
    </style:style>
    <style:style style:name="TableCell383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T38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85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1895in"/>
    </style:style>
    <style:style style:name="TableCell394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396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1895in"/>
    </style:style>
    <style:style style:name="TableCell405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7" style:parent-style-name="Normal" style:family="paragraph">
      <style:text-properties text:display="none"/>
    </style:style>
    <style:style style:name="TableColumn409" style:family="table-column">
      <style:table-column-properties style:column-width="3.302in"/>
    </style:style>
    <style:style style:name="TableColumn410" style:family="table-column">
      <style:table-column-properties style:column-width="3.177in"/>
    </style:style>
    <style:style style:name="Table408" style:family="table">
      <style:table-properties style:width="6.4791in" fo:margin-left="0in" table:align="lef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justify" style:vertical-align="baseline" fo:line-height="115%"/>
    </style:style>
    <style:style style:name="T4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24" style:parent-style-name="Normal" style:family="paragraph">
      <style:paragraph-properties fo:text-align="justify" style:vertical-align="baseline" fo:line-height="115%"/>
    </style:style>
    <style:style style:name="T4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justify" style:vertical-align="baseline" fo:line-height="115%"/>
    </style:style>
    <style:style style:name="T4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justify" style:vertical-align="baseline" fo:line-height="115%"/>
    </style:style>
    <style:style style:name="T4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57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60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61" style:parent-style-name="Normal" style:family="paragraph">
      <style:paragraph-properties fo:text-align="end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462" style:parent-style-name="Normal" style:family="paragraph">
      <style:paragraph-properties fo:text-align="center" fo:margin-bottom="0.0833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3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465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466" style:parent-style-name="ParágrafodaLista" style:list-style-name="LFO22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468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69" style:parent-style-name="Default" style:family="paragraph">
      <style:paragraph-properties fo:text-align="justify" fo:margin-bottom="0.0833in" fo:line-height="150%" fo:text-indent="0.4916in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7" style:parent-style-name="Default" style:family="paragraph">
      <style:paragraph-properties fo:text-align="center" fo:margin-bottom="0.0833in" fo:line-height="150%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9" style:parent-style-name="Default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490" style:parent-style-name="Default" style:family="paragraph">
      <style:paragraph-properties fo:text-align="justify" fo:margin-bottom="0.0833in" fo:line-height="150%" fo:text-indent="0.4916in"/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92" style:parent-style-name="Default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493" style:parent-style-name="Default" style:family="paragraph">
      <style:paragraph-properties fo:text-align="center" fo:margin-bottom="0.0833in" fo:line-height="150%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95" style:parent-style-name="Default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496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97" style:parent-style-name="Default" style:family="paragraph">
      <style:paragraph-properties fo:margin-bottom="0.0833in" fo:line-height="150%" fo:text-indent="0.4916in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6" style:parent-style-name="Normal" style:family="paragraph">
      <style:paragraph-properties fo:text-align="center" fo:margin-bottom="0.0833in" fo:line-height="150%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8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509" style:parent-style-name="ParágrafodaLista" style:list-style-name="LFO22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511" style:parent-style-name="Normal" style:family="paragraph">
      <style:paragraph-properties fo:text-align="center" fo:margin-bottom="0.0833in" fo:line-height="150%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13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514" style:parent-style-name="ParágrafodaLista" style:list-style-name="LFO22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15" style:parent-style-name="Default" style:family="paragraph">
      <style:paragraph-properties fo:text-align="justify" fo:margin-bottom="0.0833in" fo:line-height="150%" fo:text-indent="0.4916in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5" style:parent-style-name="Default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526" style:parent-style-name="Default" style:list-style-name="LFO22" style:family="paragraph">
      <style:paragraph-properties style:text-autospace="none"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27" style:parent-style-name="Default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528" style:parent-style-name="Default" style:family="paragraph">
      <style:paragraph-properties fo:text-align="center" fo:margin-bottom="0.0833in" fo:line-height="150%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0" style:parent-style-name="Normal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31" style:parent-style-name="ParágrafodaLista" style:list-style-name="LFO22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533" style:parent-style-name="Normal" style:family="paragraph">
      <style:paragraph-properties fo:text-align="center" fo:margin-bottom="0.0833in" fo:line-height="150%"/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5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536" style:parent-style-name="Normal" style:family="paragraph">
      <style:paragraph-properties fo:text-align="center" fo:margin-bottom="0.0833in" fo:line-height="150%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539" style:family="table-column">
      <style:table-column-properties style:column-width="0.5631in"/>
    </style:style>
    <style:style style:name="TableColumn540" style:family="table-column">
      <style:table-column-properties style:column-width="1.0361in"/>
    </style:style>
    <style:style style:name="TableColumn541" style:family="table-column">
      <style:table-column-properties style:column-width="1.0361in"/>
    </style:style>
    <style:style style:name="TableColumn542" style:family="table-column">
      <style:table-column-properties style:column-width="1.0361in"/>
    </style:style>
    <style:style style:name="TableColumn543" style:family="table-column">
      <style:table-column-properties style:column-width="1.0361in"/>
    </style:style>
    <style:style style:name="TableColumn544" style:family="table-column">
      <style:table-column-properties style:column-width="1.0361in"/>
    </style:style>
    <style:style style:name="TableColumn545" style:family="table-column">
      <style:table-column-properties style:column-width="0.5902in"/>
    </style:style>
    <style:style style:name="Table538" style:family="table">
      <style:table-properties style:width="6.334in" fo:margin-left="0in" table:align="left"/>
    </style:style>
    <style:style style:name="TableRow546" style:family="table-row">
      <style:table-row-properties style:min-row-height="0.1791in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9" style:family="table-row">
      <style:table-row-properties style:min-row-height="0.1791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4" style:family="table-row">
      <style:table-row-properties style:min-row-height="0.1791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9" style:family="table-row">
      <style:table-row-properties style:min-row-height="0.1791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4" style:family="table-row">
      <style:table-row-properties style:min-row-height="0.1791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9" style:family="table-row">
      <style:table-row-properties style:min-row-height="0.1791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4" style:family="table-row">
      <style:table-row-properties style:min-row-height="0.1791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9" style:family="table-row">
      <style:table-row-properties style:min-row-height="0.1791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4" style:family="table-row">
      <style:table-row-properties style:min-row-height="0.1791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9" style:family="table-row">
      <style:table-row-properties style:min-row-height="0.1791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4" style:family="table-row">
      <style:table-row-properties style:min-row-height="0.1791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9" style:family="table-row">
      <style:table-row-properties style:min-row-height="0.1791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4" style:family="table-row">
      <style:table-row-properties style:min-row-height="0.1791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9" style:family="table-row">
      <style:table-row-properties style:min-row-height="0.1791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4" style:family="table-row">
      <style:table-row-properties style:min-row-height="0.1791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9" style:family="table-row">
      <style:table-row-properties style:min-row-height="0.1791in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68" style:family="table-row">
      <style:table-row-properties style:min-row-height="0.1791in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1" style:family="table-row">
      <style:table-row-properties style:min-row-height="0.1791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6" style:family="table-row">
      <style:table-row-properties style:min-row-height="0.1791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01" style:family="table-row">
      <style:table-row-properties style:min-row-height="0.1791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6" style:family="table-row">
      <style:table-row-properties style:min-row-height="0.1791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1" style:family="table-row">
      <style:table-row-properties style:min-row-height="0.1791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46" style:family="table-row">
      <style:table-row-properties style:min-row-height="0.1791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61" style:family="table-row">
      <style:table-row-properties style:min-row-height="0.1791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76" style:family="table-row">
      <style:table-row-properties style:min-row-height="0.1791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91" style:family="table-row">
      <style:table-row-properties style:min-row-height="0.1791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06" style:family="table-row">
      <style:table-row-properties style:min-row-height="0.1791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21" style:family="table-row">
      <style:table-row-properties style:min-row-height="0.1791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36" style:family="table-row">
      <style:table-row-properties style:min-row-height="0.1791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51" style:family="table-row">
      <style:table-row-properties style:min-row-height="0.1791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66" style:family="table-row">
      <style:table-row-properties style:min-row-height="0.1791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81" style:family="table-row">
      <style:table-row-properties style:min-row-height="0.1791in"/>
    </style:style>
    <style:style style:name="TableCell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990" style:family="table-row">
      <style:table-row-properties style:min-row-height="0.1791in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93" style:family="table-row">
      <style:table-row-properties style:min-row-height="0.1791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08" style:family="table-row">
      <style:table-row-properties style:min-row-height="0.1791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23" style:family="table-row">
      <style:table-row-properties style:min-row-height="0.1791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38" style:family="table-row">
      <style:table-row-properties style:min-row-height="0.1791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53" style:family="table-row">
      <style:table-row-properties style:min-row-height="0.1791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68" style:family="table-row">
      <style:table-row-properties style:min-row-height="0.1791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83" style:family="table-row">
      <style:table-row-properties style:min-row-height="0.1791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98" style:family="table-row">
      <style:table-row-properties style:min-row-height="0.1791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13" style:family="table-row">
      <style:table-row-properties style:min-row-height="0.1791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28" style:family="table-row">
      <style:table-row-properties style:min-row-height="0.1791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43" style:family="table-row">
      <style:table-row-properties style:min-row-height="0.1791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58" style:family="table-row">
      <style:table-row-properties style:min-row-height="0.1791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73" style:family="table-row">
      <style:table-row-properties style:min-row-height="0.1791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88" style:family="table-row">
      <style:table-row-properties style:min-row-height="0.1791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203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04" style:parent-style-name="ParágrafodaLista" style:list-style-name="LFO22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05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1206" style:parent-style-name="Normal" style:family="paragraph">
      <style:paragraph-properties fo:text-align="center" fo:margin-bottom="0.0833in" fo:line-height="150%"/>
    </style:style>
    <style:style style:name="T12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08" style:parent-style-name="ParágrafodaLista" style:list-style-name="LFO22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09" style:parent-style-name="Normal" style:family="paragraph">
      <style:paragraph-properties fo:text-align="center" fo:margin-bottom="0.0833in" fo:line-height="150%" fo:margin-left="-0.6895in">
        <style:tab-stops/>
      </style:paragraph-properties>
    </style:style>
    <style:style style:name="T12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11" style:parent-style-name="ParágrafodaLista" style:list-style-name="LFO22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12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13" style:parent-style-name="Normal" style:family="paragraph">
      <style:paragraph-properties fo:text-align="center" fo:margin-bottom="0.0833in" fo:line-height="150%"/>
    </style:style>
    <style:style style:name="T12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15" style:parent-style-name="Normal" style:family="paragraph">
      <style:paragraph-properties fo:text-align="justify" fo:margin-bottom="0.0833in" fo:line-height="150%"/>
    </style:style>
    <style:style style:name="T1216" style:parent-style-name="Fonteparág.padrão" style:family="text">
      <style:text-properties style:language-asian="pt" style:country-asian="BR"/>
    </style:style>
    <style:style style:name="P1217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18" style:parent-style-name="Normal" style:family="paragraph">
      <style:paragraph-properties fo:text-align="center" fo:margin-bottom="0.0833in" fo:line-height="150%"/>
    </style:style>
    <style:style style:name="T12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2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2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223" style:parent-style-name="Normal" style:family="paragraph">
      <style:paragraph-properties fo:margin-bottom="0.0833in" fo:line-height="150%"/>
    </style:style>
    <style:style style:name="T1224" style:parent-style-name="Fonteparág.padrão" style:family="text">
      <style:text-properties style:language-asian="pt" style:country-asian="BR"/>
    </style:style>
    <style:style style:name="P1225" style:parent-style-name="Normal" style:family="paragraph">
      <style:paragraph-properties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26" style:parent-style-name="Normal" style:master-page-name="MP2" style:family="paragraph">
      <style:paragraph-properties fo:break-before="page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35" style:parent-style-name="Normal" style:family="paragraph">
      <style:paragraph-properties fo:margin-bottom="0.0833in" fo:line-height="150%" fo:margin-left="-0.1972in" fo:text-indent="0.1972in">
        <style:tab-stops/>
      </style:paragraph-properties>
    </style:style>
    <style:style style:name="T12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37" style:parent-style-name="Normal" style:master-page-name="MP3" style:family="paragraph">
      <style:paragraph-properties fo:break-before="page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46" style:parent-style-name="Normal" style:family="paragraph">
      <style:paragraph-properties fo:text-align="center" fo:margin-bottom="0.0833in" fo:line-height="150%"/>
    </style:style>
    <style:style style:name="T12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48" style:parent-style-name="Normal" style:master-page-name="MPF4" style:family="paragraph">
      <style:paragraph-properties fo:break-before="page" fo:text-align="center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76" style:parent-style-name="Normal" style:family="paragraph">
      <style:paragraph-properties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77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78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79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80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81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82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83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84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85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86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87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88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89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90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91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92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93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94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95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96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97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98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99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300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301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02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03" style:parent-style-name="Fonteparág.padrão" style:family="text">
      <style:text-properties style:language-asian="pt" style:country-asian="BR"/>
    </style:style>
    <style:style style:name="T1304" style:parent-style-name="Fonteparág.padrão" style:family="text">
      <style:text-properties style:language-asian="pt" style:country-asian="BR"/>
    </style:style>
    <style:style style:name="P1305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06" style:parent-style-name="Fonteparág.padrão" style:family="text">
      <style:text-properties style:language-asian="pt" style:country-asian="BR"/>
    </style:style>
    <style:style style:name="P1307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08" style:parent-style-name="Fonteparág.padrão" style:family="text">
      <style:text-properties style:language-asian="pt" style:country-asian="BR"/>
    </style:style>
    <style:style style:name="T1309" style:parent-style-name="Fonteparág.padrão" style:family="text">
      <style:text-properties style:language-asian="pt" style:country-asian="BR"/>
    </style:style>
    <style:style style:name="T1310" style:parent-style-name="Fonteparág.padrão" style:family="text">
      <style:text-properties style:language-asian="pt" style:country-asian="BR"/>
    </style:style>
    <style:style style:name="P1311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12" style:parent-style-name="Fonteparág.padrão" style:family="text">
      <style:text-properties style:language-asian="pt" style:country-asian="BR"/>
    </style:style>
    <style:style style:name="P1313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14" style:parent-style-name="Fonteparág.padrão" style:family="text">
      <style:text-properties style:language-asian="pt" style:country-asian="BR"/>
    </style:style>
    <style:style style:name="P1315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16" style:parent-style-name="Fonteparág.padrão" style:family="text">
      <style:text-properties style:language-asian="pt" style:country-asian="BR"/>
    </style:style>
    <style:style style:name="P1317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18" style:parent-style-name="Fonteparág.padrão" style:family="text">
      <style:text-properties style:language-asian="pt" style:country-asian="BR"/>
    </style:style>
    <style:style style:name="P1319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20" style:parent-style-name="Fonteparág.padrão" style:family="text">
      <style:text-properties style:language-asian="pt" style:country-asian="BR"/>
    </style:style>
    <style:style style:name="P1321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22" style:parent-style-name="Fonteparág.padrão" style:family="text">
      <style:text-properties style:language-asian="pt" style:country-asian="BR"/>
    </style:style>
    <style:style style:name="P1323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24" style:parent-style-name="Fonteparág.padrão" style:family="text">
      <style:text-properties style:language-asian="pt" style:country-asian="BR"/>
    </style:style>
    <style:style style:name="P1325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26" style:parent-style-name="Fonteparág.padrão" style:family="text">
      <style:text-properties style:language-asian="pt" style:country-asian="BR"/>
    </style:style>
    <style:style style:name="P1327" style:parent-style-name="Normal" style:family="paragraph">
      <style:paragraph-properties fo:text-align="center"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328" style:parent-style-name="Fonteparág.padrão" style:family="text">
      <style:text-properties style:language-asian="pt" style:country-asian="BR"/>
    </style:style>
    <style:style style:name="P132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>
      <style:graphic-properties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>
      <style:graphic-properties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<text:span text:style-name="T39">Protocolo SICCAU nº</text:span><text:s/><text:span text:style-name="T40">1652594</text:span><text:span text:style-name="T41">/2022</text:span></text:p>
          </table:table-cell>
        </table:table-row>
        <table:table-row table:style-name="TableRow42">
          <table:table-cell table:style-name="TableCell43">
            <text:p text:style-name="P44">INTERESSADO</text:p>
          </table:table-cell>
          <table:table-cell table:style-name="TableCell45">
            <text:p text:style-name="P46">Gerência Administrativa e Financeira do CAU/RS</text:p>
          </table:table-cell>
        </table:table-row>
        <table:table-row table:style-name="TableRow47">
          <table:table-cell table:style-name="TableCell48">
            <text:p text:style-name="P49">ASSUNTO</text:p>
          </table:table-cell>
          <table:table-cell table:style-name="TableCell50">
            <text:p text:style-name="P51">Balancete Mensal</text:p>
          </table:table-cell>
        </table:table-row>
      </table:table>
      <text:p text:style-name="P52">DELIBERAÇÃO PLENÁRIA DPO/RS Nº<text:s/>1556/2022</text:p>
      <text:p text:style-name="P53"/>
      <text:p text:style-name="P54"><text:span text:style-name="T55">Homologa o balancete mensal referente ao mês de<text:s/></text:span><text:span text:style-name="T56">outubro</text:span><text:span text:style-name="T57"><text:s/>de 2022 do CAU/RS.</text:span></text:p>
      <text:p text:style-name="P58"/>
      <text:p text:style-name="P59">O PLENÁRIO DO CONSELHO DE ARQUITETURA E URBANISMO DO RIO GRANDE DO SUL – CAU/RS no exercício das competências e prerrogativas de que trata o artigo 29 do Regimento Interno do CAU/RS reunido ordinariamente na<text:s/>cobertura do Edifício La Defense, localizado<text:s/>na Rua<text:s/>Dona Laura,<text:s/>320<text:s/>– Bairro<text:s/>Rio Branco, Porto Alegre – RS, no dia<text:s/>12<text:s/>de<text:s/>dezembro<text:s/>de 2022, após análise do assunto em epígrafe, e</text:p>
      <text:p text:style-name="P60"/>
      <text:p text:style-name="P61">Considerando<text:span text:style-name="T62"><text:s/>que compete ao CAU/RS, dentre outras, deliberar sobre as matérias administrativas e financeiras de seu interesse, conforme inciso XI do art. 3º do seu Regimento Interno</text:span>;<text:s/>e</text:p>
      <text:p text:style-name="P63">Considerando o relatório contábil 10/2022, elaborado pela Contabilidade do CAU/RS;</text:p>
      <text:p text:style-name="P64">Considerando<text:s/>a Deliberação CPFI-CAU/RS nº 063/2022, que aprovou o balancete de outubro de 2022 do CAU/RS.</text:p>
      <text:p text:style-name="P65">DELIBEROU<text:s/>por:</text:p>
      <text:p text:style-name="P66"/>
      <text:list text:style-name="LFO15" text:continue-numbering="true">
        <text:list-item>
          <text:p text:style-name="P67"><text:span text:style-name="T68">Homologar o balancete mensal do CAU/RS referente a setembro</text:span><text:span text:style-name="T69"><text:s/></text:span><text:span text:style-name="T70">de 2022 (Anexo I)</text:span><text:span text:style-name="T71">;<text:s/></text:span></text:p>
        </text:list-item>
        <text:list-item>
          <text:p text:style-name="P72"><text:span text:style-name="T73">Encaminhar esta deliberação à</text:span><text:span text:style-name="T74"><text:s/>Gerência Administrativa Financeira<text:s/></text:span><text:span text:style-name="T75">para providências necessárias</text:span><text:span text:style-name="T76">.</text:span></text:p>
        </text:list-item>
      </text:list>
      <text:p text:style-name="P77"/>
      <text:p text:style-name="P78">Esta deliberação entra em vigor na data de sua publicação.<text:s/></text:p>
      <text:p text:style-name="P79"/>
      <text:p text:style-name="P80"><text:span text:style-name="T81">Com 1</text:span><text:span text:style-name="T82">6 (dezesseis</text:span><text:span text:style-name="T83">) votos favoráveis, dos conselheiros e conselheiras Alexandre Couto Giorgi, Andréa Larruscahim Hamilton Ilha, Denise dos Santos Simões, Emilio Merino Dominguez, Evelise Jaime de Menezes, Fábio Müller,<text:s/></text:span><text:span text:style-name="T84">Fausto Henrique Steffen</text:span><text:span text:style-name="T85">,<text:s/></text:span><text:span text:style-name="T86">Gislaine Vargas Saibro,<text:s/></text:span><text:span text:style-name="T87">,<text:s/></text:span><text:span text:style-name="T88">Ingrid Louise de Souza Dahm</text:span><text:span text:style-name="T89">,<text:s/></text:span><text:span text:style-name="T90">Lídia Glacir Gomes Rodrigues, Marcia Elizabeth Martins, Orildes Três, Pedro Xavier De Araujo, Rafael Artico, Rinaldo Ferreira Barbosa e Silvia Monteiro Barakat</text:span><text:span text:style-name="T91">; 0</text:span><text:span text:style-name="T92">6 (seis</text:span><text:span text:style-name="T93">) ausências</text:span><text:span text:style-name="T94"><text:s/>dos conselheiros e conselheiras</text:span><text:span text:style-name="T95"><text:s/>Aline Pedroso da Croce, Giofranco Angilis Saggin Fonseca</text:span><text:span text:style-name="T96">,<text:s/></text:span><text:span text:style-name="T97">Karina Franzoloso Guidolin, Lucas Bernardes Volpatto, Magali Mingotti e Rodrigo Spinelli</text:span><text:span text:style-name="T98">.</text:span></text:p>
      <text:p text:style-name="P99"/>
      <text:p text:style-name="P100"/>
      <text:p text:style-name="P101">Porto Alegre – RS,<text:s/>12<text:s/>de<text:s/>dezembro<text:s/>de 2022.</text:p>
      <text:p text:style-name="P102"/>
      <text:p text:style-name="P103"/>
      <text:p text:style-name="P104"/>
      <text:p text:style-name="P105">TIAGO HOLZMANN DA SILVA</text:p>
      <text:p text:style-name="P106"><text:span text:style-name="T107">Presidente do CAU/RS</text:span></text:p>
      <text:soft-page-break/>
      <text:p text:style-name="P108">139ª REUNIÃO PLENÁRIA ORDINÁRIA DO CAU/RS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>
            <text:p text:style-name="P127"/>
          </table:table-cell>
          <table:table-cell table:style-name="TableCell128" table:number-columns-spanned="6">
            <text:p text:style-name="P127"><text:span text:style-name="T129">Votação da Deliberação Plenária DPO-RS nº<text:s/></text:span><text:span text:style-name="T130">155</text:span><text:span text:style-name="T131">6</text:span><text:span text:style-name="T132">/2022 - Protocolo nº<text:s/></text:span><text:span text:style-name="T133">1652594</text:span><text:span text:style-name="T134">/202</text:span><text:span text:style-name="T135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Nome </text:p>
          </table:table-cell>
          <table:covered-table-cell/>
          <table:table-cell table:style-name="TableCell139">
            <text:p text:style-name="P140"><text:span text:style-name="T141">Favorável</text:span></text:p>
          </table:table-cell>
          <table:table-cell table:style-name="TableCell142">
            <text:p text:style-name="P143"><text:span text:style-name="T144">Contrário</text:span></text:p>
          </table:table-cell>
          <table:table-cell table:style-name="TableCell145">
            <text:p text:style-name="P146"><text:span text:style-name="T147">Abstenção</text:span></text:p>
          </table:table-cell>
          <table:table-cell table:style-name="TableCell148">
            <text:p text:style-name="P149"><text:span text:style-name="T150">Ausência</text:span></text:p>
          </table:table-cell>
          <table:table-cell>
            <text:p text:style-name="P149"/>
          </table:table-cell>
        </table:table-row>
        <table:table-row table:style-name="TableRow151">
          <table:table-cell table:style-name="TableCell152" table:number-columns-spanned="2">
            <text:p text:style-name="Normal"><text:span text:style-name="T153">1.       Alexandre Couto Giorgi </text:span></text:p>
          </table:table-cell>
          <table:covered-table-cell/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Normal"><text:span text:style-name="T164">2.       Aline Pedroso da Croce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X</text:p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Normal"><text:span text:style-name="T175">3.       Andréa Larruscahim Hamilton Ilha</text:span></text:p>
          </table:table-cell>
          <table:covered-table-cell/>
          <table:table-cell table:style-name="TableCell176">
            <text:p text:style-name="P177">X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Normal"><text:span text:style-name="T186">4.       Denise dos Santos Simões</text:span></text:p>
          </table:table-cell>
          <table:covered-table-cell/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Normal"><text:span text:style-name="T197">5.       Emilio Merino Dominguez</text:span></text:p>
          </table:table-cell>
          <table:covered-table-cell/>
          <table:table-cell table:style-name="TableCell198">
            <text:p text:style-name="P199">X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Normal"><text:span text:style-name="T208">6.       Evelise Jaime de Menezes</text:span></text:p>
          </table:table-cell>
          <table:covered-table-cell/>
          <table:table-cell table:style-name="TableCell209">
            <text:p text:style-name="P210">X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Normal"><text:span text:style-name="T219">7.       Fábio Müller </text:span></text:p>
          </table:table-cell>
          <table:covered-table-cell/>
          <table:table-cell table:style-name="TableCell220">
            <text:p text:style-name="P221">X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Normal"><text:span text:style-name="T230">8.       Fausto Henrique Steffen </text:span></text:p>
          </table:table-cell>
          <table:covered-table-cell/>
          <table:table-cell table:style-name="TableCell231">
            <text:p text:style-name="P232">X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Normal"><text:span text:style-name="T241">9.       Giofranco Angilis Saggin Fonseca</text:span>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X</text:p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Normal"><text:span text:style-name="T252">10.   Gislaine Vargas Saibro </text:span></text:p>
          </table:table-cell>
          <table:covered-table-cell/>
          <table:table-cell table:style-name="TableCell253">
            <text:p text:style-name="P254">X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Normal"><text:span text:style-name="T263">11.   Ingrid Louise de Souza Dahm</text:span></text:p>
          </table:table-cell>
          <table:covered-table-cell/>
          <table:table-cell table:style-name="TableCell264">
            <text:p text:style-name="P265">X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Normal"><text:span text:style-name="T274">12.   Karina Franzoloso Guidolin</text:span>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X</text:p>
          </table:table-cell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Normal"><text:span text:style-name="T285">13.   Lidia Glacir Gomes Rodrigues </text:span></text:p>
          </table:table-cell>
          <table:covered-table-cell/>
          <table:table-cell table:style-name="TableCell286">
            <text:p text:style-name="P287">X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Normal"><text:span text:style-name="T296">14.   Lucas Volpatto<text:s/></text:span>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X</text:p>
          </table:table-cell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Normal"><text:span text:style-name="T307">15.   Magali Mingotti </text:span>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X</text:p>
          </table:table-cell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Normal"><text:span text:style-name="T318">16.   Márcia Elizabeth Martins </text:span></text:p>
          </table:table-cell>
          <table:covered-table-cell/>
          <table:table-cell table:style-name="TableCell319">
            <text:p text:style-name="P320">X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Normal"><text:span text:style-name="T329">17.   Orildes Tres </text:span></text:p>
          </table:table-cell>
          <table:covered-table-cell/>
          <table:table-cell table:style-name="TableCell330">
            <text:p text:style-name="P331">X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Normal"><text:span text:style-name="T340">18.   Pedro Xavier de Araújo</text:span></text:p>
          </table:table-cell>
          <table:covered-table-cell/>
          <table:table-cell table:style-name="TableCell341">
            <text:p text:style-name="P342">X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Normal"><text:span text:style-name="T351">19.   Rafael Ártico </text:span></text:p>
          </table:table-cell>
          <table:covered-table-cell/>
          <table:table-cell table:style-name="TableCell352">
            <text:p text:style-name="P353">X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Normal"><text:span text:style-name="T362">20.   Rinaldo Ferreira Barbosa </text:span></text:p>
          </table:table-cell>
          <table:covered-table-cell/>
          <table:table-cell table:style-name="TableCell363">
            <text:p text:style-name="P364">X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Normal"><text:span text:style-name="T373">21.   Rodrigo Spinelli</text:span>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X</text:p>
          </table:table-cell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Normal"><text:span text:style-name="T384">22.   Silvia Monteiro Barakat</text:span></text:p>
          </table:table-cell>
          <table:covered-table-cell/>
          <table:table-cell table:style-name="TableCell385">
            <text:p text:style-name="P386">X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TOTAL</text:p>
          </table:table-cell>
          <table:covered-table-cell/>
          <table:table-cell table:style-name="TableCell396">
            <text:p text:style-name="P397">16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6</text:p>
          </table:table-cell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p text:style-name="P413">Histórico da votação:  </text:p>
            <text:p text:style-name="P414"> </text:p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Plenária Ordinária nº 139</text:p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Data: </text:span><text:span text:style-name="T423">12/12/2022 </text:span></text:p>
            <text:p text:style-name="P424"><text:span text:style-name="T425">Matéria em votação:<text:s/></text:span><text:span text:style-name="T426">DPO-RS 155</text:span><text:span text:style-name="T427">6</text:span><text:span text:style-name="T428">/2022</text:span><text:span text:style-name="T429"><text:s/></text:span><text:span text:style-name="T430">–</text:span><text:s/><text:span text:style-name="T431">Balancete Mensal</text:span><text:span text:style-name="T432"><text:s/>Outubro</text:span></text:p>
          </table:table-cell>
          <table:covered-table-cell/>
        </table:table-row>
        <table:table-row table:style-name="TableRow433">
          <table:table-cell table:style-name="TableCell434" table:number-columns-spanned="2">
            <text:p text:style-name="P435"><text:span text:style-name="T436">Resultado da votação:<text:s/></text:span><text:span text:style-name="T437">Favoráveis (1</text:span><text:span text:style-name="T438">6</text:span><text:span text:style-name="T439">)</text:span><text:span text:style-name="T440">;</text:span><text:span text:style-name="T441"> Ausências (0</text:span><text:span text:style-name="T442">6</text:span><text:span text:style-name="T443">)</text:span><text:span text:style-name="T444">; T</text:span><text:span text:style-name="T445">otal (22) </text:span></text:p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Ocorrências: </text:span><text:span text:style-name="T450">Votos registrados com chamada nominal.</text:span></text:p>
            <text:p text:style-name="P451"> <text:tab/></text:p>
            <text:p text:style-name="P452"/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Secretária da Reunião: Josiane Cristina Bernardi </text:p>
          </table:table-cell>
          <table:table-cell table:style-name="TableCell457">
            <text:p text:style-name="P458">Presidente da Reunião: Tiago Holzmann da Silva     </text:p>
          </table:table-cell>
        </table:table-row>
      </table:table>
      <text:p text:style-name="P459"/>
      <text:p text:style-name="P460"/>
      <text:p text:style-name="P461"/>
      <text:p text:style-name="P462">Relatório Contábil<text:s/>10/2022</text:p>
      <text:p text:style-name="P463"/>
      <text:p text:style-name="P464">Após análise do Balancete do mês de<text:s/>outubro<text:s/>de 2022, passamos a demonstrar a situação orçamentária e financeira:</text:p>
      <text:p text:style-name="P465"/>
      <text:list text:style-name="LFO22" text:continue-numbering="true">
        <text:list-item>
          <text:p text:style-name="P466">Execução Orçamentária</text:p>
        </text:list-item>
      </text:list>
      <text:p text:style-name="P467"/>
      <text:p text:style-name="P468">Receita</text:p>
      <text:p text:style-name="P469"><text:span text:style-name="T470">A receita arrecadada até<text:s/></text:span><text:span text:style-name="T471">outubro</text:span><text:span text:style-name="T472"><text:s/>de 20</text:span><text:span text:style-name="T473">22</text:span><text:span text:style-name="T474"><text:s/>atingiu o valor de R$</text:span><text:span text:style-name="T475"><text:s/>16.187.205,32</text:span><text:span text:style-name="T476">, que<text:s/></text:span><text:span text:style-name="T477">corresponde a<text:s/></text:span><text:span text:style-name="T478">72,72</text:span><text:span text:style-name="T479">%</text:span><text:span text:style-name="T480"><text:s/></text:span><text:span text:style-name="T481">da<text:s/></text:span><text:span text:style-name="T482">Receita Orçamentária prevista para o exercício</text:span><text:span text:style-name="T483"><text:s/>após a reformulação</text:span><text:span text:style-name="T484">, que é de R$<text:s/></text:span><text:span text:style-name="T485">24.813.583,80</text:span><text:span text:style-name="T486">.</text:span></text:p>
      <text:p text:style-name="P487"><text:span text:style-name="T488"><draw:frame draw:z-index="0" draw:id="id0" draw:style-name="a3" draw:name="Object 1" text:anchor-type="as-char" svg:x="0in" svg:y="0in" svg:width="5.26875in" svg:height="1.24931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89"/>
      <text:p text:style-name="P490"><text:span text:style-name="T491">Despesa</text:span></text:p>
      <text:p text:style-name="P492">A despesa liquidada até<text:s/>outubro de 2022<text:s/>atingiu o valor de<text:s/>R$ 13.526.572,23<text:s/>que corresponde a<text:s/>60,77% da Despesa Orçamentária prevista para o exercício, que é de<text:s/>R$<text:s/>24.258.459,33.</text:p>
      <text:p text:style-name="P493"><text:span text:style-name="T494"><draw:frame draw:z-index="0" draw:id="id1" draw:style-name="a4" draw:name="Object 2" text:anchor-type="as-char" svg:x="0in" svg:y="0in" svg:width="5.44653in" svg:height="0.83333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495"/>
      <text:p text:style-name="P496">Resultado Orçamentário</text:p>
      <text:p text:style-name="P497"><text:span text:style-name="T498">Comparando a Receita Arrecadada com a Despesa liquidada<text:s/></text:span><text:span text:style-name="T499">até outubro de 2022</text:span><text:span text:style-name="T500">, constatou-se um<text:s/></text:span><text:span text:style-name="T501">Superávit Orçamentário</text:span><text:span text:style-name="T502"><text:s/></text:span><text:span text:style-name="T503">no valor de<text:s/></text:span><text:span text:style-name="T504">R$ 2.660.633,09</text:span><text:span text:style-name="T505">.</text:span></text:p>
      <text:p text:style-name="P506"><text:span text:style-name="T507"><draw:frame draw:z-index="0" draw:id="id2" draw:style-name="a5" draw:name="Object 3" text:anchor-type="as-char" svg:x="0in" svg:y="0in" svg:width="4.79028in" svg:height="1.33264in" style:rel-width="scale" style:rel-height="scale"><draw:object-ole draw:class-id="00020830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508"/>
      <text:list text:style-name="LFO22" text:continue-numbering="true">
        <text:list-item>
          <text:p text:style-name="P509">Resultado Patrimonial</text:p>
        </text:list-item>
      </text:list>
      <text:p text:style-name="P510">Até<text:s/>outubro de 2022<text:s/>o<text:s/>Déficit<text:s/>Patrimonial foi de<text:s/>R$ 105.352,14, conforme demonstrado abaixo:</text:p>
      <text:p text:style-name="P511"><text:span text:style-name="T512"><draw:frame draw:z-index="0" draw:id="id3" draw:style-name="a6" draw:name="Object 4" text:anchor-type="as-char" svg:x="0in" svg:y="0in" svg:width="3.91667in" svg:height="0.58333in" style:rel-width="scale" style:rel-height="scale"><draw:object-ole draw:class-id="00020830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513"/>
      <text:list text:style-name="LFO22" text:continue-numbering="true">
        <text:list-item>
          <text:p text:style-name="P514">Superávit Financeiro</text:p>
        </text:list-item>
      </text:list>
      <text:p text:style-name="P515"><text:span text:style-name="T516">No Balanço Patrimonial de<text:s/></text:span><text:span text:style-name="T517">setembro<text:s/></text:span><text:span text:style-name="T518">de 20</text:span><text:span text:style-name="T519">22</text:span><text:span text:style-name="T520"><text:s/>verificou-se<text:s/></text:span><text:span text:style-name="T521">Superávit Financeiro</text:span><text:span text:style-name="T522"><text:s/></text:span><text:span text:style-name="T523">no valor de<text:s/></text:span><text:span text:style-name="T524">R$ 19.014.288,28.</text:span></text:p>
      <text:p text:style-name="P525"/>
      <text:list text:style-name="LFO22" text:continue-numbering="true">
        <text:list-item>
          <text:p text:style-name="P526">Disponível</text:p>
        </text:list-item>
      </text:list>
      <text:p text:style-name="P527">O saldo disponível<text:s/>em outubro<text:s/>de 2022<text:s/>foi de<text:s/>R$ 24.214.860,46<text:s/>conforme abaixo:</text:p>
      <text:p text:style-name="P528"><text:span text:style-name="T529"><draw:frame draw:z-index="0" draw:id="id4" draw:style-name="a7" draw:name="Object 5" text:anchor-type="as-char" svg:x="0in" svg:y="0in" svg:width="2.75139in" svg:height="0.58333in" style:rel-width="scale" style:rel-height="scale"><draw:object-ole draw:class-id="00020830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530"/>
      <text:list text:style-name="LFO22" text:continue-numbering="true">
        <text:list-item>
          <text:p text:style-name="P531">Pessoal</text:p>
        </text:list-item>
      </text:list>
      <text:p text:style-name="P532">O pagamento de pessoal em<text:s/>outubro<text:s/>de 2022<text:s/>totalizou<text:s/>R$ 894.451,72<text:s/>conforme abaixo:</text:p>
      <text:p text:style-name="P533"><text:span text:style-name="T534"><draw:frame draw:z-index="0" draw:id="id5" draw:style-name="a8" draw:name="Object 6" text:anchor-type="as-char" svg:x="0in" svg:y="0in" svg:width="2.75in" svg:height="0.83333in" style:rel-width="scale" style:rel-height="scale"><draw:object-ole draw:class-id="00020830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535">O comprometimento da receita com a folha de pagamento, desconsiderando os benefícios conforme as diretrizes orçamentárias do CAU/BR foi de:</text:p>
      <text:p text:style-name="P536"><text:span text:style-name="T537"><draw:frame draw:z-index="0" draw:id="id6" draw:style-name="a9" draw:name="Object 7" text:anchor-type="as-char" svg:x="0in" svg:y="0in" svg:width="5.50278in" svg:height="1.25069in" style:rel-width="scale" style:rel-height="scale"><draw:object-ole draw:class-id="00020830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7">
            <text:p text:style-name="P548">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Mês</text:p>
          </table:table-cell>
          <table:table-cell table:style-name="TableCell552">
            <text:p text:style-name="P553">2018</text:p>
          </table:table-cell>
          <table:table-cell table:style-name="TableCell554">
            <text:p text:style-name="P555">2019</text:p>
          </table:table-cell>
          <table:table-cell table:style-name="TableCell556">
            <text:p text:style-name="P557">2020</text:p>
          </table:table-cell>
          <table:table-cell table:style-name="TableCell558">
            <text:p text:style-name="P559">2021</text:p>
          </table:table-cell>
          <table:table-cell table:style-name="TableCell560">
            <text:p text:style-name="P561">2022</text:p>
          </table:table-cell>
          <table:table-cell table:style-name="TableCell562">
            <text:p text:style-name="P563">%</text:p>
          </table:table-cell>
        </table:table-row>
        <table:table-row table:style-name="TableRow564">
          <table:table-cell table:style-name="TableCell565">
            <text:p text:style-name="P566">Jan<text:s/></text:p>
          </table:table-cell>
          <table:table-cell table:style-name="TableCell567">
            <text:p text:style-name="P568"><text:s text:c="6"/>405.249,05<text:s/></text:p>
          </table:table-cell>
          <table:table-cell table:style-name="TableCell569">
            <text:p text:style-name="P570"><text:s text:c="6"/>479.761,24<text:s/></text:p>
          </table:table-cell>
          <table:table-cell table:style-name="TableCell571">
            <text:p text:style-name="P572"><text:s text:c="6"/>551.457,53<text:s/></text:p>
          </table:table-cell>
          <table:table-cell table:style-name="TableCell573">
            <text:p text:style-name="P574"><text:s text:c="6"/>553.591,45<text:s/></text:p>
          </table:table-cell>
          <table:table-cell table:style-name="TableCell575">
            <text:p text:style-name="P576"><text:s text:c="6"/>656.652,50<text:s/></text:p>
          </table:table-cell>
          <table:table-cell table:style-name="TableCell577">
            <text:p text:style-name="P578">18,62%</text:p>
          </table:table-cell>
        </table:table-row>
        <table:table-row table:style-name="TableRow579">
          <table:table-cell table:style-name="TableCell580">
            <text:p text:style-name="P581">Fev</text:p>
          </table:table-cell>
          <table:table-cell table:style-name="TableCell582">
            <text:p text:style-name="P583"><text:s text:c="6"/>398.842,24<text:s/></text:p>
          </table:table-cell>
          <table:table-cell table:style-name="TableCell584">
            <text:p text:style-name="P585"><text:s text:c="6"/>487.449,17<text:s/></text:p>
          </table:table-cell>
          <table:table-cell table:style-name="TableCell586">
            <text:p text:style-name="P587"><text:s text:c="6"/>558.679,12<text:s/></text:p>
          </table:table-cell>
          <table:table-cell table:style-name="TableCell588">
            <text:p text:style-name="P589"><text:s text:c="6"/>570.442,93<text:s/></text:p>
          </table:table-cell>
          <table:table-cell table:style-name="TableCell590">
            <text:p text:style-name="P591"><text:s text:c="6"/>698.307,37<text:s/></text:p>
          </table:table-cell>
          <table:table-cell table:style-name="TableCell592">
            <text:p text:style-name="P593">22,41%</text:p>
          </table:table-cell>
        </table:table-row>
        <table:table-row table:style-name="TableRow594">
          <table:table-cell table:style-name="TableCell595">
            <text:p text:style-name="P596">Mar</text:p>
          </table:table-cell>
          <table:table-cell table:style-name="TableCell597">
            <text:p text:style-name="P598"><text:s text:c="6"/>422.578,53<text:s/></text:p>
          </table:table-cell>
          <table:table-cell table:style-name="TableCell599">
            <text:p text:style-name="P600"><text:s text:c="6"/>496.260,35<text:s/></text:p>
          </table:table-cell>
          <table:table-cell table:style-name="TableCell601">
            <text:p text:style-name="P602"><text:s text:c="6"/>536.324,15<text:s/></text:p>
          </table:table-cell>
          <table:table-cell table:style-name="TableCell603">
            <text:p text:style-name="P604"><text:s text:c="6"/>532.505,14<text:s/></text:p>
          </table:table-cell>
          <table:table-cell table:style-name="TableCell605">
            <text:p text:style-name="P606"><text:s text:c="6"/>667.893,81<text:s/></text:p>
          </table:table-cell>
          <table:table-cell table:style-name="TableCell607">
            <text:p text:style-name="P608">25,42%</text:p>
          </table:table-cell>
        </table:table-row>
        <table:table-row table:style-name="TableRow609">
          <table:table-cell table:style-name="TableCell610">
            <text:p text:style-name="P611">Abr</text:p>
          </table:table-cell>
          <table:table-cell table:style-name="TableCell612">
            <text:p text:style-name="P613"><text:s text:c="6"/>447.461,54<text:s/></text:p>
          </table:table-cell>
          <table:table-cell table:style-name="TableCell614">
            <text:p text:style-name="P615"><text:s text:c="6"/>572.845,98<text:s/></text:p>
          </table:table-cell>
          <table:table-cell table:style-name="TableCell616">
            <text:p text:style-name="P617"><text:s text:c="6"/>524.573,83<text:s/></text:p>
          </table:table-cell>
          <table:table-cell table:style-name="TableCell618">
            <text:p text:style-name="P619"><text:s text:c="6"/>597.168,56<text:s/></text:p>
          </table:table-cell>
          <table:table-cell table:style-name="TableCell620">
            <text:p text:style-name="P621"><text:s text:c="6"/>654.655,16<text:s/></text:p>
          </table:table-cell>
          <table:table-cell table:style-name="TableCell622">
            <text:p text:style-name="P623">9,63%</text:p>
          </table:table-cell>
        </table:table-row>
        <table:table-row table:style-name="TableRow624">
          <table:table-cell table:style-name="TableCell625">
            <text:p text:style-name="P626">Mai</text:p>
          </table:table-cell>
          <table:table-cell table:style-name="TableCell627">
            <text:p text:style-name="P628"><text:s text:c="6"/>456.311,80<text:s/></text:p>
          </table:table-cell>
          <table:table-cell table:style-name="TableCell629">
            <text:p text:style-name="P630"><text:s text:c="6"/>522.025,68<text:s/></text:p>
          </table:table-cell>
          <table:table-cell table:style-name="TableCell631">
            <text:p text:style-name="P632"><text:s text:c="6"/>625.447,91<text:s/></text:p>
          </table:table-cell>
          <table:table-cell table:style-name="TableCell633">
            <text:p text:style-name="P634"><text:s text:c="6"/>777.167,19<text:s/></text:p>
          </table:table-cell>
          <table:table-cell table:style-name="TableCell635">
            <text:p text:style-name="P636"><text:s text:c="2"/>1.024.891,24<text:s/></text:p>
          </table:table-cell>
          <table:table-cell table:style-name="TableCell637">
            <text:p text:style-name="P638">31,88%</text:p>
          </table:table-cell>
        </table:table-row>
        <table:table-row table:style-name="TableRow639">
          <table:table-cell table:style-name="TableCell640">
            <text:p text:style-name="P641">Jun</text:p>
          </table:table-cell>
          <table:table-cell table:style-name="TableCell642">
            <text:p text:style-name="P643"><text:s text:c="6"/>486.025,40<text:s/></text:p>
          </table:table-cell>
          <table:table-cell table:style-name="TableCell644">
            <text:p text:style-name="P645"><text:s text:c="6"/>555.844,60<text:s/></text:p>
          </table:table-cell>
          <table:table-cell table:style-name="TableCell646">
            <text:p text:style-name="P647"><text:s text:c="6"/>531.577,55<text:s/></text:p>
          </table:table-cell>
          <table:table-cell table:style-name="TableCell648">
            <text:p text:style-name="P649"><text:s text:c="6"/>612.869,77<text:s/></text:p>
          </table:table-cell>
          <table:table-cell table:style-name="TableCell650">
            <text:p text:style-name="P651"><text:s text:c="6"/>722.305,25<text:s/></text:p>
          </table:table-cell>
          <table:table-cell table:style-name="TableCell652">
            <text:p text:style-name="P653">17,86%</text:p>
          </table:table-cell>
        </table:table-row>
        <table:table-row table:style-name="TableRow654">
          <table:table-cell table:style-name="TableCell655">
            <text:p text:style-name="P656">Jul</text:p>
          </table:table-cell>
          <table:table-cell table:style-name="TableCell657">
            <text:p text:style-name="P658"><text:s text:c="6"/>478.336,35<text:s/></text:p>
          </table:table-cell>
          <table:table-cell table:style-name="TableCell659">
            <text:p text:style-name="P660"><text:s text:c="6"/>530.823,43<text:s/></text:p>
          </table:table-cell>
          <table:table-cell table:style-name="TableCell661">
            <text:p text:style-name="P662"><text:s text:c="6"/>536.649,98<text:s/></text:p>
          </table:table-cell>
          <table:table-cell table:style-name="TableCell663">
            <text:p text:style-name="P664"><text:s text:c="6"/>588.370,38<text:s/></text:p>
          </table:table-cell>
          <table:table-cell table:style-name="TableCell665">
            <text:p text:style-name="P666"><text:s text:c="6"/>754.118,49<text:s/></text:p>
          </table:table-cell>
          <table:table-cell table:style-name="TableCell667">
            <text:p text:style-name="P668">28,17%</text:p>
          </table:table-cell>
        </table:table-row>
        <table:table-row table:style-name="TableRow669">
          <table:table-cell table:style-name="TableCell670">
            <text:p text:style-name="P671">Ago</text:p>
          </table:table-cell>
          <table:table-cell table:style-name="TableCell672">
            <text:p text:style-name="P673"><text:s text:c="6"/>580.821,29<text:s/></text:p>
          </table:table-cell>
          <table:table-cell table:style-name="TableCell674">
            <text:p text:style-name="P675"><text:s text:c="6"/>506.143,33<text:s/></text:p>
          </table:table-cell>
          <table:table-cell table:style-name="TableCell676">
            <text:p text:style-name="P677"><text:s text:c="6"/>526.926,50<text:s/></text:p>
          </table:table-cell>
          <table:table-cell table:style-name="TableCell678">
            <text:p text:style-name="P679"><text:s text:c="6"/>609.574,54<text:s/></text:p>
          </table:table-cell>
          <table:table-cell table:style-name="TableCell680">
            <text:p text:style-name="P681"><text:s text:c="6"/>743.496,35<text:s/></text:p>
          </table:table-cell>
          <table:table-cell table:style-name="TableCell682">
            <text:p text:style-name="P683">21,97%</text:p>
          </table:table-cell>
        </table:table-row>
        <table:table-row table:style-name="TableRow684">
          <table:table-cell table:style-name="TableCell685">
            <text:p text:style-name="P686">Set</text:p>
          </table:table-cell>
          <table:table-cell table:style-name="TableCell687">
            <text:p text:style-name="P688"><text:s text:c="6"/>484.867,84<text:s/></text:p>
          </table:table-cell>
          <table:table-cell table:style-name="TableCell689">
            <text:p text:style-name="P690"><text:s text:c="6"/>504.040,75<text:s/></text:p>
          </table:table-cell>
          <table:table-cell table:style-name="TableCell691">
            <text:p text:style-name="P692"><text:s text:c="6"/>537.298,68<text:s/></text:p>
          </table:table-cell>
          <table:table-cell table:style-name="TableCell693">
            <text:p text:style-name="P694"><text:s text:c="6"/>624.602,25<text:s/></text:p>
          </table:table-cell>
          <table:table-cell table:style-name="TableCell695">
            <text:p text:style-name="P696"><text:s text:c="6"/>729.861,66<text:s/></text:p>
          </table:table-cell>
          <table:table-cell table:style-name="TableCell697">
            <text:p text:style-name="P698">16,85%</text:p>
          </table:table-cell>
        </table:table-row>
        <table:table-row table:style-name="TableRow699">
          <table:table-cell table:style-name="TableCell700">
            <text:p text:style-name="P701">Out</text:p>
          </table:table-cell>
          <table:table-cell table:style-name="TableCell702">
            <text:p text:style-name="P703"><text:s text:c="6"/>477.914,81<text:s/></text:p>
          </table:table-cell>
          <table:table-cell table:style-name="TableCell704">
            <text:p text:style-name="P705"><text:s text:c="6"/>475.635,67<text:s/></text:p>
          </table:table-cell>
          <table:table-cell table:style-name="TableCell706">
            <text:p text:style-name="P707"><text:s text:c="6"/>548.556,49<text:s/></text:p>
          </table:table-cell>
          <table:table-cell table:style-name="TableCell708">
            <text:p text:style-name="P709"><text:s text:c="6"/>647.380,10<text:s/></text:p>
          </table:table-cell>
          <table:table-cell table:style-name="TableCell710">
            <text:p text:style-name="P711"><text:s text:c="6"/>729.309,55<text:s/></text:p>
          </table:table-cell>
          <table:table-cell table:style-name="TableCell712">
            <text:p text:style-name="P713">12,66%</text:p>
          </table:table-cell>
        </table:table-row>
        <table:table-row table:style-name="TableRow714">
          <table:table-cell table:style-name="TableCell715">
            <text:p text:style-name="P716">Nov</text:p>
          </table:table-cell>
          <table:table-cell table:style-name="TableCell717">
            <text:p text:style-name="P718"><text:s text:c="6"/>481.827,85<text:s/></text:p>
          </table:table-cell>
          <table:table-cell table:style-name="TableCell719">
            <text:p text:style-name="P720"><text:s text:c="6"/>518.986,37<text:s/></text:p>
          </table:table-cell>
          <table:table-cell table:style-name="TableCell721">
            <text:p text:style-name="P722"><text:s text:c="6"/>539.790,27<text:s/></text:p>
          </table:table-cell>
          <table:table-cell table:style-name="TableCell723">
            <text:p text:style-name="P724"><text:s text:c="6"/>625.069,51<text:s/>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0,00%</text:p>
          </table:table-cell>
        </table:table-row>
        <table:table-row table:style-name="TableRow729">
          <table:table-cell table:style-name="TableCell730">
            <text:p text:style-name="P731">Dez</text:p>
          </table:table-cell>
          <table:table-cell table:style-name="TableCell732">
            <text:p text:style-name="P733"><text:s text:c="6"/>906.694,59<text:s/></text:p>
          </table:table-cell>
          <table:table-cell table:style-name="TableCell734">
            <text:p text:style-name="P735"><text:s text:c="6"/>980.161,97<text:s/></text:p>
          </table:table-cell>
          <table:table-cell table:style-name="TableCell736">
            <text:p text:style-name="P737"><text:s text:c="2"/>1.082.400,49<text:s/></text:p>
          </table:table-cell>
          <table:table-cell table:style-name="TableCell738">
            <text:p text:style-name="P739"><text:s text:c="2"/>1.206.816,78<text:s/>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0,00%</text:p>
          </table:table-cell>
        </table:table-row>
        <table:table-row table:style-name="TableRow744">
          <table:table-cell table:style-name="TableCell745">
            <text:p text:style-name="P746">Jan-Out</text:p>
          </table:table-cell>
          <table:table-cell table:style-name="TableCell747">
            <text:p text:style-name="P748"><text:s text:c="2"/>4.638.408,85<text:s/></text:p>
          </table:table-cell>
          <table:table-cell table:style-name="TableCell749">
            <text:p text:style-name="P750"><text:s text:c="2"/>5.130.830,20<text:s/></text:p>
          </table:table-cell>
          <table:table-cell table:style-name="TableCell751">
            <text:p text:style-name="P752"><text:s text:c="2"/>5.477.491,74<text:s/></text:p>
          </table:table-cell>
          <table:table-cell table:style-name="TableCell753">
            <text:p text:style-name="P754"><text:s text:c="2"/>6.113.672,31<text:s/></text:p>
          </table:table-cell>
          <table:table-cell table:style-name="TableCell755">
            <text:p text:style-name="P756"><text:s text:c="2"/>7.381.491,38<text:s/></text:p>
          </table:table-cell>
          <table:table-cell table:style-name="TableCell757">
            <text:p text:style-name="P758">20,74%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Normal"/>
          </table:table-cell>
          <table:table-cell table:style-name="TableCell763">
            <text:p text:style-name="Normal"/>
          </table:table-cell>
          <table:table-cell table:style-name="TableCell764">
            <text:p text:style-name="Normal"/>
          </table:table-cell>
          <table:table-cell table:style-name="TableCell765">
            <text:p text:style-name="Normal"/>
          </table:table-cell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</table:table-row>
        <table:table-row table:style-name="TableRow768">
          <table:table-cell table:style-name="TableCell769" table:number-columns-spanned="7">
            <text:p text:style-name="P770">Benef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Mês</text:p>
          </table:table-cell>
          <table:table-cell table:style-name="TableCell774">
            <text:p text:style-name="P775">2018</text:p>
          </table:table-cell>
          <table:table-cell table:style-name="TableCell776">
            <text:p text:style-name="P777">2019</text:p>
          </table:table-cell>
          <table:table-cell table:style-name="TableCell778">
            <text:p text:style-name="P779">2020</text:p>
          </table:table-cell>
          <table:table-cell table:style-name="TableCell780">
            <text:p text:style-name="P781">2021</text:p>
          </table:table-cell>
          <table:table-cell table:style-name="TableCell782">
            <text:p text:style-name="P783">2022</text:p>
          </table:table-cell>
          <table:table-cell table:style-name="TableCell784">
            <text:p text:style-name="P785">%</text:p>
          </table:table-cell>
        </table:table-row>
        <table:table-row table:style-name="TableRow786">
          <table:table-cell table:style-name="TableCell787">
            <text:p text:style-name="P788">Jan<text:s/></text:p>
          </table:table-cell>
          <table:table-cell table:style-name="TableCell789">
            <text:p text:style-name="P790"><text:s text:c="8"/>61.981,12<text:s/></text:p>
          </table:table-cell>
          <table:table-cell table:style-name="TableCell791">
            <text:p text:style-name="P792"><text:s text:c="8"/>94.697,80<text:s/></text:p>
          </table:table-cell>
          <table:table-cell table:style-name="TableCell793">
            <text:p text:style-name="P794"><text:s text:c="6"/>110.703,29<text:s/></text:p>
          </table:table-cell>
          <table:table-cell table:style-name="TableCell795">
            <text:p text:style-name="P796"><text:s text:c="6"/>100.244,16<text:s/></text:p>
          </table:table-cell>
          <table:table-cell table:style-name="TableCell797">
            <text:p text:style-name="P798"><text:s text:c="6"/>174.089,95<text:s/></text:p>
          </table:table-cell>
          <table:table-cell table:style-name="TableCell799">
            <text:p text:style-name="P800">73,67%</text:p>
          </table:table-cell>
        </table:table-row>
        <table:table-row table:style-name="TableRow801">
          <table:table-cell table:style-name="TableCell802">
            <text:p text:style-name="P803">Fev</text:p>
          </table:table-cell>
          <table:table-cell table:style-name="TableCell804">
            <text:p text:style-name="P805"><text:s text:c="8"/>53.951,06<text:s/></text:p>
          </table:table-cell>
          <table:table-cell table:style-name="TableCell806">
            <text:p text:style-name="P807"><text:s text:c="8"/>42.921,74<text:s/></text:p>
          </table:table-cell>
          <table:table-cell table:style-name="TableCell808">
            <text:p text:style-name="P809"><text:s text:c="8"/>89.852,04<text:s/></text:p>
          </table:table-cell>
          <table:table-cell table:style-name="TableCell810">
            <text:p text:style-name="P811"><text:s text:c="8"/>92.789,58<text:s/></text:p>
          </table:table-cell>
          <table:table-cell table:style-name="TableCell812">
            <text:p text:style-name="P813"><text:s text:c="6"/>138.221,56<text:s/></text:p>
          </table:table-cell>
          <table:table-cell table:style-name="TableCell814">
            <text:p text:style-name="P815">48,96%</text:p>
          </table:table-cell>
        </table:table-row>
        <table:table-row table:style-name="TableRow816">
          <table:table-cell table:style-name="TableCell817">
            <text:p text:style-name="P818">Mar</text:p>
          </table:table-cell>
          <table:table-cell table:style-name="TableCell819">
            <text:p text:style-name="P820"><text:s text:c="8"/>64.161,37<text:s/></text:p>
          </table:table-cell>
          <table:table-cell table:style-name="TableCell821">
            <text:p text:style-name="P822"><text:s text:c="8"/>69.278,94<text:s/></text:p>
          </table:table-cell>
          <table:table-cell table:style-name="TableCell823">
            <text:p text:style-name="P824"><text:s text:c="6"/>111.807,26<text:s/></text:p>
          </table:table-cell>
          <table:table-cell table:style-name="TableCell825">
            <text:p text:style-name="P826"><text:s text:c="8"/>92.525,19<text:s/></text:p>
          </table:table-cell>
          <table:table-cell table:style-name="TableCell827">
            <text:p text:style-name="P828"><text:s text:c="6"/>140.680,63<text:s/></text:p>
          </table:table-cell>
          <table:table-cell table:style-name="TableCell829">
            <text:p text:style-name="P830">52,05%</text:p>
          </table:table-cell>
        </table:table-row>
        <table:table-row table:style-name="TableRow831">
          <table:table-cell table:style-name="TableCell832">
            <text:p text:style-name="P833">Abr</text:p>
          </table:table-cell>
          <table:table-cell table:style-name="TableCell834">
            <text:p text:style-name="P835"><text:s text:c="8"/>65.351,43<text:s/></text:p>
          </table:table-cell>
          <table:table-cell table:style-name="TableCell836">
            <text:p text:style-name="P837"><text:s text:c="6"/>146.325,43<text:s/></text:p>
          </table:table-cell>
          <table:table-cell table:style-name="TableCell838">
            <text:p text:style-name="P839"><text:s text:c="8"/>95.178,82<text:s/></text:p>
          </table:table-cell>
          <table:table-cell table:style-name="TableCell840">
            <text:p text:style-name="P841"><text:s text:c="8"/>92.888,53<text:s/></text:p>
          </table:table-cell>
          <table:table-cell table:style-name="TableCell842">
            <text:p text:style-name="P843"><text:s text:c="6"/>143.253,98<text:s/></text:p>
          </table:table-cell>
          <table:table-cell table:style-name="TableCell844">
            <text:p text:style-name="P845">54,22%</text:p>
          </table:table-cell>
        </table:table-row>
        <table:table-row table:style-name="TableRow846">
          <table:table-cell table:style-name="TableCell847">
            <text:p text:style-name="P848">Mai</text:p>
          </table:table-cell>
          <table:table-cell table:style-name="TableCell849">
            <text:p text:style-name="P850"><text:s text:c="8"/>63.493,50<text:s/></text:p>
          </table:table-cell>
          <table:table-cell table:style-name="TableCell851">
            <text:p text:style-name="P852"><text:s text:c="8"/>95.436,76<text:s/></text:p>
          </table:table-cell>
          <table:table-cell table:style-name="TableCell853">
            <text:p text:style-name="P854"><text:s text:c="8"/>90.913,46<text:s/></text:p>
          </table:table-cell>
          <table:table-cell table:style-name="TableCell855">
            <text:p text:style-name="P856"><text:s text:c="8"/>95.218,88<text:s/></text:p>
          </table:table-cell>
          <table:table-cell table:style-name="TableCell857">
            <text:p text:style-name="P858"><text:s text:c="6"/>141.186,85<text:s/></text:p>
          </table:table-cell>
          <table:table-cell table:style-name="TableCell859">
            <text:p text:style-name="P860">48,28%</text:p>
          </table:table-cell>
        </table:table-row>
        <table:table-row table:style-name="TableRow861">
          <table:table-cell table:style-name="TableCell862">
            <text:p text:style-name="P863">Jun</text:p>
          </table:table-cell>
          <table:table-cell table:style-name="TableCell864">
            <text:p text:style-name="P865"><text:s text:c="8"/>64.237,69<text:s/></text:p>
          </table:table-cell>
          <table:table-cell table:style-name="TableCell866">
            <text:p text:style-name="P867"><text:s text:c="8"/>93.776,36<text:s/></text:p>
          </table:table-cell>
          <table:table-cell table:style-name="TableCell868">
            <text:p text:style-name="P869"><text:s text:c="6"/>104.682,53<text:s/></text:p>
          </table:table-cell>
          <table:table-cell table:style-name="TableCell870">
            <text:p text:style-name="P871"><text:s text:c="6"/>115.819,88<text:s/></text:p>
          </table:table-cell>
          <table:table-cell table:style-name="TableCell872">
            <text:p text:style-name="P873"><text:s text:c="6"/>193.505,02<text:s/></text:p>
          </table:table-cell>
          <table:table-cell table:style-name="TableCell874">
            <text:p text:style-name="P875">67,07%</text:p>
          </table:table-cell>
        </table:table-row>
        <table:table-row table:style-name="TableRow876">
          <table:table-cell table:style-name="TableCell877">
            <text:p text:style-name="P878">Jul</text:p>
          </table:table-cell>
          <table:table-cell table:style-name="TableCell879">
            <text:p text:style-name="P880"><text:s text:c="8"/>64.252,55<text:s/></text:p>
          </table:table-cell>
          <table:table-cell table:style-name="TableCell881">
            <text:p text:style-name="P882"><text:s text:c="6"/>100.230,76<text:s/></text:p>
          </table:table-cell>
          <table:table-cell table:style-name="TableCell883">
            <text:p text:style-name="P884"><text:s text:c="8"/>82.696,05<text:s/></text:p>
          </table:table-cell>
          <table:table-cell table:style-name="TableCell885">
            <text:p text:style-name="P886"><text:s text:c="8"/>98.862,01<text:s/></text:p>
          </table:table-cell>
          <table:table-cell table:style-name="TableCell887">
            <text:p text:style-name="P888"><text:s text:c="6"/>151.642,08<text:s/></text:p>
          </table:table-cell>
          <table:table-cell table:style-name="TableCell889">
            <text:p text:style-name="P890">53,39%</text:p>
          </table:table-cell>
        </table:table-row>
        <table:table-row table:style-name="TableRow891">
          <table:table-cell table:style-name="TableCell892">
            <text:p text:style-name="P893">Ago</text:p>
          </table:table-cell>
          <table:table-cell table:style-name="TableCell894">
            <text:p text:style-name="P895"><text:s text:c="8"/>73.136,25<text:s/></text:p>
          </table:table-cell>
          <table:table-cell table:style-name="TableCell896">
            <text:p text:style-name="P897"><text:s text:c="6"/>101.355,12<text:s/></text:p>
          </table:table-cell>
          <table:table-cell table:style-name="TableCell898">
            <text:p text:style-name="P899"><text:s text:c="8"/>91.263,13<text:s/></text:p>
          </table:table-cell>
          <table:table-cell table:style-name="TableCell900">
            <text:p text:style-name="P901"><text:s text:c="6"/>100.576,59<text:s/></text:p>
          </table:table-cell>
          <table:table-cell table:style-name="TableCell902">
            <text:p text:style-name="P903"><text:s text:c="6"/>153.039,72<text:s/></text:p>
          </table:table-cell>
          <table:table-cell table:style-name="TableCell904">
            <text:p text:style-name="P905">52,16%</text:p>
          </table:table-cell>
        </table:table-row>
        <table:table-row table:style-name="TableRow906">
          <table:table-cell table:style-name="TableCell907">
            <text:p text:style-name="P908">Set</text:p>
          </table:table-cell>
          <table:table-cell table:style-name="TableCell909">
            <text:p text:style-name="P910"><text:s text:c="8"/>62.143,45<text:s/></text:p>
          </table:table-cell>
          <table:table-cell table:style-name="TableCell911">
            <text:p text:style-name="P912"><text:s text:c="8"/>99.039,83<text:s/></text:p>
          </table:table-cell>
          <table:table-cell table:style-name="TableCell913">
            <text:p text:style-name="P914"><text:s text:c="8"/>91.617,91<text:s/></text:p>
          </table:table-cell>
          <table:table-cell table:style-name="TableCell915">
            <text:p text:style-name="P916"><text:s text:c="6"/>181.642,45<text:s/></text:p>
          </table:table-cell>
          <table:table-cell table:style-name="TableCell917">
            <text:p text:style-name="P918"><text:s text:c="6"/>154.932,48<text:s/></text:p>
          </table:table-cell>
          <table:table-cell table:style-name="TableCell919">
            <text:p text:style-name="P920"><text:s/>14,70%</text:p>
          </table:table-cell>
        </table:table-row>
        <table:table-row table:style-name="TableRow921">
          <table:table-cell table:style-name="TableCell922">
            <text:p text:style-name="P923">Out</text:p>
          </table:table-cell>
          <table:table-cell table:style-name="TableCell924">
            <text:p text:style-name="P925"><text:s text:c="8"/>70.053,38<text:s/></text:p>
          </table:table-cell>
          <table:table-cell table:style-name="TableCell926">
            <text:p text:style-name="P927"><text:s text:c="8"/>99.300,16<text:s/></text:p>
          </table:table-cell>
          <table:table-cell table:style-name="TableCell928">
            <text:p text:style-name="P929"><text:s text:c="8"/>89.797,37<text:s/></text:p>
          </table:table-cell>
          <table:table-cell table:style-name="TableCell930">
            <text:p text:style-name="P931"><text:s text:c="6"/>111.345,34<text:s/></text:p>
          </table:table-cell>
          <table:table-cell table:style-name="TableCell932">
            <text:p text:style-name="P933"><text:s text:c="6"/>165.142,17<text:s/></text:p>
          </table:table-cell>
          <table:table-cell table:style-name="TableCell934">
            <text:p text:style-name="P935">48,32%</text:p>
          </table:table-cell>
        </table:table-row>
        <table:table-row table:style-name="TableRow936">
          <table:table-cell table:style-name="TableCell937">
            <text:p text:style-name="P938">Nov</text:p>
          </table:table-cell>
          <table:table-cell table:style-name="TableCell939">
            <text:p text:style-name="P940"><text:s text:c="8"/>66.624,81<text:s/></text:p>
          </table:table-cell>
          <table:table-cell table:style-name="TableCell941">
            <text:p text:style-name="P942"><text:s text:c="6"/>105.639,49<text:s/></text:p>
          </table:table-cell>
          <table:table-cell table:style-name="TableCell943">
            <text:p text:style-name="P944"><text:s text:c="8"/>90.641,98<text:s/></text:p>
          </table:table-cell>
          <table:table-cell table:style-name="TableCell945">
            <text:p text:style-name="P946"><text:s text:c="6"/>116.198,43<text:s/></text:p>
          </table:table-cell>
          <table:table-cell table:style-name="TableCell947">
            <text:p text:style-name="P948"><text:s text:c="22"/>- <text:s text:c="2"/></text:p>
          </table:table-cell>
          <table:table-cell table:style-name="TableCell949">
            <text:p text:style-name="P950">0,00%</text:p>
          </table:table-cell>
        </table:table-row>
        <table:table-row table:style-name="TableRow951">
          <table:table-cell table:style-name="TableCell952">
            <text:p text:style-name="P953">Dez</text:p>
          </table:table-cell>
          <table:table-cell table:style-name="TableCell954">
            <text:p text:style-name="P955"><text:s text:c="6"/>107.754,27<text:s/></text:p>
          </table:table-cell>
          <table:table-cell table:style-name="TableCell956">
            <text:p text:style-name="P957"><text:s text:c="6"/>153.785,26<text:s/></text:p>
          </table:table-cell>
          <table:table-cell table:style-name="TableCell958">
            <text:p text:style-name="P959"><text:s text:c="6"/>217.606,47<text:s/></text:p>
          </table:table-cell>
          <table:table-cell table:style-name="TableCell960">
            <text:p text:style-name="P961"><text:s text:c="6"/>120.383,58<text:s/></text:p>
          </table:table-cell>
          <table:table-cell table:style-name="TableCell962">
            <text:p text:style-name="P963"><text:s text:c="22"/>- <text:s text:c="2"/></text:p>
          </table:table-cell>
          <table:table-cell table:style-name="TableCell964">
            <text:p text:style-name="P965">0,00%</text:p>
          </table:table-cell>
        </table:table-row>
        <table:table-row table:style-name="TableRow966">
          <table:table-cell table:style-name="TableCell967">
            <text:p text:style-name="P968">Jan-Out</text:p>
          </table:table-cell>
          <table:table-cell table:style-name="TableCell969">
            <text:p text:style-name="P970"><text:s text:c="6"/>642.761,80<text:s/></text:p>
          </table:table-cell>
          <table:table-cell table:style-name="TableCell971">
            <text:p text:style-name="P972"><text:s text:c="6"/>942.362,90<text:s/></text:p>
          </table:table-cell>
          <table:table-cell table:style-name="TableCell973">
            <text:p text:style-name="P974"><text:s text:c="6"/>958.511,86<text:s/></text:p>
          </table:table-cell>
          <table:table-cell table:style-name="TableCell975">
            <text:p text:style-name="P976"><text:s text:c="2"/>1.081.912,61<text:s/></text:p>
          </table:table-cell>
          <table:table-cell table:style-name="TableCell977">
            <text:p text:style-name="P978"><text:s text:c="2"/>1.555.694,44<text:s/></text:p>
          </table:table-cell>
          <table:table-cell table:style-name="TableCell979">
            <text:p text:style-name="P980">43,79%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Normal"/>
          </table:table-cell>
          <table:table-cell table:style-name="TableCell985">
            <text:p text:style-name="Normal"/>
          </table:table-cell>
          <table:table-cell table:style-name="TableCell986">
            <text:p text:style-name="Normal"/>
          </table:table-cell>
          <table:table-cell table:style-name="TableCell987">
            <text:p text:style-name="Normal"/>
          </table:table-cell>
          <table:table-cell table:style-name="TableCell988">
            <text:p text:style-name="Normal"/>
          </table:table-cell>
          <table:table-cell table:style-name="TableCell989">
            <text:p text:style-name="Normal"/>
          </table:table-cell>
        </table:table-row>
        <table:table-row table:style-name="TableRow990">
          <table:table-cell table:style-name="TableCell991" table:number-columns-spanned="7">
            <text:p text:style-name="P992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Mês</text:p>
          </table:table-cell>
          <table:table-cell table:style-name="TableCell996">
            <text:p text:style-name="P997">2018</text:p>
          </table:table-cell>
          <table:table-cell table:style-name="TableCell998">
            <text:p text:style-name="P999">2019</text:p>
          </table:table-cell>
          <table:table-cell table:style-name="TableCell1000">
            <text:p text:style-name="P1001">2020</text:p>
          </table:table-cell>
          <table:table-cell table:style-name="TableCell1002">
            <text:p text:style-name="P1003">2021</text:p>
          </table:table-cell>
          <table:table-cell table:style-name="TableCell1004">
            <text:p text:style-name="P1005">2022</text:p>
          </table:table-cell>
          <table:table-cell table:style-name="TableCell1006">
            <text:p text:style-name="P1007">%</text:p>
          </table:table-cell>
        </table:table-row>
        <table:table-row table:style-name="TableRow1008">
          <table:table-cell table:style-name="TableCell1009">
            <text:p text:style-name="P1010">Jan<text:s/></text:p>
          </table:table-cell>
          <table:table-cell table:style-name="TableCell1011">
            <text:p text:style-name="P1012"><text:s text:c="6"/>467.230,17<text:s/></text:p>
          </table:table-cell>
          <table:table-cell table:style-name="TableCell1013">
            <text:p text:style-name="P1014"><text:s text:c="6"/>574.459,04<text:s/></text:p>
          </table:table-cell>
          <table:table-cell table:style-name="TableCell1015">
            <text:p text:style-name="P1016"><text:s text:c="6"/>662.160,82<text:s/></text:p>
          </table:table-cell>
          <table:table-cell table:style-name="TableCell1017">
            <text:p text:style-name="P1018"><text:s text:c="6"/>653.835,61<text:s/></text:p>
          </table:table-cell>
          <table:table-cell table:style-name="TableCell1019">
            <text:p text:style-name="P1020"><text:s text:c="6"/>830.742,45<text:s/></text:p>
          </table:table-cell>
          <table:table-cell table:style-name="TableCell1021">
            <text:p text:style-name="P1022">27,06%</text:p>
          </table:table-cell>
        </table:table-row>
        <table:table-row table:style-name="TableRow1023">
          <table:table-cell table:style-name="TableCell1024">
            <text:p text:style-name="P1025">Fev</text:p>
          </table:table-cell>
          <table:table-cell table:style-name="TableCell1026">
            <text:p text:style-name="P1027"><text:s text:c="6"/>452.793,30<text:s/></text:p>
          </table:table-cell>
          <table:table-cell table:style-name="TableCell1028">
            <text:p text:style-name="P1029"><text:s text:c="6"/>530.370,91<text:s/></text:p>
          </table:table-cell>
          <table:table-cell table:style-name="TableCell1030">
            <text:p text:style-name="P1031"><text:s text:c="6"/>648.531,16<text:s/></text:p>
          </table:table-cell>
          <table:table-cell table:style-name="TableCell1032">
            <text:p text:style-name="P1033"><text:s text:c="6"/>663.232,51<text:s/></text:p>
          </table:table-cell>
          <table:table-cell table:style-name="TableCell1034">
            <text:p text:style-name="P1035"><text:s text:c="6"/>836.528,93<text:s/></text:p>
          </table:table-cell>
          <table:table-cell table:style-name="TableCell1036">
            <text:p text:style-name="P1037">26,13%</text:p>
          </table:table-cell>
        </table:table-row>
        <table:table-row table:style-name="TableRow1038">
          <table:table-cell table:style-name="TableCell1039">
            <text:p text:style-name="P1040">Mar</text:p>
          </table:table-cell>
          <table:table-cell table:style-name="TableCell1041">
            <text:p text:style-name="P1042"><text:s text:c="6"/>486.739,90<text:s/></text:p>
          </table:table-cell>
          <table:table-cell table:style-name="TableCell1043">
            <text:p text:style-name="P1044"><text:s text:c="6"/>565.539,29<text:s/></text:p>
          </table:table-cell>
          <table:table-cell table:style-name="TableCell1045">
            <text:p text:style-name="P1046"><text:s text:c="6"/>648.131,41<text:s/></text:p>
          </table:table-cell>
          <table:table-cell table:style-name="TableCell1047">
            <text:p text:style-name="P1048"><text:s text:c="6"/>625.030,33<text:s/></text:p>
          </table:table-cell>
          <table:table-cell table:style-name="TableCell1049">
            <text:p text:style-name="P1050"><text:s text:c="6"/>808.574,44<text:s/></text:p>
          </table:table-cell>
          <table:table-cell table:style-name="TableCell1051">
            <text:p text:style-name="P1052">29,37%</text:p>
          </table:table-cell>
        </table:table-row>
        <table:table-row table:style-name="TableRow1053">
          <table:table-cell table:style-name="TableCell1054">
            <text:p text:style-name="P1055">Abr</text:p>
          </table:table-cell>
          <table:table-cell table:style-name="TableCell1056">
            <text:p text:style-name="P1057"><text:s text:c="6"/>512.812,97<text:s/></text:p>
          </table:table-cell>
          <table:table-cell table:style-name="TableCell1058">
            <text:p text:style-name="P1059"><text:s text:c="6"/>719.171,41<text:s/></text:p>
          </table:table-cell>
          <table:table-cell table:style-name="TableCell1060">
            <text:p text:style-name="P1061"><text:s text:c="6"/>619.752,65<text:s/></text:p>
          </table:table-cell>
          <table:table-cell table:style-name="TableCell1062">
            <text:p text:style-name="P1063"><text:s text:c="6"/>690.057,09<text:s/></text:p>
          </table:table-cell>
          <table:table-cell table:style-name="TableCell1064">
            <text:p text:style-name="P1065"><text:s text:c="6"/>797.909,14<text:s/></text:p>
          </table:table-cell>
          <table:table-cell table:style-name="TableCell1066">
            <text:p text:style-name="P1067">15,63%</text:p>
          </table:table-cell>
        </table:table-row>
        <table:table-row table:style-name="TableRow1068">
          <table:table-cell table:style-name="TableCell1069">
            <text:p text:style-name="P1070">Mai</text:p>
          </table:table-cell>
          <table:table-cell table:style-name="TableCell1071">
            <text:p text:style-name="P1072"><text:s text:c="6"/>519.805,30<text:s/></text:p>
          </table:table-cell>
          <table:table-cell table:style-name="TableCell1073">
            <text:p text:style-name="P1074"><text:s text:c="6"/>617.462,44<text:s/></text:p>
          </table:table-cell>
          <table:table-cell table:style-name="TableCell1075">
            <text:p text:style-name="P1076"><text:s text:c="6"/>716.361,37<text:s/></text:p>
          </table:table-cell>
          <table:table-cell table:style-name="TableCell1077">
            <text:p text:style-name="P1078"><text:s text:c="6"/>872.386,07<text:s/></text:p>
          </table:table-cell>
          <table:table-cell table:style-name="TableCell1079">
            <text:p text:style-name="P1080"><text:s text:c="2"/>1.166.078,09<text:s/></text:p>
          </table:table-cell>
          <table:table-cell table:style-name="TableCell1081">
            <text:p text:style-name="P1082">33,67%</text:p>
          </table:table-cell>
        </table:table-row>
        <text:soft-page-break/>
        <table:table-row table:style-name="TableRow1083">
          <table:table-cell table:style-name="TableCell1084">
            <text:p text:style-name="P1085">Jun</text:p>
          </table:table-cell>
          <table:table-cell table:style-name="TableCell1086">
            <text:p text:style-name="P1087"><text:s text:c="6"/>550.263,09<text:s/></text:p>
          </table:table-cell>
          <table:table-cell table:style-name="TableCell1088">
            <text:p text:style-name="P1089"><text:s text:c="6"/>649.620,96<text:s/></text:p>
          </table:table-cell>
          <table:table-cell table:style-name="TableCell1090">
            <text:p text:style-name="P1091"><text:s text:c="6"/>636.260,08<text:s/></text:p>
          </table:table-cell>
          <table:table-cell table:style-name="TableCell1092">
            <text:p text:style-name="P1093"><text:s text:c="6"/>728.689,65<text:s/></text:p>
          </table:table-cell>
          <table:table-cell table:style-name="TableCell1094">
            <text:p text:style-name="P1095"><text:s text:c="6"/>915.810,27<text:s/></text:p>
          </table:table-cell>
          <table:table-cell table:style-name="TableCell1096">
            <text:p text:style-name="P1097">25,68%</text:p>
          </table:table-cell>
        </table:table-row>
        <table:table-row table:style-name="TableRow1098">
          <table:table-cell table:style-name="TableCell1099">
            <text:p text:style-name="P1100">Jul</text:p>
          </table:table-cell>
          <table:table-cell table:style-name="TableCell1101">
            <text:p text:style-name="P1102"><text:s text:c="6"/>542.588,90<text:s/></text:p>
          </table:table-cell>
          <table:table-cell table:style-name="TableCell1103">
            <text:p text:style-name="P1104"><text:s text:c="6"/>631.054,19<text:s/></text:p>
          </table:table-cell>
          <table:table-cell table:style-name="TableCell1105">
            <text:p text:style-name="P1106"><text:s text:c="6"/>619.346,03<text:s/></text:p>
          </table:table-cell>
          <table:table-cell table:style-name="TableCell1107">
            <text:p text:style-name="P1108"><text:s text:c="6"/>687.232,39<text:s/></text:p>
          </table:table-cell>
          <table:table-cell table:style-name="TableCell1109">
            <text:p text:style-name="P1110"><text:s text:c="6"/>905.760,57<text:s/></text:p>
          </table:table-cell>
          <table:table-cell table:style-name="TableCell1111">
            <text:p text:style-name="P1112">31,80%</text:p>
          </table:table-cell>
        </table:table-row>
        <table:table-row table:style-name="TableRow1113">
          <table:table-cell table:style-name="TableCell1114">
            <text:p text:style-name="P1115">Ago</text:p>
          </table:table-cell>
          <table:table-cell table:style-name="TableCell1116">
            <text:p text:style-name="P1117"><text:s text:c="6"/>653.957,54<text:s/></text:p>
          </table:table-cell>
          <table:table-cell table:style-name="TableCell1118">
            <text:p text:style-name="P1119"><text:s text:c="6"/>607.498,45<text:s/></text:p>
          </table:table-cell>
          <table:table-cell table:style-name="TableCell1120">
            <text:p text:style-name="P1121"><text:s text:c="6"/>618.189,63<text:s/></text:p>
          </table:table-cell>
          <table:table-cell table:style-name="TableCell1122">
            <text:p text:style-name="P1123"><text:s text:c="6"/>710.151,13<text:s/></text:p>
          </table:table-cell>
          <table:table-cell table:style-name="TableCell1124">
            <text:p text:style-name="P1125"><text:s text:c="6"/>896.536,07<text:s/></text:p>
          </table:table-cell>
          <table:table-cell table:style-name="TableCell1126">
            <text:p text:style-name="P1127">26,25%</text:p>
          </table:table-cell>
        </table:table-row>
        <table:table-row table:style-name="TableRow1128">
          <table:table-cell table:style-name="TableCell1129">
            <text:p text:style-name="P1130">Set</text:p>
          </table:table-cell>
          <table:table-cell table:style-name="TableCell1131">
            <text:p text:style-name="P1132"><text:s text:c="6"/>547.011,29<text:s/></text:p>
          </table:table-cell>
          <table:table-cell table:style-name="TableCell1133">
            <text:p text:style-name="P1134"><text:s text:c="6"/>603.080,58<text:s/></text:p>
          </table:table-cell>
          <table:table-cell table:style-name="TableCell1135">
            <text:p text:style-name="P1136"><text:s text:c="6"/>628.916,59<text:s/></text:p>
          </table:table-cell>
          <table:table-cell table:style-name="TableCell1137">
            <text:p text:style-name="P1138"><text:s text:c="6"/>806.244,70<text:s/></text:p>
          </table:table-cell>
          <table:table-cell table:style-name="TableCell1139">
            <text:p text:style-name="P1140"><text:s text:c="6"/>884.794,14<text:s/></text:p>
          </table:table-cell>
          <table:table-cell table:style-name="TableCell1141">
            <text:p text:style-name="P1142">9,74%</text:p>
          </table:table-cell>
        </table:table-row>
        <table:table-row table:style-name="TableRow1143">
          <table:table-cell table:style-name="TableCell1144">
            <text:p text:style-name="P1145">Out</text:p>
          </table:table-cell>
          <table:table-cell table:style-name="TableCell1146">
            <text:p text:style-name="P1147"><text:s text:c="6"/>547.968,19<text:s/></text:p>
          </table:table-cell>
          <table:table-cell table:style-name="TableCell1148">
            <text:p text:style-name="P1149"><text:s text:c="6"/>574.935,83<text:s/></text:p>
          </table:table-cell>
          <table:table-cell table:style-name="TableCell1150">
            <text:p text:style-name="P1151"><text:s text:c="6"/>638.353,86<text:s/></text:p>
          </table:table-cell>
          <table:table-cell table:style-name="TableCell1152">
            <text:p text:style-name="P1153"><text:s text:c="6"/>758.725,44<text:s/></text:p>
          </table:table-cell>
          <table:table-cell table:style-name="TableCell1154">
            <text:p text:style-name="P1155"><text:s text:c="6"/>894.451,72<text:s/></text:p>
          </table:table-cell>
          <table:table-cell table:style-name="TableCell1156">
            <text:p text:style-name="P1157">17,89%</text:p>
          </table:table-cell>
        </table:table-row>
        <table:table-row table:style-name="TableRow1158">
          <table:table-cell table:style-name="TableCell1159">
            <text:p text:style-name="P1160">Nov</text:p>
          </table:table-cell>
          <table:table-cell table:style-name="TableCell1161">
            <text:p text:style-name="P1162"><text:s text:c="6"/>548.452,66<text:s/></text:p>
          </table:table-cell>
          <table:table-cell table:style-name="TableCell1163">
            <text:p text:style-name="P1164"><text:s text:c="6"/>624.625,86<text:s/></text:p>
          </table:table-cell>
          <table:table-cell table:style-name="TableCell1165">
            <text:p text:style-name="P1166"><text:s text:c="6"/>630.432,25<text:s/></text:p>
          </table:table-cell>
          <table:table-cell table:style-name="TableCell1167">
            <text:p text:style-name="P1168"><text:s text:c="6"/>741.267,94<text:s/></text:p>
          </table:table-cell>
          <table:table-cell table:style-name="TableCell1169">
            <text:p text:style-name="P1170"><text:s text:c="22"/>- <text:s text:c="2"/></text:p>
          </table:table-cell>
          <table:table-cell table:style-name="TableCell1171">
            <text:p text:style-name="P1172">0,00%</text:p>
          </table:table-cell>
        </table:table-row>
        <table:table-row table:style-name="TableRow1173">
          <table:table-cell table:style-name="TableCell1174">
            <text:p text:style-name="P1175">Dez</text:p>
          </table:table-cell>
          <table:table-cell table:style-name="TableCell1176">
            <text:p text:style-name="P1177"><text:s text:c="2"/>1.014.448,86<text:s/></text:p>
          </table:table-cell>
          <table:table-cell table:style-name="TableCell1178">
            <text:p text:style-name="P1179"><text:s text:c="2"/>1.133.947,23<text:s/></text:p>
          </table:table-cell>
          <table:table-cell table:style-name="TableCell1180">
            <text:p text:style-name="P1181"><text:s text:c="2"/>1.300.006,96<text:s/></text:p>
          </table:table-cell>
          <table:table-cell table:style-name="TableCell1182">
            <text:p text:style-name="P1183"><text:s text:c="2"/>1.327.200,36<text:s/></text:p>
          </table:table-cell>
          <table:table-cell table:style-name="TableCell1184">
            <text:p text:style-name="P1185"><text:s text:c="22"/>- <text:s text:c="2"/></text:p>
          </table:table-cell>
          <table:table-cell table:style-name="TableCell1186">
            <text:p text:style-name="P1187">0,00%</text:p>
          </table:table-cell>
        </table:table-row>
        <table:table-row table:style-name="TableRow1188">
          <table:table-cell table:style-name="TableCell1189">
            <text:p text:style-name="P1190">Jan-Out</text:p>
          </table:table-cell>
          <table:table-cell table:style-name="TableCell1191">
            <text:p text:style-name="P1192"><text:s text:c="2"/>5.281.170,65<text:s/></text:p>
          </table:table-cell>
          <table:table-cell table:style-name="TableCell1193">
            <text:p text:style-name="P1194"><text:s text:c="2"/>6.073.193,10<text:s/></text:p>
          </table:table-cell>
          <table:table-cell table:style-name="TableCell1195">
            <text:p text:style-name="P1196"><text:s text:c="2"/>6.436.003,60<text:s/></text:p>
          </table:table-cell>
          <table:table-cell table:style-name="TableCell1197">
            <text:p text:style-name="P1198"><text:s text:c="2"/>7.195.584,92<text:s/></text:p>
          </table:table-cell>
          <table:table-cell table:style-name="TableCell1199">
            <text:p text:style-name="P1200"><text:s text:c="2"/>8.937.185,82<text:s/></text:p>
          </table:table-cell>
          <table:table-cell table:style-name="TableCell1201">
            <text:p text:style-name="P1202">24,20%</text:p>
          </table:table-cell>
        </table:table-row>
      </table:table>
      <text:p text:style-name="P1203"/>
      <text:list text:style-name="LFO22" text:continue-numbering="true">
        <text:list-item>
          <text:p text:style-name="P1204">Créditos a receber</text:p>
        </text:list-item>
      </text:list>
      <text:p text:style-name="P1205">Abaixo quadro com os valores a receber de anuidades:</text:p>
      <text:p text:style-name="P1206"><text:span text:style-name="T1207"><draw:frame draw:z-index="0" draw:id="id7" draw:style-name="a10" draw:name="Object 8" text:anchor-type="as-char" svg:x="0in" svg:y="0in" svg:width="5.49792in" svg:height="2.99931in" style:rel-width="scale" style:rel-height="scale"><draw:object-ole draw:class-id="00020830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list text:style-name="LFO22" text:continue-numbering="true">
        <text:list-item>
          <text:p text:style-name="P1208">Imobilizado</text:p>
        </text:list-item>
      </text:list>
      <text:p text:style-name="P1209"><text:bookmark-start text:name="_MON_1699079384"/><text:bookmark-end text:name="_MON_1699079384"/><text:span text:style-name="T1210"><draw:frame draw:z-index="0" draw:id="id8" draw:style-name="a11" draw:name="Object 9" text:anchor-type="as-char" svg:x="0in" svg:y="0in" svg:width="7.11667in" svg:height="3.41806in" style:rel-width="scale" style:rel-height="scale"><draw:object-ole draw:class-id="00020830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<text:list text:style-name="LFO22" text:continue-numbering="true">
        <text:list-item>
          <text:p text:style-name="P1211">Receita X Despesa</text:p>
        </text:list-item>
      </text:list>
      <text:p text:style-name="P1212">Comparativo da Receita Arrecadada</text:p>
      <text:p text:style-name="P1213"><text:span text:style-name="T1214"><draw:frame draw:z-index="0" draw:id="id9" draw:style-name="a12" draw:name="Object 10" text:anchor-type="as-char" svg:x="0in" svg:y="0in" svg:width="6.58264in" svg:height="3.33403in" style:rel-width="scale" style:rel-height="scale"><draw:object-ole draw:class-id="00020830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<text:soft-page-break/>
      <text:p text:style-name="P1215"><text:span text:style-name="T1216"><draw:frame draw:style-name="a13" draw:name="Gráfico 2" text:anchor-type="as-char" svg:x="0in" svg:y="0in" svg:width="6.29931in" svg:height="3.25625in" style:rel-width="scale" style:rel-height="scale"><draw:object xlink:href="Object 11/" xlink:type="simple" xlink:show="embed" xlink:actuate="onLoad"/><svg:title/><svg:desc/></draw:frame></text:span></text:p>
      <text:p text:style-name="P1217">Comparativo Despesa Orçamentária</text:p>
      <text:p text:style-name="P1218"><text:span text:style-name="T1219"><draw:frame draw:z-index="0" draw:id="id10" draw:style-name="a14" draw:name="Object 11" text:anchor-type="as-char" svg:x="0in" svg:y="0in" svg:width="6.75069in" svg:height="3.41806in" style:rel-width="scale" style:rel-height="scale"><draw:object-ole draw:class-id="00020830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220"><text:tab/></text:span><text:span text:style-name="T1221">* Os gráficos com os comparativos de tipos de despesa estão no Anexo I no final do documento.</text:span><text:span text:style-name="T1222"><text:s/></text:span></text:p>
      <text:soft-page-break/>
      <text:p text:style-name="P1223"><text:span text:style-name="T1224"><draw:frame draw:style-name="a15" draw:name="Gráfico 3" text:anchor-type="as-char" svg:x="0in" svg:y="0in" svg:width="6.29931in" svg:height="2.69097in" style:rel-width="scale" style:rel-height="scale"><draw:object xlink:href="Object 13/" xlink:type="simple" xlink:show="embed" xlink:actuate="onLoad"/><svg:title/><svg:desc/></draw:frame></text:span></text:p>
      <text:p text:style-name="P1225"/>
      <text:soft-page-break/>
      <text:p text:style-name="P1226">Detalhamento da Receita</text:p>
      <text:p text:style-name="P1235"><text:bookmark-start text:name="_MON_1711971810"/><text:bookmark-end text:name="_MON_1711971810"/><text:span text:style-name="T1236"><draw:frame draw:z-index="0" draw:id="id11" draw:style-name="a17" draw:name="Object 12" text:anchor-type="as-char" svg:x="0in" svg:y="0in" svg:width="10.91806in" svg:height="3.40486in" style:rel-width="scale" style:rel-height="scale"><draw:object-ole draw:class-id="00020830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<text:soft-page-break/>
      <text:p text:style-name="P1237">Detalhamento da Despesa</text:p>
      <text:p text:style-name="P1246"><text:span text:style-name="T1247"><draw:frame draw:z-index="0" draw:id="id12" draw:style-name="a19" draw:name="Object 13" text:anchor-type="as-char" svg:x="0in" svg:y="0in" svg:width="11.10833in" svg:height="3.76111in" style:rel-width="scale" style:rel-height="scale"><draw:object-ole draw:class-id="00020830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<text:p text:style-name="P1248"/>
      <text:p text:style-name="P1276"/>
      <text:p text:style-name="P1277">_________________________</text:p>
      <text:p text:style-name="P1278">Pedro Reusch Ianzer Jardim</text:p>
      <text:p text:style-name="P1279">Analista de Nível Superior<text:s/>–<text:s/>Contador</text:p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><text:tab/>ANEXO I</text:p>
      <text:p text:style-name="P1302"><text:span text:style-name="T1303"><draw:frame draw:style-name="a22" draw:name="Gráfico 18" text:anchor-type="as-char" svg:x="0in" svg:y="0in" svg:width="5.62778in" svg:height="2.82639in" style:rel-width="scale" style:rel-height="scale"><draw:object xlink:href="Object 16/" xlink:type="simple" xlink:show="embed" xlink:actuate="onLoad"/><svg:title/><svg:desc/></draw:frame></text:span><text:span text:style-name="T1304"><draw:frame draw:style-name="a23" draw:name="Gráfico 4" text:anchor-type="as-char" svg:x="0in" svg:y="0in" svg:width="5.60208in" svg:height="2.86528in" style:rel-width="scale" style:rel-height="scale"><draw:object xlink:href="Object 17/" xlink:type="simple" xlink:show="embed" xlink:actuate="onLoad"/><svg:title/><svg:desc/></draw:frame></text:span></text:p>
      <text:soft-page-break/>
      <text:p text:style-name="P1305"><text:span text:style-name="T1306"><draw:frame draw:style-name="a24" draw:name="Gráfico 5" text:anchor-type="as-char" svg:x="0in" svg:y="0in" svg:width="5.57639in" svg:height="2.94861in" style:rel-width="scale" style:rel-height="scale"><draw:object xlink:href="Object 18/" xlink:type="simple" xlink:show="embed" xlink:actuate="onLoad"/><svg:title/><svg:desc/></draw:frame></text:span></text:p>
      <text:soft-page-break/>
      <text:p text:style-name="P1307"><text:span text:style-name="T1308"><draw:frame draw:style-name="a25" draw:name="Gráfico 19" text:anchor-type="as-char" svg:x="0in" svg:y="0in" svg:width="5.39722in" svg:height="2.97431in" style:rel-width="scale" style:rel-height="scale"><draw:object xlink:href="Object 19/" xlink:type="simple" xlink:show="embed" xlink:actuate="onLoad"/><svg:title/><svg:desc/></draw:frame></text:span><text:span text:style-name="T1309"><draw:frame draw:style-name="a26" draw:name="Gráfico 7" text:anchor-type="as-char" svg:x="0in" svg:y="0in" svg:width="5.51875in" svg:height="2.89722in" style:rel-width="scale" style:rel-height="scale"><draw:object xlink:href="Object 20/" xlink:type="simple" xlink:show="embed" xlink:actuate="onLoad"/><svg:title/><svg:desc/></draw:frame></text:span><text:soft-page-break/><text:span text:style-name="T1310"><draw:frame draw:style-name="a27" draw:name="Gráfico 20" text:anchor-type="as-char" svg:x="0in" svg:y="0in" svg:width="5.54444in" svg:height="3.20486in" style:rel-width="scale" style:rel-height="scale"><draw:object xlink:href="Object 21/" xlink:type="simple" xlink:show="embed" xlink:actuate="onLoad"/><svg:title/><svg:desc/></draw:frame></text:span></text:p>
      <text:p text:style-name="P1311"><text:span text:style-name="T1312"><draw:frame draw:style-name="a28" draw:name="Gráfico 10" text:anchor-type="as-char" svg:x="0in" svg:y="0in" svg:width="5.46111in" svg:height="3in" style:rel-width="scale" style:rel-height="scale"><draw:object xlink:href="Object 22/" xlink:type="simple" xlink:show="embed" xlink:actuate="onLoad"/><svg:title/><svg:desc/></draw:frame></text:span></text:p>
      <text:soft-page-break/>
      <text:p text:style-name="P1313"><text:span text:style-name="T1314"><draw:frame draw:style-name="a29" draw:name="Gráfico 11" text:anchor-type="as-char" svg:x="0in" svg:y="0in" svg:width="5.42917in" svg:height="2.95486in" style:rel-width="scale" style:rel-height="scale"><draw:object xlink:href="Object 23/" xlink:type="simple" xlink:show="embed" xlink:actuate="onLoad"/><svg:title/><svg:desc/></draw:frame></text:span></text:p>
      <text:p text:style-name="P1315"><text:span text:style-name="T1316"><draw:frame draw:style-name="a30" draw:name="Gráfico 12" text:anchor-type="as-char" svg:x="0in" svg:y="0in" svg:width="5.37153in" svg:height="3.0125in" style:rel-width="scale" style:rel-height="scale"><draw:object xlink:href="Object 24/" xlink:type="simple" xlink:show="embed" xlink:actuate="onLoad"/><svg:title/><svg:desc/></draw:frame></text:span></text:p>
      <text:soft-page-break/>
      <text:p text:style-name="P1317"><text:span text:style-name="T1318"><draw:frame draw:style-name="a31" draw:name="Gráfico 13" text:anchor-type="as-char" svg:x="0in" svg:y="0in" svg:width="5.49167in" svg:height="2.85208in" style:rel-width="scale" style:rel-height="scale"><draw:object xlink:href="Object 25/" xlink:type="simple" xlink:show="embed" xlink:actuate="onLoad"/><svg:title/><svg:desc/></draw:frame></text:span></text:p>
      <text:p text:style-name="P1319"><text:span text:style-name="T1320"><draw:frame draw:style-name="a32" draw:name="Gráfico 14" text:anchor-type="as-char" svg:x="0in" svg:y="0in" svg:width="5.50625in" svg:height="2.79444in" style:rel-width="scale" style:rel-height="scale"><draw:object xlink:href="Object 26/" xlink:type="simple" xlink:show="embed" xlink:actuate="onLoad"/><svg:title/><svg:desc/></draw:frame></text:span></text:p>
      <text:p text:style-name="P1321"><text:span text:style-name="T1322"><draw:frame draw:style-name="a33" draw:name="Gráfico 15" text:anchor-type="as-char" svg:x="0in" svg:y="0in" svg:width="5.5in" svg:height="3.01875in" style:rel-width="scale" style:rel-height="scale"><draw:object xlink:href="Object 27/" xlink:type="simple" xlink:show="embed" xlink:actuate="onLoad"/><svg:title/><svg:desc/></draw:frame></text:span></text:p>
      <text:soft-page-break/>
      <text:p text:style-name="P1323"><text:span text:style-name="T1324"><draw:frame draw:style-name="a34" draw:name="Gráfico 16" text:anchor-type="as-char" svg:x="0in" svg:y="0in" svg:width="5.45486in" svg:height="2.92292in" style:rel-width="scale" style:rel-height="scale"><draw:object xlink:href="Object 28/" xlink:type="simple" xlink:show="embed" xlink:actuate="onLoad"/><svg:title/><svg:desc/></draw:frame></text:span></text:p>
      <text:p text:style-name="P1325"><text:span text:style-name="T1326"><draw:frame draw:style-name="a35" draw:name="Gráfico 17" text:anchor-type="as-char" svg:x="0in" svg:y="0in" svg:width="5.42917in" svg:height="2.89722in" style:rel-width="scale" style:rel-height="scale"><draw:object xlink:href="Object 29/" xlink:type="simple" xlink:show="embed" xlink:actuate="onLoad"/><svg:title/><svg:desc/></draw:frame></text:span></text:p>
      <text:soft-page-break/>
      <text:p text:style-name="P1327"><text:span text:style-name="T1328"><draw:frame draw:style-name="a36" draw:name="Gráfico 35" text:anchor-type="as-char" svg:x="0in" svg:y="0in" svg:width="5.41667in" svg:height="3in" style:rel-width="scale" style:rel-height="scale"><draw:object xlink:href="Object 30/" xlink:type="simple" xlink:show="embed" xlink:actuate="onLoad"/><svg:title/><svg:desc/></draw:frame></text:span></text:p>
      <text:p text:style-name="P1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109" style:parent-style-name="Fonteparág.padrão" style:family="text">
      <style:text-properties style:language-asian="pt" style:country-asian="BR"/>
    </style:style>
    <style:style style:name="P1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3" style:parent-style-name="Fonteparág.padrão" style:family="text">
      <style:text-properties style:font-name="DaxCondensed" fo:font-size="9pt" style:font-size-asian="9pt" style:font-size-complex="9pt"/>
    </style:style>
    <style:style style:name="T1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page-layout style:name="PL2">
      <style:page-layout-properties fo:page-width="11.693in" fo:page-height="8.268in" style:print-orientation="landscape" fo:margin-top="1.1812in" fo:margin-left="0.4923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227" style:parent-style-name="Fonteparág.padrão" style:family="text">
      <style:text-properties style:language-asian="pt" style:country-asian="BR"/>
    </style:style>
    <style:style style:name="P1228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22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3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31" style:parent-style-name="Fonteparág.padrão" style:family="text">
      <style:text-properties style:font-name="DaxCondensed" fo:font-size="9pt" style:font-size-asian="9pt" style:font-size-complex="9pt"/>
    </style:style>
    <style:style style:name="T123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3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3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238" style:parent-style-name="Fonteparág.padrão" style:family="text">
      <style:text-properties style:language-asian="pt" style:country-asian="BR"/>
    </style:style>
    <style:style style:name="P123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24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4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42" style:parent-style-name="Fonteparág.padrão" style:family="text">
      <style:text-properties style:font-name="DaxCondensed" fo:font-size="9pt" style:font-size-asian="9pt" style:font-size-complex="9pt"/>
    </style:style>
    <style:style style:name="T124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4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4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page-layout style:name="PL4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24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50" style:parent-style-name="Fonteparág.padrão" style:family="text">
      <style:text-properties style:language-asian="pt" style:country-asian="BR"/>
    </style:style>
    <style:style style:name="P125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5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5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5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55" style:parent-style-name="Fonteparág.padrão" style:family="text">
      <style:text-properties style:font-name="DaxCondensed" fo:font-size="10pt" style:font-size-asian="10pt" style:font-size-complex="10pt"/>
    </style:style>
    <style:style style:name="T125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57" style:parent-style-name="Fonteparág.padrão" style:family="text">
      <style:text-properties fo:font-size="10pt" style:font-size-asian="10pt" style:font-size-complex="10pt"/>
    </style:style>
    <style:style style:name="T1258" style:parent-style-name="Fonteparág.padrão" style:family="text">
      <style:text-properties fo:font-size="10pt" style:font-size-asian="10pt" style:font-size-complex="10pt"/>
    </style:style>
    <style:style style:name="T1259" style:parent-style-name="Fonteparág.padrão" style:family="text">
      <style:text-properties fo:font-size="10pt" style:font-size-asian="10pt" style:font-size-complex="10pt"/>
    </style:style>
    <style:style style:name="T126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6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6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63" style:parent-style-name="Fonteparág.padrão" style:family="text">
      <style:text-properties style:language-asian="pt" style:country-asian="BR"/>
    </style:style>
    <style:style style:name="P126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6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6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6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68" style:parent-style-name="Fonteparág.padrão" style:family="text">
      <style:text-properties style:font-name="DaxCondensed" fo:font-size="10pt" style:font-size-asian="10pt" style:font-size-complex="10pt"/>
    </style:style>
    <style:style style:name="T126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70" style:parent-style-name="Fonteparág.padrão" style:family="text">
      <style:text-properties fo:font-size="10pt" style:font-size-asian="10pt" style:font-size-complex="10pt"/>
    </style:style>
    <style:style style:name="T1271" style:parent-style-name="Fonteparág.padrão" style:family="text">
      <style:text-properties fo:font-size="10pt" style:font-size-asian="10pt" style:font-size-complex="10pt"/>
    </style:style>
    <style:style style:name="T1272" style:parent-style-name="Fonteparág.padrão" style:family="text">
      <style:text-properties fo:font-size="10pt" style:font-size-asian="10pt" style:font-size-complex="10pt"/>
    </style:style>
    <style:style style:name="T127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7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7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10.62994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0.62994in, 0in)" style:horizontal-rel="page-content" style:vertical-rel="paragraph" style:horizontal-pos="center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10.62994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Cabeçalho"><text:span text:style-name="T109"><draw:frame draw:z-index="251667456" draw:style-name="a2" draw:name="Imagem 21" text:anchor-type="paragraph" svg:x="0in" svg:y="-0.4923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0">_______________________________________________________________________________________</text:p>
        <text:p text:style-name="P111"><text:span text:style-name="T112">Rua Dona Laura, nº 320, 14º andar, bairro Rio Branco - Porto Alegre/RS - CEP:</text:span><text:span text:style-name="T113"><text:s/></text:span><text:span text:style-name="T114">90430-090</text:span><text:span text:style-name="T115"><text:s/>|</text:span><text:span text:style-name="T116"><text:s/>Telefone: (51) 3094.9800 | www.caurs.gov.br</text:span></text:p>
      </style:footer>
    </style:master-page>
    <style:master-page style:name="MP2" style:page-layout-name="PL2">
      <style:header>
        <text:p text:style-name="Cabeçalho"><text:span text:style-name="T1227"><draw:frame draw:z-index="251667456" draw:style-name="a16" draw:name="Imagem 21" text:anchor-type="paragraph" svg:x="0in" svg:y="-0.4923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28">_______________________________________________________________________________________</text:p>
        <text:p text:style-name="P1229"><text:span text:style-name="T1230">Rua Dona Laura, nº 320, 14º andar, bairro Rio Branco - Porto Alegre/RS - CEP:</text:span><text:span text:style-name="T1231"><text:s/></text:span><text:span text:style-name="T1232">90430-090</text:span><text:span text:style-name="T1233"><text:s/>|</text:span><text:span text:style-name="T1234"><text:s/>Telefone: (51) 3094.9800 | www.caurs.gov.br</text:span></text:p>
      </style:footer>
    </style:master-page>
    <style:master-page style:name="MP3" style:page-layout-name="PL3">
      <style:header>
        <text:p text:style-name="Cabeçalho"><text:span text:style-name="T1238"><draw:frame draw:z-index="251667456" draw:style-name="a18" draw:name="Imagem 21" text:anchor-type="paragraph" svg:x="0in" svg:y="-0.4923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39">_______________________________________________________________________________________</text:p>
        <text:p text:style-name="P1240"><text:span text:style-name="T1241">Rua Dona Laura, nº 320, 14º andar, bairro Rio Branco - Porto Alegre/RS - CEP:</text:span><text:span text:style-name="T1242"><text:s/></text:span><text:span text:style-name="T1243">90430-090</text:span><text:span text:style-name="T1244"><text:s/>|</text:span><text:span text:style-name="T1245"><text:s/>Telefone: (51) 3094.9800 | www.caurs.gov.br</text:span></text:p>
      </style:footer>
    </style:master-page>
    <style:master-page style:name="MP4" style:page-layout-name="PL4">
      <style:header>
        <text:p text:style-name="P1249"><text:span text:style-name="T1250"><draw:frame draw:z-index="251662336" draw:style-name="a20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51">_________________________________________________________________________________________</text:p>
        <text:p text:style-name="P1252"/>
        <text:p text:style-name="P1253"><text:span text:style-name="T1254">Rua Dona Laura, nº 320, 14º e 15º andares, bairro Rio Branco - Porto Alegre/RS - CEP:</text:span><text:span text:style-name="T1255"><text:s/></text:span><text:span text:style-name="T1256">90430-090 | Telefone: (51) 3094.9800<text:s/></text:span><text:span text:style-name="T1257"><text:s/></text:span><text:span text:style-name="T1258"><text:tab/></text:span><text:span text:style-name="T1259"><text:tab/></text:span><text:span text:style-name="T1260"><text:page-number text:fixed="false">20</text:page-number></text:span></text:p>
        <text:p text:style-name="P1261"><text:span text:style-name="T1262">www.caurs.gov.br</text:span></text:p>
        <text:p text:style-name="Normal"/>
      </style:footer>
    </style:master-page>
    <style:master-page style:next-style-name="MP4" style:name="MPF4" style:page-layout-name="PL4">
      <style:header>
        <text:p text:style-name="Cabeçalho"><text:span text:style-name="T1263"><draw:frame draw:z-index="4" draw:style-name="a21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64">_________________________________________________________________________________________</text:p>
        <text:p text:style-name="P1265"/>
        <text:p text:style-name="P1266"><text:span text:style-name="T1267">Rua Dona Laura, nº 320, 14º e 15º andares, bairro Rio Branco - Porto Alegre/RS - CEP:</text:span><text:span text:style-name="T1268"><text:s/></text:span><text:span text:style-name="T1269">90430-090 | Telefone: (51) 3094.9800<text:s/></text:span><text:span text:style-name="T1270"><text:s/></text:span><text:span text:style-name="T1271"><text:tab/></text:span><text:span text:style-name="T1272"><text:tab/></text:span><text:span text:style-name="T1273"><text:page-number text:fixed="false">12</text:page-number></text:span></text:p>
        <text:p text:style-name="P1274"><text:span text:style-name="T1275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2-20T18:26:00Z</meta:creation-date>
    <dc:date>2022-12-20T18:26:00Z</dc:date>
    <meta:print-date>2022-08-01T15:2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20" meta:paragraph-count="19" meta:word-count="1504" meta:character-count="9611" meta:row-count="67" meta:non-whitespace-character-count="8126"/>
  </office:meta>
</office:document-meta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text>$ </number:text>
      <number:number number: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6aac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34.45pt" svg:width="453.55pt" chart:style-name="Crt0">
        <chart:title chart:style-name="CT00">
          <text:p text:style-name="a0" text:class-names="" text:cond-style-name="">Receita Total</text:p>
        </chart:title>
        <chart:legend chart:legend-position="end" chart:legend-align="center" chart:style-name="Lgnd"/>
        <chart:plot-area svg:x="4.215984251968504pt" svg:y="36.72433070866142pt" svg:width="373.3695275590551pt" svg:height="171.992755905511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1658179.4999999998"/>
            <table:table-cell office:value-type="float" office:value="1701100.38"/>
            <table:table-cell office:value-type="float" office:value="1794119.1200000003"/>
            <table:table-cell office:value-type="float" office:value="1547238.8400000003"/>
            <table:table-cell office:value-type="float" office:value="1947493.6800000004"/>
          </table:table-row>
          <table:table-row>
            <table:table-cell office:value-type="string">
              <text:p>Fev</text:p>
            </table:table-cell>
            <table:table-cell office:value-type="float" office:value="1627911.02"/>
            <table:table-cell office:value-type="float" office:value="1867746.5599999998"/>
            <table:table-cell office:value-type="float" office:value="1673763.06"/>
            <table:table-cell office:value-type="float" office:value="1603575.1899999997"/>
            <table:table-cell office:value-type="float" office:value="2044300.6200000003"/>
          </table:table-row>
          <table:table-row>
            <table:table-cell office:value-type="string">
              <text:p>Mar</text:p>
            </table:table-cell>
            <table:table-cell office:value-type="float" office:value="1380820.63"/>
            <table:table-cell office:value-type="float" office:value="1176381.8600000001"/>
            <table:table-cell office:value-type="float" office:value="1243793.0900000001"/>
            <table:table-cell office:value-type="float" office:value="1451643.2099999997"/>
            <table:table-cell office:value-type="float" office:value="1946611.08"/>
          </table:table-row>
          <table:table-row>
            <table:table-cell office:value-type="string">
              <text:p>Abr</text:p>
            </table:table-cell>
            <table:table-cell office:value-type="float" office:value="1240988.0900000001"/>
            <table:table-cell office:value-type="float" office:value="1381897.23"/>
            <table:table-cell office:value-type="float" office:value="660772.43000000005"/>
            <table:table-cell office:value-type="float" office:value="1237320.82"/>
            <table:table-cell office:value-type="float" office:value="1359104.6499999997"/>
          </table:table-row>
          <table:table-row>
            <table:table-cell office:value-type="string">
              <text:p>Mai</text:p>
            </table:table-cell>
            <table:table-cell office:value-type="float" office:value="1357677.1300000001"/>
            <table:table-cell office:value-type="float" office:value="1496420.13"/>
            <table:table-cell office:value-type="float" office:value="751001.45"/>
            <table:table-cell office:value-type="float" office:value="1218850.3699999999"/>
            <table:table-cell office:value-type="float" office:value="1653524.6099999999"/>
          </table:table-row>
          <table:table-row>
            <table:table-cell office:value-type="string">
              <text:p>Jun</text:p>
            </table:table-cell>
            <table:table-cell office:value-type="float" office:value="1249832.3000000003"/>
            <table:table-cell office:value-type="float" office:value="1304829.4700000002"/>
            <table:table-cell office:value-type="float" office:value="959451.15"/>
            <table:table-cell office:value-type="float" office:value="1259933.1299999999"/>
            <table:table-cell office:value-type="float" office:value="1651946.0200000003"/>
          </table:table-row>
          <table:table-row>
            <table:table-cell office:value-type="string">
              <text:p>Jul</text:p>
            </table:table-cell>
            <table:table-cell office:value-type="float" office:value="975281.58000000007"/>
            <table:table-cell office:value-type="float" office:value="1149525.54"/>
            <table:table-cell office:value-type="float" office:value="1095715.83"/>
            <table:table-cell office:value-type="float" office:value="1202663.4100000001"/>
            <table:table-cell office:value-type="float" office:value="1561289.5499999998"/>
          </table:table-row>
          <table:table-row>
            <table:table-cell office:value-type="string">
              <text:p>Ago</text:p>
            </table:table-cell>
            <table:table-cell office:value-type="float" office:value="1026042.7499999999"/>
            <table:table-cell office:value-type="float" office:value="1041714.9800000001"/>
            <table:table-cell office:value-type="float" office:value="1261791.3699999999"/>
            <table:table-cell office:value-type="float" office:value="1266734.21"/>
            <table:table-cell office:value-type="float" office:value="1520247.9699999997"/>
          </table:table-row>
          <table:table-row>
            <table:table-cell office:value-type="string">
              <text:p>Set</text:p>
            </table:table-cell>
            <table:table-cell office:value-type="float" office:value="840204.39"/>
            <table:table-cell office:value-type="float" office:value="1056634.1299999999"/>
            <table:table-cell office:value-type="float" office:value="973662.86999999988"/>
            <table:table-cell office:value-type="float" office:value="1067688.5100000002"/>
            <table:table-cell office:value-type="float" office:value="1280326.97"/>
          </table:table-row>
          <table:table-row>
            <table:table-cell office:value-type="string">
              <text:p>Out</text:p>
            </table:table-cell>
            <table:table-cell office:value-type="float" office:value="997927.83000000007"/>
            <table:table-cell office:value-type="float" office:value="1151930.0300000003"/>
            <table:table-cell office:value-type="float" office:value="1006306.2199999999"/>
            <table:table-cell office:value-type="float" office:value="1064092.2199999997"/>
            <table:table-cell office:value-type="float" office:value="1222360.17"/>
          </table:table-row>
          <table:table-row>
            <table:table-cell office:value-type="string">
              <text:p>Nov</text:p>
            </table:table-cell>
            <table:table-cell office:value-type="float" office:value="956525.95"/>
            <table:table-cell office:value-type="float" office:value="974030.84"/>
            <table:table-cell office:value-type="float" office:value="941049.01000000013"/>
            <table:table-cell office:value-type="float" office:value="1048696.42"/>
            <table:table-cell office:value-type="float" office:value="0"/>
          </table:table-row>
          <table:table-row>
            <table:table-cell office:value-type="string">
              <text:p>Dez</text:p>
            </table:table-cell>
            <table:table-cell office:value-type="float" office:value="897168.08"/>
            <table:table-cell office:value-type="float" office:value="1022293.9400000002"/>
            <table:table-cell office:value-type="float" office:value="1045819.35"/>
            <table:table-cell office:value-type="float" office:value="1172903.69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6aac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193.75pt" svg:width="453.55pt" chart:style-name="Crt0">
        <chart:title svg:x="195.0657480314961pt" svg:y="3.534645669291339pt" chart:style-name="CT00">
          <text:p text:style-name="a0" text:class-names="" text:cond-style-name="">Despesa Total</text:p>
        </chart:title>
        <chart:legend chart:legend-position="end" chart:legend-align="center" chart:style-name="Lgnd"/>
        <chart:plot-area svg:x="19.82716535433071pt" svg:y="13.75307086614173pt" svg:width="390.1051968503937pt" svg:height="164.332362204724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730852.83000000007"/>
            <table:table-cell office:value-type="float" office:value="829414.33999999985"/>
            <table:table-cell office:value-type="float" office:value="898155.71"/>
            <table:table-cell office:value-type="float" office:value="857648.0900000002"/>
            <table:table-cell office:value-type="float" office:value="969676.31999999983"/>
          </table:table-row>
          <table:table-row>
            <table:table-cell office:value-type="string">
              <text:p>Fev</text:p>
            </table:table-cell>
            <table:table-cell office:value-type="float" office:value="768406.88"/>
            <table:table-cell office:value-type="float" office:value="868701.03000000014"/>
            <table:table-cell office:value-type="float" office:value="1000750.5399999998"/>
            <table:table-cell office:value-type="float" office:value="924129.4"/>
            <table:table-cell office:value-type="float" office:value="1056615.3899999999"/>
          </table:table-row>
          <table:table-row>
            <table:table-cell office:value-type="string">
              <text:p>Mar</text:p>
            </table:table-cell>
            <table:table-cell office:value-type="float" office:value="863747.6"/>
            <table:table-cell office:value-type="float" office:value="934325.08000000007"/>
            <table:table-cell office:value-type="float" office:value="1068945.42"/>
            <table:table-cell office:value-type="float" office:value="947194.77000000037"/>
            <table:table-cell office:value-type="float" office:value="1006228.97"/>
          </table:table-row>
          <table:table-row>
            <table:table-cell office:value-type="string">
              <text:p>Abr</text:p>
            </table:table-cell>
            <table:table-cell office:value-type="float" office:value="793629.79"/>
            <table:table-cell office:value-type="float" office:value="1150564.8199999998"/>
            <table:table-cell office:value-type="float" office:value="738372.42999999982"/>
            <table:table-cell office:value-type="float" office:value="983396.14"/>
            <table:table-cell office:value-type="float" office:value="1057933.7999999998"/>
          </table:table-row>
          <table:table-row>
            <table:table-cell office:value-type="string">
              <text:p>Mai</text:p>
            </table:table-cell>
            <table:table-cell office:value-type="float" office:value="872355.07"/>
            <table:table-cell office:value-type="float" office:value="1378403.4000000001"/>
            <table:table-cell office:value-type="float" office:value="857554.96"/>
            <table:table-cell office:value-type="float" office:value="1137242.0699999998"/>
            <table:table-cell office:value-type="float" office:value="1572224.3599999999"/>
          </table:table-row>
          <table:table-row>
            <table:table-cell office:value-type="string">
              <text:p>Jun</text:p>
            </table:table-cell>
            <table:table-cell office:value-type="float" office:value="914253.79"/>
            <table:table-cell office:value-type="float" office:value="1197062.8500000001"/>
            <table:table-cell office:value-type="float" office:value="964805.22"/>
            <table:table-cell office:value-type="float" office:value="998815.44000000018"/>
            <table:table-cell office:value-type="float" office:value="1300696.7799999998"/>
          </table:table-row>
          <table:table-row>
            <table:table-cell office:value-type="string">
              <text:p>Jul</text:p>
            </table:table-cell>
            <table:table-cell office:value-type="float" office:value="952948.03"/>
            <table:table-cell office:value-type="float" office:value="1085847.99"/>
            <table:table-cell office:value-type="float" office:value="849933.74"/>
            <table:table-cell office:value-type="float" office:value="1014495.4800000001"/>
            <table:table-cell office:value-type="float" office:value="1380879.8699999999"/>
          </table:table-row>
          <table:table-row>
            <table:table-cell office:value-type="string">
              <text:p>Ago</text:p>
            </table:table-cell>
            <table:table-cell office:value-type="float" office:value="1306231.5299999998"/>
            <table:table-cell office:value-type="float" office:value="1183793.7"/>
            <table:table-cell office:value-type="float" office:value="839079.73"/>
            <table:table-cell office:value-type="float" office:value="992763.48"/>
            <table:table-cell office:value-type="float" office:value="1615034.44"/>
          </table:table-row>
          <table:table-row>
            <table:table-cell office:value-type="string">
              <text:p>Set</text:p>
            </table:table-cell>
            <table:table-cell office:value-type="float" office:value="920815.85000000021"/>
            <table:table-cell office:value-type="float" office:value="1039805.3599999999"/>
            <table:table-cell office:value-type="float" office:value="979510.2300000001"/>
            <table:table-cell office:value-type="float" office:value="1042007.38"/>
            <table:table-cell office:value-type="float" office:value="1320471.7499999998"/>
          </table:table-row>
          <table:table-row>
            <table:table-cell office:value-type="string">
              <text:p>Out</text:p>
            </table:table-cell>
            <table:table-cell office:value-type="float" office:value="883538.79999999993"/>
            <table:table-cell office:value-type="float" office:value="1457663.92"/>
            <table:table-cell office:value-type="float" office:value="971455.57000000007"/>
            <table:table-cell office:value-type="float" office:value="993339.24"/>
            <table:table-cell office:value-type="float" office:value="2246810.35"/>
          </table:table-row>
          <table:table-row>
            <table:table-cell office:value-type="string">
              <text:p>Nov</text:p>
            </table:table-cell>
            <table:table-cell office:value-type="float" office:value="1049486.48"/>
            <table:table-cell office:value-type="float" office:value="1497633.8999999997"/>
            <table:table-cell office:value-type="float" office:value="925542.9"/>
            <table:table-cell office:value-type="float" office:value="1079195.8600000001"/>
            <table:table-cell office:value-type="float" office:value="0"/>
          </table:table-row>
          <table:table-row>
            <table:table-cell office:value-type="string">
              <text:p>Dez</text:p>
            </table:table-cell>
            <table:table-cell office:value-type="float" office:value="2037482.4899999998"/>
            <table:table-cell office:value-type="float" office:value="2675527.8100000005"/>
            <table:table-cell office:value-type="float" office:value="2107988.94"/>
            <table:table-cell office:value-type="float" office:value="2409522.1799999997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3.5pt" svg:width="405.2pt" chart:style-name="Crt0">
        <chart:title chart:style-name="CT00">
          <text:p text:style-name="a0" text:class-names="" text:cond-style-name="">Remuneraçõe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311814.78000000003"/>
            <table:table-cell office:value-type="float" office:value="367945.24"/>
            <table:table-cell office:value-type="float" office:value="428566.56"/>
            <table:table-cell office:value-type="float" office:value="429739.53"/>
            <table:table-cell office:value-type="float" office:value="507558.1"/>
          </table:table-row>
          <table:table-row>
            <table:table-cell office:value-type="string">
              <text:p>Fev</text:p>
            </table:table-cell>
            <table:table-cell office:value-type="float" office:value="304348.45"/>
            <table:table-cell office:value-type="float" office:value="372951.24"/>
            <table:table-cell office:value-type="float" office:value="431158.87"/>
            <table:table-cell office:value-type="float" office:value="443228.44"/>
            <table:table-cell office:value-type="float" office:value="542461.94999999995"/>
          </table:table-row>
          <table:table-row>
            <table:table-cell office:value-type="string">
              <text:p>Mar</text:p>
            </table:table-cell>
            <table:table-cell office:value-type="float" office:value="320995.92"/>
            <table:table-cell office:value-type="float" office:value="381940.95"/>
            <table:table-cell office:value-type="float" office:value="415875.31"/>
            <table:table-cell office:value-type="float" office:value="411005.72"/>
            <table:table-cell office:value-type="float" office:value="516388.94"/>
          </table:table-row>
          <table:table-row>
            <table:table-cell office:value-type="string">
              <text:p>Abr</text:p>
            </table:table-cell>
            <table:table-cell office:value-type="float" office:value="347178.06"/>
            <table:table-cell office:value-type="float" office:value="439909.38"/>
            <table:table-cell office:value-type="float" office:value="407975.92"/>
            <table:table-cell office:value-type="float" office:value="473914.55"/>
            <table:table-cell office:value-type="float" office:value="507215"/>
          </table:table-row>
          <table:table-row>
            <table:table-cell office:value-type="string">
              <text:p>Mai</text:p>
            </table:table-cell>
            <table:table-cell office:value-type="float" office:value="352473.42"/>
            <table:table-cell office:value-type="float" office:value="401843.25"/>
            <table:table-cell office:value-type="float" office:value="486343.81"/>
            <table:table-cell office:value-type="float" office:value="603849.35"/>
            <table:table-cell office:value-type="float" office:value="794648.99"/>
          </table:table-row>
          <table:table-row>
            <table:table-cell office:value-type="string">
              <text:p>Jun</text:p>
            </table:table-cell>
            <table:table-cell office:value-type="float" office:value="366904.97"/>
            <table:table-cell office:value-type="float" office:value="417609.58"/>
            <table:table-cell office:value-type="float" office:value="411972.54"/>
            <table:table-cell office:value-type="float" office:value="464419.41"/>
            <table:table-cell office:value-type="float" office:value="560109.24"/>
          </table:table-row>
          <table:table-row>
            <table:table-cell office:value-type="string">
              <text:p>Jul</text:p>
            </table:table-cell>
            <table:table-cell office:value-type="float" office:value="371564.57"/>
            <table:table-cell office:value-type="float" office:value="407024.66"/>
            <table:table-cell office:value-type="float" office:value="416806.82"/>
            <table:table-cell office:value-type="float" office:value="455656.48"/>
            <table:table-cell office:value-type="float" office:value="570834.17000000004"/>
          </table:table-row>
          <table:table-row>
            <table:table-cell office:value-type="string">
              <text:p>Ago</text:p>
            </table:table-cell>
            <table:table-cell office:value-type="float" office:value="468805.42"/>
            <table:table-cell office:value-type="float" office:value="388103.53"/>
            <table:table-cell office:value-type="float" office:value="408702.4"/>
            <table:table-cell office:value-type="float" office:value="472714.11"/>
            <table:table-cell office:value-type="float" office:value="578352.74"/>
          </table:table-row>
          <table:table-row>
            <table:table-cell office:value-type="string">
              <text:p>Set</text:p>
            </table:table-cell>
            <table:table-cell office:value-type="float" office:value="375127.39"/>
            <table:table-cell office:value-type="float" office:value="385216.4"/>
            <table:table-cell office:value-type="float" office:value="417148.84"/>
            <table:table-cell office:value-type="float" office:value="488878.69"/>
            <table:table-cell office:value-type="float" office:value="565976.51"/>
          </table:table-row>
          <table:table-row>
            <table:table-cell office:value-type="string">
              <text:p>Out</text:p>
            </table:table-cell>
            <table:table-cell office:value-type="float" office:value="367558.76"/>
            <table:table-cell office:value-type="float" office:value="360006.91"/>
            <table:table-cell office:value-type="float" office:value="416377.95"/>
            <table:table-cell office:value-type="float" office:value="506021.51"/>
            <table:table-cell office:value-type="float" office:value="566069.47"/>
          </table:table-row>
          <table:table-row>
            <table:table-cell office:value-type="string">
              <text:p>Nov</text:p>
            </table:table-cell>
            <table:table-cell office:value-type="float" office:value="382080"/>
            <table:table-cell office:value-type="float" office:value="396782.94"/>
            <table:table-cell office:value-type="float" office:value="417945.15"/>
            <table:table-cell office:value-type="float" office:value="485680.74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711416.91"/>
            <table:table-cell office:value-type="float" office:value="759200.1"/>
            <table:table-cell office:value-type="float" office:value="846944.85"/>
            <table:table-cell office:value-type="float" office:value="948298.18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6.3pt" svg:width="403.35pt" chart:style-name="Crt0">
        <chart:title chart:style-name="CT00">
          <text:p text:style-name="a0" text:class-names="" text:cond-style-name="">Encargos Sociai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93434.27"/>
            <table:table-cell office:value-type="float" office:value="111816"/>
            <table:table-cell office:value-type="float" office:value="122890.97"/>
            <table:table-cell office:value-type="float" office:value="123851.92"/>
            <table:table-cell office:value-type="float" office:value="149094.39999999999"/>
          </table:table-row>
          <table:table-row>
            <table:table-cell office:value-type="string">
              <text:p>Fev</text:p>
            </table:table-cell>
            <table:table-cell office:value-type="float" office:value="94493.79"/>
            <table:table-cell office:value-type="float" office:value="114497.93"/>
            <table:table-cell office:value-type="float" office:value="127520.25"/>
            <table:table-cell office:value-type="float" office:value="127214.49"/>
            <table:table-cell office:value-type="float" office:value="155845.42000000001"/>
          </table:table-row>
          <table:table-row>
            <table:table-cell office:value-type="string">
              <text:p>Mar</text:p>
            </table:table-cell>
            <table:table-cell office:value-type="float" office:value="101582.61"/>
            <table:table-cell office:value-type="float" office:value="114319.4"/>
            <table:table-cell office:value-type="float" office:value="120448.84"/>
            <table:table-cell office:value-type="float" office:value="121499.42"/>
            <table:table-cell office:value-type="float" office:value="151504.87"/>
          </table:table-row>
          <table:table-row>
            <table:table-cell office:value-type="string">
              <text:p>Abr</text:p>
            </table:table-cell>
            <table:table-cell office:value-type="float" office:value="100283.48"/>
            <table:table-cell office:value-type="float" office:value="132936.6"/>
            <table:table-cell office:value-type="float" office:value="116597.91"/>
            <table:table-cell office:value-type="float" office:value="123254.01"/>
            <table:table-cell office:value-type="float" office:value="147440.16"/>
          </table:table-row>
          <table:table-row>
            <table:table-cell office:value-type="string">
              <text:p>Mai</text:p>
            </table:table-cell>
            <table:table-cell office:value-type="float" office:value="103838.38"/>
            <table:table-cell office:value-type="float" office:value="120182.43"/>
            <table:table-cell office:value-type="float" office:value="139104.1"/>
            <table:table-cell office:value-type="float" office:value="173317.84"/>
            <table:table-cell office:value-type="float" office:value="230242.25"/>
          </table:table-row>
          <table:table-row>
            <table:table-cell office:value-type="string">
              <text:p>Jun</text:p>
            </table:table-cell>
            <table:table-cell office:value-type="float" office:value="119120.43"/>
            <table:table-cell office:value-type="float" office:value="138235.01999999999"/>
            <table:table-cell office:value-type="float" office:value="119605.01"/>
            <table:table-cell office:value-type="float" office:value="148450.35999999999"/>
            <table:table-cell office:value-type="float" office:value="162196.01"/>
          </table:table-row>
          <table:table-row>
            <table:table-cell office:value-type="string">
              <text:p>Jul</text:p>
            </table:table-cell>
            <table:table-cell office:value-type="float" office:value="106771.78"/>
            <table:table-cell office:value-type="float" office:value="123798.77"/>
            <table:table-cell office:value-type="float" office:value="119843.16"/>
            <table:table-cell office:value-type="float" office:value="132713.9"/>
            <table:table-cell office:value-type="float" office:value="183284.32"/>
          </table:table-row>
          <table:table-row>
            <table:table-cell office:value-type="string">
              <text:p>Ago</text:p>
            </table:table-cell>
            <table:table-cell office:value-type="float" office:value="112015.87"/>
            <table:table-cell office:value-type="float" office:value="118039.8"/>
            <table:table-cell office:value-type="float" office:value="118224.1"/>
            <table:table-cell office:value-type="float" office:value="136860.43"/>
            <table:table-cell office:value-type="float" office:value="165143.60999999999"/>
          </table:table-row>
          <table:table-row>
            <table:table-cell office:value-type="string">
              <text:p>Set</text:p>
            </table:table-cell>
            <table:table-cell office:value-type="float" office:value="109740.45"/>
            <table:table-cell office:value-type="float" office:value="118824.35"/>
            <table:table-cell office:value-type="float" office:value="120149.84"/>
            <table:table-cell office:value-type="float" office:value="135723.56"/>
            <table:table-cell office:value-type="float" office:value="163885.15"/>
          </table:table-row>
          <table:table-row>
            <table:table-cell office:value-type="string">
              <text:p>Out</text:p>
            </table:table-cell>
            <table:table-cell office:value-type="float" office:value="110356.05"/>
            <table:table-cell office:value-type="float" office:value="115628.76"/>
            <table:table-cell office:value-type="float" office:value="132178.54"/>
            <table:table-cell office:value-type="float" office:value="141358.59"/>
            <table:table-cell office:value-type="float" office:value="163240.07999999999"/>
          </table:table-row>
          <table:table-row>
            <table:table-cell office:value-type="string">
              <text:p>Nov</text:p>
            </table:table-cell>
            <table:table-cell office:value-type="float" office:value="99747.85"/>
            <table:table-cell office:value-type="float" office:value="122203.43"/>
            <table:table-cell office:value-type="float" office:value="121845.12"/>
            <table:table-cell office:value-type="float" office:value="139388.76999999999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195277.68"/>
            <table:table-cell office:value-type="float" office:value="220961.87"/>
            <table:table-cell office:value-type="float" office:value="235455.64"/>
            <table:table-cell office:value-type="float" office:value="258518.6"/>
            <table:table-cell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4P1"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4P2"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4P3"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4"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4f81bd" svg:stroke-opacity="96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2.3pt" svg:width="401.5pt" chart:style-name="Crt0">
        <chart:title chart:style-name="CT00">
          <text:p text:style-name="a0" text:class-names="" text:cond-style-name="">Benefício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/>
            <chart:data-point chart:style-name="G0S4P1"/>
            <chart:data-point chart:style-name="G0S4P2"/>
            <chart:data-point chart:style-name="G0S4P3"/>
            <chart:data-point chart:style-name="G0S4P4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61981.120000000003"/>
            <table:table-cell office:value-type="float" office:value="94697.8"/>
            <table:table-cell office:value-type="float" office:value="110703.29"/>
            <table:table-cell office:value-type="float" office:value="100244.16"/>
            <table:table-cell office:value-type="float" office:value="174089.95"/>
          </table:table-row>
          <table:table-row>
            <table:table-cell office:value-type="string">
              <text:p>Fev</text:p>
            </table:table-cell>
            <table:table-cell office:value-type="float" office:value="53951.06"/>
            <table:table-cell office:value-type="float" office:value="42921.74"/>
            <table:table-cell office:value-type="float" office:value="89852.04"/>
            <table:table-cell office:value-type="float" office:value="92789.58"/>
            <table:table-cell office:value-type="float" office:value="138221.56"/>
          </table:table-row>
          <table:table-row>
            <table:table-cell office:value-type="string">
              <text:p>Mar</text:p>
            </table:table-cell>
            <table:table-cell office:value-type="float" office:value="64161.37"/>
            <table:table-cell office:value-type="float" office:value="69278.94"/>
            <table:table-cell office:value-type="float" office:value="111807.26"/>
            <table:table-cell office:value-type="float" office:value="92525.19"/>
            <table:table-cell office:value-type="float" office:value="140680.63"/>
          </table:table-row>
          <table:table-row>
            <table:table-cell office:value-type="string">
              <text:p>Abr</text:p>
            </table:table-cell>
            <table:table-cell office:value-type="float" office:value="65351.43"/>
            <table:table-cell office:value-type="float" office:value="146325.43"/>
            <table:table-cell office:value-type="float" office:value="95178.82"/>
            <table:table-cell office:value-type="float" office:value="92888.53"/>
            <table:table-cell office:value-type="float" office:value="143253.98000000001"/>
          </table:table-row>
          <table:table-row>
            <table:table-cell office:value-type="string">
              <text:p>Mai</text:p>
            </table:table-cell>
            <table:table-cell office:value-type="float" office:value="63493.5"/>
            <table:table-cell office:value-type="float" office:value="95436.76"/>
            <table:table-cell office:value-type="float" office:value="90913.46"/>
            <table:table-cell office:value-type="float" office:value="95218.880000000005"/>
            <table:table-cell office:value-type="float" office:value="141186.85"/>
          </table:table-row>
          <table:table-row>
            <table:table-cell office:value-type="string">
              <text:p>Jun</text:p>
            </table:table-cell>
            <table:table-cell office:value-type="float" office:value="64237.69"/>
            <table:table-cell office:value-type="float" office:value="93776.36"/>
            <table:table-cell office:value-type="float" office:value="104682.53"/>
            <table:table-cell office:value-type="float" office:value="115819.88"/>
            <table:table-cell office:value-type="float" office:value="193505.02"/>
          </table:table-row>
          <table:table-row>
            <table:table-cell office:value-type="string">
              <text:p>Jul</text:p>
            </table:table-cell>
            <table:table-cell office:value-type="float" office:value="64252.55"/>
            <table:table-cell office:value-type="float" office:value="100230.76"/>
            <table:table-cell office:value-type="float" office:value="82696.05"/>
            <table:table-cell office:value-type="float" office:value="98862.01"/>
            <table:table-cell office:value-type="float" office:value="151642.07999999999"/>
          </table:table-row>
          <table:table-row>
            <table:table-cell office:value-type="string">
              <text:p>Ago</text:p>
            </table:table-cell>
            <table:table-cell office:value-type="float" office:value="73136.25"/>
            <table:table-cell office:value-type="float" office:value="101355.12"/>
            <table:table-cell office:value-type="float" office:value="91263.13"/>
            <table:table-cell office:value-type="float" office:value="100576.59"/>
            <table:table-cell office:value-type="float" office:value="153039.72"/>
          </table:table-row>
          <table:table-row>
            <table:table-cell office:value-type="string">
              <text:p>Set</text:p>
            </table:table-cell>
            <table:table-cell office:value-type="float" office:value="62143.45"/>
            <table:table-cell office:value-type="float" office:value="99039.83"/>
            <table:table-cell office:value-type="float" office:value="91617.91"/>
            <table:table-cell office:value-type="float" office:value="181642.45"/>
            <table:table-cell office:value-type="float" office:value="154932.48000000001"/>
          </table:table-row>
          <table:table-row>
            <table:table-cell office:value-type="string">
              <text:p>Out</text:p>
            </table:table-cell>
            <table:table-cell office:value-type="float" office:value="70053.38"/>
            <table:table-cell office:value-type="float" office:value="99300.160000000003"/>
            <table:table-cell office:value-type="float" office:value="89797.37"/>
            <table:table-cell office:value-type="float" office:value="111345.34"/>
            <table:table-cell office:value-type="float" office:value="165142.17000000001"/>
          </table:table-row>
          <table:table-row>
            <table:table-cell office:value-type="string">
              <text:p>Nov</text:p>
            </table:table-cell>
            <table:table-cell office:value-type="float" office:value="66624.81"/>
            <table:table-cell office:value-type="float" office:value="105639.49"/>
            <table:table-cell office:value-type="float" office:value="90641.98"/>
            <table:table-cell office:value-type="float" office:value="116198.43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107754.27"/>
            <table:table-cell office:value-type="float" office:value="153785.26"/>
            <table:table-cell office:value-type="float" office:value="217606.47"/>
            <table:table-cell office:value-type="float" office:value="120383.58"/>
            <table:table-cell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4P1"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4P2"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4P3"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4"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4f81bd" svg:stroke-opacity="96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4.15pt" svg:width="388.6pt" chart:style-name="Crt0">
        <chart:title chart:style-name="CT00">
          <text:p text:style-name="a0" text:class-names="" text:cond-style-name="">Material de Consum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/>
            <chart:data-point chart:style-name="G0S4P1"/>
            <chart:data-point chart:style-name="G0S4P2"/>
            <chart:data-point chart:style-name="G0S4P3"/>
            <chart:data-point chart:style-name="G0S4P4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3318.73"/>
            <table:table-cell office:value-type="float" office:value="2003.69"/>
            <table:table-cell office:value-type="float" office:value="1546.01"/>
            <table:table-cell office:value-type="float" office:value="207.01"/>
            <table:table-cell office:value-type="float" office:value="89.54"/>
          </table:table-row>
          <table:table-row>
            <table:table-cell office:value-type="string">
              <text:p>Fev</text:p>
            </table:table-cell>
            <table:table-cell office:value-type="float" office:value="6657.43"/>
            <table:table-cell office:value-type="float" office:value="6034.43"/>
            <table:table-cell office:value-type="float" office:value="5184.75"/>
            <table:table-cell office:value-type="float" office:value="1926.76"/>
            <table:table-cell office:value-type="float" office:value="12885.82"/>
          </table:table-row>
          <table:table-row>
            <table:table-cell office:value-type="string">
              <text:p>Mar</text:p>
            </table:table-cell>
            <table:table-cell office:value-type="float" office:value="3910.42"/>
            <table:table-cell office:value-type="float" office:value="10211.43"/>
            <table:table-cell office:value-type="float" office:value="382"/>
            <table:table-cell office:value-type="float" office:value="6806.56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8868.2000000000007"/>
            <table:table-cell office:value-type="float" office:value="18024.669999999998"/>
            <table:table-cell office:value-type="float" office:value="1841.44"/>
            <table:table-cell office:value-type="float" office:value="20660.97"/>
            <table:table-cell office:value-type="float" office:value="5753.83"/>
          </table:table-row>
          <table:table-row>
            <table:table-cell office:value-type="string">
              <text:p>Mai</text:p>
            </table:table-cell>
            <table:table-cell office:value-type="float" office:value="3390.53"/>
            <table:table-cell office:value-type="float" office:value="13899.06"/>
            <table:table-cell office:value-type="float" office:value="2490.39"/>
            <table:table-cell office:value-type="float" office:value="3094.03"/>
            <table:table-cell office:value-type="float" office:value="18725.88"/>
          </table:table-row>
          <table:table-row>
            <table:table-cell office:value-type="string">
              <text:p>Jun</text:p>
            </table:table-cell>
            <table:table-cell office:value-type="float" office:value="7210.28"/>
            <table:table-cell office:value-type="float" office:value="3975.18"/>
            <table:table-cell office:value-type="float" office:value="7891.04"/>
            <table:table-cell office:value-type="float" office:value="2225.81"/>
            <table:table-cell office:value-type="float" office:value="15262.97"/>
          </table:table-row>
          <table:table-row>
            <table:table-cell office:value-type="string">
              <text:p>Jul</text:p>
            </table:table-cell>
            <table:table-cell office:value-type="float" office:value="7263.47"/>
            <table:table-cell office:value-type="float" office:value="13061.91"/>
            <table:table-cell office:value-type="float" office:value="2292.98"/>
            <table:table-cell office:value-type="float" office:value="10424.77"/>
            <table:table-cell office:value-type="float" office:value="3054.05"/>
          </table:table-row>
          <table:table-row>
            <table:table-cell office:value-type="string">
              <text:p>Ago</text:p>
            </table:table-cell>
            <table:table-cell office:value-type="float" office:value="11142.6"/>
            <table:table-cell office:value-type="float" office:value="46736.35"/>
            <table:table-cell office:value-type="float" office:value="3236.82"/>
            <table:table-cell office:value-type="float" office:value="4561.24"/>
            <table:table-cell office:value-type="float" office:value="20359.189999999999"/>
          </table:table-row>
          <table:table-row>
            <table:table-cell office:value-type="string">
              <text:p>Set</text:p>
            </table:table-cell>
            <table:table-cell office:value-type="float" office:value="12115.3"/>
            <table:table-cell office:value-type="float" office:value="9762.66"/>
            <table:table-cell office:value-type="float" office:value="2309.62"/>
            <table:table-cell office:value-type="float" office:value="4624.58"/>
            <table:table-cell office:value-type="float" office:value="12345.07"/>
          </table:table-row>
          <table:table-row>
            <table:table-cell office:value-type="string">
              <text:p>Out</text:p>
            </table:table-cell>
            <table:table-cell office:value-type="float" office:value="5522.2"/>
            <table:table-cell office:value-type="float" office:value="24449.4"/>
            <table:table-cell office:value-type="float" office:value="9788.39"/>
            <table:table-cell office:value-type="float" office:value="3051.77"/>
            <table:table-cell office:value-type="float" office:value="15222.78"/>
          </table:table-row>
          <table:table-row>
            <table:table-cell office:value-type="string">
              <text:p>Nov</text:p>
            </table:table-cell>
            <table:table-cell office:value-type="float" office:value="9593.2900000000009"/>
            <table:table-cell office:value-type="float" office:value="21143.119999999999"/>
            <table:table-cell office:value-type="float" office:value="883.12"/>
            <table:table-cell office:value-type="float" office:value="8694.6200000000008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15273.33"/>
            <table:table-cell office:value-type="float" office:value="61774.039999999994"/>
            <table:table-cell office:value-type="float" office:value="61278.119999999995"/>
            <table:table-cell office:value-type="float" office:value="28475.88"/>
            <table:table-cell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08.6pt" svg:width="397.35pt" chart:style-name="Crt0">
        <chart:title chart:style-name="CT00">
          <text:p text:style-name="a0" text:class-names="" text:cond-style-name="">Diárias/Ajuda de Custos/Locomoção</text:p>
        </chart:title>
        <chart:legend chart:legend-position="end" chart:legend-align="center" chart:style-name="Lgnd"/>
        <chart:plot-area svg:x="30.20874015748031pt" svg:y="47.80031496062992pt" svg:width="308.5243307086614pt" svg:height="138.7231496062992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25372.6"/>
            <table:table-cell office:value-type="float" office:value="35216.15"/>
            <table:table-cell office:value-type="float" office:value="42826.840000000004"/>
            <table:table-cell office:value-type="float" office:value="5953.5"/>
            <table:table-cell office:value-type="float" office:value="8059.21"/>
          </table:table-row>
          <table:table-row>
            <table:table-cell office:value-type="string">
              <text:p>Fev</text:p>
            </table:table-cell>
            <table:table-cell office:value-type="float" office:value="46610.45"/>
            <table:table-cell office:value-type="float" office:value="65708.850000000006"/>
            <table:table-cell office:value-type="float" office:value="67126.710000000006"/>
            <table:table-cell office:value-type="float" office:value="10914.75"/>
            <table:table-cell office:value-type="float" office:value="20655.95"/>
          </table:table-row>
          <table:table-row>
            <table:table-cell office:value-type="string">
              <text:p>Mar</text:p>
            </table:table-cell>
            <table:table-cell office:value-type="float" office:value="66231.600000000006"/>
            <table:table-cell office:value-type="float" office:value="59238.01"/>
            <table:table-cell office:value-type="float" office:value="43752.75"/>
            <table:table-cell office:value-type="float" office:value="36996.75"/>
            <table:table-cell office:value-type="float" office:value="26717.63"/>
          </table:table-row>
          <table:table-row>
            <table:table-cell office:value-type="string">
              <text:p>Abr</text:p>
            </table:table-cell>
            <table:table-cell office:value-type="float" office:value="47956.1"/>
            <table:table-cell office:value-type="float" office:value="65059.17"/>
            <table:table-cell office:value-type="float" office:value="9419.2899999999991"/>
            <table:table-cell office:value-type="float" office:value="18364.400000000001"/>
            <table:table-cell office:value-type="float" office:value="50107.85"/>
          </table:table-row>
          <table:table-row>
            <table:table-cell office:value-type="string">
              <text:p>Mai</text:p>
            </table:table-cell>
            <table:table-cell office:value-type="float" office:value="67405.149999999994"/>
            <table:table-cell office:value-type="float" office:value="109242.07999999999"/>
            <table:table-cell office:value-type="float" office:value="9136.14"/>
            <table:table-cell office:value-type="float" office:value="18002.25"/>
            <table:table-cell office:value-type="float" office:value="46107.25"/>
          </table:table-row>
          <table:table-row>
            <table:table-cell office:value-type="string">
              <text:p>Jun</text:p>
            </table:table-cell>
            <table:table-cell office:value-type="float" office:value="39462.35"/>
            <table:table-cell office:value-type="float" office:value="58698.7"/>
            <table:table-cell office:value-type="float" office:value="14458.5"/>
            <table:table-cell office:value-type="float" office:value="21882.85"/>
            <table:table-cell office:value-type="float" office:value="41117.94"/>
          </table:table-row>
          <table:table-row>
            <table:table-cell office:value-type="string">
              <text:p>Jul</text:p>
            </table:table-cell>
            <table:table-cell office:value-type="float" office:value="68010.8"/>
            <table:table-cell office:value-type="float" office:value="75694.440000000017"/>
            <table:table-cell office:value-type="float" office:value="19278"/>
            <table:table-cell office:value-type="float" office:value="24323.5"/>
            <table:table-cell office:value-type="float" office:value="53338.679999999993"/>
          </table:table-row>
          <table:table-row>
            <table:table-cell office:value-type="string">
              <text:p>Ago</text:p>
            </table:table-cell>
            <table:table-cell office:value-type="float" office:value="75116.75"/>
            <table:table-cell office:value-type="float" office:value="81519.010000000009"/>
            <table:table-cell office:value-type="float" office:value="18711"/>
            <table:table-cell office:value-type="float" office:value="17452"/>
            <table:table-cell office:value-type="float" office:value="86555.26"/>
          </table:table-row>
          <table:table-row>
            <table:table-cell office:value-type="string">
              <text:p>Set</text:p>
            </table:table-cell>
            <table:table-cell office:value-type="float" office:value="68882.259999999995"/>
            <table:table-cell office:value-type="float" office:value="66894.84"/>
            <table:table-cell office:value-type="float" office:value="9213.75"/>
            <table:table-cell office:value-type="float" office:value="30960"/>
            <table:table-cell office:value-type="float" office:value="49231.5"/>
          </table:table-row>
          <table:table-row>
            <table:table-cell office:value-type="string">
              <text:p>Out</text:p>
            </table:table-cell>
            <table:table-cell office:value-type="float" office:value="82683.44"/>
            <table:table-cell office:value-type="float" office:value="80343.3"/>
            <table:table-cell office:value-type="float" office:value="23814"/>
            <table:table-cell office:value-type="float" office:value="31644.65"/>
            <table:table-cell office:value-type="float" office:value="75393.429999999993"/>
          </table:table-row>
          <table:table-row>
            <table:table-cell office:value-type="string">
              <text:p>Nov</text:p>
            </table:table-cell>
            <table:table-cell office:value-type="float" office:value="49167.7"/>
            <table:table-cell office:value-type="float" office:value="80041.03"/>
            <table:table-cell office:value-type="float" office:value="10347.75"/>
            <table:table-cell office:value-type="float" office:value="16813.95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74733"/>
            <table:table-cell office:value-type="float" office:value="87719.16"/>
            <table:table-cell office:value-type="float" office:value="35437.5"/>
            <table:table-cell office:value-type="float" office:value="48129.48"/>
            <table:table-cell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30.75pt" svg:width="399.2pt" chart:style-name="Crt0">
        <chart:title chart:style-name="CT00">
          <text:p text:style-name="a0" text:class-names="" text:cond-style-name="">Diárias de Funcionário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3618.4"/>
            <table:table-cell office:value-type="float" office:value="1929.6"/>
            <table:table-cell office:value-type="float" office:value="5547.6"/>
            <table:table-cell office:value-type="float" office:value="361.8"/>
            <table:table-cell office:value-type="float" office:value="723.6"/>
          </table:table-row>
          <table:table-row>
            <table:table-cell office:value-type="string">
              <text:p>Fev</text:p>
            </table:table-cell>
            <table:table-cell office:value-type="float" office:value="3376.8"/>
            <table:table-cell office:value-type="float" office:value="10673.65"/>
            <table:table-cell office:value-type="float" office:value="11337.1"/>
            <table:table-cell office:value-type="float" office:value="1447.2"/>
            <table:table-cell office:value-type="float" office:value="1567.8"/>
          </table:table-row>
          <table:table-row>
            <table:table-cell office:value-type="string">
              <text:p>Mar</text:p>
            </table:table-cell>
            <table:table-cell office:value-type="float" office:value="9527.4"/>
            <table:table-cell office:value-type="float" office:value="13957.25"/>
            <table:table-cell office:value-type="float" office:value="1929.6"/>
            <table:table-cell office:value-type="float" office:value="603"/>
            <table:table-cell office:value-type="float" office:value="5547.6"/>
          </table:table-row>
          <table:table-row>
            <table:table-cell office:value-type="string">
              <text:p>Abr</text:p>
            </table:table-cell>
            <table:table-cell office:value-type="float" office:value="5969.85"/>
            <table:table-cell office:value-type="float" office:value="13423.69"/>
            <table:table-cell office:value-type="float" office:value="0"/>
            <table:table-cell office:value-type="float" office:value="2170.8000000000002"/>
            <table:table-cell office:value-type="float" office:value="2050.1999999999998"/>
          </table:table-row>
          <table:table-row>
            <table:table-cell office:value-type="string">
              <text:p>Mai</text:p>
            </table:table-cell>
            <table:table-cell office:value-type="float" office:value="15559.8"/>
            <table:table-cell office:value-type="float" office:value="13544.39"/>
            <table:table-cell office:value-type="float" office:value="0"/>
            <table:table-cell office:value-type="float" office:value="844.2"/>
            <table:table-cell office:value-type="float" office:value="5849.75"/>
          </table:table-row>
          <table:table-row>
            <table:table-cell office:value-type="string">
              <text:p>Jun</text:p>
            </table:table-cell>
            <table:table-cell office:value-type="float" office:value="4522.8500000000004"/>
            <table:table-cell office:value-type="float" office:value="7718.8"/>
            <table:table-cell office:value-type="float" office:value="603"/>
            <table:table-cell office:value-type="float" office:value="3618"/>
            <table:table-cell office:value-type="float" office:value="3859.5"/>
          </table:table-row>
          <table:table-row>
            <table:table-cell office:value-type="string">
              <text:p>Jul</text:p>
            </table:table-cell>
            <table:table-cell office:value-type="float" office:value="9389.4500000000007"/>
            <table:table-cell office:value-type="float" office:value="7598.5"/>
            <table:table-cell office:value-type="float" office:value="241.2"/>
            <table:table-cell office:value-type="float" office:value="603"/>
            <table:table-cell office:value-type="float" office:value="3473.44"/>
          </table:table-row>
          <table:table-row>
            <table:table-cell office:value-type="string">
              <text:p>Ago</text:p>
            </table:table-cell>
            <table:table-cell office:value-type="float" office:value="11479.08"/>
            <table:table-cell office:value-type="float" office:value="14784.2"/>
            <table:table-cell office:value-type="float" office:value="482.4"/>
            <table:table-cell office:value-type="float" office:value="4341.6000000000004"/>
            <table:table-cell office:value-type="float" office:value="3485.87"/>
          </table:table-row>
          <table:table-row>
            <table:table-cell office:value-type="string">
              <text:p>Set</text:p>
            </table:table-cell>
            <table:table-cell office:value-type="float" office:value="8442.7000000000007"/>
            <table:table-cell office:value-type="float" office:value="10493.4"/>
            <table:table-cell office:value-type="float" office:value="723.6"/>
            <table:table-cell office:value-type="float" office:value="4462.2"/>
            <table:table-cell office:value-type="float" office:value="7104.27"/>
          </table:table-row>
          <table:table-row>
            <table:table-cell office:value-type="string">
              <text:p>Out</text:p>
            </table:table-cell>
            <table:table-cell office:value-type="float" office:value="8587.36"/>
            <table:table-cell office:value-type="float" office:value="21168.15"/>
            <table:table-cell office:value-type="float" office:value="603"/>
            <table:table-cell office:value-type="float" office:value="3618"/>
            <table:table-cell office:value-type="float" office:value="3474.04"/>
          </table:table-row>
          <table:table-row>
            <table:table-cell office:value-type="string">
              <text:p>Nov</text:p>
            </table:table-cell>
            <table:table-cell office:value-type="float" office:value="9902.43"/>
            <table:table-cell office:value-type="float" office:value="19427.55"/>
            <table:table-cell office:value-type="float" office:value="241.2"/>
            <table:table-cell office:value-type="float" office:value="2291.4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3437.45"/>
            <table:table-cell office:value-type="float" office:value="5427.4"/>
            <table:table-cell office:value-type="float" office:value="361.8"/>
            <table:table-cell office:value-type="float" office:value="482.4"/>
            <table:table-cell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93.2pt" chart:style-name="Crt0">
        <chart:title chart:style-name="CT00">
          <text:p text:style-name="a0" text:class-names="" text:cond-style-name="">Outros Serviços de Terceiros PF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9383.11"/>
            <table:table-cell office:value-type="float" office:value="7161.09"/>
            <table:table-cell office:value-type="float" office:value="10062.92"/>
            <table:table-cell office:value-type="float" office:value="3978.29"/>
            <table:table-cell office:value-type="float" office:value="5299.87"/>
          </table:table-row>
          <table:table-row>
            <table:table-cell office:value-type="string">
              <text:p>Fev</text:p>
            </table:table-cell>
            <table:table-cell office:value-type="float" office:value="8773.84"/>
            <table:table-cell office:value-type="float" office:value="7261.52"/>
            <table:table-cell office:value-type="float" office:value="7726.97"/>
            <table:table-cell office:value-type="float" office:value="4545.8999999999996"/>
            <table:table-cell office:value-type="float" office:value="10796.04"/>
          </table:table-row>
          <table:table-row>
            <table:table-cell office:value-type="string">
              <text:p>Mar</text:p>
            </table:table-cell>
            <table:table-cell office:value-type="float" office:value="8838.2199999999993"/>
            <table:table-cell office:value-type="float" office:value="8209.52"/>
            <table:table-cell office:value-type="float" office:value="8302.69"/>
            <table:table-cell office:value-type="float" office:value="4409.0600000000004"/>
            <table:table-cell office:value-type="float" office:value="13576.86"/>
          </table:table-row>
          <table:table-row>
            <table:table-cell office:value-type="string">
              <text:p>Abr</text:p>
            </table:table-cell>
            <table:table-cell office:value-type="float" office:value="8652.6299999999992"/>
            <table:table-cell office:value-type="float" office:value="10116.34"/>
            <table:table-cell office:value-type="float" office:value="9449.01"/>
            <table:table-cell office:value-type="float" office:value="3679.28"/>
            <table:table-cell office:value-type="float" office:value="13413.25"/>
          </table:table-row>
          <table:table-row>
            <table:table-cell office:value-type="string">
              <text:p>Mai</text:p>
            </table:table-cell>
            <table:table-cell office:value-type="float" office:value="8180.95"/>
            <table:table-cell office:value-type="float" office:value="9903.9"/>
            <table:table-cell office:value-type="float" office:value="6116.95"/>
            <table:table-cell office:value-type="float" office:value="4621.91"/>
            <table:table-cell office:value-type="float" office:value="18747.919999999998"/>
          </table:table-row>
          <table:table-row>
            <table:table-cell office:value-type="string">
              <text:p>Jun</text:p>
            </table:table-cell>
            <table:table-cell office:value-type="float" office:value="8155.14"/>
            <table:table-cell office:value-type="float" office:value="10444.93"/>
            <table:table-cell office:value-type="float" office:value="5643.36"/>
            <table:table-cell office:value-type="float" office:value="7043"/>
            <table:table-cell office:value-type="float" office:value="15395.41"/>
          </table:table-row>
          <table:table-row>
            <table:table-cell office:value-type="string">
              <text:p>Jul</text:p>
            </table:table-cell>
            <table:table-cell office:value-type="float" office:value="7738.73"/>
            <table:table-cell office:value-type="float" office:value="11362.3"/>
            <table:table-cell office:value-type="float" office:value="4469.88"/>
            <table:table-cell office:value-type="float" office:value="4743.72"/>
            <table:table-cell office:value-type="float" office:value="14570.8"/>
          </table:table-row>
          <table:table-row>
            <table:table-cell office:value-type="string">
              <text:p>Ago</text:p>
            </table:table-cell>
            <table:table-cell office:value-type="float" office:value="7298.35"/>
            <table:table-cell office:value-type="float" office:value="10728.81"/>
            <table:table-cell office:value-type="float" office:value="4469.88"/>
            <table:table-cell office:value-type="float" office:value="3762.26"/>
            <table:table-cell office:value-type="float" office:value="13982.09"/>
          </table:table-row>
          <table:table-row>
            <table:table-cell office:value-type="string">
              <text:p>Set</text:p>
            </table:table-cell>
            <table:table-cell office:value-type="float" office:value="7794.93"/>
            <table:table-cell office:value-type="float" office:value="21604.73"/>
            <table:table-cell office:value-type="float" office:value="4280.42"/>
            <table:table-cell office:value-type="float" office:value="3762.25"/>
            <table:table-cell office:value-type="float" office:value="14288.72"/>
          </table:table-row>
          <table:table-row>
            <table:table-cell office:value-type="string">
              <text:p>Out</text:p>
            </table:table-cell>
            <table:table-cell office:value-type="float" office:value="8324.66"/>
            <table:table-cell office:value-type="float" office:value="10951.83"/>
            <table:table-cell office:value-type="float" office:value="4244.3"/>
            <table:table-cell office:value-type="float" office:value="6406.74"/>
            <table:table-cell office:value-type="float" office:value="15601.07"/>
          </table:table-row>
          <table:table-row>
            <table:table-cell office:value-type="string">
              <text:p>Nov</text:p>
            </table:table-cell>
            <table:table-cell office:value-type="float" office:value="7149.09"/>
            <table:table-cell office:value-type="float" office:value="10909.37"/>
            <table:table-cell office:value-type="float" office:value="4171.66"/>
            <table:table-cell office:value-type="float" office:value="6582.05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6674.66"/>
            <table:table-cell office:value-type="float" office:value="11383.54"/>
            <table:table-cell office:value-type="float" office:value="4032.26"/>
            <table:table-cell office:value-type="float" office:value="4743.72"/>
            <table:table-cell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2.75pt" svg:width="390.9pt" chart:style-name="Crt0">
        <chart:title chart:style-name="CT00">
          <text:p text:style-name="a0" text:class-names="" text:cond-style-name="">Serviços de Comunicaçã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0"/>
            <table:table-cell office:value-type="float" office:value="5129"/>
            <table:table-cell office:value-type="float" office:value="0"/>
            <table:table-cell office:value-type="float" office:value="10008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float" office:value="3067.4"/>
            <table:table-cell office:value-type="float" office:value="43901.69"/>
            <table:table-cell office:value-type="float" office:value="43523.4"/>
            <table:table-cell office:value-type="float" office:value="46286"/>
            <table:table-cell office:value-type="float" office:value="29600.16"/>
          </table:table-row>
          <table:table-row>
            <table:table-cell office:value-type="string">
              <text:p>Mar</text:p>
            </table:table-cell>
            <table:table-cell office:value-type="float" office:value="0"/>
            <table:table-cell office:value-type="float" office:value="48989.56"/>
            <table:table-cell office:value-type="float" office:value="43253.49"/>
            <table:table-cell office:value-type="float" office:value="20332.05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0"/>
            <table:table-cell office:value-type="float" office:value="32491.83"/>
            <table:table-cell office:value-type="float" office:value="0"/>
            <table:table-cell office:value-type="float" office:value="32954.980000000003"/>
            <table:table-cell office:value-type="float" office:value="49233.24"/>
          </table:table-row>
          <table:table-row>
            <table:table-cell office:value-type="string">
              <text:p>Mai</text:p>
            </table:table-cell>
            <table:table-cell office:value-type="float" office:value="6663.2"/>
            <table:table-cell office:value-type="float" office:value="23260.3"/>
            <table:table-cell office:value-type="float" office:value="19347"/>
            <table:table-cell office:value-type="float" office:value="20078.64"/>
            <table:table-cell office:value-type="float" office:value="37053.79"/>
          </table:table-row>
          <table:table-row>
            <table:table-cell office:value-type="string">
              <text:p>Jun</text:p>
            </table:table-cell>
            <table:table-cell office:value-type="float" office:value="7911.61"/>
            <table:table-cell office:value-type="float" office:value="48509.41"/>
            <table:table-cell office:value-type="float" office:value="19353.810000000001"/>
            <table:table-cell office:value-type="float" office:value="15156.5"/>
            <table:table-cell office:value-type="float" office:value="41416.22"/>
          </table:table-row>
          <table:table-row>
            <table:table-cell office:value-type="string">
              <text:p>Jul</text:p>
            </table:table-cell>
            <table:table-cell office:value-type="float" office:value="7202.74"/>
            <table:table-cell office:value-type="float" office:value="19201.34"/>
            <table:table-cell office:value-type="float" office:value="5626.3"/>
            <table:table-cell office:value-type="float" office:value="17437.5"/>
            <table:table-cell office:value-type="float" office:value="58974.47"/>
          </table:table-row>
          <table:table-row>
            <table:table-cell office:value-type="string">
              <text:p>Ago</text:p>
            </table:table-cell>
            <table:table-cell office:value-type="float" office:value="24652.85"/>
            <table:table-cell office:value-type="float" office:value="117285.39"/>
            <table:table-cell office:value-type="float" office:value="31412.95"/>
            <table:table-cell office:value-type="float" office:value="37416.79"/>
            <table:table-cell office:value-type="float" office:value="44336.92"/>
          </table:table-row>
          <table:table-row>
            <table:table-cell office:value-type="string">
              <text:p>Set</text:p>
            </table:table-cell>
            <table:table-cell office:value-type="float" office:value="5984.25"/>
            <table:table-cell office:value-type="float" office:value="0"/>
            <table:table-cell office:value-type="float" office:value="83788.72"/>
            <table:table-cell office:value-type="float" office:value="10156.25"/>
            <table:table-cell office:value-type="float" office:value="14115"/>
          </table:table-row>
          <table:table-row>
            <table:table-cell office:value-type="string">
              <text:p>Out</text:p>
            </table:table-cell>
            <table:table-cell office:value-type="float" office:value="8824.8799999999992"/>
            <table:table-cell office:value-type="float" office:value="130231.21"/>
            <table:table-cell office:value-type="float" office:value="69400.12"/>
            <table:table-cell office:value-type="float" office:value="12824.02"/>
            <table:table-cell office:value-type="float" office:value="37951.269999999997"/>
          </table:table-row>
          <table:table-row>
            <table:table-cell office:value-type="string">
              <text:p>Nov</text:p>
            </table:table-cell>
            <table:table-cell office:value-type="float" office:value="22542.3"/>
            <table:table-cell office:value-type="float" office:value="39369.279999999999"/>
            <table:table-cell office:value-type="float" office:value="0"/>
            <table:table-cell office:value-type="float" office:value="48504.26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176163.64"/>
            <table:table-cell office:value-type="float" office:value="260819.76"/>
            <table:table-cell office:value-type="float" office:value="130457.2"/>
            <table:table-cell office:value-type="float" office:value="191222.14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9pt" svg:width="386.75pt" chart:style-name="Crt0">
        <chart:title chart:style-name="CT00">
          <text:p text:style-name="a0" text:class-names="" text:cond-style-name="">Outros Serviços de PJ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63370.149999999994"/>
            <table:table-cell office:value-type="float" office:value="72319.070000000007"/>
            <table:table-cell office:value-type="float" office:value="41508.85"/>
            <table:table-cell office:value-type="float" office:value="59398.369999999995"/>
            <table:table-cell office:value-type="float" office:value="69044.5"/>
          </table:table-row>
          <table:table-row>
            <table:table-cell office:value-type="string">
              <text:p>Fev</text:p>
            </table:table-cell>
            <table:table-cell office:value-type="float" office:value="92584.41"/>
            <table:table-cell office:value-type="float" office:value="71211.31"/>
            <table:table-cell office:value-type="float" office:value="89282.459999999992"/>
            <table:table-cell office:value-type="float" office:value="65887.14"/>
            <table:table-cell office:value-type="float" office:value="89847.43"/>
          </table:table-row>
          <table:table-row>
            <table:table-cell office:value-type="string">
              <text:p>Mar</text:p>
            </table:table-cell>
            <table:table-cell office:value-type="float" office:value="117850.29"/>
            <table:table-cell office:value-type="float" office:value="106502.17000000001"/>
            <table:table-cell office:value-type="float" office:value="145548.06"/>
            <table:table-cell office:value-type="float" office:value="86015.51"/>
            <table:table-cell office:value-type="float" office:value="92658.14"/>
          </table:table-row>
          <table:table-row>
            <table:table-cell office:value-type="string">
              <text:p>Abr</text:p>
            </table:table-cell>
            <table:table-cell office:value-type="float" office:value="68087.75"/>
            <table:table-cell office:value-type="float" office:value="135698.20000000001"/>
            <table:table-cell office:value-type="float" office:value="92441.39"/>
            <table:table-cell office:value-type="float" office:value="73138.579999999987"/>
            <table:table-cell office:value-type="float" office:value="82726.74000000002"/>
          </table:table-row>
          <table:table-row>
            <table:table-cell office:value-type="string">
              <text:p>Mai</text:p>
            </table:table-cell>
            <table:table-cell office:value-type="float" office:value="111995.23"/>
            <table:table-cell office:value-type="float" office:value="198947.69"/>
            <table:table-cell office:value-type="float" office:value="73957.570000000007"/>
            <table:table-cell office:value-type="float" office:value="75696.61"/>
            <table:table-cell office:value-type="float" office:value="139009.51999999999"/>
          </table:table-row>
          <table:table-row>
            <table:table-cell office:value-type="string">
              <text:p>Jun</text:p>
            </table:table-cell>
            <table:table-cell office:value-type="float" office:value="156958.78000000003"/>
            <table:table-cell office:value-type="float" office:value="130858.26000000001"/>
            <table:table-cell office:value-type="float" office:value="66762.75"/>
            <table:table-cell office:value-type="float" office:value="76189.56"/>
            <table:table-cell office:value-type="float" office:value="101488.26000000001"/>
          </table:table-row>
          <table:table-row>
            <table:table-cell office:value-type="string">
              <text:p>Jul</text:p>
            </table:table-cell>
            <table:table-cell office:value-type="float" office:value="107426.37"/>
            <table:table-cell office:value-type="float" office:value="201385.98"/>
            <table:table-cell office:value-type="float" office:value="51822.07"/>
            <table:table-cell office:value-type="float" office:value="121341.44"/>
            <table:table-cell office:value-type="float" office:value="286827.57999999996"/>
          </table:table-row>
          <table:table-row>
            <table:table-cell office:value-type="string">
              <text:p>Ago</text:p>
            </table:table-cell>
            <table:table-cell office:value-type="float" office:value="159869.59"/>
            <table:table-cell office:value-type="float" office:value="140335.31"/>
            <table:table-cell office:value-type="float" office:value="97999.99"/>
            <table:table-cell office:value-type="float" office:value="88175.44"/>
            <table:table-cell office:value-type="float" office:value="93342.189999999988"/>
          </table:table-row>
          <table:table-row>
            <table:table-cell office:value-type="string">
              <text:p>Set</text:p>
            </table:table-cell>
            <table:table-cell office:value-type="float" office:value="139107.95000000001"/>
            <table:table-cell office:value-type="float" office:value="173371.94"/>
            <table:table-cell office:value-type="float" office:value="70482.899999999994"/>
            <table:table-cell office:value-type="float" office:value="112865.19"/>
            <table:table-cell office:value-type="float" office:value="167728.14000000001"/>
          </table:table-row>
          <table:table-row>
            <table:table-cell office:value-type="string">
              <text:p>Out</text:p>
            </table:table-cell>
            <table:table-cell office:value-type="float" office:value="83625.42"/>
            <table:table-cell office:value-type="float" office:value="433263.95"/>
            <table:table-cell office:value-type="float" office:value="91483.22"/>
            <table:table-cell office:value-type="float" office:value="99295.87"/>
            <table:table-cell office:value-type="float" office:value="279016.93"/>
          </table:table-row>
          <table:table-row>
            <table:table-cell office:value-type="string">
              <text:p>Nov</text:p>
            </table:table-cell>
            <table:table-cell office:value-type="float" office:value="133822.75"/>
            <table:table-cell office:value-type="float" office:value="582473.91999999993"/>
            <table:table-cell office:value-type="float" office:value="76851.28"/>
            <table:table-cell office:value-type="float" office:value="117886.44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323867.2"/>
            <table:table-cell office:value-type="float" office:value="533347.68000000005"/>
            <table:table-cell office:value-type="float" office:value="213125.52000000002"/>
            <table:table-cell office:value-type="float" office:value="176938.42"/>
            <table:table-cell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5.35pt" svg:width="395.4pt" chart:style-name="Crt0">
        <chart:title chart:style-name="CT00">
          <text:p text:style-name="a0" text:class-names="" text:cond-style-name="">Encargos Diverso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29483.39"/>
            <table:table-cell office:value-type="float" office:value="29397.46"/>
            <table:table-cell office:value-type="float" office:value="39303.51"/>
            <table:table-cell office:value-type="float" office:value="23885.94"/>
            <table:table-cell office:value-type="float" office:value="32954.58"/>
          </table:table-row>
          <table:table-row>
            <table:table-cell office:value-type="string">
              <text:p>Fev</text:p>
            </table:table-cell>
            <table:table-cell office:value-type="float" office:value="25466.97"/>
            <table:table-cell office:value-type="float" office:value="36739.43"/>
            <table:table-cell office:value-type="float" office:value="27338.83"/>
            <table:table-cell office:value-type="float" office:value="27489.63"/>
            <table:table-cell office:value-type="float" office:value="31970.69"/>
          </table:table-row>
          <table:table-row>
            <table:table-cell office:value-type="string">
              <text:p>Mar</text:p>
            </table:table-cell>
            <table:table-cell office:value-type="float" office:value="26573.15"/>
            <table:table-cell office:value-type="float" office:value="24878.61"/>
            <table:table-cell office:value-type="float" office:value="82446.259999999995"/>
            <table:table-cell office:value-type="float" office:value="37596.559999999998"/>
            <table:table-cell office:value-type="float" office:value="36391.730000000003"/>
          </table:table-row>
          <table:table-row>
            <table:table-cell office:value-type="string">
              <text:p>Abr</text:p>
            </table:table-cell>
            <table:table-cell office:value-type="float" office:value="28193.65"/>
            <table:table-cell office:value-type="float" office:value="29768.27"/>
            <table:table-cell office:value-type="float" office:value="-42130.93"/>
            <table:table-cell office:value-type="float" office:value="27127.08"/>
            <table:table-cell office:value-type="float" office:value="32846.980000000003"/>
          </table:table-row>
          <table:table-row>
            <table:table-cell office:value-type="string">
              <text:p>Mai</text:p>
            </table:table-cell>
            <table:table-cell office:value-type="float" office:value="26266.27"/>
            <table:table-cell office:value-type="float" office:value="34544.300000000003"/>
            <table:table-cell office:value-type="float" office:value="17233.560000000001"/>
            <table:table-cell office:value-type="float" office:value="27135.87"/>
            <table:table-cell office:value-type="float" office:value="34531.19"/>
          </table:table-row>
          <table:table-row>
            <table:table-cell office:value-type="string">
              <text:p>Jun</text:p>
            </table:table-cell>
            <table:table-cell office:value-type="float" office:value="26681.05"/>
            <table:table-cell office:value-type="float" office:value="29607.37"/>
            <table:table-cell office:value-type="float" office:value="24012.13"/>
            <table:table-cell office:value-type="float" office:value="28263.040000000001"/>
            <table:table-cell office:value-type="float" office:value="111583.64"/>
          </table:table-row>
          <table:table-row>
            <table:table-cell office:value-type="string">
              <text:p>Jul</text:p>
            </table:table-cell>
            <table:table-cell office:value-type="float" office:value="20038.93"/>
            <table:table-cell office:value-type="float" office:value="25320.46"/>
            <table:table-cell office:value-type="float" office:value="22141.279999999999"/>
            <table:table-cell office:value-type="float" office:value="47679.59"/>
            <table:table-cell office:value-type="float" office:value="32117.71"/>
          </table:table-row>
          <table:table-row>
            <table:table-cell office:value-type="string">
              <text:p>Ago</text:p>
            </table:table-cell>
            <table:table-cell office:value-type="float" office:value="22687.63"/>
            <table:table-cell office:value-type="float" office:value="67001.789999999994"/>
            <table:table-cell office:value-type="float" office:value="24878.06"/>
            <table:table-cell office:value-type="float" office:value="26883.45"/>
            <table:table-cell office:value-type="float" office:value="36540.339999999997"/>
          </table:table-row>
          <table:table-row>
            <table:table-cell office:value-type="string">
              <text:p>Set</text:p>
            </table:table-cell>
            <table:table-cell office:value-type="float" office:value="18388.53"/>
            <table:table-cell office:value-type="float" office:value="40551.97"/>
            <table:table-cell office:value-type="float" office:value="22724.47"/>
            <table:table-cell office:value-type="float" office:value="24509.79"/>
            <table:table-cell office:value-type="float" office:value="26186.9"/>
          </table:table-row>
          <table:table-row>
            <table:table-cell office:value-type="string">
              <text:p>Out</text:p>
            </table:table-cell>
            <table:table-cell office:value-type="float" office:value="21914.01"/>
            <table:table-cell office:value-type="float" office:value="26565.68"/>
            <table:table-cell office:value-type="float" office:value="24379.67"/>
            <table:table-cell office:value-type="float" office:value="37165.35"/>
            <table:table-cell office:value-type="float" office:value="28609.82"/>
          </table:table-row>
          <table:table-row>
            <table:table-cell office:value-type="string">
              <text:p>Nov</text:p>
            </table:table-cell>
            <table:table-cell office:value-type="float" office:value="52095.56"/>
            <table:table-cell office:value-type="float" office:value="31576.15"/>
            <table:table-cell office:value-type="float" office:value="21705.93"/>
            <table:table-cell office:value-type="float" office:value="25461.42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22012.47"/>
            <table:table-cell office:value-type="float" office:value="32208.93"/>
            <table:table-cell office:value-type="float" office:value="112087.39"/>
            <table:table-cell office:value-type="float" office:value="26773.33"/>
            <table:table-cell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1.2pt" svg:width="396.45pt" chart:style-name="Crt0">
        <chart:title chart:style-name="CT00">
          <text:p text:style-name="a0" text:class-names="" text:cond-style-name="">CSC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93634.28"/>
            <table:table-cell office:value-type="float" office:value="71605.16"/>
            <table:table-cell office:value-type="float" office:value="69375.199999999997"/>
            <table:table-cell office:value-type="float" office:value="70825.14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float" office:value="93634.28"/>
            <table:table-cell office:value-type="float" office:value="25194.080000000002"/>
            <table:table-cell office:value-type="float" office:value="69375.199999999997"/>
            <table:table-cell office:value-type="float" office:value="70825.14"/>
            <table:table-cell office:value-type="float" office:value="0"/>
          </table:table-row>
          <table:table-row>
            <table:table-cell office:value-type="string">
              <text:p>Mar</text:p>
            </table:table-cell>
            <table:table-cell office:value-type="float" office:value="85869.62"/>
            <table:table-cell office:value-type="float" office:value="71605.16"/>
            <table:table-cell office:value-type="float" office:value="69375.199999999997"/>
            <table:table-cell office:value-type="float" office:value="70825.14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77646.64"/>
            <table:table-cell office:value-type="float" office:value="71605.16"/>
            <table:table-cell office:value-type="float" office:value="34687.599999999999"/>
            <table:table-cell office:value-type="float" office:value="70825.14"/>
            <table:table-cell office:value-type="float" office:value="0"/>
          </table:table-row>
          <table:table-row>
            <table:table-cell office:value-type="string">
              <text:p>Mai</text:p>
            </table:table-cell>
            <table:table-cell office:value-type="float" office:value="77646.64"/>
            <table:table-cell office:value-type="float" office:value="71605.16"/>
            <table:table-cell office:value-type="float" office:value="0"/>
            <table:table-cell office:value-type="float" office:value="70825.14"/>
            <table:table-cell office:value-type="float" office:value="0"/>
          </table:table-row>
          <table:table-row>
            <table:table-cell office:value-type="string">
              <text:p>Jun</text:p>
            </table:table-cell>
            <table:table-cell office:value-type="float" office:value="77646.64"/>
            <table:table-cell office:value-type="float" office:value="71605.16"/>
            <table:table-cell office:value-type="float" office:value="48562.64"/>
            <table:table-cell office:value-type="float" office:value="70825.14"/>
            <table:table-cell office:value-type="float" office:value="0"/>
          </table:table-row>
          <table:table-row>
            <table:table-cell office:value-type="string">
              <text:p>Jul</text:p>
            </table:table-cell>
            <table:table-cell office:value-type="float" office:value="77646.64"/>
            <table:table-cell office:value-type="float" office:value="71605.16"/>
            <table:table-cell office:value-type="float" office:value="13875.04"/>
            <table:table-cell office:value-type="float" office:value="70825.14"/>
            <table:table-cell office:value-type="float" office:value="0"/>
          </table:table-row>
          <table:table-row>
            <table:table-cell office:value-type="string">
              <text:p>Ago</text:p>
            </table:table-cell>
            <table:table-cell office:value-type="float" office:value="77646.64"/>
            <table:table-cell office:value-type="float" office:value="71605.16"/>
            <table:table-cell office:value-type="float" office:value="13875.04"/>
            <table:table-cell office:value-type="float" office:value="70825.14"/>
            <table:table-cell office:value-type="float" office:value="95930.27"/>
          </table:table-row>
          <table:table-row>
            <table:table-cell office:value-type="string">
              <text:p>Set</text:p>
            </table:table-cell>
            <table:table-cell office:value-type="float" office:value="77646.64"/>
            <table:table-cell office:value-type="float" office:value="71605.16"/>
            <table:table-cell office:value-type="float" office:value="13875.04"/>
            <table:table-cell office:value-type="float" office:value="0"/>
            <table:table-cell office:value-type="float" office:value="95930.27"/>
          </table:table-row>
          <table:table-row>
            <table:table-cell office:value-type="string">
              <text:p>Out</text:p>
            </table:table-cell>
            <table:table-cell office:value-type="float" office:value="77646.64"/>
            <table:table-cell office:value-type="float" office:value="71605.16"/>
            <table:table-cell office:value-type="float" office:value="13875.04"/>
            <table:table-cell office:value-type="float" office:value="0"/>
            <table:table-cell office:value-type="float" office:value="864505.13"/>
          </table:table-row>
          <table:table-row>
            <table:table-cell office:value-type="string">
              <text:p>Nov</text:p>
            </table:table-cell>
            <table:table-cell office:value-type="float" office:value="77646.64"/>
            <table:table-cell office:value-type="float" office:value="71605.16"/>
            <table:table-cell office:value-type="float" office:value="13875.04"/>
            <table:table-cell office:value-type="float" office:value="0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77646.64"/>
            <table:table-cell office:value-type="float" office:value="71605.240000000005"/>
            <table:table-cell office:value-type="float" office:value="13875.03"/>
            <table:table-cell office:value-type="float" office:value="467369.44"/>
            <table:table-cell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7.35pt" svg:width="396.0pt" chart:style-name="Crt0">
        <chart:title chart:style-name="CT00">
          <text:p text:style-name="a0" text:class-names="" text:cond-style-name="">Fundo de Apoi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6"/>
            <table:table-cell office:value-type="float" office:value="29194.43"/>
            <table:table-cell office:value-type="float" office:value="22762.57"/>
          </table:table-row>
          <table:table-row>
            <table:table-cell office:value-type="string">
              <text:p>Fev</text:p>
            </table:table-cell>
            <table:table-cell office:value-type="float" office:value="35442"/>
            <table:table-cell office:value-type="float" office:value="71605.16"/>
            <table:table-cell office:value-type="float" office:value="25823.96"/>
            <table:table-cell office:value-type="float" office:value="29194.43"/>
            <table:table-cell office:value-type="float" office:value="22762.57"/>
          </table:table-row>
          <table:table-row>
            <table:table-cell office:value-type="string">
              <text:p>Mar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6"/>
            <table:table-cell office:value-type="float" office:value="29194.43"/>
            <table:table-cell office:value-type="float" office:value="22762.57"/>
          </table:table-row>
          <table:table-row>
            <table:table-cell office:value-type="string">
              <text:p>Abr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12911.98"/>
            <table:table-cell office:value-type="float" office:value="29194.43"/>
            <table:table-cell office:value-type="float" office:value="22762.57"/>
          </table:table-row>
          <table:table-row>
            <table:table-cell office:value-type="string">
              <text:p>Mai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12911.98"/>
            <table:table-cell office:value-type="float" office:value="29194.43"/>
            <table:table-cell office:value-type="float" office:value="22762.57"/>
          </table:table-row>
          <table:table-row>
            <table:table-cell office:value-type="string">
              <text:p>Jun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6"/>
            <table:table-cell office:value-type="float" office:value="29194.43"/>
            <table:table-cell office:value-type="float" office:value="22762.57"/>
          </table:table-row>
          <table:table-row>
            <table:table-cell office:value-type="string">
              <text:p>Jul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6"/>
            <table:table-cell office:value-type="float" office:value="29194.43"/>
            <table:table-cell office:value-type="float" office:value="22762.57"/>
          </table:table-row>
          <table:table-row>
            <table:table-cell office:value-type="string">
              <text:p>Ago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6"/>
            <table:table-cell office:value-type="float" office:value="29194.43"/>
            <table:table-cell office:value-type="float" office:value="11507.74"/>
          </table:table-row>
          <table:table-row>
            <table:table-cell office:value-type="string">
              <text:p>Set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7"/>
            <table:table-cell office:value-type="float" office:value="14422.42"/>
            <table:table-cell office:value-type="float" office:value="11507.74"/>
          </table:table-row>
          <table:table-row>
            <table:table-cell office:value-type="string">
              <text:p>Out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7"/>
            <table:table-cell office:value-type="float" office:value="14422.42"/>
            <table:table-cell office:value-type="float" office:value="11507.74"/>
          </table:table-row>
          <table:table-row>
            <table:table-cell office:value-type="string">
              <text:p>Nov</text:p>
            </table:table-cell>
            <table:table-cell office:value-type="float" office:value="35442"/>
            <table:table-cell office:value-type="float" office:value="0"/>
            <table:table-cell office:value-type="float" office:value="25823.97"/>
            <table:table-cell office:value-type="float" office:value="14422.42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35442"/>
            <table:table-cell office:value-type="float" office:value="0"/>
            <table:table-cell office:value-type="float" office:value="25823.95"/>
            <table:table-cell office:value-type="float" office:value="14422.41"/>
            <table:table-cell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0.45pt" svg:width="392.75pt" chart:style-name="Crt0">
        <chart:title chart:style-name="CT00">
          <text:p text:style-name="a0" text:class-names="" text:cond-style-name="">Convênio e Repasse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0"/>
            <table:table-cell office:value-type="float" office:value="500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float" office:value="0"/>
            <table:table-cell office:value-type="float" office:value="0"/>
            <table:table-cell office:value-type="float" office:value="550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r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i</text:p>
            </table:table-cell>
            <table:table-cell office:value-type="float" office:value="0"/>
            <table:table-cell office:value-type="float" office:value="260800"/>
            <table:table-cell office:value-type="float" office:value="0"/>
            <table:table-cell office:value-type="float" office:value="0"/>
            <table:table-cell office:value-type="float" office:value="50558.400000000001"/>
          </table:table-row>
          <table:table-row>
            <table:table-cell office:value-type="string">
              <text:p>Jun</text:p>
            </table:table-cell>
            <table:table-cell office:value-type="float" office:value="0"/>
            <table:table-cell office:value-type="float" office:value="130000"/>
            <table:table-cell office:value-type="float" office:value="115433.95"/>
            <table:table-cell office:value-type="float" office:value="0"/>
            <table:table-cell office:value-type="float" office:value="32000"/>
          </table:table-row>
          <table:table-row>
            <table:table-cell office:value-type="string">
              <text:p>Jul</text:p>
            </table:table-cell>
            <table:table-cell office:value-type="float" office:value="0"/>
            <table:table-cell office:value-type="float" office:value="4369.63"/>
            <table:table-cell office:value-type="float" office:value="85017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go</text:p>
            </table:table-cell>
            <table:table-cell office:value-type="float" office:value="225148.5"/>
            <table:table-cell office:value-type="float" office:value="1105.1500000000001"/>
            <table:table-cell office:value-type="float" office:value="0"/>
            <table:table-cell office:value-type="float" office:value="0"/>
            <table:table-cell office:value-type="float" office:value="230803.20000000001"/>
          </table:table-row>
          <table:table-row>
            <table:table-cell office:value-type="string">
              <text:p>Set</text:p>
            </table:table-cell>
            <table:table-cell office:value-type="float" office:value="0"/>
            <table:table-cell office:value-type="float" office:value="5000"/>
            <table:table-cell office:value-type="float" office:value="117371.15"/>
            <table:table-cell office:value-type="float" office:value="30000"/>
            <table:table-cell office:value-type="float" office:value="37240"/>
          </table:table-row>
          <table:table-row>
            <table:table-cell office:value-type="string">
              <text:p>Out</text:p>
            </table:table-cell>
            <table:table-cell office:value-type="float" office:value="3000"/>
            <table:table-cell office:value-type="float" office:value="56400"/>
            <table:table-cell office:value-type="float" office:value="69690"/>
            <table:table-cell office:value-type="float" office:value="5000"/>
            <table:table-cell office:value-type="float" office:value="0"/>
          </table:table-row>
          <table:table-row>
            <table:table-cell office:value-type="string">
              <text:p>Nov</text:p>
            </table:table-cell>
            <table:table-cell office:value-type="float" office:value="0"/>
            <table:table-cell office:value-type="float" office:value="0"/>
            <table:table-cell office:value-type="float" office:value="121596.25"/>
            <table:table-cell office:value-type="float" office:value="75421.8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201312.14"/>
            <table:table-cell office:value-type="float" office:value="164304.84999999998"/>
            <table:table-cell office:value-type="float" office:value="93229.2"/>
            <table:table-cell office:value-type="float" office:value="106181.32"/>
            <table:table-cell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8.6pt" svg:width="390.9pt" chart:style-name="Crt0">
        <chart:title chart:style-name="CT00">
          <text:p text:style-name="a0" text:class-names="" text:cond-style-name="">Outras Despesas Corrente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r</text:p>
            </table:table-cell>
            <table:table-cell office:value-type="float" office:value="0"/>
            <table:table-cell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i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Jun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Jul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et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ut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Nov</text:p>
            </table:table-cell>
            <table:table-cell office:value-type="float" office:value="54364.06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0"/>
            <table:table-cell office:value-type="float" office:value="0"/>
            <table:table-cell/>
            <table:table-cell office:value-type="float" office:value="0"/>
            <table:table-cell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90.0pt" chart:style-name="Crt0">
        <chart:title chart:style-name="CT00">
          <text:p text:style-name="a0" text:class-names="" text:cond-style-name="">Investimento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379.94"/>
            <table:table-cell office:value-type="float" office:value="0"/>
          </table:table-row>
          <table:table-row>
            <table:table-cell office:value-type="string">
              <text:p>Mar</text:p>
            </table:table-cell>
            <table:table-cell office:value-type="float" office:value="22765"/>
            <table:table-cell/>
            <table:table-cell office:value-type="float" office:value="0"/>
            <table:table-cell office:value-type="float" office:value="29385.38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0"/>
            <table:table-cell office:value-type="float" office:value="30012"/>
            <table:table-cell office:value-type="float" office:value="0"/>
            <table:table-cell office:value-type="float" office:value="15223.39"/>
            <table:table-cell office:value-type="float" office:value="1130"/>
          </table:table-row>
          <table:table-row>
            <table:table-cell office:value-type="string">
              <text:p>Mai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5362.92"/>
            <table:table-cell office:value-type="float" office:value="32800"/>
          </table:table-row>
          <table:table-row>
            <table:table-cell office:value-type="string">
              <text:p>Jun</text:p>
            </table:table-cell>
            <table:table-cell office:value-type="float" office:value="0"/>
            <table:table-cell office:value-type="float" office:value="30830"/>
            <table:table-cell office:value-type="float" office:value="0"/>
            <table:table-cell office:value-type="float" office:value="15727.46"/>
            <table:table-cell office:value-type="float" office:value="0"/>
          </table:table-row>
          <table:table-row>
            <table:table-cell office:value-type="string">
              <text:p>Jul</text:p>
            </table:table-cell>
            <table:table-cell office:value-type="float" office:value="70200"/>
            <table:table-cell office:value-type="float" office:value="0"/>
            <table:table-cell office:value-type="float" office:value="0"/>
            <table:table-cell office:value-type="float" office:value="690"/>
            <table:table-cell office:value-type="float" office:value="0"/>
          </table:table-row>
          <table:table-row>
            <table:table-cell office:value-type="string">
              <text:p>Ago</text:p>
            </table:table-cell>
            <table:table-cell office:value-type="float" office:value="1790"/>
            <table:table-cell/>
            <table:table-cell office:value-type="float" office:value="0"/>
            <table:table-cell office:value-type="float" office:value="0"/>
            <table:table-cell office:value-type="float" office:value="81655.3"/>
          </table:table-row>
          <table:table-row>
            <table:table-cell office:value-type="string">
              <text:p>Set</text:p>
            </table:table-cell>
            <table:table-cell office:value-type="float" office:value="0"/>
            <table:table-cell office:value-type="float" office:value="12246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ut</text:p>
            </table:table-cell>
            <table:table-cell office:value-type="float" office:value="0"/>
            <table:table-cell office:value-type="float" office:value="2555.33"/>
            <table:table-cell office:value-type="float" office:value="0"/>
            <table:table-cell office:value-type="float" office:value="21184.98"/>
            <table:table-cell office:value-type="float" office:value="21076.42"/>
          </table:table-row>
          <table:table-row>
            <table:table-cell office:value-type="string">
              <text:p>Nov</text:p>
            </table:table-cell>
            <table:table-cell office:value-type="float" office:value="49308"/>
            <table:table-cell office:value-type="float" office:value="16462.46"/>
            <table:table-cell office:value-type="float" office:value="19614.45"/>
            <table:table-cell office:value-type="float" office:value="21849.56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86471.1"/>
            <table:table-cell office:value-type="float" office:value="312989.98"/>
            <table:table-cell office:value-type="float" office:value="118274.01"/>
            <table:table-cell office:value-type="float" office:value="17583.28"/>
            <table:table-cell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