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4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55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6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6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6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/>
    </style:style>
    <style:style style:name="P70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fo:border="0in solid #FFFFFF" fo:padding="0.4305in" style:shadow="#000000 0in 0in" fo:text-align="justify" fo:margin-left="0.4847in" fo:text-indent="0.5in">
        <style:tab-stops/>
      </style:paragraph-properties>
      <style:text-properties style:font-name="Calibri" style:font-name-complex="Calibri"/>
    </style:style>
    <style:style style:name="P72" style:parent-style-name="Normal" style:family="paragraph">
      <style:paragraph-properties fo:border="0in solid #FFFFFF" fo:padding="0.4305in" style:shadow="#000000 0in 0in" fo:text-align="justify" fo:margin-left="0.4847in" fo:text-indent="0.5in">
        <style:tab-stops/>
      </style:paragraph-properties>
      <style:text-properties style:font-name="Calibri" style:font-name-complex="Calibri"/>
    </style:style>
    <style:style style:name="P7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74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75" style:parent-style-name="Fonteparág.padrão" style:family="text">
      <style:text-properties style:font-name="Calibri" style:font-name-complex="Calibri" style:font-weight-complex="bold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ParágrafodaLista" style:family="paragraph">
      <style:paragraph-properties fo:border="0in solid #FFFFFF" fo:padding="0.4305in" style:shadow="#000000 0in 0in" fo:text-align="justify" fo:margin-left="1.9694in">
        <style:tab-stops/>
      </style:paragraph-properties>
      <style:text-properties style:font-name="Calibri" style:font-name-complex="Calibri"/>
    </style:style>
    <style:style style:name="P7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79" style:parent-style-name="Fonteparág.padrão" style:family="text">
      <style:text-properties style:font-name="Calibri" style:font-name-complex="Calibri" style:font-weight-complex="bold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82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83" style:parent-style-name="Fonteparág.padrão" style:family="text">
      <style:text-properties style:font-name="Calibri" style:font-name-complex="Calibri" style:font-weight-complex="bold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8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87" style:parent-style-name="ParágrafodaLista" style:family="paragraph">
      <style:paragraph-properties fo:border="0in solid #FFFFFF" fo:padding="0.4305in" style:shadow="#000000 0in 0in" fo:text-align="justify" fo:margin-left="1.477in">
        <style:tab-stops/>
      </style:paragraph-properties>
      <style:text-properties style:font-name="Calibri" style:font-name-complex="Calibri"/>
    </style:style>
    <style:style style:name="P8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92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style:font-weight-complex="bold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border="0in solid #FFFFFF" fo:padding="0.4305in" style:shadow="#000000 0in 0in" fo:text-align="justify" fo:margin-left="0.5in" fo:text-indent="0.4847in">
        <style:tab-stops/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border="0in solid #FFFFFF" fo:padding="0.4305in" style:shadow="#000000 0in 0in" fo:text-align="justify" fo:text-indent="0.4847in"/>
      <style:text-properties style:font-name="Calibri" style:font-name-complex="Calibri"/>
    </style:style>
    <style:style style:name="P9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99" style:parent-style-name="Fonteparág.padrão" style:family="text">
      <style:text-properties style:font-name="Calibri" style:font-name-complex="Calibri" style:font-weight-complex="bold"/>
    </style:style>
    <style:style style:name="P10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5" style:parent-style-name="ParágrafodaLista" style:family="paragraph">
      <style:paragraph-properties fo:border="0in solid #FFFFFF" fo:padding="0.4305in" style:shadow="#000000 0in 0in" fo:text-align="justify" fo:margin-left="1.9694in">
        <style:tab-stops/>
      </style:paragraph-properties>
      <style:text-properties style:font-name="Calibri" style:font-name-complex="Calibri"/>
    </style:style>
    <style:style style:name="P10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style:font-weight-complex="bold"/>
    </style:style>
    <style:style style:name="P10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1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1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1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13" style:parent-style-name="ParágrafodaLista" style:family="paragraph">
      <style:paragraph-properties fo:border="0in solid #FFFFFF" fo:padding="0.4305in" style:shadow="#000000 0in 0in" fo:text-align="justify" fo:margin-left="1.9694in">
        <style:tab-stops/>
      </style:paragraph-properties>
      <style:text-properties style:font-name="Calibri" style:font-name-complex="Calibri"/>
    </style:style>
    <style:style style:name="P114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115" style:parent-style-name="Fonteparág.padrão" style:family="text">
      <style:text-properties style:font-name="Calibri" style:font-name-complex="Calibri" style:font-weight-complex="bold"/>
    </style:style>
    <style:style style:name="P116" style:parent-style-name="ParágrafodaLista" style:family="paragraph">
      <style:paragraph-properties fo:border="0in solid #FFFFFF" fo:padding="0.4305in" style:shadow="#000000 0in 0in" fo:text-align="justify" fo:margin-left="1.477in">
        <style:tab-stops/>
      </style:paragraph-properties>
      <style:text-properties style:font-name="Calibri" style:font-name-complex="Calibri"/>
    </style:style>
    <style:style style:name="P11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18" style:parent-style-name="Normal" style:family="paragraph">
      <style:paragraph-properties fo:break-before="page"/>
      <style:text-properties style:font-name="Calibri" style:font-name-complex="Calibri"/>
    </style:style>
    <style:style style:name="P119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2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weight="bold" style:font-weight-asian="bold" style:font-weight-complex="bold"/>
    </style:style>
    <style:style style:name="P121" style:parent-style-name="ParágrafodaLista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2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/>
    </style:style>
    <style:style style:name="P124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ParágrafodaLista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Calibri" style:font-name-complex="Calibri"/>
    </style:style>
    <style:style style:name="P129" style:parent-style-name="ParágrafodaLista" style:list-style-name="LFO4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Calibri" style:font-size-complex="11pt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3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P160" style:parent-style-name="Normal" style:family="paragraph">
      <style:paragraph-properties fo:text-align="justify" fo:margin-right="0.0923in"/>
      <style:text-properties style:font-name="Calibri" style:font-name-complex="Calibri" style:font-size-complex="11pt" style:language-asian="pt" style:country-asian="BR"/>
    </style:style>
    <style:style style:name="P1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6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center"/>
      <style:text-properties style:font-name="Calibri" style:font-name-complex="Calibri"/>
    </style:style>
    <style:style style:name="P164" style:parent-style-name="Normal" style:family="paragraph">
      <style:paragraph-properties fo:text-align="center"/>
      <style:text-properties style:font-name="Calibri" style:font-name-complex="Calibri"/>
    </style:style>
    <style:style style:name="P165" style:parent-style-name="Normal" style:family="paragraph">
      <style:paragraph-properties fo:text-align="center"/>
      <style:text-properties style:font-name="Calibri" style:font-name-complex="Calibri"/>
    </style:style>
    <style:style style:name="P166" style:parent-style-name="Normal" style:family="paragraph">
      <style:paragraph-properties fo:text-align="center"/>
      <style:text-properties style:font-name="Calibri" style:font-name-complex="Calibri"/>
    </style:style>
    <style:style style:name="P167" style:parent-style-name="Normal" style:family="paragraph">
      <style:paragraph-properties fo:text-align="center"/>
      <style:text-properties style:font-name="Calibri" style:font-name-complex="Calibri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 fo:font-weight="bold" style:font-weight-asian="bold"/>
    </style:style>
    <style:style style:name="T171" style:parent-style-name="Fonteparág.padrão" style:family="text">
      <style:text-properties style:font-name="Calibri" style:font-name-complex="Calibri" fo:font-weight="bold" style:font-weight-asian="bold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/>
    </style:style>
    <style:style style:name="P174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204" style:family="table-column">
      <style:table-column-properties style:column-width="0.0784in"/>
    </style:style>
    <style:style style:name="TableColumn205" style:family="table-column">
      <style:table-column-properties style:column-width="2.5763in"/>
    </style:style>
    <style:style style:name="TableColumn206" style:family="table-column">
      <style:table-column-properties style:column-width="0.984in"/>
    </style:style>
    <style:style style:name="TableColumn207" style:family="table-column">
      <style:table-column-properties style:column-width="0.9847in"/>
    </style:style>
    <style:style style:name="TableColumn208" style:family="table-column">
      <style:table-column-properties style:column-width="0.984in"/>
    </style:style>
    <style:style style:name="TableColumn209" style:family="table-column">
      <style:table-column-properties style:column-width="0.8812in"/>
    </style:style>
    <style:style style:name="TableColumn210" style:family="table-column">
      <style:table-column-properties style:column-width="0.0784in"/>
    </style:style>
    <style:style style:name="Table203" style:family="table">
      <style:table-properties style:width="6.5673in" fo:margin-left="-0.0784in" table:align="left"/>
    </style:style>
    <style:style style:name="TableRow211" style:family="table-row">
      <style:table-row-properties style:min-row-height="0.4472in"/>
    </style:style>
    <style:style style:name="TableCell21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15" style:family="table-row">
      <style:table-row-properties style:min-row-height="0.2569in"/>
    </style:style>
    <style:style style:name="TableCell21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line-height="115%"/>
    </style:style>
    <style:style style:name="T2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2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line-height="115%"/>
    </style:style>
    <style:style style:name="T2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2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fo:line-height="115%"/>
    </style:style>
    <style:style style:name="T2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2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line-height="115%"/>
    </style:style>
    <style:style style:name="T2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895in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895in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895in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1895in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895in"/>
    </style:style>
    <style:style style:name="TableCell4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895in"/>
    </style:style>
    <style:style style:name="TableCell451" style:family="table-cell">
      <style:table-cell-properties fo:border="0.0069in solid #D9D9D9" style:writing-mode="lr-tb" fo:padding-top="0in" fo:padding-left="0.075in" fo:padding-bottom="0in" fo:padding-right="0.075in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53" style:family="table-cell">
      <style:table-cell-properties fo:border="0.0069in solid 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D9D9D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1895in"/>
    </style:style>
    <style:style style:name="TableCell46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6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1895in"/>
    </style:style>
    <style:style style:name="TableCell473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475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1895in"/>
    </style:style>
    <style:style style:name="TableCell48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6" style:parent-style-name="Normal" style:family="paragraph">
      <style:text-properties text:display="none"/>
    </style:style>
    <style:style style:name="TableColumn488" style:family="table-column">
      <style:table-column-properties style:column-width="3.302in"/>
    </style:style>
    <style:style style:name="TableColumn489" style:family="table-column">
      <style:table-column-properties style:column-width="3.177in"/>
    </style:style>
    <style:style style:name="Table487" style:family="table">
      <style:table-properties style:width="6.4791in" fo:margin-left="0in" table:align="lef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baseline" fo:line-height="115%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justify" style:vertical-align="baseline" fo:line-height="115%"/>
    </style:style>
    <style:style style:name="T5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justify" style:vertical-align="baseline" fo:line-height="115%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3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4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Normal"><text:span text:style-name="T38">Protocolo SICCAU<text:s/></text:span><text:span text:style-name="T39">nº<text:s/></text:span><text:span text:style-name="T40">1652930</text:span><text:span text:style-name="T41">/2022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Plenário CAU/RS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Critérios e orçamento para as chamadas públicas do CAU/RS<text:s/>- 2023</text:p>
          </table:table-cell>
        </table:table-row>
      </table:table>
      <text:p text:style-name="P52">DELIBERAÇÃO PLENÁRIA DPO/RS Nº<text:s/>1558/2022<text:tab/></text:p>
      <text:p text:style-name="P53"/>
      <text:p text:style-name="P54">Homologa critérios e orçamento para as chamadas públicas do CAU/RS<text:s/>–<text:s/>2023<text:s/>e dá outras providências.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,<text:s/>na cobertura do Edifício La Défense, localizada na Rua<text:s/>Dona Laura,<text:s/>320, Porto Alegre – RS, no dia<text:s/>12<text:s/>de<text:s/>dezembro<text:s/>de 2022, após análise do assunto em epígrafe, e</text:p>
      <text:p text:style-name="P57"/>
      <text:p text:style-name="P58">Considerando o artigo 151, inciso<text:s/>IX<text:s/>do Regimento Interno<text:s/>que estabelece dentre as competências do<text:s/>Presidente<text:s/>“submeter proposta de sua iniciativa ao Plenário ou ao Conselho Diretor”;</text:p>
      <text:p text:style-name="P59"/>
      <text:p text:style-name="P60">Considerando ainda, o inciso<text:s/>LVI<text:s/>do artigo<text:s/>xxx<text:s/>do referido regimento, que determina que o<text:s/>Plenário<text:s/>possui competência para “apreciar e deliberar sobre atos normativos referentes a critérios para abertura de editais para concessão de apoio institucional constantes nos Planos de Ação e Orçamento do CAU/RS”;</text:p>
      <text:p text:style-name="P61"/>
      <text:p text:style-name="P62">Considerando a Deliberação Plenária DPO-RS nº 1529/2022 que homologou o Plano de Ação e a Proposta Orçamentária para o CAU/RS, relativa ao exercício 2023;</text:p>
      <text:p text:style-name="P63"/>
      <text:p text:style-name="P64">DELIBEROU<text:s/>por:</text:p>
      <text:p text:style-name="P65"/>
      <text:list text:style-name="LFO4" text:continue-numbering="true">
        <text:list-item>
          <text:p text:style-name="P66">Homologar critérios e<text:s/>distribuir<text:s/>orçamentos<text:s/>para os editais a serem lançados em 2023, conforme detalhamento abaixo:</text:p>
        </text:list-item>
      </text:list>
      <text:p text:style-name="P67"/>
      <text:list text:style-name="EstiloImportado1" text:continue-numbering="true">
        <text:list-item>
          <text:list>
            <text:list-item>
              <text:p text:style-name="P68">Aviso de Chamada Pública n° 001/2023<text:s/>– Edital de Patrocínio</text:p>
            </text:list-item>
          </text:list>
        </text:list-item>
      </text:list>
      <text:p text:style-name="P69">Edital de patrocínio destinado a Pessoas Jurídicas Representativas de Arquitetos e Urbanistas, com sede e atividade no Estado Rio Grande do Sul, sem fins lucrativos, compostas exclusivamente por Arquitetos e Urbanistas, pessoas físicas ou jurídicas, ou por entidades com instâncias deliberativas compostas exclusivamente por Arquitetos e Urbanistas, para que apresentem ações relevantes para essa área.</text:p>
      <text:p text:style-name="P70"/>
      <text:p text:style-name="P71">Que tipos de atividades podem ser patrocinadas?<text:s/></text:p>
      <text:p text:style-name="P72"/>
      <text:list text:style-name="EstiloImportado1" text:continue-numbering="true">
        <text:list-item>
          <text:list>
            <text:list-item>
              <text:list>
                <text:list-item>
                  <text:p text:style-name="P73">Podem ser patrocinadas atividades que tenham relevância para o desenvolvimento da Arquitetura e Urbanismo no Rio Grande do Sul, organização dos profissionais, aperfeiçoamento do exercício profissional dos Arquitetos e Urbanistas e educação continuada em Arquitetura e Urbanismo, assim classificados:<text:s/></text:p>
                  <text:soft-page-break/>
                  <text:list text:continue-numbering="true">
                    <text:list-item>
                      <text:p text:style-name="P74"><text:span text:style-name="T75">Eventos:<text:s/></text:span><text:span text:style-name="T76">feiras, encontros profissionais, palestras, cursos, conferências, seminários, congressos, premiações e atividades afins organizadas pelo proponente;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list text:style-name="EstiloImportad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Curadoria de eventos:<text:s/></text:span><text:span text:style-name="T80">palestras, dinâmicas de grupo, oficinas e palestras de abertura, a serem concebidas ou organizadas para eventos do CAU/RS; e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text:style-name="EstiloImportad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3">Produções:<text:s/></text:span><text:span text:style-name="T84">audiovisuais, exposições, catálogos, publicações, aplicativos para computador e dispositivos móveis, sítios de internet e outras produções propostas e aceitas pelo CAU/R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list text:style-name="EstiloImportado1" text:continue-numbering="true">
        <text:list-item>
          <text:list>
            <text:list-item>
              <text:list>
                <text:list-item>
                  <text:p text:style-name="P86">Valor: R$<text:s/>100.000,00 em cotas de R$ 25.000,00.</text:p>
                </text:list-item>
              </text:list>
            </text:list-item>
          </text:list>
        </text:list-item>
      </text:list>
      <text:p text:style-name="P87"/>
      <text:list text:style-name="EstiloImportado1" text:continue-numbering="true">
        <text:list-item>
          <text:list>
            <text:list-item>
              <text:p text:style-name="P88"><text:span text:style-name="T89">Aviso de Chamada Pública n° 002/202</text:span><text:span text:style-name="T90">3</text:span><text:span text:style-name="T91"><text:s/>– Edital de Apoio Institucional</text:span></text:p>
            </text:list-item>
          </text:list>
        </text:list-item>
      </text:list>
      <text:p text:style-name="P92"><text:span text:style-name="T93">Edital que visa à convocação de<text:s/></text:span><text:span text:style-name="T94">pessoas jurídicas de direito privado, sem fins lucrativos</text:span><text:span text:style-name="T95">, que contribuam para promover a produção e a difusão do conhecimento, estimular o desenvolvimento e a consolidação do ensino e do exercício profissional da Arquitetura e Urbanismo</text:span></text:p>
      <text:p text:style-name="P96"/>
      <text:p text:style-name="P97">Que tipos de custos podem ser ressarcidos à entidade?</text:p>
      <text:list text:style-name="EstiloImportado1" text:continue-numbering="true">
        <text:list-item>
          <text:list>
            <text:list-item>
              <text:list>
                <text:list-item>
                  <text:p text:style-name="P98"><text:span text:style-name="T99">Para eventos presenciais:<text:s/></text:span></text:p>
                  <text:list text:continue-numbering="true">
                    <text:list-item>
                      <text:p text:style-name="P100">Passagens aéreas;<text:s/></text:p>
                    </text:list-item>
                    <text:list-item>
                      <text:p text:style-name="P101">Coffee break – que não inclua bebidas alcoólicas;<text:s/></text:p>
                    </text:list-item>
                    <text:list-item>
                      <text:p text:style-name="P102">Custos relacionados à estadia e honorários de convidados;<text:s/></text:p>
                    </text:list-item>
                    <text:list-item>
                      <text:p text:style-name="P103">Registro/gravação do evento<text:s/></text:p>
                    </text:list-item>
                    <text:list-item>
                      <text:p text:style-name="P104">Material de divulgação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list text:style-name="EstiloImportado1" text:continue-numbering="true">
        <text:list-item>
          <text:list>
            <text:list-item>
              <text:list>
                <text:list-item>
                  <text:p text:style-name="P106">Para eventos virtuais:<text:s/></text:p>
                  <text:list text:continue-numbering="true">
                    <text:list-item>
                      <text:p text:style-name="P107">Locação de plataforma para a realização do evento;<text:s/></text:p>
                    </text:list-item>
                    <text:list-item>
                      <text:p text:style-name="P108">Contratação de site ou ferramenta similar para a disponibilização permanente do conteúdo;<text:s/></text:p>
                    </text:list-item>
                    <text:list-item>
                      <text:p text:style-name="P109">Honorários de convidados;<text:s/></text:p>
                    </text:list-item>
                    <text:list-item>
                      <text:p text:style-name="P110">Material de divulgação;<text:s/></text:p>
                    </text:list-item>
                    <text:list-item>
                      <text:p text:style-name="P111">Registro/gravação do evento;<text:s/></text:p>
                    </text:list-item>
                    <text:list-item>
                      <text:p text:style-name="P112">Outros recursos necessários que viabilizem a realização de eventos virtuais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list text:style-name="EstiloImportado1" text:continue-numbering="true">
        <text:list-item>
          <text:list>
            <text:list-item>
              <text:list>
                <text:list-item>
                  <text:p text:style-name="P114"><text:span text:style-name="T115">Publicações como periódicos, revistas, etc.</text:span></text:p>
                </text:list-item>
              </text:list>
            </text:list-item>
          </text:list>
        </text:list-item>
      </text:list>
      <text:p text:style-name="P116"/>
      <text:list text:style-name="EstiloImportado1" text:continue-numbering="true">
        <text:list-item>
          <text:list>
            <text:list-item>
              <text:list>
                <text:list-item>
                  <text:p text:style-name="P117">Valor: R$ 64.809,00 em cotas de R$ 7.000,00</text:p>
                </text:list-item>
              </text:list>
            </text:list-item>
          </text:list>
        </text:list-item>
      </text:list>
      <text:p text:style-name="P118"/>
      <text:p text:style-name="P119"/>
      <text:list text:style-name="EstiloImportado1" text:continue-numbering="true">
        <text:list-item>
          <text:list>
            <text:list-item>
              <text:p text:style-name="P120">Aviso de Chamada Pública n° 003/2023<text:s/>- Edital de Publicações</text:p>
            </text:list-item>
          </text:list>
        </text:list-item>
      </text:list>
      <text:p text:style-name="P121"/>
      <text:p text:style-name="P122">Visa à seleção de livros a serem publicados pelo CAU/RS, que sejam relevantes para o desenvolvimento da Arquitetura e Urbanismo. A seleção, editoração e impressão dos livros serão feitas em parceria com a Câmara Rio-Grandense do Livro, conforme o Termo de Colaboração nº 03/2019.</text:p>
      <text:p text:style-name="P123"/>
      <text:list text:style-name="EstiloImportado1" text:continue-numbering="true">
        <text:list-item>
          <text:list>
            <text:list-item>
              <text:list>
                <text:list-item>
                  <text:p text:style-name="P124"><text:span text:style-name="T125">Valor:<text:s/></text:span><text:span text:style-name="T126"><text:s/></text:span><text:span text:style-name="T127">R$ 74.190,00</text:span></text:p>
                </text:list-item>
              </text:list>
            </text:list-item>
          </text:list>
        </text:list-item>
      </text:list>
      <text:p text:style-name="P128"/>
      <text:list text:style-name="LFO4" text:continue-numbering="true">
        <text:list-item>
          <text:p text:style-name="P129"><text:span text:style-name="T130"><text:s/></text:span><text:span text:style-name="T131">Encaminhar a deliberação à Gerência Geral para providências necessárias</text:span><text:span text:style-name="T132">.</text:span></text:p>
        </text:list-item>
      </text:list>
      <text:p text:style-name="P133"/>
      <text:p text:style-name="P134">Esta deliberação entra em vigor na data de sua publicação.<text:s/></text:p>
      <text:p text:style-name="P135"/>
      <text:p text:style-name="P136"><text:span text:style-name="T137">Com 1</text:span><text:span text:style-name="T138">4 (quatorze</text:span><text:span text:style-name="T139">) votos favoráveis, dos conselheiros e conselheiras Alexandre Couto Giorgi, Andréa Larruscahim Hamilton Ilha, Denise dos Santos Simões, Emilio Merino Dominguez, Evelise<text:s/></text:span><text:span text:style-name="T140">Jaime de Menezes, Fábio Müller,<text:s/></text:span><text:span text:style-name="T141">Ingrid Louise de Souza Dahm</text:span><text:span text:style-name="T142">,<text:s/></text:span><text:span text:style-name="T143">Lídia Glacir Gomes Rodrigues, Marcia Elizabeth Martins, Orildes Três, Pedro Xavier De Araujo, Rafael Artico, Rinaldo Ferreira Barbosa e Silvia Monteiro Barakat</text:span><text:span text:style-name="T144">; 0</text:span><text:span text:style-name="T145">7 (sete</text:span><text:span text:style-name="T146">) ausências</text:span><text:span text:style-name="T147"><text:s/>dos conselheiros e conselheiras</text:span><text:span text:style-name="T148"><text:s/>Aline Pedroso da Croce, Fausto Henrique Steffen</text:span><text:span text:style-name="T149">,<text:s/></text:span><text:span text:style-name="T150">Giofranco Angilis Saggin Fonseca</text:span><text:span text:style-name="T151">,<text:s/></text:span><text:span text:style-name="T152">Karina Franzoloso Guidolin, Lucas Bernardes Volpatto, Magali Mingotti e Rodrigo Spinelli</text:span><text:span text:style-name="T153">; e 01 (um</text:span><text:span text:style-name="T154">a</text:span><text:span text:style-name="T155">)<text:s/></text:span><text:span text:style-name="T156">abstenção</text:span><text:span text:style-name="T157"><text:s/>da conselheira<text:s/></text:span><text:span text:style-name="T158">Gislaine Vargas Saibro</text:span><text:span text:style-name="T159">.</text:span></text:p>
      <text:p text:style-name="P160"/>
      <text:p text:style-name="P161"/>
      <text:p text:style-name="P162"/>
      <text:p text:style-name="P163">Porto Alegre – RS,<text:s/>12<text:s/>de<text:s/>dezembro<text:s/>de 2022.</text:p>
      <text:p text:style-name="P164"/>
      <text:p text:style-name="P165"/>
      <text:p text:style-name="P166"/>
      <text:p text:style-name="P167"/>
      <text:p text:style-name="P168"><text:span text:style-name="T169"><text:tab/></text:span><text:span text:style-name="T170">TIAGO HOLZMANN DA SILVA<text:s/></text:span><text:span text:style-name="T171"><text:tab/></text:span></text:p>
      <text:p text:style-name="P172"><text:span text:style-name="T173">Presidente do CAU/RS</text:span></text:p>
      <text:soft-page-break/>
      <text:p text:style-name="P174">139ª REUNIÃO PLENÁRIA ORDINÁRIA DO CAU/RS</text:p>
      <text:p text:style-name="P202"><text:tab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>
            <text:p text:style-name="P212"/>
          </table:table-cell>
          <table:table-cell table:style-name="TableCell213" table:number-columns-spanned="6">
            <text:p text:style-name="P212"><text:span text:style-name="T214">Votação da Deliberação Plenária DPO-RS nº 1558/2022 - Protocolo nº 1652930/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Nome </text:p>
          </table:table-cell>
          <table:covered-table-cell/>
          <table:table-cell table:style-name="TableCell218">
            <text:p text:style-name="P219"><text:span text:style-name="T220">Favorável</text:span></text:p>
          </table:table-cell>
          <table:table-cell table:style-name="TableCell221">
            <text:p text:style-name="P222"><text:span text:style-name="T223">Contrário</text:span></text:p>
          </table:table-cell>
          <table:table-cell table:style-name="TableCell224">
            <text:p text:style-name="P225"><text:span text:style-name="T226">Abstenção</text:span></text:p>
          </table:table-cell>
          <table:table-cell table:style-name="TableCell227">
            <text:p text:style-name="P228"><text:span text:style-name="T229">Ausência</text:span></text:p>
          </table:table-cell>
          <table:table-cell>
            <text:p text:style-name="P228"/>
          </table:table-cell>
        </table:table-row>
        <table:table-row table:style-name="TableRow230">
          <table:table-cell table:style-name="TableCell231" table:number-columns-spanned="2">
            <text:p text:style-name="Normal"><text:span text:style-name="T232">1.       Alexandre Couto Giorgi </text:span></text:p>
          </table:table-cell>
          <table:covered-table-cell/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Normal"><text:span text:style-name="T243">2.       Aline Pedroso da Croce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X</text:p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Normal"><text:span text:style-name="T254">3.       Andréa Larruscahim Hamilton Ilha</text:span></text:p>
          </table:table-cell>
          <table:covered-table-cell/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Normal"><text:span text:style-name="T265">4.       Denise dos Santos Simões</text:span></text:p>
          </table:table-cell>
          <table:covered-table-cell/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Normal"><text:span text:style-name="T276">5.       Emilio Merino Dominguez</text:span></text:p>
          </table:table-cell>
          <table:covered-table-cell/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Normal"><text:span text:style-name="T287">6.       Evelise Jaime de Menezes</text:span></text:p>
          </table:table-cell>
          <table:covered-table-cell/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Normal"><text:span text:style-name="T298">7.       Fábio Müller </text:span></text:p>
          </table:table-cell>
          <table:covered-table-cell/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Normal"><text:span text:style-name="T309">8.       Fausto Henrique Steffen 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X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Normal"><text:span text:style-name="T320">9.       Giofranco Angilis Saggin Fonseca</text:span>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Normal"><text:span text:style-name="T331">10.   Gislaine Vargas Saibro </text:span>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Normal"><text:span text:style-name="T342">11.   Ingrid Louise de Souza Dahm</text:span></text:p>
          </table:table-cell>
          <table:covered-table-cell/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Normal"><text:span text:style-name="T353">12.   Karina Franzoloso Guidolin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X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Normal"><text:span text:style-name="T364">13.   Lidia Glacir Gomes Rodrigues </text:span></text:p>
          </table:table-cell>
          <table:covered-table-cell/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Normal"><text:span text:style-name="T375">14.   Lucas Volpatto<text:s/>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X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Normal"><text:span text:style-name="T386">15.   Magali Mingotti 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Normal"><text:span text:style-name="T397">16.   Márcia Elizabeth Martins </text:span></text:p>
          </table:table-cell>
          <table:covered-table-cell/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Normal"><text:span text:style-name="T408">17.   Orildes Tres </text:span></text:p>
          </table:table-cell>
          <table:covered-table-cell/>
          <table:table-cell table:style-name="TableCell409">
            <text:p text:style-name="P410">X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Normal"><text:span text:style-name="T419">18.   Pedro Xavier de Araújo</text:span></text:p>
          </table:table-cell>
          <table:covered-table-cell/>
          <table:table-cell table:style-name="TableCell420">
            <text:p text:style-name="P421">X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Normal"><text:span text:style-name="T430">19.   Rafael Ártico </text:span></text:p>
          </table:table-cell>
          <table:covered-table-cell/>
          <table:table-cell table:style-name="TableCell431">
            <text:p text:style-name="P432">X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Normal"><text:span text:style-name="T441">20.   Rinaldo Ferreira Barbosa </text:span></text:p>
          </table:table-cell>
          <table:covered-table-cell/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Normal"><text:span text:style-name="T452">21.   Rodrigo Spinelli</text:span>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X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Normal"><text:span text:style-name="T463">22.   Silvia Monteiro Barakat</text:span></text:p>
          </table:table-cell>
          <table:covered-table-cell/>
          <table:table-cell table:style-name="TableCell464">
            <text:p text:style-name="P465">X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TOTAL</text:p>
          </table:table-cell>
          <table:covered-table-cell/>
          <table:table-cell table:style-name="TableCell475">
            <text:p text:style-name="P476">1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7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2">
            <text:p text:style-name="P492">Histórico da votação:  </text:p>
            <text:p text:style-name="P493"> 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Plenária Ordinária nº 139</text:p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Data: </text:span><text:span text:style-name="T502">12/12/2022 </text:span></text:p>
            <text:p text:style-name="P503"><text:span text:style-name="T504">Matéria em votação:<text:s/></text:span><text:span text:style-name="T505">DPO-RS 155</text:span><text:span text:style-name="T506">8</text:span><text:span text:style-name="T507">/2022</text:span><text:span text:style-name="T508"><text:s/></text:span><text:span text:style-name="T509">–</text:span><text:s/><text:span text:style-name="T510">Critérios e orçamento para as chamadas públicas do CAU/RS - 2023</text:span>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Resultado da votação:<text:s/></text:span><text:span text:style-name="T515">Favoráveis (1</text:span><text:span text:style-name="T516">4</text:span><text:span text:style-name="T517">)</text:span><text:span text:style-name="T518">;</text:span><text:span text:style-name="T519"> Ausências (0</text:span><text:span text:style-name="T520">7</text:span><text:span text:style-name="T521">)</text:span><text:span text:style-name="T522">;<text:s/></text:span><text:span text:style-name="T523">Abstenções</text:span><text:span text:style-name="T524"><text:s/>(01); T</text:span><text:span text:style-name="T525">otal (22) </text:span>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Ocorrências: </text:span><text:span text:style-name="T530">Votos registrados com chamada nominal.</text:span></text:p>
            <text:p text:style-name="P531"> <text:tab/></text:p>
            <text:p text:style-name="P532"/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Secretária da Reunião: Josiane Cristina Bernardi </text:p>
          </table:table-cell>
          <table:table-cell table:style-name="TableCell537">
            <text:p text:style-name="P538">Presidente da Reunião: Tiago Holzmann da Silva     </text:p>
          </table:table-cell>
        </table:table-row>
      </table:table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7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76" style:parent-style-name="Fonteparág.padrão" style:family="text">
      <style:text-properties style:language-asian="pt" style:country-asian="BR"/>
    </style:style>
    <style:style style:name="P17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1" style:parent-style-name="Fonteparág.padrão" style:family="text">
      <style:text-properties style:font-name="DaxCondensed" fo:font-size="10pt" style:font-size-asian="10pt" style:font-size-complex="10pt"/>
    </style:style>
    <style:style style:name="T18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89" style:parent-style-name="Fonteparág.padrão" style:family="text">
      <style:text-properties style:language-asian="pt" style:country-asian="BR"/>
    </style:style>
    <style:style style:name="P19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4" style:parent-style-name="Fonteparág.padrão" style:family="text">
      <style:text-properties style:font-name="DaxCondensed" fo:font-size="10pt" style:font-size-asian="10pt" style:font-size-complex="10pt"/>
    </style:style>
    <style:style style:name="T1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19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75"><text:span text:style-name="T176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77">_________________________________________________________________________________________</text:p>
        <text:p text:style-name="P178"/>
        <text:p text:style-name="P179"><text:span text:style-name="T180">Rua Dona Laura, nº 320, 14º e 15º andares, bairro Rio Branco - Porto Alegre/RS - CEP:</text:span><text:span text:style-name="T181"><text:s/></text:span><text:span text:style-name="T182">90430-090 | Telefone: (51) 3094.9800<text:s/></text:span><text:span text:style-name="T183"><text:s/></text:span><text:span text:style-name="T184"><text:tab/></text:span><text:span text:style-name="T185"><text:tab/></text:span><text:span text:style-name="T186"><text:page-number text:fixed="false">5</text:page-number></text:span></text:p>
        <text:p text:style-name="P187"><text:span text:style-name="T188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8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90">_________________________________________________________________________________________</text:p>
        <text:p text:style-name="P191"/>
        <text:p text:style-name="P192"><text:span text:style-name="T193">Rua Dona Laura, nº 320, 14º e 15º andares, bairro Rio Branco - Porto Alegre/RS - CEP:</text:span><text:span text:style-name="T194"><text:s/></text:span><text:span text:style-name="T195">90430-090 | Telefone: (51) 3094.9800<text:s/></text:span><text:span text:style-name="T196"><text:s/></text:span><text:span text:style-name="T197"><text:tab/></text:span><text:span text:style-name="T198"><text:tab/></text:span><text:span text:style-name="T199"><text:page-number text:fixed="false">4</text:page-number></text:span></text:p>
        <text:p text:style-name="P200"><text:span text:style-name="T201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2-20T18:27:00Z</meta:creation-date>
    <dc:date>2022-12-20T18:27:00Z</dc:date>
    <meta:print-date>2022-12-14T14:0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20" meta:character-count="6518" meta:row-count="45" meta:non-whitespace-character-count="5511"/>
  </office:meta>
</office:document-meta>
</file>