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emEspaçamento" style:master-page-name="MPF0" style:family="paragraph">
      <style:paragraph-properties fo:break-before="page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style:language-asian="pt" style:country-asian="BR"/>
    </style:style>
    <style:style style:name="P4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1" style:parent-style-name="Normal" style:master-page-name="MPF1" style:family="paragraph">
      <style:paragraph-properties fo:break-before="page" fo:text-align="justify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style:text-position="super 66.6%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8" style:parent-style-name="Textopadrão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 style:font-size-complex="12pt"/>
    </style:style>
    <style:style style:name="T110" style:parent-style-name="Fonteparág.padrão" style:family="text">
      <style:text-properties style:font-name="Calibri" style:font-name-complex="Calibri" style:font-size-complex="12pt"/>
    </style:style>
    <style:style style:name="T11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43, DE 25<text:s/>DE<text:s/>MAIO<text:s/>DE 2021.</text:p>
      <text:p text:style-name="P36"/>
      <text:p text:style-name="P37">Torna pública a exoneração e nomeação de cargo de livre provimento decorrente de confiança, e dá outras providências.</text:p>
      <text:p text:style-name="P38"/>
      <text:p text:style-name="P39"><text:span text:style-name="T40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41"><text:s/>após análise do assunto em epígrafe,<text:s/></text:span></text:p>
      <text:p text:style-name="P42"/>
      <text:p text:style-name="P43">Considerando a necessidade de continuidade das ações e projetos na Presidência, Gabinete, Secretaria Geral e Gerências do CAU/RS, durante a gestão,</text:p>
      <text:p text:style-name="P44"/>
      <text:p text:style-name="P45">Considerando a Instrução Normativa n.º 012, de 29 de fevereiro de 2016, que regulamenta a substituição temporária dos ocupantes de cargos em comissão.</text:p>
      <text:p text:style-name="P46"/>
      <text:p text:style-name="P47">Considerando que é da competência do Presidente do CAU/RS designar empregado público efetivo do CAU/RS, ou não, para exercer cargo de livre provimento e demissão, relacionados à direção, à chefia e ao assessoramento;</text:p>
      <text:p text:style-name="P48"/>
      <text:p text:style-name="P49">RESOLVE:</text:p>
      <text:p text:style-name="P50"/>
      <text:p text:style-name="P51">Art. 1° Tornar pública a exoneração do cargo de Gerente de Fiscalização, a partir de<text:s/>26<text:s/>de<text:s/>maio<text:s/>de 2021, da Analista de Nível Superior Arquiteta e Urbanista,<text:s/>Marina Leivas Proto,<text:s/>matrícula 109.</text:p>
      <text:p text:style-name="P52"/>
      <text:p text:style-name="P53">Art. 2º<text:s/>Dar provimento ao cargo de Gerente de Fiscalização, de livre nomeação decorrente de confiança, subordinado ao Gerente Geral, a Oritz Adriano Adams de Campos, matrícula<text:s/>192, ocupando<text:s/>o referido cargo a partir de 25/05/2021.</text:p>
      <text:p text:style-name="P54"/>
      <text:p text:style-name="P55">Art. 3° Tornar pública a exoneração do cargo de Gerente de Atendimento, a partir de 26 de maio de 2021, da Analista de Nível Superior Arquiteta e Urbanista, Melina Greff Lai, matrícula 114.</text:p>
      <text:p text:style-name="P56"/>
      <text:p text:style-name="P57">Art. 4º A empregada ficará lotada na Gerência de Atendimento, subordinada à Gerente de Atendimento.</text:p>
      <text:p text:style-name="P58"/>
      <text:p text:style-name="P59">Art. 5º Dar provimento ao cargo de Gerente de Atendimento, de livre nomeação decorrente de confiança, subordinado ao Gerente Geral, a Marina Leivas Proto, matrícula<text:s/>109, ocupando<text:s/>o referido cargo a partir de 25/05/2021.</text:p>
      <text:p text:style-name="P60"/>
      <text:soft-page-break/>
      <text:p text:style-name="P61"><text:span text:style-name="T96">Art.<text:s/></text:span><text:span text:style-name="T97">6</text:span><text:span text:style-name="T98">o</text:span><text:span text:style-name="T99"><text:s/>Esta Portaria entra em vigor na data de sua publicação no sítio eletrônico do CAU/RS.</text:span></text:p>
      <text:p text:style-name="P100"/>
      <text:p text:style-name="P101"/>
      <text:p text:style-name="P102">Porto Alegre<text:s/>–<text:s/>RS,<text:s/>25<text:s/>de<text:s/>maio<text:s/>de 2021.</text:p>
      <text:p text:style-name="P103"/>
      <text:p text:style-name="P104"/>
      <text:p text:style-name="P105"/>
      <text:p text:style-name="P106"/>
      <text:p text:style-name="P107">EVELISE JAIME DE MENEZES</text:p>
      <text:p text:style-name="P108"><text:span text:style-name="T109">Presidente<text:s/></text:span><text:span text:style-name="T110">interina<text:s/></text:span><text:span text:style-name="T111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1.575in" fo:margin-left="1.1812in" fo:margin-bottom="1.18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6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6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7" style:parent-style-name="Fonteparág.padrão" style:family="text">
      <style:text-properties style:font-name="DaxCondensed" fo:font-size="10pt" style:font-size-asian="10pt" style:font-size-complex="10pt"/>
    </style:style>
    <style:style style:name="T6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T7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7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7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7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6" style:parent-style-name="Fonteparág.padrão" style:family="text">
      <style:text-properties style:font-name="DaxCondensed" fo:font-size="10pt" style:font-size-asian="10pt" style:font-size-complex="10pt"/>
    </style:style>
    <style:style style:name="T8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T9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9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62"><text:span text:style-name="T63"><draw:frame draw:z-index="251658240" draw:style-name="a2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64">_________________________________________________________________________________________</text:p>
        <text:p text:style-name="P65"><text:span text:style-name="T66">Rua Dona Laura, nº 320, 14º e 15º andares, bairro Rio Branco - Porto Alegre/RS - CEP:</text:span><text:span text:style-name="T67"><text:s/></text:span><text:span text:style-name="T68">90430-090 | Telefone: (51) 3094.9800</text:span><text:span text:style-name="T69"><text:s/></text:span><text:span text:style-name="T70"><text:s/></text:span><text:span text:style-name="T71"><text:tab/></text:span><text:span text:style-name="T72"><text:tab/></text:span><text:span text:style-name="T73"><text:page-number text:fixed="false">2</text:page-number></text:span></text:p>
        <text:p text:style-name="P74"><text:span text:style-name="T75">www.caurs.gov.br</text:span></text:p>
        <text:p text:style-name="P76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77"><draw:frame draw:z-index="251660288" draw:style-name="a3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78">_________________________________________________________________________________________</text:p>
        <text:p text:style-name="P79"/>
        <text:p text:style-name="P80"><text:span text:style-name="T81">Rua Dona Laura, nº 320, 14º<text:s/></text:span><text:span text:style-name="T82">e 15º<text:s/></text:span><text:span text:style-name="T83">andar</text:span><text:span text:style-name="T84">es</text:span><text:span text:style-name="T85">, bairro Rio Branco - Porto Alegre/RS - CEP:</text:span><text:span text:style-name="T86"><text:s/></text:span><text:span text:style-name="T87">90430-0</text:span><text:span text:style-name="T88">90 | Telefone: (51) 3094.9800</text:span><text:span text:style-name="T89"><text:s/></text:span><text:span text:style-name="T90"><text:s/></text:span><text:span text:style-name="T91"><text:tab/></text:span><text:span text:style-name="T92"><text:tab/></text:span><text:span text:style-name="T93"><text:page-number text:fixed="false">1</text:page-number></text:span></text:p>
        <text:p text:style-name="P94"><text:span text:style-name="T9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5-27T18:33:00Z</meta:creation-date>
    <dc:date>2021-05-27T18:33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128" meta:row-count="14" meta:non-whitespace-character-count="1799"/>
  </office:meta>
</office:document-meta>
</file>