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/>
    </style:style>
    <style:style style:name="P14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15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0pt" style:font-size-asian="10pt"/>
    </style:style>
    <style:style style:name="P16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/>
    </style:style>
    <style:style style:name="P1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3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4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5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6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7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29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background-color="#FFFFFF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/>
    </style:style>
    <style:style style:name="P32" style:parent-style-name="Normal" style:family="paragraph">
      <style:paragraph-properties style:text-autospace="none" fo:text-align="justify"/>
    </style:style>
    <style:style style:name="T33" style:parent-style-name="Fonteparág.padrão" style:family="text">
      <style:text-properties style:font-name-complex="Calibri" fo:font-weight="bold" style:font-weight-asian="bold" style:font-weight-complex="bold"/>
    </style:style>
    <style:style style:name="T34" style:parent-style-name="Fonteparág.padrão" style:family="text">
      <style:text-properties style:font-name-complex="Calibri" style:font-weight-complex="bold"/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-complex="Calibri"/>
    </style:style>
    <style:style style:name="T37" style:parent-style-name="Fonteparág.padrão" style:family="text">
      <style:text-properties style:font-name-complex="Calibri" style:font-weight-complex="bold" style:language-asian="pt" style:country-asian="BR"/>
    </style:style>
    <style:style style:name="T38" style:parent-style-name="Fonteparág.padrão" style:family="text">
      <style:text-properties style:font-name-complex="Calibri" style:language-asian="pt" style:country-asian="BR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Fonteparág.padrão" style:family="text">
      <style:text-properties style:font-name-complex="Calibri" fo:font-weight="bold" style:font-weight-asian="bold"/>
    </style:style>
    <style:style style:name="T41" style:parent-style-name="Fonteparág.padrão" style:family="text">
      <style:text-properties style:font-name-complex="Calibri" fo:font-weight="bold" style:font-weight-asian="bold"/>
    </style:style>
    <style:style style:name="T42" style:parent-style-name="Fonteparág.padrão" style:family="text">
      <style:text-properties style:font-name-complex="Calibri"/>
    </style:style>
    <style:style style:name="T43" style:parent-style-name="Fonteparág.padrão" style:family="text">
      <style:text-properties style:font-name-complex="Calibri"/>
    </style:style>
    <style:style style:name="P44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45" style:parent-style-name="Normal" style:family="paragraph">
      <style:paragraph-properties style:text-autospace="none" fo:text-align="justify"/>
    </style:style>
    <style:style style:name="T46" style:parent-style-name="Fonteparág.padrão" style:family="text">
      <style:text-properties style:font-name-complex="Calibri" fo:font-weight="bold" style:font-weight-asian="bold" style:font-weight-complex="bold"/>
    </style:style>
    <style:style style:name="T47" style:parent-style-name="Fonteparág.padrão" style:family="text">
      <style:text-properties style:font-name-complex="Calibri" style:font-weight-complex="bold"/>
    </style:style>
    <style:style style:name="T48" style:parent-style-name="Fonteparág.padrão" style:family="text">
      <style:text-properties style:font-name-complex="Calibri"/>
    </style:style>
    <style:style style:name="T49" style:parent-style-name="Fonteparág.padrão" style:family="text">
      <style:text-properties style:font-name-complex="Calibri"/>
    </style:style>
    <style:style style:name="T50" style:parent-style-name="Fonteparág.padrão" style:family="text">
      <style:text-properties style:font-name-complex="Calibri"/>
    </style:style>
    <style:style style:name="T51" style:parent-style-name="Fonteparág.padrão" style:family="text">
      <style:text-properties style:font-name-complex="Calibri"/>
    </style:style>
    <style:style style:name="T52" style:parent-style-name="Fonteparág.padrão" style:family="text">
      <style:text-properties style:font-name-complex="Calibri" style:font-size-complex="10pt"/>
    </style:style>
    <style:style style:name="T53" style:parent-style-name="Fonteparág.padrão" style:family="text">
      <style:text-properties style:font-name-complex="Calibri" style:language-asian="pt" style:country-asian="BR"/>
    </style:style>
    <style:style style:name="P54" style:parent-style-name="Normal" style:family="paragraph">
      <style:paragraph-properties fo:text-align="justify" fo:margin-bottom="0in" fo:line-height="100%"/>
      <style:text-properties style:font-name-complex="Calibri" fo:color="#222222" fo:background-color="#FFFFFF"/>
    </style:style>
    <style:style style:name="P55" style:parent-style-name="Normal" style:family="paragraph">
      <style:paragraph-properties style:text-autospace="none" fo:text-align="justify"/>
    </style:style>
    <style:style style:name="T56" style:parent-style-name="Fonteparág.padrão" style:family="text">
      <style:text-properties style:font-name-complex="Calibri" fo:font-weight="bold" style:font-weight-asian="bold"/>
    </style:style>
    <style:style style:name="T57" style:parent-style-name="Fonteparág.padrão" style:family="text">
      <style:text-properties style:font-name-complex="Calibri" fo:font-weight="bold" style:font-weight-asian="bold"/>
    </style:style>
    <style:style style:name="T58" style:parent-style-name="Fonteparág.padrão" style:family="text">
      <style:text-properties style:font-name-complex="Calibri" fo:font-weight="bold" style:font-weight-asian="bold"/>
    </style:style>
    <style:style style:name="T59" style:parent-style-name="Fonteparág.padrão" style:family="text">
      <style:text-properties style:font-name-complex="Calibri"/>
    </style:style>
    <style:style style:name="T60" style:parent-style-name="Fonteparág.padrão" style:family="text">
      <style:text-properties style:font-name-complex="Calibri"/>
    </style:style>
    <style:style style:name="T61" style:parent-style-name="Fonteparág.padrão" style:family="text">
      <style:text-properties style:font-name-complex="Calibri"/>
    </style:style>
    <style:style style:name="T62" style:parent-style-name="Fonteparág.padrão" style:family="text">
      <style:text-properties style:font-name-complex="Calibri"/>
    </style:style>
    <style:style style:name="T63" style:parent-style-name="Fonteparág.padrão" style:family="text">
      <style:text-properties style:font-name-complex="Calibri"/>
    </style:style>
    <style:style style:name="T64" style:parent-style-name="Fonteparág.padrão" style:family="text">
      <style:text-properties style:font-name-complex="Calibri"/>
    </style:style>
    <style:style style:name="T65" style:parent-style-name="Fonteparág.padrão" style:family="text">
      <style:text-properties style:font-name-complex="Calibri"/>
    </style:style>
    <style:style style:name="T66" style:parent-style-name="Fonteparág.padrão" style:family="text">
      <style:text-properties style:font-name-complex="Calibri"/>
    </style:style>
    <style:style style:name="T67" style:parent-style-name="Fonteparág.padrão" style:family="text">
      <style:text-properties style:font-name-complex="Calibri"/>
    </style:style>
    <style:style style:name="P68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69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2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7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75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78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82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T8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87" style:parent-style-name="NormalWeb" style:family="paragraph">
      <style:paragraph-properties fo:text-align="justify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8" style:parent-style-name="Fonteparág.padrão" style:family="text">
      <style:text-properties style:font-name="Calibri" style:font-name-complex="Calibri" fo:color="#000000" fo:font-size="11pt" style:font-size-asian="11pt" style:font-size-complex="11pt" style:language-asian="en" style:country-asian="US"/>
    </style:style>
    <style:style style:name="P89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1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7" style:parent-style-name="ParágrafodaLista" style:family="paragraph">
      <style:paragraph-properties fo:text-align="justify"/>
      <style:text-properties style:font-name-complex="Calibri" fo:color="#222222" fo:background-color="#FFFFFF"/>
    </style:style>
    <style:style style:name="P98" style:parent-style-name="Normal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ext:p text:style-name="P1">PORTARIA NORMATIVA N°<text:s/>011, DE<text:s/>08<text:s/>DE MARÇO DE 2020.</text:p>
      <text:p text:style-name="P14"/>
      <text:p text:style-name="P15">Estabelece<text:s/>suspensão, decréscimos e outras ações a serem aplicadas nos contratos administrativos, durante o período de pandemia<text:s/>decorrente do coronavírus (COVID-19).</text:p>
      <text:p text:style-name="P16"/>
      <text:p text:style-name="P17"><text:span text:style-name="T18">O PRESIDENTE DO CONSELHO DE ARQUITETURA E URBANISMO DO RIO GRANDE DO SUL - CAU/RS</text:span><text:span text:style-name="T19">, no uso das atribuições que lhe conferem o artigo 34, da Lei n.º 12.378/2010, e;</text:span></text:p>
      <text:p text:style-name="P20"/>
      <text:p text:style-name="P21"/>
      <text:p text:style-name="P22">Considerando a pandemia causada pelo COVID-19, a previsão de uma<text:s/>conjuntura recessiva<text:s/>que já se anuncia,<text:s/>a qual acarretará menos precisão orçamentária do que a prevista no Plano de Ação de 2020;<text:s/></text:p>
      <text:p text:style-name="P23"/>
      <text:p text:style-name="P24">Considerando as recomendações das autoridades nacionais e locais publicadas pelas seguintes instituições: Ministério da Saúde; Governo do Estado do Rio Grande<text:s/>do Sul, via Decreto Estadual nº 55.115/2020<text:s/>e nº 55.128, de 19 de março de 2020, que decreta calamidade pública no estado;<text:s/>Conselho Arquitetura e Urbanismo do Brasil – CAU/BR, através da Portaria Pres N° 294, de 13 de março de 2020;<text:s/>Medida Provisória do Governo Federal Nº 936, de 1º de abril de 2020,<text:s/>entre outras;</text:p>
      <text:p text:style-name="P25"/>
      <text:p text:style-name="P26">Considerando a excepcionalidade do momento mundial decorrido da pandemia acima citada, onde se fez necessário o Decreto de Calamidade Pública, trazendo por consequência a impossibilidade de previsão pela Administração Pública, sob pena de prejuízos.</text:p>
      <text:p text:style-name="P27"> </text:p>
      <text:p text:style-name="P28">Considerando a portaria presidencial nº 18/2018 – CAU/RS, a qual delega competência, na forma do art. 35, inciso III, da Lei nº 12.378/2010, dos artigos 11, 12, 13, 14, 15, 16 e 17 da Lei nº 9.784/1999 e do art. 151, incisos LIV, LXI e LXII, do Regimento Interno do CAU/RS, aos ocupantes dos cargos de Gerentes Geral, Técnico, Administrativo, Financeiro e de Chefe de Gabinete, dentre outros.<text:s/></text:p>
      <text:p text:style-name="P29"> </text:p>
      <text:p text:style-name="P30">RESOLVE:<text:s/></text:p>
      <text:p text:style-name="P31"/>
      <text:p text:style-name="P32"><text:span text:style-name="T33">Art. 1º</text:span><text:span text:style-name="T34"><text:s/></text:span><text:span text:style-name="T35">Suspender por 60 (sessenta) dias o contrato de Locação<text:s/></text:span><text:span text:style-name="T36">com a empresa<text:s/></text:span><text:span text:style-name="T37">G CABERLON INCORPORADORA E INVESTIMENTOS IMOBILIARIOS LTDA</text:span><text:span text:style-name="T38">., a partir de 1º de abril de 2020, podendo ser prorrogado, de acordo com a vontade das partes;</text:span></text:p>
      <text:p text:style-name="P39"><text:span text:style-name="T40">Art. 2</text:span><text:span text:style-name="T41">º</text:span><text:span text:style-name="T42"><text:s/></text:span><text:span text:style-name="T43">Suspender por 30 (trinta) dias o contrato de Locação com a empresa MML – ARQUITETURA E ENGENHARIA LTDA., a partir de 1º de abril de 2020, podendo ser prorrogado, de acordo com a vontade das partes;</text:span></text:p>
      <text:p text:style-name="P44"/>
      <text:p text:style-name="P45"><text:span text:style-name="T46">Art. 3º</text:span><text:span text:style-name="T47"><text:s/></text:span><text:span text:style-name="T48">Suspender por 60 (sessenta) dias o contrato de<text:s/></text:span><text:span text:style-name="T49">prestação de serviços<text:s/></text:span><text:span text:style-name="T50">com<text:s/></text:span><text:span text:style-name="T51">a empresa<text:s/></text:span><text:span text:style-name="T52">CONTRATUM SERVIÇOS ADMINISTRATIVOS EIRELI</text:span><text:span text:style-name="T53">., a partir de 1º de abril de 2020, podendo ser prorrogado, de acordo com a vontade das partes;</text:span></text:p>
      <text:p text:style-name="P54"/>
      <text:p text:style-name="P55"><text:span text:style-name="T56">Art.<text:s/></text:span><text:span text:style-name="T57">4</text:span><text:span text:style-name="T58">º<text:s/></text:span><text:span text:style-name="T59">Suspender por 60 (sessenta) dias o contrato de<text:s/></text:span><text:span text:style-name="T60">prestação de serviços<text:s/></text:span><text:span text:style-name="T61">com<text:s/></text:span><text:span text:style-name="T62">a empresa<text:s/></text:span><text:span text:style-name="T63">STARKS SERVICOS DE MONITORAMENTO DE ALARMES LTDA.</text:span><text:span text:style-name="T64">,<text:s/></text:span><text:span text:style-name="T65">desde 18</text:span><text:span text:style-name="T66"><text:s/>de março<text:s/></text:span><text:span text:style-name="T67">de 2020, podendo ser prorrogado, de acordo com a vontade das partes;</text:span></text:p>
      <text:p text:style-name="P68"/>
      <text:soft-page-break/>
      <text:p text:style-name="P69"><text:span text:style-name="T70">Art.<text:s/></text:span><text:span text:style-name="T71">5</text:span><text:span text:style-name="T72">º</text:span><text:span text:style-name="T73"><text:s/></text:span><text:span text:style-name="T74">Permitir à Gerência Geral e à Gerência Administrativa do CAU/RS para que procedam, na forma da lei, à suspensão temporária dos contratos e, caso necessário, ao decréscimo ou à rescisão destes, para fins de contingenciamento de despesas, com posterior ratificação do ato pelo presidente do CAU/RS.</text:span></text:p>
      <text:p text:style-name="P75"><text:span text:style-name="T76">Parágrafo primeiro.</text:span><text:span text:style-name="T77"><text:s/>As prerrogativas previstas no presente artigo terão eficácia imediata, servido a ratificação destas como formalidade que não impede seu efeito retroativo. <text:s/></text:span></text:p>
      <text:p text:style-name="P78"><text:span text:style-name="T79">Art. 6º</text:span><text:span text:style-name="T80"><text:s/></text:span><text:span text:style-name="T81">Os casos excepcionais, deverão ser analisados pela Gerência Administrativa em conjunto com a Gerência Geral.</text:span></text:p>
      <text:p text:style-name="P82"><text:span text:style-name="T83"> </text:span><text:span text:style-name="T84">Art. 7º</text:span><text:span text:style-name="T85"><text:s/></text:span><text:span text:style-name="T86">Esta Portaria Normativa entra em vigor a partir de sua assinatura.</text:span></text:p>
      <text:p text:style-name="P87"><text:span text:style-name="T88"> </text:span></text:p>
      <text:p text:style-name="P89"/>
      <text:p text:style-name="P90">Porto Alegre – RS,<text:s/>08<text:s/>de<text:s/>abril<text:s/>de 2020.</text:p>
      <text:p text:style-name="P91"/>
      <text:p text:style-name="P92"/>
      <text:p text:style-name="P93"/>
      <text:p text:style-name="P94"/>
      <text:p text:style-name="P95">TIAGO HOLZMANN DA SILVA</text:p>
      <text:p text:style-name="P96">Presidente do CAU/RS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33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P8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8" text:anchor-type="paragraph" svg:x="0in" svg:y="-0.50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</text:span><text:span text:style-name="T5">____</text:span><text:span text:style-name="T6">_______</text:span><text:span text:style-name="T7">_______</text:span></text:p>
        <text:p text:style-name="P8"><text:span text:style-name="T9">Rua Dona Laura, nº 320, 14º andar, bairro Rio Branco - Porto Alegre/RS - CEP:</text:span><text:span text:style-name="T10"><text:s/></text:span><text:span text:style-name="T11">90430-090 | Telefone: (51) 3094.9800 | www.caurs.gov.br</text:span></text:p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iane Cristina Bernardi</meta:initial-creator>
    <dc:creator>Claudivana Bittencourt</dc:creator>
    <meta:creation-date>2020-04-09T14:47:00Z</meta:creation-date>
    <dc:date>2020-04-09T14:47:00Z</dc:date>
    <meta:print-date>2020-03-18T17:5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8" meta:character-count="3376" meta:row-count="23" meta:non-whitespace-character-count="2854"/>
  </office:meta>
</office:document-meta>
</file>