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17" style:parent-style-name="Fonteparág.padrão" style:family="text">
      <style:text-properties style:font-name-complex="Calibri" fo:font-weight="bold" style:font-weight-asian="bold"/>
    </style:style>
    <style:style style:name="T18" style:parent-style-name="normaltextrun" style:family="text">
      <style:text-properties style:font-name="Calibri" style:font-name-complex="Calibri" fo:font-weight="bold" style:font-weight-asian="bold" style:font-weight-complex="bold" fo:color="#000000" style:text-position="4.5% 100%"/>
    </style:style>
    <style:style style:name="T19" style:parent-style-name="normaltextrun" style:family="text">
      <style:text-properties style:font-name="Calibri" style:font-name-complex="Calibri" fo:font-weight="bold" style:font-weight-asian="bold" style:font-weight-complex="bold" fo:color="#000000" style:text-position="4.5% 100%"/>
    </style:style>
    <style:style style:name="T20" style:parent-style-name="normaltextrun" style:family="text">
      <style:text-properties style:font-name="Calibri" style:font-name-complex="Calibri" fo:font-weight="bold" style:font-weight-asian="bold" style:font-weight-complex="bold" fo:color="#000000" style:text-position="4.5% 100%"/>
    </style:style>
    <style:style style:name="T21" style:parent-style-name="normaltextrun" style:family="text">
      <style:text-properties style:font-name="Calibri" style:font-name-complex="Calibri" fo:font-weight="bold" style:font-weight-asian="bold" style:font-weight-complex="bold" fo:color="#000000" style:text-position="4.5% 100%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 fo:color="#000000" style:text-position="4.5% 100%"/>
    </style:style>
    <style:style style:name="T23" style:parent-style-name="normaltextrun" style:family="text">
      <style:text-properties style:font-name="Calibri" style:font-name-complex="Calibri" fo:font-weight="bold" style:font-weight-asian="bold" style:font-weight-complex="bold" fo:color="#000000" style:text-position="4.5% 100%"/>
    </style:style>
    <style:style style:name="T24" style:parent-style-name="normaltextrun" style:family="text">
      <style:text-properties style:font-name="Calibri" style:font-name-complex="Calibri" fo:font-weight="bold" style:font-weight-asian="bold" style:font-weight-complex="bold" fo:color="#000000" style:text-position="4.5% 100%"/>
    </style:style>
    <style:style style:name="P2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26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2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9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4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4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-complex="Calibri" style:font-weight-complex="bold"/>
    </style:style>
    <style:style style:name="T45" style:parent-style-name="Fonteparág.padrão" style:family="text">
      <style:text-properties style:font-name-complex="Calibri" style:font-weight-complex="bold"/>
    </style:style>
    <style:style style:name="T46" style:parent-style-name="Fonteparág.padrão" style:family="text">
      <style:text-properties style:font-name-complex="Calibri" style:font-weight-complex="bold"/>
    </style:style>
    <style:style style:name="T47" style:parent-style-name="Fonteparág.padrão" style:family="text">
      <style:text-properties style:font-name-complex="Calibri" style:font-weight-complex="bold"/>
    </style:style>
    <style:style style:name="T48" style:parent-style-name="Fonteparág.padrão" style:family="text">
      <style:text-properties style:font-name-complex="Calibri" style:font-weight-complex="bold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/>
    </style:style>
    <style:style style:name="T51" style:parent-style-name="Fonteparág.padrão" style:family="text">
      <style:text-properties style:font-name-complex="Calibri"/>
    </style:style>
    <style:style style:name="T52" style:parent-style-name="Fonteparág.padrão" style:family="text">
      <style:text-properties style:font-name-complex="Calibri"/>
    </style:style>
    <style:style style:name="T53" style:parent-style-name="Fonteparág.padrão" style:family="text">
      <style:text-properties style:font-name-complex="Calibri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/>
    </style:style>
    <style:style style:name="T56" style:parent-style-name="Fonteparág.padrão" style:family="text">
      <style:text-properties style:font-name-complex="Calibri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/>
    </style:style>
    <style:style style:name="T61" style:parent-style-name="Fonteparág.padrão" style:family="text">
      <style:text-properties style:font-name-complex="Calibri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/>
    </style:style>
    <style:style style:name="P6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/>
    </style:style>
    <style:style style:name="P6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/>
    </style:style>
    <style:style style:name="P6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/>
    </style:style>
    <style:style style:name="P67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68" style:parent-style-name="Fonteparág.padrão" style:family="text">
      <style:text-properties style:font-name-complex="Calibri"/>
    </style:style>
    <style:style style:name="T69" style:parent-style-name="Fonteparág.padrão" style:family="text">
      <style:text-properties style:font-name-asian="Times New Roman" fo:font-style="italic" style:font-style-asian="italic" style:font-style-complex="italic" fo:color="#0070C0"/>
    </style:style>
    <style:style style:name="T70" style:parent-style-name="Hyperlink" style:family="text">
      <style:text-properties style:font-name-asian="Times New Roman" fo:font-style="italic" style:font-style-asian="italic" style:font-style-complex="italic" fo:color="#0070C0"/>
    </style:style>
    <style:style style:name="T71" style:parent-style-name="Hyperlink" style:family="text">
      <style:text-properties style:font-name-complex="Calibri" fo:font-style="italic" style:font-style-asian="italic" fo:color="#0070C0"/>
    </style:style>
    <style:style style:name="T72" style:parent-style-name="Fonteparág.padrão" style:family="text">
      <style:text-properties style:font-name-complex="Calibri" fo:font-style="italic" style:font-style-asian="italic" fo:color="#0070C0"/>
    </style:style>
    <style:style style:name="P7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tyle="italic" style:font-style-asian="italic" fo:color="#FF0000"/>
    </style:style>
    <style:style style:name="P74" style:parent-style-name="Default" style:list-style-name="LFO14" style:family="paragraph">
      <style:paragraph-properties fo:text-align="justify"/>
    </style:style>
    <style:style style:name="T75" style:parent-style-name="Fonteparág.padrão" style:family="text">
      <style:text-properties style:font-style-complex="italic" fo:font-size="11pt" style:font-size-asian="11pt" style:font-size-complex="11pt"/>
    </style:style>
    <style:style style:name="T76" style:parent-style-name="Hyperlink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78" style:parent-style-name="Fonteparág.padrão" style:family="text">
      <style:text-properties style:font-style-complex="italic" fo:color="#0070C0" fo:font-size="11pt" style:font-size-asian="11pt" style:font-size-complex="11pt"/>
    </style:style>
    <style:style style:name="P79" style:parent-style-name="ParágrafodaLista" style:family="paragraph">
      <style:paragraph-properties fo:text-align="justify" fo:margin-left="1.4833in">
        <style:tab-stops/>
      </style:paragraph-properties>
      <style:text-properties style:font-name-asian="Times New Roman" style:font-style-complex="italic" fo:font-size="10pt" style:font-size-asian="10pt"/>
    </style:style>
    <style:style style:name="P80" style:parent-style-name="Default" style:family="paragraph">
      <style:paragraph-properties fo:text-align="justify" fo:margin-left="0.4923in">
        <style:tab-stops/>
      </style:paragraph-properties>
    </style:style>
    <style:style style:name="T81" style:parent-style-name="Fonteparág.padrão" style:family="text">
      <style:text-properties style:font-name-complex="Calibri" fo:font-size="11pt" style:font-size-asian="11pt" style:font-size-complex="11pt"/>
    </style:style>
    <style:style style:name="T82" style:parent-style-name="Fonteparág.padrão" style:family="text">
      <style:text-properties style:font-style-complex="italic" fo:font-size="11pt" style:font-size-asian="11pt" style:font-size-complex="11pt"/>
    </style:style>
    <style:style style:name="T83" style:parent-style-name="Fonteparág.padrão" style:family="text">
      <style:text-properties style:font-style-complex="italic" fo:font-size="11pt" style:font-size-asian="11pt" style:font-size-complex="11pt"/>
    </style:style>
    <style:style style:name="T84" style:parent-style-name="Fonteparág.padrão" style:family="text">
      <style:text-properties style:font-style-complex="italic" fo:font-size="11pt" style:font-size-asian="11pt" style:font-size-complex="11pt"/>
    </style:style>
    <style:style style:name="T85" style:parent-style-name="Hyperlink" style:family="text">
      <style:text-properties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88" style:parent-style-name="Default" style:family="paragraph">
      <style:paragraph-properties fo:text-align="justify" fo:margin-left="0.4923in">
        <style:tab-stops/>
      </style:paragraph-properties>
    </style:style>
    <style:style style:name="T89" style:parent-style-name="Fonteparág.padrão" style:family="text">
      <style:text-properties style:font-name-complex="Calibri" style:use-window-font-color="true" fo:font-size="11pt" style:font-size-asian="11pt" style:font-size-complex="11pt"/>
    </style:style>
    <style:style style:name="T90" style:parent-style-name="Fonteparág.padrão" style:family="text">
      <style:text-properties style:font-name-complex="Calibri" style:use-window-font-color="true" fo:font-size="11pt" style:font-size-asian="11pt" style:font-size-complex="11pt"/>
    </style:style>
    <style:style style:name="T91" style:parent-style-name="Fonteparág.padrão" style:family="text">
      <style:text-properties style:font-name-complex="Calibri" style:use-window-font-color="true" fo:font-size="11pt" style:font-size-asian="11pt" style:font-size-complex="11pt"/>
    </style:style>
    <style:style style:name="T92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93" style:parent-style-name="Hyperlink" style:family="text">
      <style:text-properties fo:font-style="italic" style:font-style-asian="italic" fo:font-size="11pt" style:font-size-asian="11pt" style:font-size-complex="11pt"/>
    </style:style>
    <style:style style:name="T94" style:parent-style-name="Hyperlink" style:family="text">
      <style:text-properties fo:font-style="italic" style:font-style-asian="italic" fo:font-size="11pt" style:font-size-asian="11pt" style:font-size-complex="11pt"/>
    </style:style>
    <style:style style:name="T95" style:parent-style-name="Hyperlink" style:family="text">
      <style:text-properties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P9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style:font-name-complex="Calibri"/>
    </style:style>
    <style:style style:name="P10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Fonteparág.padrão" style:family="text">
      <style:text-properties style:font-name-complex="Calibri" fo:font-weight="bold" style:font-weight-asian="bold" style:font-weight-complex="bold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/>
    </style:style>
    <style:style style:name="T108" style:parent-style-name="Fonteparág.padrão" style:family="text">
      <style:text-properties style:font-name-complex="Calibri"/>
    </style:style>
    <style:style style:name="T109" style:parent-style-name="Fonteparág.padrão" style:family="text">
      <style:text-properties style:font-name-complex="Calibri"/>
    </style:style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/>
    </style:style>
    <style:style style:name="T112" style:parent-style-name="Fonteparág.padrão" style:family="text">
      <style:text-properties style:font-name-complex="Calibri"/>
    </style:style>
    <style:style style:name="T113" style:parent-style-name="Fonteparág.padrão" style:family="text">
      <style:text-properties style:font-name-complex="Calibri" fo:font-style="italic" style:font-style-asian="italic"/>
    </style:style>
    <style:style style:name="T114" style:parent-style-name="Fonteparág.padrão" style:family="text">
      <style:text-properties style:font-name-complex="Calibri" fo:font-style="italic" style:font-style-asian="italic"/>
    </style:style>
    <style:style style:name="T115" style:parent-style-name="Fonteparág.padrão" style:family="text">
      <style:text-properties style:font-name-complex="Calibri" fo:font-style="italic" style:font-style-asian="italic"/>
    </style:style>
    <style:style style:name="T116" style:parent-style-name="Fonteparág.padrão" style:family="text">
      <style:text-properties style:font-name-complex="Calibri" fo:font-style="italic" style:font-style-asian="italic"/>
    </style:style>
    <style:style style:name="T117" style:parent-style-name="Fonteparág.padrão" style:family="text">
      <style:text-properties style:font-name-complex="Calibri"/>
    </style:style>
    <style:style style:name="T118" style:parent-style-name="Fonteparág.padrão" style:family="text">
      <style:text-properties style:font-name-complex="Calibri"/>
    </style:style>
    <style:style style:name="T119" style:parent-style-name="Fonteparág.padrão" style:family="text">
      <style:text-properties style:font-name-complex="Calibri"/>
    </style:style>
    <style:style style:name="T120" style:parent-style-name="Fonteparág.padrão" style:family="text">
      <style:text-properties style:font-name-complex="Calibri"/>
    </style:style>
    <style:style style:name="T121" style:parent-style-name="Fonteparág.padrão" style:family="text">
      <style:text-properties style:font-name-complex="Calibri"/>
    </style:style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/>
    </style:style>
    <style:style style:name="T124" style:parent-style-name="Fonteparág.padrão" style:family="text">
      <style:text-properties style:font-name-complex="Calibri"/>
    </style:style>
    <style:style style:name="T125" style:parent-style-name="Fonteparág.padrão" style:family="text">
      <style:text-properties style:font-name-complex="Calibri"/>
    </style:style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complex="Calibri"/>
    </style:style>
    <style:style style:name="T131" style:parent-style-name="Fonteparág.padrão" style:family="text">
      <style:text-properties style:font-name-complex="Calibri"/>
    </style:style>
    <style:style style:name="T132" style:parent-style-name="Fonteparág.padrão" style:family="text">
      <style:text-properties style:font-name-complex="Calibri"/>
    </style:style>
    <style:style style:name="T133" style:parent-style-name="Fonteparág.padrão" style:family="text">
      <style:text-properties style:font-name-complex="Calibri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Fonteparág.padrão" style:family="text">
      <style:text-properties style:font-name-complex="Calibri" fo:font-weight="bold" style:font-weight-asian="bold" style:font-weight-complex="bold"/>
    </style:style>
    <style:style style:name="T137" style:parent-style-name="Fonteparág.padrão" style:family="text">
      <style:text-properties style:font-name-complex="Calibri" style:font-weight-complex="bold"/>
    </style:style>
    <style:style style:name="T138" style:parent-style-name="Fonteparág.padrão" style:family="text">
      <style:text-properties style:font-name-complex="Calibri" style:font-weight-complex="bold" fo:font-style="italic" style:font-style-asian="italic"/>
    </style:style>
    <style:style style:name="T139" style:parent-style-name="Fonteparág.padrão" style:family="text">
      <style:text-properties style:font-name-complex="Calibri" style:font-weight-complex="bold"/>
    </style:style>
    <style:style style:name="P140" style:parent-style-name="Normal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complex="Calibri" style:font-weight-complex="bold"/>
    </style:style>
    <style:style style:name="T143" style:parent-style-name="Fonteparág.padrão" style:family="text">
      <style:text-properties style:font-name-complex="Calibri" style:font-weight-complex="bold" fo:font-style="italic" style:font-style-asian="italic"/>
    </style:style>
    <style:style style:name="T144" style:parent-style-name="Fonteparág.padrão" style:family="text">
      <style:text-properties style:font-name-complex="Calibri" style:font-weight-complex="bold" fo:font-style="italic" style:font-style-asian="italic"/>
    </style:style>
    <style:style style:name="T145" style:parent-style-name="Fonteparág.padrão" style:family="text">
      <style:text-properties style:font-name-complex="Calibri" style:font-weight-complex="bold"/>
    </style:style>
    <style:style style:name="P146" style:parent-style-name="Normal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-complex="Calibri" fo:font-weight="bold" style:font-weight-asian="bold" style:font-weight-complex="bold"/>
    </style:style>
    <style:style style:name="T149" style:parent-style-name="Fonteparág.padrão" style:family="text">
      <style:text-properties style:font-name-complex="Calibri" fo:font-weight="bold" style:font-weight-asian="bold" style:font-weight-complex="bold"/>
    </style:style>
    <style:style style:name="T150" style:parent-style-name="Fonteparág.padrão" style:family="text">
      <style:text-properties style:font-name-complex="Calibri" style:font-weight-complex="bold"/>
    </style:style>
    <style:style style:name="T151" style:parent-style-name="Fonteparág.padrão" style:family="text">
      <style:text-properties style:font-name-complex="Calibri" style:font-weight-complex="bold"/>
    </style:style>
    <style:style style:name="T152" style:parent-style-name="Fonteparág.padrão" style:family="text">
      <style:text-properties style:font-name-complex="Calibri"/>
    </style:style>
    <style:style style:name="T153" style:parent-style-name="Fonteparág.padrão" style:family="text">
      <style:text-properties style:font-name-complex="Calibri"/>
    </style:style>
    <style:style style:name="T154" style:parent-style-name="Fonteparág.padrão" style:family="text">
      <style:text-properties style:font-name-complex="Calibri"/>
    </style:style>
    <style:style style:name="T155" style:parent-style-name="Fonteparág.padrão" style:family="text">
      <style:text-properties style:font-name-complex="Calibri"/>
    </style:style>
    <style:style style:name="T156" style:parent-style-name="Fonteparág.padrão" style:family="text">
      <style:text-properties style:font-name-complex="Calibri"/>
    </style:style>
    <style:style style:name="T157" style:parent-style-name="Fonteparág.padrão" style:family="text">
      <style:text-properties style:font-name-complex="Calibri"/>
    </style:style>
    <style:style style:name="T158" style:parent-style-name="Fonteparág.padrão" style:family="text">
      <style:text-properties style:font-name-complex="Calibri"/>
    </style:style>
    <style:style style:name="T159" style:parent-style-name="Fonteparág.padrão" style:family="text">
      <style:text-properties style:font-name-complex="Calibri"/>
    </style:style>
    <style:style style:name="T160" style:parent-style-name="Fonteparág.padrão" style:family="text">
      <style:text-properties style:font-name-complex="Calibri"/>
    </style:style>
    <style:style style:name="T161" style:parent-style-name="Fonteparág.padrão" style:family="text">
      <style:text-properties style:font-name-complex="Calibri"/>
    </style:style>
    <style:style style:name="T162" style:parent-style-name="Fonteparág.padrão" style:family="text">
      <style:text-properties style:font-name-complex="Calibri"/>
    </style:style>
    <style:style style:name="T163" style:parent-style-name="Fonteparág.padrão" style:family="text">
      <style:text-properties style:font-name-complex="Calibri"/>
    </style:style>
    <style:style style:name="T164" style:parent-style-name="Fonteparág.padrão" style:family="text">
      <style:text-properties style:font-name-complex="Calibri"/>
    </style:style>
    <style:style style:name="T165" style:parent-style-name="Fonteparág.padrão" style:family="text">
      <style:text-properties style:font-name-complex="Calibri"/>
    </style:style>
    <style:style style:name="T166" style:parent-style-name="Fonteparág.padrão" style:family="text">
      <style:text-properties style:font-name-complex="Calibri"/>
    </style:style>
    <style:style style:name="T167" style:parent-style-name="Fonteparág.padrão" style:family="text">
      <style:text-properties style:font-name-complex="Calibri"/>
    </style:style>
    <style:style style:name="T168" style:parent-style-name="Fonteparág.padrão" style:family="text">
      <style:text-properties style:font-name-complex="Calibri" fo:font-style="italic" style:font-style-asian="italic"/>
    </style:style>
    <style:style style:name="T169" style:parent-style-name="Fonteparág.padrão" style:family="text">
      <style:text-properties style:font-name-complex="Calibri" fo:font-style="italic" style:font-style-asian="italic"/>
    </style:style>
    <style:style style:name="T170" style:parent-style-name="Fonteparág.padrão" style:family="text">
      <style:text-properties style:font-name-complex="Calibri" fo:font-style="italic" style:font-style-asian="italic"/>
    </style:style>
    <style:style style:name="T171" style:parent-style-name="Fonteparág.padrão" style:family="text">
      <style:text-properties style:font-name-complex="Calibri" fo:font-style="italic" style:font-style-asian="italic"/>
    </style:style>
    <style:style style:name="T172" style:parent-style-name="Fonteparág.padrão" style:family="text">
      <style:text-properties style:font-name-complex="Calibri"/>
    </style:style>
    <style:style style:name="T173" style:parent-style-name="Fonteparág.padrão" style:family="text">
      <style:text-properties style:font-name-complex="Calibri"/>
    </style:style>
    <style:style style:name="T174" style:parent-style-name="Fonteparág.padrão" style:family="text">
      <style:text-properties style:font-name-complex="Calibri"/>
    </style:style>
    <style:style style:name="T175" style:parent-style-name="Fonteparág.padrão" style:family="text">
      <style:text-properties style:font-name-complex="Calibri"/>
    </style:style>
    <style:style style:name="T176" style:parent-style-name="Fonteparág.padrão" style:family="text">
      <style:text-properties style:font-name-complex="Calibri"/>
    </style:style>
    <style:style style:name="T177" style:parent-style-name="Fonteparág.padrão" style:family="text">
      <style:text-properties style:font-name-complex="Calibri"/>
    </style:style>
    <style:style style:name="T178" style:parent-style-name="Fonteparág.padrão" style:family="text">
      <style:text-properties style:font-name-complex="Calibri"/>
    </style:style>
    <style:style style:name="T179" style:parent-style-name="Fonteparág.padrão" style:family="text">
      <style:text-properties style:font-name-complex="Calibri"/>
    </style:style>
    <style:style style:name="T180" style:parent-style-name="Fonteparág.padrão" style:family="text">
      <style:text-properties style:font-name-complex="Calibri"/>
    </style:style>
    <style:style style:name="T181" style:parent-style-name="Fonteparág.padrão" style:family="text">
      <style:text-properties style:font-name-complex="Calibri"/>
    </style:style>
    <style:style style:name="P18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3" style:parent-style-name="Normal" style:family="paragraph">
      <style:paragraph-properties fo:text-align="justify" fo:margin-bottom="0in" fo:line-height="100%" fo:text-indent="0.4916in"/>
      <style:text-properties style:font-name-complex="Calibri"/>
    </style:style>
    <style:style style:name="P184" style:parent-style-name="Normal" style:family="paragraph">
      <style:paragraph-properties fo:text-align="justify" fo:margin-bottom="0in" fo:line-height="100%" fo:text-indent="0.4916in"/>
      <style:text-properties style:font-name-complex="Calibri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complex="Calibri" fo:font-weight="bold" style:font-weight-asian="bold" style:font-weight-complex="bold"/>
    </style:style>
    <style:style style:name="T187" style:parent-style-name="Fonteparág.padrão" style:family="text">
      <style:text-properties style:font-name-complex="Calibri" fo:font-weight="bold" style:font-weight-asian="bold" style:font-weight-complex="bold"/>
    </style:style>
    <style:style style:name="T188" style:parent-style-name="Fonteparág.padrão" style:family="text">
      <style:text-properties style:font-name-complex="Calibri"/>
    </style:style>
    <style:style style:name="T189" style:parent-style-name="Fonteparág.padrão" style:family="text">
      <style:text-properties style:font-name-complex="Calibri"/>
    </style:style>
    <style:style style:name="T190" style:parent-style-name="Fonteparág.padrão" style:family="text">
      <style:text-properties style:font-name-complex="Calibri"/>
    </style:style>
    <style:style style:name="T191" style:parent-style-name="Fonteparág.padrão" style:family="text">
      <style:text-properties style:font-name-complex="Calibri"/>
    </style:style>
    <style:style style:name="T192" style:parent-style-name="Fonteparág.padrão" style:family="text">
      <style:text-properties style:font-name-complex="Calibri"/>
    </style:style>
    <style:style style:name="T193" style:parent-style-name="Fonteparág.padrão" style:family="text">
      <style:text-properties style:font-name-complex="Calibri"/>
    </style:style>
    <style:style style:name="P19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5" style:parent-style-name="Normal" style:family="paragraph">
      <style:paragraph-properties fo:text-align="justify" fo:margin-bottom="0in" fo:line-height="100%"/>
    </style:style>
    <style:style style:name="T196" style:parent-style-name="Fonteparág.padrão" style:family="text">
      <style:text-properties style:font-name-complex="Calibri" fo:font-weight="bold" style:font-weight-asian="bold" style:font-weight-complex="bold"/>
    </style:style>
    <style:style style:name="T197" style:parent-style-name="Fonteparág.padrão" style:family="text">
      <style:text-properties style:font-name-complex="Calibri" fo:font-weight="bold" style:font-weight-asian="bold" style:font-weight-complex="bold"/>
    </style:style>
    <style:style style:name="T198" style:parent-style-name="Fonteparág.padrão" style:family="text">
      <style:text-properties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-complex="Calibri" style:font-weight-complex="bold"/>
    </style:style>
    <style:style style:name="T200" style:parent-style-name="Fonteparág.padrão" style:family="text">
      <style:text-properties style:font-name-complex="Calibri"/>
    </style:style>
    <style:style style:name="T201" style:parent-style-name="Fonteparág.padrão" style:family="text">
      <style:text-properties style:font-name-complex="Calibri"/>
    </style:style>
    <style:style style:name="T202" style:parent-style-name="Fonteparág.padrão" style:family="text">
      <style:text-properties style:font-name-complex="Calibri"/>
    </style:style>
    <style:style style:name="T203" style:parent-style-name="Fonteparág.padrão" style:family="text">
      <style:text-properties style:font-name-complex="Calibri" style:font-weight-complex="bold"/>
    </style:style>
    <style:style style:name="T204" style:parent-style-name="Fonteparág.padrão" style:family="text">
      <style:text-properties style:font-name-complex="Calibri" style:font-weight-complex="bold" fo:font-style="italic" style:font-style-asian="italic"/>
    </style:style>
    <style:style style:name="T205" style:parent-style-name="Fonteparág.padrão" style:family="text">
      <style:text-properties style:font-name-complex="Calibri" style:font-weight-complex="bold"/>
    </style:style>
    <style:style style:name="T206" style:parent-style-name="Fonteparág.padrão" style:family="text">
      <style:text-properties style:font-name-complex="Calibri" style:font-weight-complex="bold"/>
    </style:style>
    <style:style style:name="T207" style:parent-style-name="Fonteparág.padrão" style:family="text">
      <style:text-properties style:font-name-complex="Calibri" style:font-weight-complex="bold"/>
    </style:style>
    <style:style style:name="T208" style:parent-style-name="Fonteparág.padrão" style:family="text">
      <style:text-properties style:font-name-complex="Calibri" style:font-weight-complex="bold" fo:font-style="italic" style:font-style-asian="italic"/>
    </style:style>
    <style:style style:name="T209" style:parent-style-name="Fonteparág.padrão" style:family="text">
      <style:text-properties style:font-name-complex="Calibri" style:font-weight-complex="bold"/>
    </style:style>
    <style:style style:name="P210" style:parent-style-name="Normal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Fonteparág.padrão" style:family="text">
      <style:text-properties style:font-name-complex="Calibri" fo:font-weight="bold" style:font-weight-asian="bold" style:font-weight-complex="bold"/>
    </style:style>
    <style:style style:name="T213" style:parent-style-name="Fonteparág.padrão" style:family="text">
      <style:text-properties style:font-name-complex="Calibri" fo:font-weight="bold" style:font-weight-asian="bold" style:font-weight-complex="bold"/>
    </style:style>
    <style:style style:name="T214" style:parent-style-name="Fonteparág.padrão" style:family="text">
      <style:text-properties style:font-name-complex="Calibri" fo:font-weight="bold" style:font-weight-asian="bold" style:font-weight-complex="bold"/>
    </style:style>
    <style:style style:name="T215" style:parent-style-name="Fonteparág.padrão" style:family="text">
      <style:text-properties style:font-name-complex="Calibri" style:font-weight-complex="bold"/>
    </style:style>
    <style:style style:name="T216" style:parent-style-name="normaltextrun" style:family="text">
      <style:text-properties style:font-name="Calibri" style:font-name-complex="Calibri" style:font-weight-complex="bold" fo:color="#000000" style:text-position="4.5% 100%"/>
    </style:style>
    <style:style style:name="T217" style:parent-style-name="eop" style:family="text">
      <style:text-properties style:font-name="Calibri" style:font-name-complex="Calibri" fo:language="en" fo:country="US"/>
    </style:style>
    <style:style style:name="T218" style:parent-style-name="normaltextrun" style:family="text">
      <style:text-properties style:font-name="Calibri" style:font-name-complex="Calibri" fo:color="#000000" style:text-position="4.5% 100%"/>
    </style:style>
    <style:style style:name="T219" style:parent-style-name="normaltextrun" style:family="text">
      <style:text-properties style:font-name="Calibri" style:font-name-complex="Calibri" fo:color="#000000" style:text-position="4.5% 100%"/>
    </style:style>
    <style:style style:name="T220" style:parent-style-name="normaltextrun" style:family="text">
      <style:text-properties style:font-name="Calibri" style:font-name-complex="Calibri" fo:color="#000000" style:text-position="4.5% 100%"/>
    </style:style>
    <style:style style:name="T221" style:parent-style-name="normaltextrun" style:family="text">
      <style:text-properties style:font-name="Calibri" style:font-name-complex="Calibri" fo:color="#000000" style:text-position="4.5% 100%"/>
    </style:style>
    <style:style style:name="T222" style:parent-style-name="normaltextrun" style:family="text">
      <style:text-properties style:font-name="Calibri" style:font-name-complex="Calibri" fo:color="#000000" style:text-position="4.5% 100%"/>
    </style:style>
    <style:style style:name="P2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complex="Calibri" fo:font-weight="bold" style:font-weight-asian="bold" style:font-weight-complex="bold"/>
    </style:style>
    <style:style style:name="T226" style:parent-style-name="Fonteparág.padrão" style:family="text">
      <style:text-properties style:font-name-complex="Calibri" fo:font-weight="bold" style:font-weight-asian="bold" style:font-weight-complex="bold"/>
    </style:style>
    <style:style style:name="T227" style:parent-style-name="Fonteparág.padrão" style:family="text">
      <style:text-properties style:font-name-complex="Calibri" fo:font-weight="bold" style:font-weight-asian="bold" style:font-weight-complex="bold"/>
    </style:style>
    <style:style style:name="T228" style:parent-style-name="Fonteparág.padrão" style:family="text">
      <style:text-properties style:font-name-complex="Calibri" style:font-weight-complex="bold"/>
    </style:style>
    <style:style style:name="T229" style:parent-style-name="Fonteparág.padrão" style:family="text">
      <style:text-properties style:font-name-complex="Calibri" style:font-weight-complex="bold"/>
    </style:style>
    <style:style style:name="T230" style:parent-style-name="Fonteparág.padrão" style:family="text">
      <style:text-properties style:font-name-complex="Calibri"/>
    </style:style>
    <style:style style:name="T231" style:parent-style-name="Fonteparág.padrão" style:family="text">
      <style:text-properties style:font-name-complex="Calibri"/>
    </style:style>
    <style:style style:name="T232" style:parent-style-name="Fonteparág.padrão" style:family="text">
      <style:text-properties style:font-name-complex="Calibri"/>
    </style:style>
    <style:style style:name="T233" style:parent-style-name="Fonteparág.padrão" style:family="text">
      <style:text-properties style:font-name-complex="Calibri"/>
    </style:style>
    <style:style style:name="T234" style:parent-style-name="Fonteparág.padrão" style:family="text">
      <style:text-properties style:font-name-complex="Calibri"/>
    </style:style>
    <style:style style:name="T235" style:parent-style-name="Fonteparág.padrão" style:family="text">
      <style:text-properties style:font-name-complex="Calibri"/>
    </style:style>
    <style:style style:name="P23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style:font-name-complex="Calibri" fo:font-weight="bold" style:font-weight-asian="bold" style:font-weight-complex="bold"/>
    </style:style>
    <style:style style:name="T239" style:parent-style-name="Fonteparág.padrão" style:family="text">
      <style:text-properties style:font-name-complex="Calibri" fo:font-weight="bold" style:font-weight-asian="bold" style:font-weight-complex="bold"/>
    </style:style>
    <style:style style:name="T240" style:parent-style-name="Fonteparág.padrão" style:family="text">
      <style:text-properties style:font-name-complex="Calibri" fo:font-weight="bold" style:font-weight-asian="bold" style:font-weight-complex="bold"/>
    </style:style>
    <style:style style:name="T241" style:parent-style-name="Fonteparág.padrão" style:family="text">
      <style:text-properties style:font-name-complex="Calibri" fo:font-weight="bold" style:font-weight-asian="bold" style:font-weight-complex="bold"/>
    </style:style>
    <style:style style:name="T242" style:parent-style-name="Fonteparág.padrão" style:family="text">
      <style:text-properties style:font-name-complex="Calibri" style:font-weight-complex="bold"/>
    </style:style>
    <style:style style:name="T243" style:parent-style-name="Fonteparág.padrão" style:family="text">
      <style:text-properties style:font-name-complex="Calibri" style:font-weight-complex="bold"/>
    </style:style>
    <style:style style:name="T244" style:parent-style-name="Fonteparág.padrão" style:family="text">
      <style:text-properties style:font-name-complex="Calibri" style:font-weight-complex="bold"/>
    </style:style>
    <style:style style:name="T245" style:parent-style-name="Fonteparág.padrão" style:family="text">
      <style:text-properties style:font-name-complex="Calibri" style:font-weight-complex="bold"/>
    </style:style>
    <style:style style:name="T246" style:parent-style-name="Fonteparág.padrão" style:family="text">
      <style:text-properties style:font-name-complex="Calibri" fo:font-weight="bold" style:font-weight-asian="bold" style:font-weight-complex="bold"/>
    </style:style>
    <style:style style:name="T247" style:parent-style-name="Fonteparág.padrão" style:family="text">
      <style:text-properties style:font-name-complex="Calibri" style:font-weight-complex="bold"/>
    </style:style>
    <style:style style:name="T248" style:parent-style-name="Fonteparág.padrão" style:family="text">
      <style:text-properties style:font-name-complex="Calibri" fo:font-weight="bold" style:font-weight-asian="bold" style:font-weight-complex="bold"/>
    </style:style>
    <style:style style:name="T249" style:parent-style-name="Fonteparág.padrão" style:family="text">
      <style:text-properties style:font-name-complex="Calibri" style:font-weight-complex="bold"/>
    </style:style>
    <style:style style:name="T250" style:parent-style-name="Fonteparág.padrão" style:family="text">
      <style:text-properties style:font-name-complex="Calibri" style:font-weight-complex="bold"/>
    </style:style>
    <style:style style:name="P251" style:parent-style-name="Normal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Fonteparág.padrão" style:family="text">
      <style:text-properties style:font-name-complex="Calibri" fo:font-weight="bold" style:font-weight-asian="bold" style:font-weight-complex="bold"/>
    </style:style>
    <style:style style:name="T254" style:parent-style-name="Fonteparág.padrão" style:family="text">
      <style:text-properties style:font-name-complex="Calibri" fo:font-weight="bold" style:font-weight-asian="bold" style:font-weight-complex="bold"/>
    </style:style>
    <style:style style:name="T255" style:parent-style-name="Fonteparág.padrão" style:family="text">
      <style:text-properties style:font-name-complex="Calibri" style:font-weight-complex="bold"/>
    </style:style>
    <style:style style:name="T256" style:parent-style-name="Fonteparág.padrão" style:family="text">
      <style:text-properties style:font-name-complex="Calibri" style:font-weight-complex="bold"/>
    </style:style>
    <style:style style:name="T257" style:parent-style-name="Fonteparág.padrão" style:family="text">
      <style:text-properties style:font-name-complex="Calibri" style:font-weight-complex="bold"/>
    </style:style>
    <style:style style:name="T258" style:parent-style-name="Fonteparág.padrão" style:family="text">
      <style:text-properties style:font-name-complex="Calibri" style:font-weight-complex="bold"/>
    </style:style>
    <style:style style:name="T259" style:parent-style-name="Fonteparág.padrão" style:family="text">
      <style:text-properties style:font-name-complex="Calibri" style:font-weight-complex="bold"/>
    </style:style>
    <style:style style:name="P260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1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ORTARIA NORMATIVA N°<text:s/>015, DE<text:s/>16<text:s/>DE<text:s/>JUNHO<text:s/>DE 2020.</text:p>
      <text:p text:style-name="P14"/>
      <text:p text:style-name="P15"/>
      <text:p text:style-name="P16"><text:span text:style-name="T17">ESTABELECE<text:s/></text:span><text:span text:style-name="T18">PROTOCOLOS DE PREVENÇÃO<text:s/></text:span><text:span text:style-name="T19">AO CONTÁGIO DA COV</text:span><text:span text:style-name="T20">ID-19<text:s/></text:span><text:span text:style-name="T21">PARA<text:s/></text:span><text:span text:style-name="T22">ATIVIDADES LABORAIS NA SEDE, ESCRITÓRIOS REGIONAIS E ATIVIDADES DE<text:s/></text:span><text:span text:style-name="T23">FISCALIZAÇÃO</text:span><text:span text:style-name="T24"><text:s/>DO CAU/RS.</text:span></text:p>
      <text:p text:style-name="P25"/>
      <text:p text:style-name="P26"/>
      <text:p text:style-name="P27"><text:span text:style-name="T28">O PRESIDENTE DO CONSELHO DE ARQUITETURA E URBANISMO DO RIO GRANDE DO SUL - CAU/RS</text:span><text:span text:style-name="T29">, no uso das atribuições que lhe conferem o artigo 34, da Lei n.º 12.378/2010, e</text:span><text:span text:style-name="T30"><text:s/>o Regimento Interno do CAU/RS.</text:span></text:p>
      <text:p text:style-name="P31"/>
      <text:p text:style-name="P32">Considerando<text:s/>a<text:s/>continuidade das tarefas realizadas pelos empregados públicos do CAU/RS<text:s/>durante o período de distanciamento social em virtude da COVID-19;</text:p>
      <text:p text:style-name="P33"/>
      <text:p text:style-name="P34">Considerando a<text:s/>readaptação dos empregados ao trabalho<text:s/>na sede, escritórios regionais e fiscalização do CAU/RS, a fim de dar<text:s/>continuidade<text:s/>à<text:s/>prestação do serviço público,<text:s/>enquanto durar a período de distanciamento social, por<text:s/>conta do enfrentamento ao novo coronavírus – COVID19,</text:p>
      <text:p text:style-name="P35"/>
      <text:p text:style-name="P36">Considerando as orientações da<text:s/>OMS, Governo Estadual<text:s/>e o exemplo dos países que já enfrentaram fases mais adiantadas da pandemia com melhores resultados;</text:p>
      <text:p text:style-name="P37"/>
      <text:p text:style-name="P38">Considerando a intensificação<text:s/>higienização das dependências da sede do CAU/RS e escritórios regionais, tais como<text:s/>limpeza de banheiros, corrimões, maçanetas e outras superfícies de uso comum, além das mesas de trabalho, realizadas pela equipe de limpeza e manutenção terceirizada; ​</text:p>
      <text:p text:style-name="P39"/>
      <text:p text:style-name="P40">RESOLVE:<text:s/></text:p>
      <text:p text:style-name="P41"/>
      <text:p text:style-name="P42"><text:span text:style-name="T43">Art. 1º</text:span><text:span text:style-name="T44"><text:s/></text:span><text:span text:style-name="T45">Determinar</text:span><text:span text:style-name="T46"><text:s/></text:span><text:span text:style-name="T47">que</text:span><text:span text:style-name="T48">,</text:span><text:span text:style-name="T49"><text:s/>a partir do dia<text:s/></text:span><text:span text:style-name="T50">01 de junho de<text:s/></text:span><text:span text:style-name="T51">2020, seja</text:span><text:span text:style-name="T52">m</text:span><text:span text:style-name="T53"><text:s/>restabelecida</text:span><text:span text:style-name="T54">s</text:span><text:span text:style-name="T55"><text:s/></text:span><text:span text:style-name="T56">a</text:span><text:span text:style-name="T57">s atividades<text:s/></text:span><text:span text:style-name="T58">de todas as Unidades, Gerências e Chefia de Gabinete</text:span><text:span text:style-name="T59">,<text:s/></text:span><text:span text:style-name="T60">na sede e escritórios regionais do CAU/RS,<text:s/></text:span><text:span text:style-name="T61">por equipes definidas pelas gerências.</text:span></text:p>
      <text:p text:style-name="P62"/>
      <text:p text:style-name="P63">Parágrafo primeiro: O (s) empregado (s) que desenvolver (em) suas atividades na sede ou escritórios regionais do CAU/RS fará sua jornada de trabalho das 10h às 16h (6 horas, com intervalo de 15 minutos), naquele dia.</text:p>
      <text:p text:style-name="P64"/>
      <text:p text:style-name="P65">Parágrafo segundo: A (s) equipe (s) de fiscalização permanece<text:s/>(m)<text:s/>com jornada diária<text:s/>de 8 horas, dada a<text:s/>natureza do trabalho.</text:p>
      <text:p text:style-name="P66"/>
      <text:p text:style-name="P67"><text:span text:style-name="T68">Parágrafo terceiro: Serão suspensas as atividades presenciais da sede e dos escritórios regionais enquanto prevalecer as “bandeiras vermelha ou preta” para casos do agravamento de transmissão e consequente aumento da ocupação de vagas de hospitais e UTIs.<text:s/></text:span><text:span text:style-name="T69">(</text:span><text:a xlink:href="https://www.caurs.gov.br/wp-content/uploads/2020/07/PortariaNormativa16-2020.pdf" office:target-frame-name="_top" xlink:show="replace"><text:span text:style-name="T70">Redação alterada pela Portaria Normativa nº<text:s/></text:span><text:span text:style-name="T71">016/2020</text:span></text:a><text:span text:style-name="T72">);</text:span></text:p>
      <text:p text:style-name="P73"/>
      <text:list text:style-name="LFO14" text:continue-numbering="true">
        <text:list-item>
          <text:p text:style-name="P74"><text:span text:style-name="T75">A retomada das atividades presenciais, incluídas as rotinas de fiscalização, das sedes do CAU/RS (Porto Alegre e escritórios regionais) ocorrerá mesmo em prevalência da bandeira vermelha, a partir de 10 de agosto de 2020, atendendo as regras estabelecidas no Decreto nº 55.514, de 03 de agosto de 2020.<text:s/></text:span><text:a xlink:href="https://www.caurs.gov.br/wp-content/uploads/2020/08/PortariaNormativa23-2020.pdf" office:target-frame-name="_top" xlink:show="replace"><text:span text:style-name="T76">(Redação alterada pela Portaria Normativa nº 023/2020)</text:span></text:a><text:span text:style-name="T77">;</text:span><text:span text:style-name="T78"><text:s/></text:span></text:p>
        </text:list-item>
      </text:list>
      <text:p text:style-name="P79"/>
      <text:p text:style-name="P80"><text:span text:style-name="T81">Parágrafo quarto:<text:s/></text:span><text:span text:style-name="T82">Eventual realização de jornada de 8 (oito) horas, em razão de necessidade imperiosa de trabalho, deverá ser cumprida, sem obrigatoriedade de pagamento de horas<text:s/></text:span><text:soft-page-break/><text:span text:style-name="T83">extras, uma vez que o CAU/RS não red</text:span><text:span text:style-name="T84">uzirá os salários de seus empregados, pagando a remuneração referente à jornada integral, conforme estabelecido nos contratos de trabalho, situação em que deverá ser gozado o intervalo intrajornada conforme as regras vigentes.<text:s/></text:span><text:a xlink:href="https://www.caurs.gov.br/wp-content/uploads/2020/11/PortariaNormativa32-2020.pdf" office:target-frame-name="_top" xlink:show="replace"><text:span text:style-name="T85">(Redação alterada pela Portaria Normativa nº 032/2020)</text:span></text:a><text:span text:style-name="T86">;</text:span></text:p>
      <text:p text:style-name="P87"/>
      <text:p text:style-name="P88"><text:span text:style-name="T89">Parágrafo quinto:</text:span><text:span text:style-name="T90"><text:s/>O</text:span><text:span text:style-name="T91"><text:s/></text:span><text:span text:style-name="T92">plantão de trabalho presencial na sede do CAU/RS se dará em segundas, quartas e sextas-feiras das 10h às 16h com equipes reduzidas em revezamento de escalas.<text:s/></text:span><text:a xlink:href="https://www.caurs.gov.br/wp-content/uploads/2020/11/PortariaNormativa32-2020.pdf" office:target-frame-name="_top" xlink:show="replace"><text:span text:style-name="T93">(Redação alterad</text:span><text:span text:style-name="T94">a pela Portaria Normativa nº 032</text:span><text:span text:style-name="T95">/2020)</text:span></text:a><text:span text:style-name="T96">;</text:span></text:p>
      <text:p text:style-name="P97"/>
      <text:p text:style-name="P98"><text:span text:style-name="T99">Art. 2º<text:s/></text:span><text:span text:style-name="T100">As equipes deverão seguir os seguintes protocolos de higienização e etiqueta respiratória a fim de prevenir a contaminação ao COVID 19 em seus locais de trabalho: Manter as janelas e portas abertas, para possibilitar circulação de ar; não levar pertences desnecessários ao local de trabalho; p​reservar a distância segura entre os empregados e entre o público externo, nas mesas do protocolo e atendimento, que estarão devidamente isolados; ​</text:span></text:p>
      <text:p text:style-name="P101"/>
      <text:p text:style-name="P102"><text:span text:style-name="T103">Art. 3º<text:s/></text:span><text:span text:style-name="T104">Disponibilizar EPIs</text:span><text:span text:style-name="T105"><text:s/>(</text:span><text:span text:style-name="T106">Equipamentos de Proteção Individual): ​</text:span><text:span text:style-name="T107">à empregados, t</text:span><text:span text:style-name="T108">erceirizados e público externo, tais como:<text:s/></text:span><text:span text:style-name="T109">m</text:span><text:span text:style-name="T110">áscaras descartáveis; </text:span><text:span text:style-name="T111">m</text:span><text:span text:style-name="T112">áscara </text:span><text:span text:style-name="T113">f</text:span><text:span text:style-name="T114">ace</text:span><text:span text:style-name="T115"><text:s/></text:span><text:span text:style-name="T116">shield</text:span><text:span text:style-name="T117">; ​</text:span><text:span text:style-name="T118"><text:s/></text:span><text:span text:style-name="T119">s</text:span><text:span text:style-name="T120">apatilha </text:span><text:span text:style-name="T121">p</text:span><text:span text:style-name="T122">ropé </text:span><text:span text:style-name="T123">d</text:span><text:span text:style-name="T124">escartável;</text:span><text:span text:style-name="T125"><text:s/>l</text:span><text:span text:style-name="T126">uvas<text:s/></text:span><text:span text:style-name="T127">d</text:span><text:span text:style-name="T128">escartáveis;  </text:span><text:span text:style-name="T129">álcool em gel; </text:span><text:span text:style-name="T130">​</text:span><text:span text:style-name="T131"><text:s/>álcool líquido 70%; borrifadores; termômetro digital infravermelho;  tapete sanitizante (pedilúvio) para as portas;​ d</text:span><text:span text:style-name="T132">emais m</text:span><text:span text:style-name="T133">ateriais de higiene e prevenção.</text:span></text:p>
      <text:p text:style-name="P134"/>
      <text:p text:style-name="P135"><text:span text:style-name="T136">Art. 4º<text:s/></text:span><text:span text:style-name="T137">Todos aqueles que tiverem acesso ao CAU/RS deverão observar os seguintes procedimentos: Medição de temperatura; limpeza dos sapatos no tapete sanitizante; ​higiene das mãos com álcool em gel; ​; colocação de máscara descartável ou reutilizável e<text:s/></text:span><text:span text:style-name="T138">face shield</text:span><text:span text:style-name="T139"><text:s/>e ​ colocação de sapatilhas propé.</text:span></text:p>
      <text:p text:style-name="P140">Parágrafo<text:s/>primeiro: se ao medir a febre e for detectada<text:s/>pessoa febril, não será autorizado o acesso ao CAU/RS, devendo ser encaminhado, conforme protocolo determinado pelo Governo do Estado.</text:p>
      <text:p text:style-name="P141"><text:span text:style-name="T142">Parágrafo segundo: a máscara<text:s/></text:span><text:span text:style-name="T143">face<text:s/></text:span><text:span text:style-name="T144">Shield</text:span><text:span text:style-name="T145"><text:s/>será disponibilizada apenas aos empregados do CAU/RS.</text:span></text:p>
      <text:p text:style-name="P146"/>
      <text:p text:style-name="P147"><text:span text:style-name="T148">Art. 5</text:span><text:span text:style-name="T149">º</text:span><text:span text:style-name="T150"><text:s/></text:span><text:span text:style-name="T151">D</text:span><text:span text:style-name="T152">urante a ação<text:s/></text:span><text:span text:style-name="T153">da<text:s/></text:span><text:span text:style-name="T154">fiscal</text:span><text:span text:style-name="T155">ização deverão ser observados os seguintes</text:span><text:span text:style-name="T156"> ​</text:span><text:span text:style-name="T157"><text:s/>protocolos de higienização:<text:s/></text:span><text:span text:style-name="T158">Utilização de EPIs (luva descartável, máscara e protetor facial); ​</text:span><text:span text:style-name="T159">af</text:span><text:span text:style-name="T160">astamento e oferecimento de máscara esterilizada;</text:span><text:span text:style-name="T161"><text:s/>ao<text:s/></text:span><text:span text:style-name="T162"><text:s/>retorn</text:span><text:span text:style-name="T163">ar ao veículo, os<text:s/></text:span><text:span text:style-name="T164">ocupantes deverão utilizar á</text:span><text:span text:style-name="T165">lcool gel nas mãos; ​</text:span><text:span text:style-name="T166">higienizar volante, maçanetas, palanca e demais superfícies que são tocadas<text:s/></text:span><text:span text:style-name="T167">utilizando o borrifador com álcool 70%; desinfetar a máscara<text:s/></text:span><text:span text:style-name="T168">f</text:span><text:span text:style-name="T169">ace<text:s/></text:span><text:span text:style-name="T170">s</text:span><text:span text:style-name="T171">hield</text:span><text:span text:style-name="T172"> </text:span><text:span text:style-name="T173">utilizando o borrifador com álcool 70%; desinfetar<text:s/></text:span><text:span text:style-name="T174">o material que foi utilizado na ação, como canetas, pranchetas, entre outros</text:span><text:span text:style-name="T175"><text:s/>utilizando o borrifador com álcool 70%</text:span><text:span text:style-name="T176">;​</text:span><text:span text:style-name="T177"><text:s/>descartar<text:s/></text:span><text:span text:style-name="T178">luvas</text:span><text:span text:style-name="T179"><text:s/>em saco de lixo utilizado para apenas este fim</text:span><text:span text:style-name="T180">; ​</text:span><text:span text:style-name="T181">repassar álcool em gel nas mãos.</text:span></text:p>
      <text:p text:style-name="P182"/>
      <text:p text:style-name="P183">Parágrafo único: A equipe deve repetir os procedimentos durante ação fiscal e no retorno à sede.</text:p>
      <text:p text:style-name="P184"/>
      <text:p text:style-name="P185"><text:span text:style-name="T186">Art. 6</text:span><text:span text:style-name="T187">º</text:span><text:span text:style-name="T188"> </text:span><text:span text:style-name="T189">Ao retornar à sede deve ser realizada a h</text:span><text:span text:style-name="T190">igienização dos EPIs e<text:s/></text:span><text:span text:style-name="T191">k</text:span><text:span text:style-name="T192">it Fiscali</text:span><text:span text:style-name="T193">zação, ainda no estacionamento.</text:span></text:p>
      <text:p text:style-name="P194"/>
      <text:p text:style-name="P195"><text:span text:style-name="T196">Art.<text:s/></text:span><text:span text:style-name="T197">7</text:span><text:span text:style-name="T198">º</text:span><text:span text:style-name="T199"><text:s/>A</text:span><text:span text:style-name="T200">o chegar ao 15º andar,</text:span><text:span text:style-name="T201"><text:s/>a equipe fará<text:s/></text:span><text:span text:style-name="T202">o procedimento será: ​</text:span><text:span text:style-name="T203"><text:s/>medição de temperatura; limpeza dos sapatos no tapete sanitizante; ​higiene das mãos com álcool em gel; ​; colocação de máscara descartável ou reutilizável e<text:s/></text:span><text:span text:style-name="T204">face shield</text:span><text:span text:style-name="T205"><text:s/>e ​ colocação de sapatilhas propé.</text:span><text:span text:style-name="T206"><text:s/></text:span><text:span text:style-name="T207">Medição de temperatura; limpeza dos sapatos no tapete sanitizante; ​higiene das mãos com álcool em gel; ​; colocação de máscara descartável ou reutilizável e<text:s/></text:span><text:span text:style-name="T208">face shield</text:span><text:span text:style-name="T209"><text:s/>e ​ colocação de sapatilhas propé.</text:span></text:p>
      <text:p text:style-name="P210"/>
      <text:p text:style-name="P211"><text:span text:style-name="T212">Art.<text:s/></text:span><text:span text:style-name="T213">8</text:span><text:span text:style-name="T214">º<text:s/></text:span><text:span text:style-name="T215">Não<text:s/></text:span><text:span text:style-name="T216">poderão acessar as dependências do CAU/RS:</text:span><text:span text:style-name="T217">​<text:s/></text:span><text:span text:style-name="T218">pessoas</text:span><text:span text:style-name="T219"><text:s/>em estado febril, com temperatura acima de 37,5ºC, sendo orientado a buscar auxílio médico</text:span><text:span text:style-name="T220">; p</text:span><text:span text:style-name="T221">essoas com sintomas de resfriado ou gripe</text:span><text:span text:style-name="T222">.</text:span></text:p>
      <text:p text:style-name="P223"/>
      <text:p text:style-name="P224"><text:span text:style-name="T225">Art.<text:s/></text:span><text:span text:style-name="T226">9</text:span><text:span text:style-name="T227">º</text:span><text:span text:style-name="T228"><text:s/></text:span><text:span text:style-name="T229">Esses<text:s/></text:span><text:span text:style-name="T230">procedimentos serão observados até o final da pandemia de COVID-19 e distanciamento social ou<text:s/></text:span><text:span text:style-name="T231">novas orientações das autoridade</text:span><text:span text:style-name="T232">s</text:span><text:span text:style-name="T233"><text:s/>sanitária</text:span><text:span text:style-name="T234">s</text:span><text:span text:style-name="T235">.</text:span></text:p>
      <text:p text:style-name="P236"/>
      <text:soft-page-break/>
      <text:p text:style-name="P237"><text:span text:style-name="T238">Art.<text:s/></text:span><text:span text:style-name="T239">10</text:span><text:span text:style-name="T240">º</text:span><text:span text:style-name="T241"><text:s/></text:span><text:span text:style-name="T242">A</text:span><text:span text:style-name="T243"><text:s/>presente<text:s/></text:span><text:span text:style-name="T244">norma,<text:s/></text:span><text:span text:style-name="T245">substitui a</text:span><text:span text:style-name="T246"><text:s/></text:span><text:span text:style-name="T247">Portaria Normativa</text:span><text:span text:style-name="T248"><text:s/></text:span><text:span text:style-name="T249">nº 014,<text:s/></text:span><text:span text:style-name="T250">de 02 de junho de 2020;</text:span></text:p>
      <text:p text:style-name="P251"/>
      <text:p text:style-name="P252"><text:span text:style-name="T253">Art. 11</text:span><text:span text:style-name="T254">º</text:span><text:span text:style-name="T255"><text:s/></text:span><text:span text:style-name="T256">Esta Portaria Normativa entra em vigor<text:s/></text:span><text:span text:style-name="T257">a partir de sua<text:s/></text:span><text:span text:style-name="T258">publicação</text:span><text:span text:style-name="T259">.</text:span></text:p>
      <text:p text:style-name="P260"/>
      <text:p text:style-name="P261">Porto<text:s/>Alegre – RS,<text:s/>16<text:s/>de<text:s/>junho<text:s/>de 2020.</text:p>
      <text:p text:style-name="P262"/>
      <text:p text:style-name="P263"/>
      <text:p text:style-name="P264"/>
      <text:p text:style-name="P265"/>
      <text:p text:style-name="P266">TIAGO HOLZMANN DA SILVA</text:p>
      <text:p text:style-name="P267">Presidente do CAU/RS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00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bottom="0in" fo:line-height="100%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Luciana Eloy Lima</dc:creator>
    <meta:creation-date>2020-11-26T18:41:00Z</meta:creation-date>
    <dc:date>2020-11-26T18:41:00Z</dc:date>
    <meta:print-date>2020-11-26T18:1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3" meta:character-count="7113" meta:row-count="50" meta:non-whitespace-character-count="6014"/>
  </office:meta>
</office:document-meta>
</file>