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prefix="CLÁUSULA 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5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30" style:parent-style-name="Normal" style:family="paragraph">
      <style:paragraph-properties fo:text-align="center" fo:line-height="115%"/>
      <style:text-properties style:font-name="Times New Roman"/>
    </style:style>
    <style:style style:name="P31" style:parent-style-name="Normal" style:family="paragraph">
      <style:paragraph-properties fo:text-align="justify" fo:line-height="115%"/>
      <style:text-properties style:font-name="Times New Roman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3.5437in">
        <style:tab-stops/>
      </style:paragraph-properties>
    </style:style>
    <style:style style:name="P35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/>
    </style:style>
    <style:style style:name="P42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43" style:parent-style-name="Normal" style:family="paragraph">
      <style:paragraph-properties fo:text-align="justify" fo:line-height="115%" fo:text-indent="0.4916in"/>
      <style:text-properties style:font-name="Times New Roman"/>
    </style:style>
    <style:style style:name="P44" style:parent-style-name="Normal" style:family="paragraph">
      <style:paragraph-properties fo:text-align="center" fo:line-height="115%" fo:text-indent="0.4916in"/>
      <style:text-properties style:font-name="Times New Roman"/>
    </style:style>
    <style:style style:name="P45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46" style:parent-style-name="Normal" style:family="paragraph">
      <style:paragraph-properties fo:line-height="115%"/>
      <style:text-properties style:font-name="Times New Roman"/>
    </style:style>
    <style:style style:name="P47" style:parent-style-name="Normal" style:family="paragraph">
      <style:paragraph-properties fo:text-align="center" fo:line-height="115%" fo:text-indent="0.4916in"/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center" fo:line-height="115%" fo:text-indent="0.4916in"/>
      <style:text-properties style:font-name="Times New Roman" fo:font-weight="bold" style:font-weight-asian="bold"/>
    </style:style>
    <style:style style:name="P49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weight-complex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style:font-weight-complex="bold"/>
    </style:style>
    <style:style style:name="T61" style:parent-style-name="Fonteparág.padrão" style:family="text">
      <style:text-properties style:font-weight-complex="bold"/>
    </style:style>
    <style:style style:name="T62" style:parent-style-name="Fonteparág.padrão" style:family="text">
      <style:text-properties style:font-weight-complex="bold"/>
    </style:style>
    <style:style style:name="P63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style:font-weight-complex="bold"/>
    </style:style>
    <style:style style:name="T66" style:parent-style-name="Fonteparág.padrão" style:family="text">
      <style:text-properties style:font-weight-complex="bold"/>
    </style:style>
    <style:style style:name="T67" style:parent-style-name="Fonteparág.padrão" style:family="text">
      <style:text-properties style:font-weight-complex="bold"/>
    </style:style>
    <style:style style:name="T68" style:parent-style-name="Fonteparág.padrão" style:family="text">
      <style:text-properties style:font-weight-complex="bold"/>
    </style:style>
    <style:style style:name="T69" style:parent-style-name="Fonteparág.padrão" style:family="text">
      <style:text-properties style:font-weight-complex="bold"/>
    </style:style>
    <style:style style:name="T70" style:parent-style-name="Fonteparág.padrão" style:family="text">
      <style:text-properties style:font-weight-complex="bold"/>
    </style:style>
    <style:style style:name="T71" style:parent-style-name="Fonteparág.padrão" style:family="text">
      <style:text-properties style:font-weight-complex="bold"/>
    </style:style>
    <style:style style:name="T72" style:parent-style-name="Fonteparág.padrão" style:family="text">
      <style:text-properties style:font-weight-complex="bold"/>
    </style:style>
    <style:style style:name="T73" style:parent-style-name="Fonteparág.padrão" style:family="text">
      <style:text-properties style:font-weight-complex="bold"/>
    </style:style>
    <style:style style:name="T74" style:parent-style-name="Fonteparág.padrão" style:family="text">
      <style:text-properties style:font-weight-complex="bold"/>
    </style:style>
    <style:style style:name="T75" style:parent-style-name="Fonteparág.padrão" style:family="text">
      <style:text-properties style:font-weight-complex="bold"/>
    </style:style>
    <style:style style:name="T76" style:parent-style-name="Fonteparág.padrão" style:family="text">
      <style:text-properties style:font-weight-complex="bold"/>
    </style:style>
    <style:style style:name="T77" style:parent-style-name="Fonteparág.padrão" style:family="text">
      <style:text-properties style:font-weight-complex="bold"/>
    </style:style>
    <style:style style:name="T78" style:parent-style-name="Fonteparág.padrão" style:family="text">
      <style:text-properties style:font-weight-complex="bold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style:font-weight-complex="bold"/>
    </style:style>
    <style:style style:name="T81" style:parent-style-name="Fonteparág.padrão" style:family="text">
      <style:text-properties style:font-weight-complex="bold"/>
    </style:style>
    <style:style style:name="T82" style:parent-style-name="Fonteparág.padrão" style:family="text">
      <style:text-properties style:font-weight-complex="bold"/>
    </style:style>
    <style:style style:name="P83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style:font-weight-complex="bold"/>
    </style:style>
    <style:style style:name="T86" style:parent-style-name="Fonteparág.padrão" style:family="text">
      <style:text-properties style:font-weight-complex="bold"/>
    </style:style>
    <style:style style:name="T87" style:parent-style-name="Fonteparág.padrão" style:family="text">
      <style:text-properties style:font-weight-complex="bold" fo:font-style="italic" style:font-style-asian="italic"/>
    </style:style>
    <style:style style:name="T88" style:parent-style-name="Fonteparág.padrão" style:family="text">
      <style:text-properties style:font-weight-complex="bold" fo:font-style="italic" style:font-style-asian="italic"/>
    </style:style>
    <style:style style:name="T89" style:parent-style-name="Fonteparág.padrão" style:family="text">
      <style:text-properties style:font-weight-complex="bold" fo:font-style="italic" style:font-style-asian="italic"/>
    </style:style>
    <style:style style:name="T90" style:parent-style-name="Fonteparág.padrão" style:family="text">
      <style:text-properties style:font-weight-complex="bold"/>
    </style:style>
    <style:style style:name="P91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style:font-weight-complex="bold"/>
    </style:style>
    <style:style style:name="T94" style:parent-style-name="Fonteparág.padrão" style:family="text">
      <style:text-properties style:font-weight-complex="bold"/>
    </style:style>
    <style:style style:name="T95" style:parent-style-name="Fonteparág.padrão" style:family="text">
      <style:text-properties style:font-weight-complex="bold"/>
    </style:style>
    <style:style style:name="T96" style:parent-style-name="Fonteparág.padrão" style:family="text">
      <style:text-properties style:font-weight-complex="bold"/>
    </style:style>
    <style:style style:name="T97" style:parent-style-name="Fonteparág.padrão" style:family="text">
      <style:text-properties style:font-weight-complex="bold"/>
    </style:style>
    <style:style style:name="T98" style:parent-style-name="Fonteparág.padrão" style:family="text">
      <style:text-properties style:font-weight-complex="bold"/>
    </style:style>
    <style:style style:name="T99" style:parent-style-name="Fonteparág.padrão" style:family="text">
      <style:text-properties style:font-weight-complex="bold"/>
    </style:style>
    <style:style style:name="T100" style:parent-style-name="Fonteparág.padrão" style:family="text">
      <style:text-properties style:font-weight-complex="bold"/>
    </style:style>
    <style:style style:name="P101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style:font-weight-complex="bold"/>
    </style:style>
    <style:style style:name="T104" style:parent-style-name="Fonteparág.padrão" style:family="text">
      <style:text-properties style:font-weight-complex="bold"/>
    </style:style>
    <style:style style:name="T105" style:parent-style-name="Fonteparág.padrão" style:family="text">
      <style:text-properties style:font-weight-complex="bold"/>
    </style:style>
    <style:style style:name="T106" style:parent-style-name="Fonteparág.padrão" style:family="text">
      <style:text-properties style:font-weight-complex="bold"/>
    </style:style>
    <style:style style:name="T107" style:parent-style-name="Fonteparág.padrão" style:family="text">
      <style:text-properties style:font-weight-complex="bold"/>
    </style:style>
    <style:style style:name="T108" style:parent-style-name="Fonteparág.padrão" style:family="text">
      <style:text-properties style:font-weight-complex="bold"/>
    </style:style>
    <style:style style:name="P109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style:font-weight-complex="bold"/>
    </style:style>
    <style:style style:name="T112" style:parent-style-name="Fonteparág.padrão" style:family="text">
      <style:text-properties style:font-weight-complex="bold"/>
    </style:style>
    <style:style style:name="T113" style:parent-style-name="Fonteparág.padrão" style:family="text">
      <style:text-properties style:font-weight-complex="bold"/>
    </style:style>
    <style:style style:name="T114" style:parent-style-name="Fonteparág.padrão" style:family="text">
      <style:text-properties style:font-weight-complex="bold"/>
    </style:style>
    <style:style style:name="T115" style:parent-style-name="Fonteparág.padrão" style:family="text">
      <style:text-properties style:font-weight-complex="bold"/>
    </style:style>
    <style:style style:name="T116" style:parent-style-name="Fonteparág.padrão" style:family="text">
      <style:text-properties style:font-weight-complex="bold"/>
    </style:style>
    <style:style style:name="T117" style:parent-style-name="Fonteparág.padrão" style:family="text">
      <style:text-properties style:font-weight-complex="bold"/>
    </style:style>
    <style:style style:name="T118" style:parent-style-name="Fonteparág.padrão" style:family="text">
      <style:text-properties style:font-weight-complex="bold"/>
    </style:style>
    <style:style style:name="P119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style:font-weight-complex="bold"/>
    </style:style>
    <style:style style:name="P122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style:font-weight-complex="bold"/>
    </style:style>
    <style:style style:name="T125" style:parent-style-name="Fonteparág.padrão" style:family="text">
      <style:text-properties style:font-weight-complex="bold"/>
    </style:style>
    <style:style style:name="T126" style:parent-style-name="Fonteparág.padrão" style:family="text">
      <style:text-properties style:font-weight-complex="bold"/>
    </style:style>
    <style:style style:name="T127" style:parent-style-name="Fonteparág.padrão" style:family="text">
      <style:text-properties style:font-weight-complex="bold"/>
    </style:style>
    <style:style style:name="T128" style:parent-style-name="Fonteparág.padrão" style:family="text">
      <style:text-properties style:font-weight-complex="bold"/>
    </style:style>
    <style:style style:name="T129" style:parent-style-name="Fonteparág.padrão" style:family="text">
      <style:text-properties style:font-weight-complex="bold"/>
    </style:style>
    <style:style style:name="T130" style:parent-style-name="Fonteparág.padrão" style:family="text">
      <style:text-properties style:font-weight-complex="bold"/>
    </style:style>
    <style:style style:name="T131" style:parent-style-name="Fonteparág.padrão" style:family="text">
      <style:text-properties style:font-weight-complex="bold"/>
    </style:style>
    <style:style style:name="T132" style:parent-style-name="Fonteparág.padrão" style:family="text">
      <style:text-properties style:font-weight-complex="bold"/>
    </style:style>
    <style:style style:name="T133" style:parent-style-name="Fonteparág.padrão" style:family="text">
      <style:text-properties style:font-weight-complex="bold"/>
    </style:style>
    <style:style style:name="T134" style:parent-style-name="Fonteparág.padrão" style:family="text">
      <style:text-properties style:font-weight-complex="bold"/>
    </style:style>
    <style:style style:name="T135" style:parent-style-name="Fonteparág.padrão" style:family="text">
      <style:text-properties style:font-weight-complex="bold"/>
    </style:style>
    <style:style style:name="T136" style:parent-style-name="Fonteparág.padrão" style:family="text">
      <style:text-properties style:font-weight-complex="bold"/>
    </style:style>
    <style:style style:name="P137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Fonteparág.padrão" style:family="text">
      <style:text-properties style:font-weight-complex="bold"/>
    </style:style>
    <style:style style:name="T140" style:parent-style-name="Fonteparág.padrão" style:family="text">
      <style:text-properties style:font-weight-complex="bold"/>
    </style:style>
    <style:style style:name="T141" style:parent-style-name="Fonteparág.padrão" style:family="text">
      <style:text-properties style:font-weight-complex="bold"/>
    </style:style>
    <style:style style:name="P142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style:font-weight-complex="bold"/>
    </style:style>
    <style:style style:name="T145" style:parent-style-name="Fonteparág.padrão" style:family="text">
      <style:text-properties style:font-weight-complex="bold"/>
    </style:style>
    <style:style style:name="T146" style:parent-style-name="Fonteparág.padrão" style:family="text">
      <style:text-properties style:font-weight-complex="bold"/>
    </style:style>
    <style:style style:name="P147" style:parent-style-name="Normal" style:family="paragraph">
      <style:paragraph-properties fo:text-align="center" fo:line-height="115%" fo:text-indent="0.4916in"/>
      <style:text-properties style:font-name="Times New Roman" fo:font-weight="bold" style:font-weight-asian="bold"/>
    </style:style>
    <style:style style:name="P148" style:parent-style-name="Normal" style:family="paragraph">
      <style:paragraph-properties fo:text-align="center" fo:line-height="115%" fo:text-indent="0.4916in"/>
      <style:text-properties style:font-name="Times New Roman" fo:font-weight="bold" style:font-weight-asian="bold"/>
    </style:style>
    <style:style style:name="P149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T151" style:parent-style-name="Fonteparág.padrão" style:family="text">
      <style:text-properties style:font-weight-complex="bold"/>
    </style:style>
    <style:style style:name="T152" style:parent-style-name="Fonteparág.padrão" style:family="text">
      <style:text-properties style:font-weight-complex="bold"/>
    </style:style>
    <style:style style:name="T153" style:parent-style-name="Fonteparág.padrão" style:family="text">
      <style:text-properties style:font-weight-complex="bold" fo:font-style="italic" style:font-style-asian="italic"/>
    </style:style>
    <style:style style:name="T154" style:parent-style-name="Fonteparág.padrão" style:family="text">
      <style:text-properties style:font-weight-complex="bold"/>
    </style:style>
    <style:style style:name="P155" style:parent-style-name="NormalWeb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weight-complex="bold"/>
    </style:style>
    <style:style style:name="P156" style:parent-style-name="NormalWeb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weight-complex="bold"/>
    </style:style>
    <style:style style:name="P157" style:parent-style-name="NormalWeb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weight-complex="bold"/>
    </style:style>
    <style:style style:name="P158" style:parent-style-name="NormalWeb" style:family="paragraph">
      <style:paragraph-properties fo:text-align="justify" fo:line-height="115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weight-complex="bold"/>
    </style:style>
    <style:style style:name="P159" style:parent-style-name="NormalWeb" style:family="paragraph">
      <style:paragraph-properties fo:text-align="justify" fo:line-height="115%" fo:margin-left="0.2958in" fo:margin-right="-0.0048in" fo:text-indent="-0.0458in">
        <style:tab-stops>
          <style:tab-stop style:type="left" style:position="0.0979in"/>
          <style:tab-stop style:type="left" style:position="0.2951in"/>
          <style:tab-stop style:type="left" style:position="0.8854in"/>
          <style:tab-stop style:type="left" style:position="6.393in"/>
        </style:tab-stops>
      </style:paragraph-properties>
      <style:text-properties style:font-weight-complex="bold"/>
    </style:style>
    <style:style style:name="P160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T163" style:parent-style-name="Fonteparág.padrão" style:family="text">
      <style:text-properties fo:font-weight="bold" style:font-weight-asian="bold" style:font-weight-complex="bold"/>
    </style:style>
    <style:style style:name="T164" style:parent-style-name="Fonteparág.padrão" style:family="text">
      <style:text-properties style:font-weight-complex="bold"/>
    </style:style>
    <style:style style:name="T165" style:parent-style-name="Fonteparág.padrão" style:family="text">
      <style:text-properties style:font-weight-complex="bold"/>
    </style:style>
    <style:style style:name="T166" style:parent-style-name="Fonteparág.padrão" style:family="text">
      <style:text-properties style:font-weight-complex="bold"/>
    </style:style>
    <style:style style:name="T167" style:parent-style-name="Fonteparág.padrão" style:family="text">
      <style:text-properties style:font-weight-complex="bold"/>
    </style:style>
    <style:style style:name="T168" style:parent-style-name="Fonteparág.padrão" style:family="text">
      <style:text-properties style:font-weight-complex="bold"/>
    </style:style>
    <style:style style:name="T169" style:parent-style-name="Fonteparág.padrão" style:family="text">
      <style:text-properties style:font-weight-complex="bold"/>
    </style:style>
    <style:style style:name="P170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/>
    </style:style>
    <style:style style:name="P171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T174" style:parent-style-name="Fonteparág.padrão" style:family="text">
      <style:text-properties fo:font-weight="bold" style:font-weight-asian="bold" style:font-weight-complex="bold"/>
    </style:style>
    <style:style style:name="T175" style:parent-style-name="Fonteparág.padrão" style:family="text">
      <style:text-properties style:font-weight-complex="bold"/>
    </style:style>
    <style:style style:name="T176" style:parent-style-name="Fonteparág.padrão" style:family="text">
      <style:text-properties style:font-weight-complex="bold"/>
    </style:style>
    <style:style style:name="T177" style:parent-style-name="Fonteparág.padrão" style:family="text">
      <style:text-properties style:font-weight-complex="bold"/>
    </style:style>
    <style:style style:name="T178" style:parent-style-name="Fonteparág.padrão" style:family="text">
      <style:text-properties style:font-weight-complex="bold"/>
    </style:style>
    <style:style style:name="T179" style:parent-style-name="Fonteparág.padrão" style:family="text">
      <style:text-properties style:font-weight-complex="bold"/>
    </style:style>
    <style:style style:name="T180" style:parent-style-name="Fonteparág.padrão" style:family="text">
      <style:text-properties style:font-weight-complex="bold"/>
    </style:style>
    <style:style style:name="P181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T183" style:parent-style-name="Fonteparág.padrão" style:family="text">
      <style:text-properties fo:font-weight="bold" style:font-weight-asian="bold" style:font-weight-complex="bold"/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style:font-weight-complex="bold"/>
    </style:style>
    <style:style style:name="P186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style:font-weight-complex="bold"/>
    </style:style>
    <style:style style:name="P189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191" style:parent-style-name="Fonteparág.padrão" style:family="text">
      <style:text-properties style:font-weight-complex="bold"/>
    </style:style>
    <style:style style:name="T192" style:parent-style-name="Fonteparág.padrão" style:family="text">
      <style:text-properties style:font-weight-complex="bold"/>
    </style:style>
    <style:style style:name="T193" style:parent-style-name="Fonteparág.padrão" style:family="text">
      <style:text-properties style:font-weight-complex="bold"/>
    </style:style>
    <style:style style:name="T194" style:parent-style-name="Fonteparág.padrão" style:family="text">
      <style:text-properties style:font-weight-complex="bold"/>
    </style:style>
    <style:style style:name="T195" style:parent-style-name="Fonteparág.padrão" style:family="text">
      <style:text-properties style:font-weight-complex="bold"/>
    </style:style>
    <style:style style:name="P196" style:parent-style-name="NormalWeb" style:family="paragraph">
      <style:paragraph-properties fo:text-align="justify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style:font-weight-complex="bold"/>
    </style:style>
    <style:style style:name="T200" style:parent-style-name="Fonteparág.padrão" style:family="text">
      <style:text-properties style:font-weight-complex="bold"/>
    </style:style>
    <style:style style:name="P201" style:parent-style-name="Normal" style:family="paragraph">
      <style:paragraph-properties fo:text-align="justify" fo:line-height="115%"/>
      <style:text-properties style:font-name="Times New Roman" fo:color="#000000" fo:language="en" fo:country="US"/>
    </style:style>
    <style:style style:name="P202" style:parent-style-name="Textopadrão" style:family="paragraph">
      <style:paragraph-properties fo:text-align="center" fo:line-height="115%"/>
      <style:text-properties style:font-size-complex="12pt"/>
    </style:style>
    <style:style style:name="P203" style:parent-style-name="Textopadrão" style:family="paragraph">
      <style:paragraph-properties fo:text-align="center" fo:line-height="115%"/>
      <style:text-properties style:font-size-complex="12pt"/>
    </style:style>
    <style:style style:name="P204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205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206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207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208" style:parent-style-name="Textopadrão" style:family="paragraph">
      <style:paragraph-properties fo:text-align="center" fo:line-height="115%"/>
      <style:text-properties style:font-size-complex="12pt"/>
    </style:style>
    <style:style style:name="P209" style:parent-style-name="Normal" style:family="paragraph">
      <style:paragraph-properties fo:line-height="115%" fo:margin-left="1.475in" fo:text-indent="0.4916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0">PORTARIA NORMATIVA N°<text:s/>007, DE<text:s/>26<text:s/>DE<text:s/>ABRIL<text:s/>DE 2019.</text:p>
      <text:p text:style-name="P31"/>
      <text:p text:style-name="P32">Regulamenta, no âmbito do Conselho de Arquitetura e Urbanismo do Rio Grande do Sul – CAU/RS,<text:s/>o<text:s/>procedimento de convocações para as reuniões de comissões e de plenário.</text:p>
      <text:p text:style-name="P33"/>
      <text:p text:style-name="P34"/>
      <text:p text:style-name="P35">O PRESIDENTE DO CONSELHO DE ARQUITETURA E URBANISMO DO RIO GRANDE DO SUL - CAU/RS<text:span text:style-name="T36">, no uso das atribuições que lhe conferem o artigo 34, da Lei n.º 12.378/2010, e artigo 151,</text:span><text:span text:style-name="T37"><text:s/>inciso<text:s/></text:span><text:span text:style-name="T38">XXVII</text:span><text:span text:style-name="T39"><text:s/></text:span><text:span text:style-name="T40">do Regimento Interno do CAU/RS, aprovado pela Deliberação Plenária DPL n.º 839, de 17 de novembro de 2017, do CAU/RS, bem como pela Deliberação Plenária DPABR/BR n.º 0023-05.B/2017, adotada na Reunião Plenária Ampliada n.º 23, realizada no di</text:span><text:span text:style-name="T41">a 15 de dezembro de 2017, e</text:span></text:p>
      <text:p text:style-name="P42"/>
      <text:p text:style-name="P43">Considerando a necessidade de<text:s/>uniformização de<text:s/>procedimento<text:s/>na Unidade de Convocações<text:s/>da Secretaria Geral<text:s/>do CAU/RS;</text:p>
      <text:p text:style-name="P44"/>
      <text:p text:style-name="P45">RESOLVE:</text:p>
      <text:p text:style-name="P46"/>
      <text:p text:style-name="P47">CAPÍTULO I</text:p>
      <text:p text:style-name="P48">Das reuniões e dos eventos realizados na sede do CAU/RS</text:p>
      <text:p text:style-name="P49"><text:span text:style-name="T50">Art. 1º</text:span><text:span text:style-name="T51"><text:s text:c="2"/></text:span><text:span text:style-name="T52"><text:s/></text:span><text:span text:style-name="T53">A secret</text:span><text:span text:style-name="T54">á</text:span><text:span text:style-name="T55">ria da reunião<text:s/></text:span><text:span text:style-name="T56">é responsável por<text:s/></text:span><text:span text:style-name="T57">providenciar a minuta de convocação para os membros tit</text:span><text:span text:style-name="T58">ulares e entregar à Secretária G</text:span><text:span text:style-name="T59">eral da Mes</text:span><text:span text:style-name="T60">a para coleta de assinatura do p</text:span><text:span text:style-name="T61">residente.</text:span><text:span text:style-name="T62"><text:s/></text:span></text:p>
      <text:p text:style-name="P63"><text:span text:style-name="T64">Art. 2º</text:span><text:span text:style-name="T65"><text:s/></text:span><text:span text:style-name="T66">A Unidade de Convocaç</text:span><text:span text:style-name="T67">ões irá</text:span><text:span text:style-name="T68"><text:s/>receber o documento assinado,<text:s/></text:span><text:span text:style-name="T69">e a partir de então, deve<text:s/></text:span><text:span text:style-name="T70">digitaliz</text:span><text:span text:style-name="T71">á</text:span><text:span text:style-name="T72">-lo e salvá-lo na pasta correspondente à reunião da respectiva comiss</text:span><text:span text:style-name="T73">ão</text:span><text:span text:style-name="T74"><text:s/>e<text:s/></text:span><text:span text:style-name="T75">encaminhá-lo</text:span><text:span text:style-name="T76"><text:s/>a</text:span><text:span text:style-name="T77">os convocados por<text:s/></text:span><text:span text:style-name="T78">e-mail</text:span><text:span text:style-name="T79"><text:s/>com cópia para a secretá</text:span><text:span text:style-name="T80">ria e a assessoria<text:s/></text:span><text:span text:style-name="T81">respons</text:span><text:span text:style-name="T82">áveis e cadastrará o evento ou reunião no SISPAD.</text:span></text:p>
      <text:p text:style-name="P83"><text:span text:style-name="T84">Art. 3º</text:span><text:span text:style-name="T85"><text:s/></text:span><text:span text:style-name="T86">A Unidade de Convocações acompanhará, via<text:s/></text:span><text:span text:style-name="T87">e</text:span><text:span text:style-name="T88">-</text:span><text:span text:style-name="T89">mail</text:span><text:span text:style-name="T90">, o retorno sobre as confirmações de presença e as registrará na planilha “Controle Convocações – Geral”.</text:span></text:p>
      <text:p text:style-name="P91"><text:span text:style-name="T92">Art. 4º</text:span><text:span text:style-name="T93"><text:s/></text:span><text:span text:style-name="T94">Não havendo retorno do convocado dentro do prazo estabelecido, a Unidade de Convocações entrará em contato com ele através<text:s/></text:span><text:span text:style-name="T95">dos<text:s/></text:span><text:span text:style-name="T96">meio</text:span><text:span text:style-name="T97">s</text:span><text:span text:style-name="T98"><text:s/>de comunicação<text:s/></text:span><text:span text:style-name="T99">disponíveis<text:s/></text:span><text:span text:style-name="T100">e solicitará a informação sobre sua presença ou não na reunião.</text:span></text:p>
      <text:soft-page-break/>
      <text:p text:style-name="P101"><text:span text:style-name="T102">Art. 5º</text:span><text:span text:style-name="T103"><text:s/></text:span><text:span text:style-name="T104">Se um membro titular informar que não participará da reunião para a qual foi convocado ou permanecer silente após o prazo determinado</text:span><text:span text:style-name="T105">, a Unidade de Convocações deve providenciar a convocação de seu suplente</text:span><text:span text:style-name="T106"><text:s/>(quando houver), minutando o documento, imprimind</text:span><text:span text:style-name="T107">o-o e entregando-o à Secretária G</text:span><text:span text:style-name="T108">eral da Mesa para coleta de assinatura do presidente.</text:span></text:p>
      <text:p text:style-name="P109"><text:span text:style-name="T110">Art. 6º<text:s/></text:span><text:span text:style-name="T111">Assinada a convocação do suplente, a Unidade de Convocações<text:s/></text:span><text:span text:style-name="T112">irá<text:s/></text:span><text:span text:style-name="T113">recebe</text:span><text:span text:style-name="T114">r o documento, digitalizá-lo, salvá-lo na rede e encaminhá-lo ao convocado<text:s/></text:span><text:span text:style-name="T115">por<text:s/></text:span><text:span text:style-name="T116">e-mail</text:span><text:span text:style-name="T117"><text:s/>com cópia p</text:span><text:span text:style-name="T118">ara a secretaria e a assessoria da respectiva reunião.</text:span></text:p>
      <text:p text:style-name="P119"><text:span text:style-name="T120">Art. 7º<text:s/></text:span><text:span text:style-name="T121">Caso seja verificada a ausência de quórum após o retorno de todos os convocados, a Unidade de Convocações deverá informar à secretaria e à assessoria da reunião.</text:span></text:p>
      <text:p text:style-name="P122"><text:span text:style-name="T123">Art. 8º</text:span><text:span text:style-name="T124"><text:s/>Após a reunião,<text:s/></text:span><text:span text:style-name="T125">a lista da presença da reunião será entregue pela secretária da reunião, à</text:span><text:span text:style-name="T126"><text:s/>Unidade de Convocações<text:s/></text:span><text:span text:style-name="T127">para providência quanto a<text:s/></text:span><text:span text:style-name="T128">digitaliz</text:span><text:span text:style-name="T129">ação</text:span><text:span text:style-name="T130">,<text:s/></text:span><text:span text:style-name="T131">arquivo digital e físico, bem como registro<text:s/></text:span><text:span text:style-name="T132">no SISPAD</text:span><text:span text:style-name="T133">, para fins de<text:s/></text:span><text:span text:style-name="T134">pagamento de diárias<text:s/></text:span><text:span text:style-name="T135">a</text:span><text:span text:style-name="T136">os convocados presentes na reunião.</text:span></text:p>
      <text:p text:style-name="P137"><text:span text:style-name="T138">Art. 9º</text:span><text:span text:style-name="T139"><text:s/>A Unidade de Convocações fará cópias das convocações e da lista de presenças, entregando os originais ao responsável</text:span><text:span text:style-name="T140">,</text:span><text:span text:style-name="T141"><text:s/>na Gerência Financeira.</text:span></text:p>
      <text:p text:style-name="P142"><text:span text:style-name="T143">Art. 10</text:span><text:span text:style-name="T144"><text:s/>A Unidade de Convocações entregará cópias das convocações e da lista de presenças com o carimbo e assinatura de “recebido” pela Gerência Financeira à secret</text:span><text:span text:style-name="T145">á</text:span><text:span text:style-name="T146">ria da reunião para arquivamento.</text:span></text:p>
      <text:p text:style-name="P147">CAPÍTULO II</text:p>
      <text:p text:style-name="P148">Das reuniões e dos eventos externos</text:p>
      <text:p text:style-name="P149"><text:span text:style-name="T150">Art. 11<text:s/></text:span><text:span text:style-name="T151">O gerente da área ou o assessor da comissão</text:span><text:span text:style-name="T152"><text:s/>iniciarão o procedimento de solicitação de viagem através do<text:s/></text:span><text:span text:style-name="T153">Redmine</text:span><text:span text:style-name="T154">, anexando formulário de viagens preenchido com as seguintes informações:<text:s/></text:span></text:p>
      <text:list text:style-name="LFO70" text:continue-numbering="true">
        <text:list-item>
          <text:p text:style-name="P155">Nome do evento</text:p>
        </text:list-item>
        <text:list-item>
          <text:p text:style-name="P156">Data, horário, local</text:p>
        </text:list-item>
        <text:list-item>
          <text:p text:style-name="P157">Participantes</text:p>
        </text:list-item>
        <text:list-item>
          <text:p text:style-name="P158">Dados da disponibilidade orçamentária conforme Plano de Ação</text:p>
        </text:list-item>
        <text:list-item>
          <text:p text:style-name="P159">Informações adicionais, caso haja necessidade do solicitante perante outras áreas, sobre hospedagem, passagens, descolamentos, entre ouros.</text:p>
        </text:list-item>
      </text:list>
      <text:p text:style-name="P160"><text:span text:style-name="T161">Art.<text:s/></text:span><text:span text:style-name="T162">1</text:span><text:span text:style-name="T163">2</text:span><text:span text:style-name="T164"><text:s/></text:span><text:span text:style-name="T165">Tratando-se de evento, capacitação ou reunião, o solicitante deve requisitar autorização do presidente e, caso concedida, a sol</text:span><text:span text:style-name="T166">icitação é encaminhada à Secretária<text:s/></text:span><text:span text:style-name="T167">Geral<text:s/></text:span><text:span text:style-name="T168">da Mesa<text:s/></text:span><text:span text:style-name="T169">para elaboração de convocação.</text:span></text:p>
      <text:p text:style-name="P170">Parágrafo único. Tratando-se de evento de fiscalização ou do CAU + Perto, o gerente da área autoriza a viagem e solicita<text:s/>à Secretária Geral<text:s/>da Mesa<text:s/>a elaboração de convocação.</text:p>
      <text:soft-page-break/>
      <text:p text:style-name="P171"><text:span text:style-name="T172">Art.<text:s/></text:span><text:span text:style-name="T173">1</text:span><text:span text:style-name="T174">3</text:span><text:span text:style-name="T175"><text:s/></text:span><text:span text:style-name="T176">A Unidade de Convocações deve providenciar a convocação conforme as informações fornecidas, i</text:span><text:span text:style-name="T177">mprimir e entregar à Secretária G</text:span><text:span text:style-name="T178">eral da Mesa para coleta de assinatura do<text:s/></text:span><text:span text:style-name="T179">P</text:span><text:span text:style-name="T180">residente.<text:s/></text:span></text:p>
      <text:p text:style-name="P181"><text:span text:style-name="T182">Art.<text:s/></text:span><text:span text:style-name="T183">1</text:span><text:span text:style-name="T184">4</text:span><text:span text:style-name="T185"><text:s/>Após assinada, a Unidade de Convocações recebe o documento, digitaliza, salva na rede e encaminha por e-mail aos convocados (com cópia para o solicitante), anexando a Instrução Normativa de diárias e o modelo de relatório de participação.<text:s/></text:span></text:p>
      <text:p text:style-name="P186"><text:span text:style-name="T187">Art. 15</text:span><text:span text:style-name="T188"><text:s/>A Unidade de Convocações fará cópias dos documentos referentes ao evento (solicitação, quando houver documento específico, e convocação) e entregará os originais ao responsável na Gerência Financeira.<text:s/></text:span></text:p>
      <text:p text:style-name="P189"><text:span text:style-name="T190">Art. 16</text:span><text:span text:style-name="T191"><text:s/>A Unidade de Convocações arquivará as cópias dos documentos com carimbo e assinatura de<text:s/></text:span><text:span text:style-name="T192">“</text:span><text:span text:style-name="T193">recebido</text:span><text:span text:style-name="T194">”</text:span><text:span text:style-name="T195"><text:s/>pela Gerência Financeira ou entregará ao solicitante, conforme o caso, para arquivamento.</text:span></text:p>
      <text:p text:style-name="P196"><text:span text:style-name="T197">Art.<text:s/></text:span><text:span text:style-name="T198">17</text:span><text:span text:style-name="T199"><text:s/>Esta</text:span><text:span text:style-name="T200"><text:s/>Portaria Normativa entra em vigor na data de sua publicação.</text:span></text:p>
      <text:p text:style-name="P201"/>
      <text:p text:style-name="P202"/>
      <text:p text:style-name="P203">Porto Alegre<text:s/>–<text:s/>RS,<text:s/>29<text:s/>de<text:s/>abril<text:s/>de 2019.</text:p>
      <text:p text:style-name="P204"/>
      <text:p text:style-name="P205"/>
      <text:p text:style-name="P206"/>
      <text:p text:style-name="P207">TIAGO HOLZMANN DA SILVA</text:p>
      <text:p text:style-name="P208">Presidente do CAU/RS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Forte" style:display-name="Forte" style:family="text">
      <style:text-properties fo:font-weight="bold" style:font-weight-asian="bold"/>
    </style:style>
    <style:style style:name="Ênfase" style:display-name="Ênfase" style:family="text">
      <style:text-properties fo:font-style="italic" style:font-style-asian="italic"/>
    </style:style>
    <style:style style:name="disposicao" style:display-name="disposica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Textoembloco" style:display-name="Texto em bloco" style:family="paragraph" style:parent-style-name="Normal">
      <style:paragraph-properties style:text-autospace="none" fo:margin-left="-0.375in" fo:margin-right="0.3715in">
        <style:tab-stops/>
      </style:paragraph-properties>
      <style:text-properties style:font-name="Lucida Sans Unicode" style:font-name-asian="Times New Roman" style:font-name-complex="Lucida Sans Unicode" fo:color="#000000" style:language-asian="pt" style:country-asian="BR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75in"/>
        </style:tab-stops>
      </style:paragraph-properties>
      <style:text-properties style:font-name="Tahoma" style:font-name-asian="Times New Roman" style:font-name-complex="Tahoma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spip" style:display-name="spip" style:family="paragraph" style:parent-style-name="Normal">
      <style:paragraph-properties fo:margin-bottom="0.1562in"/>
      <style:text-properties style:font-name="Arial" style:font-name-asian="Arial Unicode MS" style:font-name-complex="Arial" fo:color="#444444" fo:font-size="9pt" style:font-size-asian="9pt" style:font-size-complex="9pt" style:language-asian="pt" style:country-asian="BR" fo:hyphenate="false"/>
    </style:style>
    <style:style style:name="Estilo_Lei6_Assinatura" style:display-name="Estilo_Lei6_Assinatura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asian="Times New Roman" style:font-name-complex="Tahoma" fo:font-size="8pt" style:font-size-asian="8pt" style:font-size-complex="8pt" fo:hyphenate="false"/>
    </style:style>
    <style:style style:name="MapadoDocumentoChar1" style:display-name="Mapa do Documento Char1" style:family="text" style:parent-style-name="Fonteparág.padrão">
      <style:text-properties style:font-name="Segoe UI" style:font-name-asian="Cambria" style:font-name-complex="Segoe UI" fo:font-size="8pt" style:font-size-asian="8pt" style:font-size-complex="8pt"/>
    </style:style>
    <style:style style:name="EstiloAssinaturaemLei" style:display-name="Estilo Assinatura em Lei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Título" style:display-name="Título" style:family="paragraph" style:parent-style-name="Normal" style:next-style-name="Normal" style:auto-update="true">
      <style:paragraph-properties fo:text-align="center"/>
      <style:text-properties style:font-name="Calibri" style:font-name-asian="Times New Roman" style:font-name-complex="Times New Roman" fo:font-weight="bold" style:font-weight-asian="bold" fo:letter-spacing="0.0034in" style:letter-kerning="true" style:font-size-complex="26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font-weight="bold" style:font-weight-asian="bold" fo:letter-spacing="0.0034in" style:letter-kerning="true" fo:font-size="12pt" style:font-size-asian="12pt" style:font-size-complex="26pt"/>
    </style:style>
    <style:style style:name="Revisão" style:display-name="Revisã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text-underline-type="none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 fo:color="#000000"/>
    </style:style>
    <style:style style:name="WW_CharLFO4LVL2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fo:color="#000000"/>
    </style:style>
    <style:style style:name="WW_CharLFO8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53LVL1" style:family="text">
      <style:text-properties fo:font-weight="normal" style:font-weight-asian="normal" style:use-window-font-color="true"/>
    </style:style>
    <style:style style:name="WW_CharLFO54LVL1" style:family="text">
      <style:text-properties fo:font-weight="bold" style:font-weight-asian="bold" fo:color="#000000"/>
    </style:style>
    <style:style style:name="WW_CharLFO5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CLÁUSULA 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4">
      <text:list-level-style-number text:level="1" text:style-name="WW_CharLFO54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54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end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3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/text:span><text:span text:style-name="T26"><text:tab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4-30T19:01:00Z</meta:creation-date>
    <dc:date>2019-04-30T19:01:00Z</dc:date>
    <meta:print-date>2019-04-26T13:20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91" meta:character-count="5054" meta:row-count="35" meta:non-whitespace-character-count="4273"/>
  </office:meta>
</office:document-meta>
</file>