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2.3625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2.2444in"/>
    </style:style>
    <style:style style:name="Table26" style:family="table">
      <style:table-properties style:width="6.6743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ableCell35" style:family="table-cell">
      <style:table-cell-properties fo:border="0.0069in solid #A6A6A6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2" style:family="table-row">
      <style:table-row-properties style:min-row-height="0.2965in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49" style:family="table-column">
      <style:table-column-properties style:column-width="1.2965in"/>
    </style:style>
    <style:style style:name="TableColumn50" style:family="table-column">
      <style:table-column-properties style:column-width="2.3555in"/>
    </style:style>
    <style:style style:name="TableColumn51" style:family="table-column">
      <style:table-column-properties style:column-width="3.0222in"/>
    </style:style>
    <style:style style:name="Table48" style:family="table">
      <style:table-properties style:width="6.6743in" fo:margin-left="-0.003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fo:font-size="11pt" style:font-size-asian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fo:font-size="11pt" style:font-size-asian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4" style:family="table-row">
      <style:table-row-properties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P13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7" style:family="table-row">
      <style:table-row-properties/>
    </style:style>
    <style:style style:name="P1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8" style:family="table-row">
      <style:table-row-properties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6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6" style:family="table-column">
      <style:table-column-properties style:column-width="0.0104in"/>
    </style:style>
    <style:style style:name="TableColumn167" style:family="table-column">
      <style:table-column-properties style:column-width="1.2659in"/>
    </style:style>
    <style:style style:name="TableColumn168" style:family="table-column">
      <style:table-column-properties style:column-width="5.4083in"/>
    </style:style>
    <style:style style:name="Table165" style:family="table">
      <style:table-properties style:width="6.6847in" fo:margin-left="-0.0138in" table:align="left"/>
    </style:style>
    <style:style style:name="TableRow169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48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7" style:family="table-row">
      <style:table-row-properties style:min-row-height="0.127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2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6" style:family="table-column">
      <style:table-column-properties style:column-width="0.0069in"/>
    </style:style>
    <style:style style:name="TableColumn207" style:family="table-column">
      <style:table-column-properties style:column-width="1.2895in"/>
    </style:style>
    <style:style style:name="TableColumn208" style:family="table-column">
      <style:table-column-properties style:column-width="5.3847in"/>
    </style:style>
    <style:style style:name="Table205" style:family="table">
      <style:table-properties style:width="6.6812in" fo:margin-left="-0.0104in" table:align="left"/>
    </style:style>
    <style:style style:name="TableRow209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0486in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3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9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0625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P31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fo:font-weight="bold" style:font-weight-asian="bold" fo:font-size="11pt" style:font-size-asian="11pt"/>
    </style:style>
    <style:style style:name="T31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P31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fo:font-weight="bold" style:font-weight-asian="bold" fo:font-size="11pt" style:font-size-asian="11pt"/>
    </style:style>
    <style:style style:name="T3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P326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ª REUNIÃO<text:s/>CONJUNTA<text:s/>DA CEF-CAU/RS E DA<text:s/>CEP-CAU/R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:</text:span></text:p>
          </table:table-cell>
          <table:table-cell table:style-name="TableCell35">
            <text:p text:style-name="P36">13<text:s/>de<text:s/>outubro<text:s/>de 2021</text:p>
          </table:table-cell>
          <table:table-cell table:style-name="TableCell37">
            <text:p text:style-name="P38"><text:span text:style-name="T39">HORÁRIO:</text:span></text:p>
          </table:table-cell>
          <table:table-cell table:style-name="TableCell40">
            <text:p text:style-name="P41">9h às 12h</text:p>
          </table:table-cell>
        </table:table-row>
        <table:table-row table:style-name="TableRow42">
          <table:table-cell table:style-name="TableCell43">
            <text:p text:style-name="P44">LOCAL:</text:p>
          </table:table-cell>
          <table:table-cell table:style-name="TableCell45" table:number-columns-spanned="3">
            <text:p text:style-name="P46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9">
            <text:p text:style-name="P54">PARTICIPANTES:</text:p>
          </table:table-cell>
          <table:table-cell table:style-name="TableCell55">
            <text:p text:style-name="P56"><text:span text:style-name="T57">Andréa Larruscahim Hamilton Ilha</text:span></text:p>
          </table:table-cell>
          <table:table-cell table:style-name="TableCell58">
            <text:p text:style-name="P59">Coordenadora<text:s/>da CEP-CAU/RS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Karina Franzoloso Guidolin</text:p>
          </table:table-cell>
          <table:table-cell table:style-name="TableCell64">
            <text:p text:style-name="P65">Membro suplente da CEP-CAU/RS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Valdir Bandeira Fiorentin</text:p>
          </table:table-cell>
          <table:table-cell table:style-name="TableCell70">
            <text:p text:style-name="P71">Membro<text:s/>suplente<text:s/>da CEP-CAU/R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Débora Francele Rodrigues da Silva</text:span></text:p>
          </table:table-cell>
          <table:table-cell table:style-name="TableCell77">
            <text:p text:style-name="P78">Membro suplente<text:s/>da CEP-CAU/RS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Rodrigo Spinelli</text:p>
          </table:table-cell>
          <table:table-cell table:style-name="TableCell83">
            <text:p text:style-name="P84">Coordenador da CEF-CAU/R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Fábio Müller</text:p>
          </table:table-cell>
          <table:table-cell table:style-name="TableCell89">
            <text:p text:style-name="P90">Coordenador Adjunto da CEF-CAU/R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Rinaldo Ferreira Barbosa</text:p>
          </table:table-cell>
          <table:table-cell table:style-name="TableCell95">
            <text:p text:style-name="P96">Membro da CEF-CAU/RS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Luiz Antonio Machado Verissimo</text:p>
          </table:table-cell>
          <table:table-cell table:style-name="TableCell101">
            <text:p text:style-name="P102">Membro da CEF-CAU/RS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Roberta Krahe Edelweiss</text:span></text:p>
          </table:table-cell>
          <table:table-cell table:style-name="TableCell108">
            <text:p text:style-name="P109">Membro da CEF-CAU/RS</text:p>
          </table:table-cell>
        </table:table-row>
        <table:table-row table:style-name="TableRow110">
          <table:table-cell table:style-name="TableCell111" table:number-rows-spanned="5">
            <text:p text:style-name="P112">ASSESSORIA:</text:p>
          </table:table-cell>
          <table:table-cell table:style-name="TableCell113">
            <text:p text:style-name="P114"><text:span text:style-name="T115">Karla Ronsoni Riet</text:span></text:p>
          </table:table-cell>
          <table:table-cell table:style-name="TableCell116">
            <text:p text:style-name="P117">Arquiteta e Urbanista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Melina Greff Lai</text:p>
          </table:table-cell>
          <table:table-cell table:style-name="TableCell122">
            <text:p text:style-name="P123">Arquiteta e Urbanista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Jéssica Nataly Santos de Lima</text:p>
          </table:table-cell>
          <table:table-cell table:style-name="TableCell128">
            <text:p text:style-name="P129">Assistente de Atendimento e Fiscalização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Eduardo Sprenger da Silva</text:span></text:p>
          </table:table-cell>
          <table:table-cell table:style-name="TableCell135">
            <text:p text:style-name="P136">Assistente Administrativo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Flavio Salamoni Barros Silva</text:span></text:p>
          </table:table-cell>
          <table:table-cell table:style-name="TableCell142">
            <text:p text:style-name="P143">Assessor Jurídico</text:p>
          </table:table-cell>
        </table:table-row>
        <table:table-row table:style-name="TableRow144">
          <table:table-cell table:style-name="TableCell145">
            <text:p text:style-name="P146">SECRETARIA:</text:p>
          </table:table-cell>
          <table:table-cell table:style-name="TableCell147">
            <text:p text:style-name="P148">Maria José Mendes da Silva</text:p>
          </table:table-cell>
          <table:table-cell table:style-name="TableCell149">
            <text:p text:style-name="P150">Assistente de Atendimento e Fiscalização</text:p>
          </table:table-cell>
        </table:table-row>
        <table:table-row table:style-name="TableRow151">
          <table:table-cell table:style-name="TableCell152" table:number-rows-spanned="2">
            <text:p text:style-name="P153">CONVIDADOS:</text:p>
          </table:table-cell>
          <table:table-cell table:style-name="TableCell154">
            <text:p text:style-name="P155">Paulo Henrique Cardoso Soares</text:p>
          </table:table-cell>
          <table:table-cell table:style-name="TableCell156">
            <text:p text:style-name="P157">Chefe de Gabinete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Juan Mascaro</text:p>
          </table:table-cell>
          <table:table-cell table:style-name="TableCell162">
            <text:p text:style-name="P163">Conselheiro suplente do CAU/RS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>
            <text:p text:style-name="P170"/>
          </table:table-cell>
          <table:table-cell table:style-name="TableCell171" table:number-columns-spanned="2">
            <text:list text:style-name="LFO12" text:continue-numbering="true">
              <text:list-item>
                <text:p text:style-name="P170">Verificação de quórum</text:p>
              </text:list-item>
            </text:list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Presenças</text:p>
          </table:table-cell>
          <table:table-cell table:style-name="TableCell175">
            <text:p text:style-name="P176"><text:span text:style-name="T177">Verificado o quó</text:span><text:span text:style-name="T178">rum para início da reunião às 9</text:span><text:span text:style-name="T179">h, com os(as) conselheiros(as) acima nominados(as).<text:s/></text:span><text:span text:style-name="T180">Os</text:span><text:span text:style-name="T181">(As)</text:span><text:span text:style-name="T182"><text:s/>conselheiros</text:span><text:span text:style-name="T183">(as)</text:span><text:span text:style-name="T184"><text:s/></text:span><text:span text:style-name="T185">Carlos Eduardo Mesquita Pedone, Ingrid Louise de Souza Dahm<text:s/></text:span><text:span text:style-name="T186">e Pedro Xavier de Araújo<text:s/></text:span><text:span text:style-name="T187">solicitaram a convocação de seus membros suplentes.</text:span><text:span text:style-name="T188"><text:s/></text:span><text:span text:style-name="T189">Registra-se que a conselheira Débora Francele Rodrigues da Silva e o conselheiro<text:s/></text:span><text:span text:style-name="T190">Luiz Antonio Machado Verissimo</text:span><text:span text:style-name="T191"><text:s/>acessaram a reunião com seus<text:s/></text:span><text:span text:style-name="T192">e-mails</text:span><text:span text:style-name="T193"><text:s/>pessoais.</text:span></text:p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2">
            <text:list text:style-name="LFO12" text:continue-numbering="true">
              <text:list-item>
                <text:p text:style-name="P198"><text:span text:style-name="T200">Apresentação da pauta<text:s/></text:span></text:p>
              </text:list-item>
            </text:list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2">
            <text:p text:style-name="P202">Mantida a pauta previamente apresentada.<text:s/></text:p>
          </table:table-cell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>
            <text:p text:style-name="P210"/>
          </table:table-cell>
          <table:table-cell table:style-name="TableCell211" table:number-columns-spanned="2">
            <text:list text:style-name="LFO12" text:continue-numbering="true">
              <text:list-item>
                <text:p text:style-name="P210">Ordem do Dia</text:p>
              </text:list-item>
            </text:list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2">
            <text:p text:style-name="P213"/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list text:style-name="LFO12" text:continue-numbering="true">
              <text:list-item>
                <text:list>
                  <text:list-item>
                    <text:p text:style-name="P216"/>
                  </text:list-item>
                </text:list>
              </text:list-item>
            </text:list>
          </table:table-cell>
          <table:table-cell table:style-name="TableCell218">
            <text:p text:style-name="P219"><text:span text:style-name="T220">Residênci</text:span><text:span text:style-name="T221">a Técnica</text:span><text:span text:style-name="T222"><text:tab/></text:span></text:p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Fonte</text:p>
          </table:table-cell>
          <table:table-cell table:style-name="TableCell226">
            <text:p text:style-name="P227">CEF-CAU/RS<text:s/>e CEP-CAU/RS</text:p>
          </table:table-cell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Relatores</text:p>
          </table:table-cell>
          <table:table-cell table:style-name="TableCell231">
            <text:p text:style-name="P232">Conselheiros(as)<text:tab/></text:p>
          </table:table-cell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<text:span text:style-name="T236">Discussão</text:span></text:p>
          </table:table-cell>
          <table:table-cell table:style-name="TableCell237">
            <text:p text:style-name="P238">A conselheira Andrea fala sobre discussões anteriores sobre Residência Técnica. O conselheiro Spinelli manifesta satisfação acerca da realização de reunião conjunta e destaca a importância do debate sobre a pauta. A assessora<text:s/>Jessica sugere<text:s/>o debate<text:s/>sobre ações previstas no Plano de Trabalho das Comissões. O conselheiro<text:s/>Fábio fala sobre ações de formação continuada<text:s/>em nível de especialização<text:s/>e destaca a<text:s/>experiência pioneira da Universidade da Bahia e<text:s/>de<text:s/>Pelotas. Ele propõe a criação de piloto<text:s/>para fomentar essa ação, com estímulo para ampliação<text:s/>em alguns temas de cunho social ou tema exclusivo estratégico. Ele<text:s/>destaca o protagonismo da CEF-<text:soft-page-break/>CAU/RS e<text:s/>manifesta entendimento de que o Conselho pode fomentar com participação financeira. A conselheira<text:s/>Andrea<text:s/>fala sobre o<text:s/>exercício profissional<text:s/>e a necessidade de elaboração de ações de fiscalização<text:s/>e de boas práticas. Ela destaca a importância de ampliação de<text:s/>possibilidades de qualificação profissional.</text:p>
            <text:p text:style-name="P239">A conselheira Debora fala sobre temas debatidos e aplicação como pós-graduação. Ela<text:s/>concorda com<text:s/>o conselheiro<text:s/>Fabio<text:s/>sobre<text:s/>o protagoninsmo<text:s/>da CEF-CAU/RS e a ação da<text:s/>CEP-CAU/RS<text:s/>na<text:s/>fiscalização. O conselheiro<text:s/>Rinaldo considera a Residência Técnica como<text:s/>uma pós-graduação<text:s/>e cita a<text:s/>experiência da<text:s/>Universidade da Bahia em ATHIS. Ele manifesta entendimento de que o<text:s/>papel do CAU/RS<text:s/>seria<text:s/>atuar na<text:s/>criação de<text:s/>parâmetros para especializações, com<text:s/>valorização do ensino continuado, e<text:s/>discurtir como criar esse incentivo em relação aos registros. A conselheira<text:s/>Roberta<text:s/>fala sobre<text:s/>modalidades, convênios,<text:s/>abordagem das Prefeituras e fala sobre a<text:s/>importância<text:s/>do trabalho conjunto<text:s/>entre as duas Comissões. O conselheiro<text:s/>Spinelli<text:s/>fala sobre os registros<text:s/>de<text:s/>Segurança do Trabalho, que<text:s/>passam pela CEF-CAU/RS, e sugere que, da mesma forma, a CEF-CAU/RS atue na habilitação<text:s/>e<text:s/>realize o<text:s/>encaminhamento<text:s/>à<text:s/>CEP-CAU/RS para<text:s/>fiscalização.</text:p>
            <text:p text:style-name="P240"><text:span text:style-name="T241">O conselheiro Valdir faz uma comparação<text:s/></text:span><text:span text:style-name="T242">da pauta<text:s/></text:span><text:span text:style-name="T243">com a Residência Mé</text:span><text:span text:style-name="T244">dica e<text:s/></text:span><text:span text:style-name="T245">faz um<text:s/></text:span><text:span text:style-name="T246">relato sobre criação</text:span><text:span text:style-name="T247"><text:s/>por decreto. Ele sugere que o formato seja<text:s/></text:span><text:span text:style-name="T248">similar,<text:s/></text:span><text:span text:style-name="T249">de forma muito simplista, e depois seja aprimorado. A assessora Karla fala sobre procedimentos de encaminhamento de documento ao CAU/BR. O conselheiro Valdi</text:span><text:span text:style-name="T250">r questiona<text:s/></text:span><text:span text:style-name="T251">os<text:s/></text:span><text:span text:style-name="T252">procedimentos<text:s/></text:span><text:span text:style-name="T253">e o</text:span><text:span text:style-name="T254"><text:s/>assessor Flavio informa que<text:s/></text:span><text:span text:style-name="T255">não<text:s/></text:span><text:span text:style-name="T256">há como<text:s/></text:span><text:span text:style-name="T257">comparar a residência na Medicina com a<text:s/></text:span><text:span text:style-name="T258">a Residência Técnica de Arquitetura e Urbanismo. A conselheira Andrea fala sobre a importância da interação entre as C</text:span><text:span text:style-name="T259">omissões</text:span><text:span text:style-name="T260"><text:s/>e ressalta o cuidado necessário para a possibildade da especialização gerar atribuições. O conselheiro<text:s/></text:span><text:span text:style-name="T261">Rinaldo faz esclarecimentos sobre<text:s/></text:span><text:span text:style-name="T262">cursos de<text:s/></text:span><text:span text:style-name="T263">especialização</text:span><text:span text:style-name="T264"><text:s/>e diferenças entre as formações. A assessora<text:s/></text:span><text:span text:style-name="T265">Karla</text:span><text:span text:style-name="T266"><text:s/></text:span><text:span text:style-name="T267">informa<text:s/></text:span><text:span text:style-name="T268">sobre disponibilização de<text:s/></text:span><text:span text:style-name="T269"><text:s/></text:span><text:span text:style-name="T270">link</text:span><text:span text:style-name="T271"><text:s/>da<text:s/></text:span><text:span text:style-name="T272">lei</text:span><text:span text:style-name="T273"><text:s/></text:span><text:span text:style-name="T274">que institui o Programa de Residência Técnico-superior (PRTS) no âmbito do Município de Porto Alegre. Ela informa que<text:s/></text:span><text:span text:style-name="T275">os municípios ja estão elaborando legis</text:span><text:span text:style-name="T276">lações e sugere a atuação do Conselho.</text:span><text:span text:style-name="T277"><text:s/></text:span></text:p>
            <text:p text:style-name="P278">O chefe de Gabinete, Paulo, fala sobre<text:s/>a<text:s/>comparação<text:s/>da residência de Medicina e avalia que a estrutura<text:s/>é<text:s/>diferente<text:s/>e manifesta entendimento de que Residência<text:s/>Técnica<text:s/>deve ser facultativa. A assessora<text:s/>Jessica<text:s/>informa sobre procedimentos<text:s/>do CAU/RS<text:s/>em relação aos títulos<text:s/>e análise curricular e fala sobre os procedimentos de homologação<text:s/>de<text:s/>Engenharia de Segurança do Trabalho<text:s/>na CEF-CAU/RS. O conselheiro<text:s/>Fábio fala sobre a importância do trabalho conjunto das Comissões. Ele fala sobre a formação continuada em nível de especialização<text:s/>e faz uma análise sobre o aspecto<text:s/>facultativo<text:s/>como valorização de atribuição. A conselheira Roberta faz uma avaliação sobre a<text:s/>profissão<text:s/>com atribuições<text:s/>gereralistas e atuação em<text:s/>ATHIS. O conselheiro<text:s/>Fábio reitera<text:s/>a sugestão de construção de programa piloto<text:s/>e ações de<text:s/>ATHIS. O chefe de Gabinete, Paulo, fala sobre<text:s/>questões de atuação<text:s/>e concursos com<text:s/>pontuação com títulos. As Comissões debatem sobre concursos e salário mínimo profissional.</text:p>
            <text:p text:style-name="P279">O conselheiro Rinaldo faz uma análise sobre a atuação dos profissionais e fala sobre necessidade de criação de cultura de valorização profissional. O conselheiro Fábio afirma que há um duplo desafio: regrar a Residência Técnica e valorizar a profissão. Ele propõe que, além de um programa piloto, seja elaborado um documento com o entendimento do CAU/RS sobre Residência Técnica.<text:s/>O conselheiro Verissimo fala sobre reunião realizada na primeira gestão do CAU/RS com apresentação de dados sobre a pauta. Ele fala sobre profissionas formados nessa estrutura, educação continuada e experiências compartilhadas em reuniões.<text:s/>O assessor Flavio propõe que<text:s/><text:soft-page-break/>sejam discutidas ações e políticas para o Conselho.<text:s/>O conselheiro Fábio reitera ações sugeridas e fala sobre a elaboração de proposta de resolução.<text:s/>O assessor Flavio avalia o encaminhamento necessário ao CAU/BR e fala sobre a importância da definição objetiva de abrangência da Residência Técnica.</text:p>
            <text:p text:style-name="P280">O conselheiro Juan fala sobre experiências de ensino e definição da Residênca Técnica como espaço para efetiva qualificação do profissional. Ele faz um relato sobre<text:s/>o processo de<text:s/>desqualificação<text:s/>profissional no Brasil e<text:s/>fala sobre<text:s/>apresentação realizada com a experiência da Universidade da Bahia e de Pelotas. A conselheira Roberta reforça que a Residência Técnica é extensão continuada e o conselheiro Rinaldo afirma que o diferencial é a prática.<text:s/>A conselheira Andrea reforça a sugestão do conselheiro Fábio para definição do entendimento da Residência Técnica. O conselheiro Fábio<text:s/>afirma que a Residência Técnica é formação continuada, pós-graduação e prática projetual e sugere que a proposta de resolução seja elaborada com com essas definições.<text:s/>Ele reitera a definição da residência como facultativa e sem intenção de criação de<text:s/>novas atribuições, mantendo a atuação generalista, com a ampliação do campo de conhecimento e aprofundamento.</text:p>
            <text:p text:style-name="P281"><text:span text:style-name="T282">A conselheira Roberta infoma sobre disponibilização de<text:s/></text:span><text:span text:style-name="T283">link</text:span><text:span text:style-name="T284"><text:s/>com i</text:span><text:span text:style-name="T285">nformação sobre evento realizado</text:span><text:span text:style-name="T286"><text:s/>sobre o tema e sugere que as Comissões ampliem o conhecimento. A assessora Jessica sugere a definição de prazos para elaboração de documento e de conselheiros(as) para condução do trabalho</text:span><text:span text:style-name="T287"><text:s/>nas Comissões</text:span><text:span text:style-name="T288">.</text:span><text:span text:style-name="T289"><text:s/>A assessora Karla informa que a responsável pelo assunto na CEP-CAU/RS é a conselheira Debora. A assessora Jessica informa que os responsáveis na CEF-CAU/RS são os conselheiros Rinaldo e Verissimo.</text:span><text:span text:style-name="T290"><text:s/>A conselheira Andrea solicita que seja informada sobre os encaminhamentos. O conselheiro Spinelli sugere que assunto seja tratado pelos conselheiros(as) citados. As Comissões debatem sobre os prazos e definem que projeto seja reajustado para 2022. <text:s/></text:span></text:p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Encaminhamento</text:p>
          </table:table-cell>
          <table:table-cell table:style-name="TableCell294">
            <text:p text:style-name="P295">Conselheiros(as) responsáveis tratarão do assunto.<text:s/></text:p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2">
            <text:list text:style-name="LFO12" text:continue-numbering="true">
              <text:list-item>
                <text:p text:style-name="P300">Verificação de quórum – encerramento</text:p>
              </text:list-item>
            </text:list>
          </table:table-cell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Presenças</text:p>
          </table:table-cell>
          <table:table-cell table:style-name="TableCell305">
            <text:p text:style-name="P306"><text:span text:style-name="T307">A reunião encerra às<text:s/></text:span><text:span text:style-name="T308">11h25</text:span><text:span text:style-name="T309">min com os(as) participantes acima nominados(as).<text:s/></text:span></text:p>
          </table:table-cell>
        </table:table-row>
      </table:table>
      <text:p text:style-name="P310"/>
      <text:p text:style-name="P311"/>
      <text:p text:style-name="P312"/>
      <text:p text:style-name="P313"/>
      <text:p text:style-name="P314"><text:span text:style-name="T315">RODRIGO SPINELLI</text:span><text:span text:style-name="T316"><text:line-break/></text:span><text:span text:style-name="T317">Coordenador da CEF-CAU/RS</text:span></text:p>
      <text:p text:style-name="P318"/>
      <text:p text:style-name="P319"/>
      <text:p text:style-name="P320"/>
      <text:p text:style-name="P321"><text:span text:style-name="T322">ANDRÉA LARRUSCAHIM HAMILTON ILHA</text:span><text:span text:style-name="T323"><text:line-break/></text:span><text:span text:style-name="T324">Coordenadora</text:span><text:span text:style-name="T325"><text:s/>da CEP-CAU/RS</text:span></text:p>
      <text:p text:style-name="P326"/>
      <text:p text:style-name="P327"/>
      <text:p text:style-name="P328">MARIA JOSÉ MENDES DA SILVA</text:p>
      <text:p text:style-name="P329"><text:span text:style-name="T33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>
        <style:tab-stops>
          <style:tab-stop style:type="center" style:position="3in"/>
          <style:tab-stop style:type="right" style:position="6.295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P4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/>
    </style:style>
    <style:style style:name="T7" style:parent-style-name="Fonteparág.padrão" style:family="text">
      <style:text-properties style:font-name="DaxCondensed"/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4" style:parent-style-name="Fonteparág.padrão" style:family="text">
      <style:text-properties style:font-name="DaxCondensed" style:font-name-complex="Arial" fo:color="#386C71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/><text:tab/><text:span text:style-name="T10"><text:page-number text:fixed="false">3</text:page-number></text:span></text:p>
        <text:p text:style-name="P11"><text:span text:style-name="T12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3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4"><text:tab/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10-29T11:44:00Z</meta:creation-date>
    <dc:date>2021-10-29T11:44:00Z</dc:date>
    <meta:print-date>2020-12-03T20:01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56" meta:character-count="8665" meta:row-count="61" meta:non-whitespace-character-count="7326"/>
  </office:meta>
</office:document-meta>
</file>