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Default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73in"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24" style:family="table-column">
      <style:table-column-properties style:column-width="1.343in" style:use-optimal-column-width="false"/>
    </style:style>
    <style:style style:name="TableColumn225" style:family="table-column">
      <style:table-column-properties style:column-width="5.2597in" style:use-optimal-column-width="false"/>
    </style:style>
    <style:style style:name="Table223" style:family="table">
      <style:table-properties style:width="6.6027in" fo:margin-left="-0.010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3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ª REUNIÃO<text:s/>CONJUNTA DE COMISSÕES –<text:s/>CPFI<text:s/>E CO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5<text:s/>de<text:s/>fevereiro<text:s/>de 2021, 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0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Normal"><text:span text:style-name="T69">Presidente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Default"><text:span text:style-name="T73">Fausto Henrique Steffen<text:s/></text:span><text:span text:style-name="T74"><text:tab/></text:span></text:p>
          </table:table-cell>
          <table:table-cell table:style-name="TableCell75" table:number-columns-spanned="2">
            <text:p text:style-name="Normal"><text:span text:style-name="T76">Coordenador da CPFI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Default"><text:span text:style-name="T80">Orildes Tres<text:s/></text:span></text:p>
          </table:table-cell>
          <table:table-cell table:style-name="TableCell81" table:number-columns-spanned="2">
            <text:p text:style-name="Normal"><text:span text:style-name="T82">Coordenadora adjunta da CPFI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arlos Eduardo Iponema Costa<text:s/></text:p>
          </table:table-cell>
          <table:table-cell table:style-name="TableCell87" table:number-columns-spanned="2">
            <text:p text:style-name="P88">Membro da CPFI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Lidia Glacir Gomes Rodrigues<text:s/></text:p>
          </table:table-cell>
          <table:table-cell table:style-name="TableCell93" table:number-columns-spanned="2">
            <text:p text:style-name="P94">Membro da CPFI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Nubia Margot Menezes Jardim<text:s/></text:p>
          </table:table-cell>
          <table:table-cell table:style-name="TableCell99" table:number-columns-spanned="2">
            <text:p text:style-name="P100">Membro da CPFI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milio Merino Dominguez</text:p>
          </table:table-cell>
          <table:table-cell table:style-name="TableCell105" table:number-columns-spanned="2">
            <text:p text:style-name="P106">Coordenador da CO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odrigo Rintzel</text:p>
          </table:table-cell>
          <table:table-cell table:style-name="TableCell111" table:number-columns-spanned="2">
            <text:p text:style-name="P112">Membro da CO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enise dos Santos Simões</text:p>
          </table:table-cell>
          <table:table-cell table:style-name="TableCell117" table:number-columns-spanned="2">
            <text:p text:style-name="P118">Membro da COA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Rafael Artico</text:p>
          </table:table-cell>
          <table:table-cell table:style-name="TableCell123" table:number-columns-spanned="2">
            <text:p text:style-name="P124">Membro da COA</text:p>
          </table:table-cell>
          <table:covered-table-cell/>
        </table:table-row>
        <table:table-row table:style-name="TableRow125">
          <table:table-cell table:style-name="TableCell126" table:number-rows-spanned="7">
            <text:p text:style-name="P127">ASSESSORIA:</text:p>
          </table:table-cell>
          <table:table-cell table:style-name="TableCell128">
            <text:p text:style-name="P129">Cheila da Silva Chagas</text:p>
          </table:table-cell>
          <table:table-cell table:style-name="TableCell130" table:number-columns-spanned="2">
            <text:p text:style-name="P131">Gerente Financeir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o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William Gritti</text:p>
          </table:table-cell>
          <table:table-cell table:style-name="TableCell142" table:number-columns-spanned="2">
            <text:p text:style-name="P143">Administrador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Carla Ribeiro de Carvalho</text:p>
          </table:table-cell>
          <table:table-cell table:style-name="TableCell148" table:number-columns-spanned="2">
            <text:p text:style-name="P149">Gerente Administrativa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amila Oliveira</text:p>
          </table:table-cell>
          <table:table-cell table:style-name="TableCell154" table:number-columns-spanned="2">
            <text:p text:style-name="P155">Administradora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Josiane Cristina Bernardi</text:p>
          </table:table-cell>
          <table:table-cell table:style-name="TableCell160" table:number-columns-spanned="2">
            <text:p text:style-name="P161">Secretária Geral da Mesa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Flávio Salamoni</text:p>
          </table:table-cell>
          <table:table-cell table:style-name="TableCell166" table:number-columns-spanned="2">
            <text:p text:style-name="P167">Assessor<text:s/>Jurídico</text:p>
          </table:table-cell>
          <table:covered-table-cell/>
        </table:table-row>
        <table:table-row table:style-name="TableRow168">
          <table:table-cell table:style-name="TableCell169">
            <text:p text:style-name="P170">SECRETARIA:</text:p>
          </table:table-cell>
          <table:table-cell table:style-name="TableCell171">
            <text:p text:style-name="P172">Luciana Eloy Lima</text:p>
          </table:table-cell>
          <table:table-cell table:style-name="TableCell173" table:number-columns-spanned="2">
            <text:p text:style-name="P174">Assistente de Atendimento e Fiscalização</text:p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18" text:continue-numbering="true">
              <text:list-item>
                <text:p text:style-name="P18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Presenças</text:p>
          </table:table-cell>
          <table:table-cell table:style-name="TableCell184" table:number-columns-spanned="3">
            <text:p text:style-name="P185">Registrada eletronicamente a presença dos conselheiros acima nominados.<text:s/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8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8" text:continue-numbering="true">
              <text:list-item>
                <text:list>
                  <text:list-item>
                    <text:p text:style-name="P197">Organograma e Plano de Cargos, Carreira e Remun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Presidência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es</text:p>
          </table:table-cell>
          <table:table-cell table:style-name="TableCell206" table:number-columns-spanned="3">
            <text:p text:style-name="P207">Tiago Holzmann da Silva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O Presidente Tiago Holzmann da Silva apresenta o histórico de elaboração da proposta de organograma e<text:s/>de<text:s/>PCCR, destacando as mudanças ocasionadas pelo impacto econômico decorrente da pandemia gerada pelo COVID-19.<text:s/>A Secretária Geral da Mesa Josiane informa que a prioridade é de aprovação do organograma, podendo ser posteriormente discutido em maiores detalhes o PCCR.<text:s/>O Presidente afirma que gostaria de realizar outra reunião para tratar sobre valores e regras de transição, pretendendo-se aprovar na Plenária de fevereiro o organograma, as descrições dos cargos e os conceitos da estrutura de remuneração.<text:s/></text:p>
            <text:p text:style-name="P213">A conselheira Orildes solicita que a proposta apresentada contenha legenda de todas as siglas nela constantes.<text:s/>A conselheira Nubia questiona se a assessoria técnica seria restrita ao GATHIS ou se poderia ser ampliada, sugerindo que existam assessorias especiais não restritas ao GATHIS, mas que existam conforme as necessidades de determinado período.<text:s/>O Presidente Tiago Holzmann afirma que a importância de constar especificamente a atividade relacionada à assessoria é a<text:s/><text:soft-page-break/>vinculação do presidente em nomear apenas os cargos aprovados em Plenária.<text:s/></text:p>
            <text:p text:style-name="P214">O coordenador Emilio<text:s/>solicita que os documentos atualizados sejam encaminhados à comissão através de memorando para que esta possa responder com as devidas sugestões à presidência. Informa que a COA está em processo de elaboração de nota técnica para apresentar diretrizes que devem ser consideradas pela administração na elaboração dessas propostas.<text:s/>Sugere a<text:s/>todos a<text:s/>contratação de profissional externo ao CAU para análise<text:s/>independente<text:s/>da adequação da proposta apresentada à legislação vigente.<text:s/>O conselheiro Rafael Artico reforça a sugestão do conselheiro Emilio, afirmando que a análise por profissional especializado traria segurança à tomada de decisão.<text:s/>A secretária Josiane relata que as deliberações do CAU não são realizadas com base em nota técnica e que já foram contratadas diversas consultorias para análise do tema, não tendo apresentado resultados positivos.<text:s/>O Presidente Tiago Holzmann da Silva afirma que a equipe do CAU<text:s/>apresenta competência<text:s/>para análise do tema, mas, se os conselheiros entenderem imprescindível a contratação, ela será analisada.<text:s/>A conselheira Orildes<text:s/>concorda não ser necessária a contratação de consultoria, tendo a atual equipe de funcionários e conselheiros capacidade de identificar as necessidades de melhoria que devem ser implementadas. O conselheiro Rodrigo Rintzel<text:s/>afirma que um parecer especializado traria um olhar isento na análise da<text:s/>proposta, tendo seu entendimento reforçado pela conselheira Denise.<text:s/>O coordenador Emilio destaca que a COA não teve a intenção de<text:s/>desconsiderar<text:s/>o trabalho já realizado, mantendo o interesse na consultoria no caso de ser um trabalho especialmente voltado para o conselho, e, caso não seja de interesse geral, entende que a proposta<text:s/>já apresentada<text:s/>está apta para avaliação devido ao extenso trabalho realizado.<text:s/>O Presidente Tiago Holzmann da Silva destaca a qualidade do trabalho realizado pela equipe responsável pela elaboração da proposta e a confiança que deve ser depositada nela.<text:s/>A conselheira Lidia<text:s/>ressalta a confiança que deve ser depositada no trabalho realizada há tantos anos.<text:s/></text:p>
            <text:p text:style-name="P215">A conselheira Nubia destaca a importância de os documentos serem previamente encaminhados aos conselheiros e de maneira completa e detalhada para alinhar o entendimento de todos.<text:s/>O conselheiro Iponema<text:s/>ressalta a importância de ser cumprido o prazo estabelecido para aprovação da proposta, destacando a qualidade do trabalho apresentado. A secretária Josiane afirma ser importante a presença dos funcionários responsáveis pela elaboração da proposta nas reuniões de comissões em que o tema é tratado para esclarecimento de dúvidas e alinhamento dos entendimentos.<text:s/>Ressalta que o material não é previamente encaminhado aos conselheiros por estar em constantes alterações devido às sugestões trazidas por todos os envolvidos.<text:s/></text:p>
            <text:p text:style-name="P216">O coordenador Emilio informa que trabalhará em conjunto com a equipe responsável pela elaboração.<text:s/>A gerente e assessora da COA, Carla Carvalho, informa que o tema será tratado novamente na próxima reunião da comissão para que haja participação dos responsáveis se houver interesse.<text:s/>O coordenador Emilio informa que<text:s/>estão pendentes apenas<text:s/>alguns ajustes para encerramento da análise pela COA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A equipe responsável pela elaboração da proposta irá incluir legendas de todas as siglas constantes no arquivo a ser encaminhado aos conselheiros.<text:s/>Será<text:s/>encaminhado às<text:s/>comissões, ainda,<text:s/>o atual Plano de Cargos e Salários para comparação das alterações.<text:s/>Em 18 de fevereiro de 2021 será realizada a 2ª<text:s/><text:soft-page-break/>reunião conjunta entre as comissões para finalização dos debates.</text:p>
          </table:table-cell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list text:style-name="LFO18" text:continue-numbering="true">
              <text:list-item>
                <text:p text:style-name="P228">Verificação de quórum final</text:p>
              </text:list-item>
            </text:list>
          </table:table-cell>
          <table:covered-table-cell/>
        </table:table-row>
        <table:table-row table:style-name="TableRow229">
          <table:table-cell table:style-name="TableCell230">
            <text:p text:style-name="P231">Presenças</text:p>
          </table:table-cell>
          <table:table-cell table:style-name="TableCell232">
            <text:p text:style-name="P233">A reunião encerra às<text:s/>17h20min com os participantes acima nominados.<text:s/>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>LUCIANA ELOY LIMA</text:p>
      <text:p text:style-name="P239"><text:span text:style-name="T240">Assistente de Atendimento e Fiscalização do CAU/RS</text:span></text:p>
      <text:p text:style-name="Default"/>
      <text:p text:style-name="P241"/>
      <text:p text:style-name="P242"/>
      <text:p text:style-name="P243"/>
      <text:p text:style-name="P244"><text:span text:style-name="T245">EMILIO MERINO DOMINGUEZ</text:span></text:p>
      <text:p text:style-name="P246">Coordenador da COA-CAU/RS</text:p>
      <text:p text:style-name="P247"/>
      <text:p text:style-name="P248"/>
      <text:p text:style-name="P249"/>
      <text:p text:style-name="P250"/>
      <text:p text:style-name="P251">FAUSTO HENRIQUE STEFFEN</text:p>
      <text:p text:style-name="P252">Coordenador da CPFI-CAU/RS</text:p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12T16:22:00Z</meta:creation-date>
    <dc:date>2021-05-12T16:22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84" meta:character-count="6288" meta:row-count="44" meta:non-whitespace-character-count="5316"/>
  </office:meta>
</office:document-meta>
</file>