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T80" style:parent-style-name="Fonteparág.padrão" style:family="text">
      <style:text-properties style:use-window-font-color="true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Default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Default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Default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Default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Default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Default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Default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A6A6A6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6" style:family="table-cell">
      <style:table-cell-properties fo:border="0.0069in solid #A6A6A6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173in"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37" style:family="table-column">
      <style:table-column-properties style:column-width="1.343in" style:use-optimal-column-width="false"/>
    </style:style>
    <style:style style:name="TableColumn238" style:family="table-column">
      <style:table-column-properties style:column-width="5.2597in" style:use-optimal-column-width="false"/>
    </style:style>
    <style:style style:name="Table236" style:family="table">
      <style:table-properties style:width="6.6027in" fo:margin-left="-0.0104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2ª REUNIÃO<text:s/>CONJUNTA DE COMISSÕES –<text:s/>CPFI<text:s/>E CO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8<text:s/>de<text:s/>fevereiro<text:s/>de 2021, 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10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Normal"><text:span text:style-name="T69">Presidente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Default"><text:span text:style-name="T73">Fausto Henrique Steffen<text:s/></text:span><text:span text:style-name="T74"><text:tab/></text:span></text:p>
          </table:table-cell>
          <table:table-cell table:style-name="TableCell75" table:number-columns-spanned="2">
            <text:p text:style-name="Normal"><text:span text:style-name="T76">Coordenador da CPFI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Default"><text:span text:style-name="T80">Orildes Tres<text:s/></text:span></text:p>
          </table:table-cell>
          <table:table-cell table:style-name="TableCell81" table:number-columns-spanned="2">
            <text:p text:style-name="Normal"><text:span text:style-name="T82">Coordenadora adjunta da CPFI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arlos Eduardo Iponema Costa<text:s/></text:p>
          </table:table-cell>
          <table:table-cell table:style-name="TableCell87" table:number-columns-spanned="2">
            <text:p text:style-name="P88">Membro da CPFI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Lidia Glacir Gomes Rodrigues<text:s/></text:p>
          </table:table-cell>
          <table:table-cell table:style-name="TableCell93" table:number-columns-spanned="2">
            <text:p text:style-name="P94">Membro da CPFI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Nubia Margot Menezes Jardim<text:s/></text:p>
          </table:table-cell>
          <table:table-cell table:style-name="TableCell99" table:number-columns-spanned="2">
            <text:p text:style-name="P100">Membro da CPFI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milio Merino Dominguez</text:p>
          </table:table-cell>
          <table:table-cell table:style-name="TableCell105" table:number-columns-spanned="2">
            <text:p text:style-name="P106">Coordenador da CO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odrigo Rintzel</text:p>
          </table:table-cell>
          <table:table-cell table:style-name="TableCell111" table:number-columns-spanned="2">
            <text:p text:style-name="P112">Membro da COA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enise dos Santos Simões</text:p>
          </table:table-cell>
          <table:table-cell table:style-name="TableCell117" table:number-columns-spanned="2">
            <text:p text:style-name="P118">Membro da COA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Rafael Artico</text:p>
          </table:table-cell>
          <table:table-cell table:style-name="TableCell123" table:number-columns-spanned="2">
            <text:p text:style-name="P124">Membro da COA</text:p>
          </table:table-cell>
          <table:covered-table-cell/>
        </table:table-row>
        <table:table-row table:style-name="TableRow125">
          <table:table-cell table:style-name="TableCell126" table:number-rows-spanned="5">
            <text:p text:style-name="P127">ASSESSORIA:</text:p>
          </table:table-cell>
          <table:table-cell table:style-name="TableCell128">
            <text:p text:style-name="P129">Pedro<text:s/>Reusch Ianzer<text:s/>Jardim</text:p>
          </table:table-cell>
          <table:table-cell table:style-name="TableCell130" table:number-columns-spanned="2">
            <text:p text:style-name="P131">Gerente Financeiro Substituto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les Völker</text:p>
          </table:table-cell>
          <table:table-cell table:style-name="TableCell136" table:number-columns-spanned="2">
            <text:p text:style-name="P137">Gerente Geral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William<text:s/>Marchetti<text:s/>Gritti</text:p>
          </table:table-cell>
          <table:table-cell table:style-name="TableCell142" table:number-columns-spanned="2">
            <text:p text:style-name="P143">Administrador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Carla Ribeiro de Carvalho</text:p>
          </table:table-cell>
          <table:table-cell table:style-name="TableCell148" table:number-columns-spanned="2">
            <text:p text:style-name="P149">Gerente Administrativa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Josiane Cristina Bernardi</text:p>
          </table:table-cell>
          <table:table-cell table:style-name="TableCell154" table:number-columns-spanned="2">
            <text:p text:style-name="P155">Secretária Geral da Mesa</text:p>
          </table:table-cell>
          <table:covered-table-cell/>
        </table:table-row>
        <table:table-row table:style-name="TableRow156">
          <table:table-cell table:style-name="TableCell157">
            <text:p text:style-name="P158">SECRETARIA:</text:p>
          </table:table-cell>
          <table:table-cell table:style-name="TableCell159">
            <text:p text:style-name="P160">Claudivana Bittencourt</text:p>
          </table:table-cell>
          <table:table-cell table:style-name="TableCell161" table:number-columns-spanned="2">
            <text:p text:style-name="P162">Secretária Executiva</text:p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CONVIDADOS:</text:p>
          </table:table-cell>
          <table:table-cell table:style-name="TableCell166">
            <text:p text:style-name="P167">Aline Pedroso da Croce</text:p>
          </table:table-cell>
          <table:table-cell table:style-name="TableCell168" table:number-columns-spanned="2">
            <text:p text:style-name="P169">Membro suplente da CPFI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arisa Potter</text:p>
          </table:table-cell>
          <table:table-cell table:style-name="TableCell174" table:number-columns-spanned="2">
            <text:p text:style-name="P175">Membro suplente da COA</text:p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8" text:continue-numbering="true">
              <text:list-item>
                <text:p text:style-name="P18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Presenças</text:p>
          </table:table-cell>
          <table:table-cell table:style-name="TableCell185" table:number-columns-spanned="3">
            <text:p text:style-name="P186">Registrada eletronicamente a presença dos conselheiros acima nominados.<text:s/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18" text:continue-numbering="true">
              <text:list-item>
                <text:p text:style-name="P19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18" text:continue-numbering="true">
              <text:list-item>
                <text:list>
                  <text:list-item>
                    <text:p text:style-name="P198">Organograma e Plano de Cargos, Carreira e Remuner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Presidência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es</text:p>
          </table:table-cell>
          <table:table-cell table:style-name="TableCell207" table:number-columns-spanned="3">
            <text:p text:style-name="P208">Tiago Holzmann da Silva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3">
            <text:p text:style-name="P213"><text:span text:style-name="T214">O presidente Tiago sugere que sejam estabelecidos cronograma e procedimentos para elaboração, discussão e aprovação dos documentos. A gerente Carla ressalta que as comissões devem responder ao material já apresentado, colocando suas contribuições para apreciação pelo Conselho Diretor. O presidente Tiago salienta que se trata de um processo, com várias etapas. O coordenador Emilio informa que a COA elaborou documento</text:span><text:span text:style-name="T215"><text:s/>resumido</text:span><text:span text:style-name="T216"><text:s/>com seus apontamentos e uma proposta de cronograma para a análise dos materiais. Os participantes discutem sobre os procedimentos necessários à avaliação e aprovação dos assuntos. A secretária Josiane apresenta exemplos de detalhamento do organograma, na forma de lotacionograma e funcionograma. Os participantes discutem sobre a apresentação do organograma, buscando entendimento comum quanto à sua interpretação. O coordenador Emilio apresenta as considerações da COA quanto à proposta de organograma e PCCR</text:span><text:span text:style-name="T217"><text:s/></text:span><text:span text:style-name="T218">(documento anexado a esta súmula)</text:span><text:span text:style-name="T219">. O presidente Tiago pondera a necessidade da COA apresentar propostas concretas<text:s/></text:span><text:soft-page-break/><text:span text:style-name="T220">aos apontamentos que entender não estarem contemplados no PCCR e responde às proposições feitas ao organograma. Os participantes debatem sobre a nomenclatura, funções e posicionamento das gerências institucionais na estrutura organizacional, além do posicionamento das comissões. A conselheira Orildes sugere uma ligação da Gerência de Comunicação com a Chefia de Gabinete, para qualificação das informações direcionadas ao público externo. Os participantes destacam a oportunidade do bom debate nesta reunião, contemplando os esclarecimentos necessários para a devida análise. O presidente Tiago reitera a necessidade de serem cumpridos os prazos para encaminhamento das matérias, considerando que há outras tantas a serem tratadas. Sugere a aprovação do organograma na plenária de fevereiro, apresentação do PCCR na plenária de março e aprovação na plenária de abril. O conselheiro Rafael pondera que o prazo deve prever a elaboração do orçamento do próximo ano, considerando as alterações de carreira. A conselheira Núbia ressalta que a fluidez das discussões está atrelada à apresentação das informações, pois algumas<text:s/></text:span><text:span text:style-name="T221">vezes</text:span><text:span text:style-name="T222"><text:s/></text:span><text:span text:style-name="T223">se prolongam</text:span><text:span text:style-name="T224"><text:s/>apenas por falta de esclarecimento</text:span><text:span text:style-name="T225">s</text:span><text:span text:style-name="T226">. Os participantes decidem pela apreciação e aprovação do organograma na plenária de fevereiro, apresentação do PCCR nas plenárias de março e abril e aprovação na plenária de maio.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 table:number-columns-spanned="3">
            <text:p text:style-name="P231">A COA encaminhará ao Conselho Diretor suas sugestões para o organograma.</text:p>
            <text:p text:style-name="P232">A COA atuará paralelamente na revisão do Regimento Interno.</text:p>
            <text:p text:style-name="P233">A CPFI iniciará os estudos e análise financeira sobre o PCCR a partir da aprovação do organograma pelo Plenário.</text:p>
            <text:p text:style-name="P234">Aprovada a Deliberação Conjunta em anexo.</text:p>
          </table:table-cell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list text:style-name="LFO18" text:continue-numbering="true">
              <text:list-item>
                <text:p text:style-name="P241">Verificação de quórum final</text:p>
              </text:list-item>
            </text:list>
          </table:table-cell>
          <table:covered-table-cell/>
        </table:table-row>
        <table:table-row table:style-name="TableRow242">
          <table:table-cell table:style-name="TableCell243">
            <text:p text:style-name="P244">Presenças</text:p>
          </table:table-cell>
          <table:table-cell table:style-name="TableCell245">
            <text:p text:style-name="P246">A reunião encerra às<text:s/>17h25min com os participantes acima nominados.<text:s/>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>CLAUDIVANA BITTENCOURT</text:p>
      <text:p text:style-name="P252"><text:span text:style-name="T253">Secretária Executiva do CAU/RS</text:span></text:p>
      <text:p text:style-name="P254"/>
      <text:p text:style-name="P255"/>
      <text:p text:style-name="P256"/>
      <text:p text:style-name="P257"/>
      <text:p text:style-name="P258"><text:span text:style-name="T259">EMILIO MERINO DOMINGUEZ</text:span></text:p>
      <text:p text:style-name="P260">Coordenador da COA-CAU/RS</text:p>
      <text:p text:style-name="P261"/>
      <text:p text:style-name="P262"/>
      <text:p text:style-name="P263"/>
      <text:p text:style-name="P264"/>
      <text:p text:style-name="P265">FAUSTO HENRIQUE STEFFEN</text:p>
      <text:p text:style-name="P266">Coordenador da CPFI-CAU/RS</text:p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18T17:25:00Z</meta:creation-date>
    <dc:date>2021-05-18T17:25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3" meta:character-count="4301" meta:row-count="30" meta:non-whitespace-character-count="3636"/>
  </office:meta>
</office:document-meta>
</file>