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Default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Default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Default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9" style:family="table-cell">
      <style:table-cell-properties fo:border="0.0069in solid #A6A6A6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6" style:family="table-cell">
      <style:table-cell-properties fo:border="0.0069in solid #A6A6A6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173in"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73in"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2" style:parent-style-name="Normal" style:family="paragraph">
      <style:text-properties style:font-name="Calibri" fo:font-size="11pt" style:font-size-asian="11pt" style:font-size-complex="11pt"/>
    </style:style>
    <style:style style:name="P253" style:parent-style-name="Normal" style:family="paragraph">
      <style:text-properties style:font-name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ª REUNIÃO<text:s/>CONJUNTA DE COMISSÕES –<text:s/>CPFI<text:s/>E CO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2 de julho<text:s/>de 2021, 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<text:s/></text:span><text:span text:style-name="T57">na ferramenta<text:s/></text:span><text:span text:style-name="T58">Microsoft Teams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1">
            <text:p text:style-name="P64">PARTICIPANTES:</text:p>
          </table:table-cell>
          <table:table-cell table:style-name="TableCell65">
            <text:p text:style-name="P66">Evelise Jaime de Menezes</text:p>
          </table:table-cell>
          <table:table-cell table:style-name="TableCell67" table:number-columns-spanned="2">
            <text:p text:style-name="Normal"><text:span text:style-name="T68">Presidente</text:span><text:span text:style-name="T69"><text:s/>Interina</text:span><text:span text:style-name="T70"><text:s/>do CAU/RS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Default"><text:span text:style-name="T74">Fausto Henrique Steffen<text:s/></text:span><text:span text:style-name="T75"><text:tab/></text:span></text:p>
          </table:table-cell>
          <table:table-cell table:style-name="TableCell76" table:number-columns-spanned="2">
            <text:p text:style-name="Normal"><text:span text:style-name="T77">Coordenador da CPFI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Default"><text:span text:style-name="T81">Orildes Tres<text:s/></text:span></text:p>
          </table:table-cell>
          <table:table-cell table:style-name="TableCell82" table:number-columns-spanned="2">
            <text:p text:style-name="Normal"><text:span text:style-name="T83">Coordenadora<text:s/></text:span><text:span text:style-name="T84">Adjunta<text:s/></text:span><text:span text:style-name="T85">da CPFI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arlos Eduardo Iponema Costa<text:s/></text:p>
          </table:table-cell>
          <table:table-cell table:style-name="TableCell90" table:number-columns-spanned="2">
            <text:p text:style-name="P91">Membro da CPFI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iz Antônio Machado Veríssimo<text:s/></text:p>
          </table:table-cell>
          <table:table-cell table:style-name="TableCell96" table:number-columns-spanned="2">
            <text:p text:style-name="P97">Membro<text:s/>Suplente<text:s/>da CPFI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Nubia Margot Menezes Jardim<text:s/></text:p>
          </table:table-cell>
          <table:table-cell table:style-name="TableCell102" table:number-columns-spanned="2">
            <text:p text:style-name="P103">Membro da CPFI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milio Merino Dominguez</text:p>
          </table:table-cell>
          <table:table-cell table:style-name="TableCell108" table:number-columns-spanned="2">
            <text:p text:style-name="P109">Coordenador da CO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odrigo Rintzel</text:p>
          </table:table-cell>
          <table:table-cell table:style-name="TableCell114" table:number-columns-spanned="2">
            <text:p text:style-name="P115">Coordenador Adjunto<text:s/>da COA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ecília Giovernardi Esteve</text:p>
          </table:table-cell>
          <table:table-cell table:style-name="TableCell120" table:number-columns-spanned="2">
            <text:p text:style-name="P121">Membro da CO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enise dos Santos Simões</text:p>
          </table:table-cell>
          <table:table-cell table:style-name="TableCell126" table:number-columns-spanned="2">
            <text:p text:style-name="P127">Membro da COA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Rafael Artico</text:p>
          </table:table-cell>
          <table:table-cell table:style-name="TableCell132" table:number-columns-spanned="2">
            <text:p text:style-name="P133">Membro da COA</text:p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ASSESSORIA:</text:p>
          </table:table-cell>
          <table:table-cell table:style-name="TableCell137">
            <text:p text:style-name="P138">Cheila da Silva Chagas</text:p>
          </table:table-cell>
          <table:table-cell table:style-name="TableCell139" table:number-columns-spanned="2">
            <text:p text:style-name="P140">Gerente<text:s/>Administrativa e Financeira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Camila Oliveira</text:p>
          </table:table-cell>
          <table:table-cell table:style-name="TableCell145" table:number-columns-spanned="2">
            <text:p text:style-name="P146">Administradora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William Marchetti Gritti</text:p>
          </table:table-cell>
          <table:table-cell table:style-name="TableCell151" table:number-columns-spanned="2">
            <text:p text:style-name="P152">Administrador</text:p>
          </table:table-cell>
          <table:covered-table-cell/>
        </table:table-row>
        <table:table-row table:style-name="TableRow153">
          <table:table-cell table:style-name="TableCell154">
            <text:p text:style-name="P155">SECRETARIA:</text:p>
          </table:table-cell>
          <table:table-cell table:style-name="TableCell156">
            <text:p text:style-name="P157">Claudivana Bittencourt</text:p>
          </table:table-cell>
          <table:table-cell table:style-name="TableCell158" table:number-columns-spanned="2">
            <text:p text:style-name="P159">Secretária Executiva</text:p>
          </table:table-cell>
          <table:covered-table-cell/>
        </table:table-row>
        <table:table-row table:style-name="TableRow160">
          <table:table-cell table:style-name="TableCell161" table:number-rows-spanned="5">
            <text:p text:style-name="P162">CONVIDADOS:</text:p>
          </table:table-cell>
          <table:table-cell table:style-name="TableCell163">
            <text:p text:style-name="P164">Ana Paula Schirmer dos Santos</text:p>
          </table:table-cell>
          <table:table-cell table:style-name="TableCell165" table:number-columns-spanned="2">
            <text:p text:style-name="P166">Membro suplente da COA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Flavio Salamoni Barros Silva</text:p>
          </table:table-cell>
          <table:table-cell table:style-name="TableCell171" table:number-columns-spanned="2">
            <text:p text:style-name="P172">Assessor Jurídico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Josiane Cristina Bernardi</text:p>
          </table:table-cell>
          <table:table-cell table:style-name="TableCell177" table:number-columns-spanned="2">
            <text:p text:style-name="P178">Secretária-Geral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Paulo Henrique Cesarino C. Soares</text:p>
          </table:table-cell>
          <table:table-cell table:style-name="TableCell183" table:number-columns-spanned="2">
            <text:p text:style-name="P184">Chefe de Gabinete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Tales Völker</text:p>
          </table:table-cell>
          <table:table-cell table:style-name="TableCell189" table:number-columns-spanned="2">
            <text:p text:style-name="P190">Gerente Geral</text:p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8" text:continue-numbering="true">
              <text:list-item>
                <text:p text:style-name="P19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Presenças</text:p>
          </table:table-cell>
          <table:table-cell table:style-name="TableCell200" table:number-columns-spanned="3">
            <text:p text:style-name="P201">Registrada eletronicamente a presença dos conselheiros acima nominados.<text:s/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8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8" text:continue-numbering="true">
              <text:list-item>
                <text:list>
                  <text:list-item>
                    <text:p text:style-name="P213">Resultados da 1º pesquisa com os<text:s/>funcionários – Minuta relató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18" text:continue-numbering="true">
              <text:list-item>
                <text:list>
                  <text:list-item>
                    <text:p text:style-name="P216">Andamento e Resultados da 2º Pesquisa com os funcionários – Modificações/pilo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3">
            <text:p text:style-name="P221">COA-CAU/RS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Relatoras</text:p>
          </table:table-cell>
          <table:table-cell table:style-name="TableCell225" table:number-columns-spanned="3">
            <text:p text:style-name="P226">Denise Simões e Cecília Esteve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3">
            <text:p text:style-name="P231">O conselheiro Emilio esclarece a necessidade de alinhamento do andamento do projeto com a CPFI, para que possam encaminhar as devidas providências.<text:s/><text:s/>O conselheiro Rintzel salienta<text:s/>que<text:s/>a postura<text:s/>comedida<text:s/>adotada pela COA para lidar com o debate e encaminhamento do projeto, que é justificada pelo material que será apresentado a seguir.</text:p>
            <text:p text:style-name="P232">A conselheira Denise<text:s/>fala sobre<text:s/>os objetivos da<text:s/>aplicação dos<text:s/>questionários<text:s/>aos empregados do CAU/RS, destacando que, no primeiro – sobre visão profissional e carreira, houve 80% de participação dos empregados, já no segundo, sobre a proposta de PCCR, houve 63% de participação.<text:s/>A conselheira Cecília<text:s/>apresenta os dados compilados das respostas<text:s/>das duas pesquisas.<text:s/>A conselheira Denise expõe os principais pontos observados<text:s/>a partir das respostas<text:s/>para<text:s/>cada questionário<text:s/>e propõe encaminhamentos para atender às necessidades identificadas.</text:p>
            <text:soft-page-break/>
            <text:p text:style-name="P233">A conselheira<text:s/>Orildes<text:s/>questiona em qual material foi baseada a aplicação do segundo questionário<text:s/>e se é possível estabelecer o porcentual de adesão ao PCCR por categoria funcional, além de<text:s/>como está sendo feito o aprimoramento do material em relação às questões que têm sido identificadas como necessidade de melhoria ou correção<text:s/>– funções gratificadas, honorários advocatícios, etc.<text:s/>A conselheira Denise afirma que tentará viabilizar o cruzamento das respostas para identificar a adesão de acordo com os grupos funcionais.<text:s/>O gerente Tales explica que não houve desenvolvimento pela COA no material que foi elaborado pelo grupo de trabalho interno,<text:s/>apenas análise,<text:s/>devendo ser constituído novo GT para conclusão desse trabalho.<text:s/>O assessor Flavio fala sobre o trabalho de elaboração do PCCR.<text:s/>A conselheira Nubia ressalta a necessidade de estabelecer uma melhor<text:s/>interlocução com os empregados sobre o projeto.<text:s/>O conselheiro Emilio destaca as possibilidades de análise e atuação da gestão a partir do diagnóstico obtido sobre o perfil<text:s/>do quadro de<text:s/>empregados.<text:s/>Afirma que percebe o PCCR vinculado também<text:s/>a<text:s/>capacitação, treinamentos,<text:s/>melhor ambiente de trabalho e etc.,<text:s/>como um pacote de medidas para beneficiar os funcionários.<text:s/>A conselheira Denise ressalta as contribuições<text:s/>nas questões discursivas, que geraram<text:s/>muito conteúdo<text:s/>para ser analisado.<text:s/>Apresenta proposta de encaminhamentos.<text:s/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18" text:continue-numbering="true">
              <text:list-item>
                <text:list>
                  <text:list-item>
                    <text:p text:style-name="P236">Alinhamento de atividades da COA +<text:s/>CPFI para a parte final do 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O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Emilio Merino Dominguez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O conselheiro Emilio propõe que,<text:s/>após conclusão do trabalho solicitado ao GT, seja encaminhada nova pesquisa aos empregados,<text:s/>considerando questões<text:s/>organizacionais e<text:s/>administrativas levantadas pela COA e questões financeiras apontadas pela CPFI.<text:s/>O conselheiro Fausto informa o andamento da análise pela CPFI e solicita o<text:s/>compartilhamento dos materiais elaborados pela COA.<text:s/></text:p>
          </table:table-cell>
          <table:covered-table-cell/>
          <table:covered-table-cell/>
        </table:table-row>
      </table:table>
      <text:p text:style-name="P252"/>
      <text:p text:style-name="P253"/>
      <text:p text:style-name="P254"/>
      <text:p text:style-name="P255"/>
      <text:p text:style-name="P256">CLAUDIVANA BITTENCOURT</text:p>
      <text:p text:style-name="P257"><text:span text:style-name="T258">Secretária Executiva do CAU/RS</text:span></text:p>
      <text:p text:style-name="P259"/>
      <text:p text:style-name="P260"/>
      <text:p text:style-name="P261"/>
      <text:p text:style-name="P262"/>
      <text:p text:style-name="P263"><text:span text:style-name="T264">EMILIO MERINO DOMINGUEZ</text:span></text:p>
      <text:p text:style-name="P265">Coordenador da COA-CAU/RS</text:p>
      <text:p text:style-name="P266"/>
      <text:p text:style-name="P267"/>
      <text:p text:style-name="P268"/>
      <text:p text:style-name="P269"/>
      <text:p text:style-name="P270">FAUSTO HENRIQUE STEFFEN</text:p>
      <text:p text:style-name="P271">Coordenador da CPFI-CAU/RS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03T13:36:00Z</meta:creation-date>
    <dc:date>2021-10-03T13:36:00Z</dc:date>
    <meta:print-date>2020-05-19T19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92" meta:character-count="4425" meta:row-count="31" meta:non-whitespace-character-count="3741"/>
  </office:meta>
</office:document-meta>
</file>