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4" style:parent-style-name="Normal" style:family="paragraph">
      <style:paragraph-properties text:number-lines="false"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5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8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8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9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100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1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1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1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13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01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1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1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1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1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19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20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2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2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23" style:parent-style-name="Normal" style:family="paragraph">
      <style:paragraph-properties text:number-lines="false" fo:text-align="center"/>
    </style:style>
    <style:style style:name="T102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23ª REUNIÃO PLENÁRIA<text:s/>EXTRAORDINÁRIA<text:s/>DO CAU/RS,</text:p>
      <text:p text:style-name="P34">REALIZADA EM 29<text:s/>DE JANEIRO DE 2021.</text:p>
      <text:p text:style-name="P35"/>
      <text:p text:style-name="P36"><text:span text:style-name="T37">Aos vinte e nove dias<text:s/></text:span><text:span text:style-name="T38">do mês de janeiro do ano de dois mil e<text:s/></text:span><text:span text:style-name="T39">vinte e um</text:span><text:span text:style-name="T40">, às<text:s/></text:span><text:span text:style-name="T41">quatorze</text:span><text:span text:style-name="T42"><text:s/>horas, reúne-se<text:s/></text:span><text:span text:style-name="T43">o Plenário do<text:s/></text:span><text:span text:style-name="T44">Conselho de Arquitetura e Urbanismo do Rio Grande do Sul – CAU/RS</text:span><text:span text:style-name="T45">, remotamente, através da ferramenta<text:s/></text:span><text:span text:style-name="T46">Microsoft</text:span><text:span text:style-name="T47"><text:s/></text:span><text:span text:style-name="T48">Teams</text:span><text:span text:style-name="T49">. Sob a<text:s/></text:span><text:span text:style-name="T50">coordenação do presidente</text:span><text:span text:style-name="T51"><text:s/></text:span><text:span text:style-name="T52">do CAU/RS,<text:s/></text:span><text:span text:style-name="T53">Tiago Holzmann da Silva</text:span><text:span text:style-name="T54">,<text:s/></text:span><text:span text:style-name="T55">e<text:s/></text:span><text:span text:style-name="T56">com<text:s/></text:span><text:span text:style-name="T57">a participação da</text:span><text:span text:style-name="T58">s</text:span><text:span text:style-name="T59">(os)</text:span><text:span text:style-name="T60"><text:s/></text:span><text:span text:style-name="T61">conselheir</text:span><text:span text:style-name="T62">a</text:span><text:span text:style-name="T63">s</text:span><text:span text:style-name="T64">(os)</text:span><text:span text:style-name="T65">:<text:s/></text:span><text:span text:style-name="T66">Andréa Larruscahim Hamilton Ilha, Carlos Eduardo Iponema Costa, Carlos Eduardo Mesquita Pedone, Deise Flores Santos, Denise dos Santos Simões, Emilio Merino Dominguez, Evelise Jaime de Menezes,<text:s/></text:span><text:span text:style-name="T67">Fabio Mü</text:span><text:span text:style-name="T68">ller, Fausto Henrique Steffen,<text:s/></text:span><text:span text:style-name="T69">Gislaine Vargas Saibro</text:span><text:span text:style-name="T70">, Ingrid Louise de Souza Dahm,<text:s/></text:span><text:span text:style-name="T71">Lidia Glacir Gomes Rodrigues,<text:s/></text:span><text:span text:style-name="T72">Marcia Elizabeth Martins, Nubia Margot Menezes Jardim, Orildes Tres, Pedro Xavier de<text:s/></text:span><text:span text:style-name="T73">Araújo</text:span><text:span text:style-name="T74">, Rafael Artico, Rinaldo Ferreira Barbosa, Roberta Krahe Edelweiss, Rodrigo Rintzel, Rodrigo Spinelli</text:span><text:span text:style-name="T75"><text:s/>e</text:span><text:span text:style-name="T76"><text:s/>Silvia Monteiro Barakat</text:span><text:span text:style-name="T77">.</text:span><text:span text:style-name="T78"><text:s/>Participam da reunião como convidados o conselheiro federal Ednezer Rodrigues Flores e o coordenador do CEAU-CAU/RS, presidente da AsBEA/RS, Vicente Brandão</text:span><text:span text:style-name="T79">, e os(as) conselheiros(as)<text:s/></text:span><text:span text:style-name="T80">suplentes</text:span><text:span text:style-name="T81"><text:s/></text:span><text:span text:style-name="T82">Aline<text:s/></text:span><text:span text:style-name="T83">Pedroso<text:s/></text:span><text:span text:style-name="T84">da Croce, Carline Luana Carazzo, Iran Fernando da Rosa, Juan</text:span><text:span text:style-name="T85"><text:s/>José</text:span><text:span text:style-name="T86"><text:s/>Mascar</text:span><text:span text:style-name="T87">ó e</text:span><text:span text:style-name="T88"><text:s/></text:span><text:span text:style-name="T89">Marisa Potter</text:span><text:span text:style-name="T90"><text:s/></text:span><text:span text:style-name="T91">1</text:span><text:span text:style-name="T92">. Verificação do quórum:</text:span><text:span text:style-name="T93"><text:s/></text:span><text:span text:style-name="T94">O presidente<text:s/></text:span><text:span text:style-name="T95">TIAGO HOLZMANN DA SILVA</text:span><text:span text:style-name="T96"><text:s/>dá início à Vigésima Terceira Reunião Plenária Extraordinária do CAU/RS, às quatorze horas e dezoito minutos, saudando a presença de todos e toda</text:span><text:span text:style-name="T97">s</text:span><text:span text:style-name="T98"><text:s/>e certificando</text:span><text:span text:style-name="T99"><text:s/>o<text:s/></text:span><text:span text:style-name="T100">quórum pleno para instalação e funcionamento da reunião.</text:span><text:s/><text:span text:style-name="T101">2. Leitura e discussão da pauta:</text:span><text:span text:style-name="T102"><text:s/>O presidente<text:s/></text:span><text:span text:style-name="T103">TIAGO HOLZMANN DA SILVA</text:span><text:span text:style-name="T104"><text:s/>questiona se há sugestões de alteração na pauta e, não havendo, considerada aprovada a pauta previamente apresentada.<text:s/></text:span><text:span text:style-name="T105">3. Apro</text:span><text:span text:style-name="T106">vação de atas anteriores:</text:span><text:span text:style-name="T107"><text:s/></text:span><text:span text:style-name="T108">3.1.<text:s/></text:span><text:span text:style-name="T109">Ata da</text:span><text:span text:style-name="T110"><text:s/>Reunião</text:span><text:span text:style-name="T111"><text:s/>116ª Plenária Ordinária</text:span><text:span text:style-name="T112">:</text:span><text:span text:style-name="T113"><text:s/></text:span><text:span text:style-name="T114">O presidente<text:s/></text:span><text:span text:style-name="T115">TIAGO HOLZMANN DA SILVA</text:span><text:span text:style-name="T116"><text:s/>questiona se há sugestões de alteração na<text:s/></text:span><text:span text:style-name="T117">ata encaminhada previamente. A ata é a</text:span><text:span text:style-name="T118">provad</text:span><text:span text:style-name="T119">a por unanimidade dos presentes.<text:s/></text:span><text:span text:style-name="T120">4. Ordem do dia:</text:span><text:span text:style-name="T121"><text:s/></text:span><text:span text:style-name="T122">4.1.<text:s/></text:span><text:span text:style-name="T123">Projeto de Deliberação Plenária que propõe homologar deferimento de solicitação de registro de diplomado no exterior, referente ao protocolo SICCAU nº 1195478/2020</text:span><text:span text:style-name="T124"><text:s/></text:span><text:span text:style-name="T125">(Origem: Comissão de Ensino e Formação</text:span><text:span text:style-name="T126">):</text:span><text:span text:style-name="T127"><text:s/>O presidente<text:s/></text:span><text:span text:style-name="T128">TIAGO HOLZMANN DA SILVA</text:span><text:span text:style-name="T129"><text:s/>passa a palavra ao c</text:span><text:span text:style-name="T130">oordenador da CEF, conselheiro<text:s/></text:span><text:span text:style-name="T131">RODRIGO SPIN</text:span><text:span text:style-name="T132">ELLI</text:span><text:span text:style-name="T133">, que apresenta a matéria, certifica</text:span><text:span text:style-name="T134">ndo o cumprimento de toda a documentação necessária para homologação do requerimento.</text:span><text:span text:style-name="T135"><text:s/>O presidente<text:s/></text:span><text:span text:style-name="T136">TIAGO</text:span><text:span text:style-name="T137"><text:s/>HOLZMANN DA SILVA</text:span><text:span text:style-name="T138"><text:s/></text:span><text:span text:style-name="T139">esclarece que trata-se de um procedimento de rotina</text:span><text:span text:style-name="T140"><text:s/>e<text:s/></text:span><text:span text:style-name="T141">abre discussão sobre a mat</text:span><text:span text:style-name="T142">éria</text:span><text:span text:style-name="T143">.<text:s/></text:span><text:span text:style-name="T144">Não havendo manifestações, faz a leitura da minuta de deliberação plenária e abre votação nominal.<text:s/></text:span><text:span text:style-name="T145">A</text:span><text:span text:style-name="T146"><text:s/>Deliberação Plenária nº 1255/2021 é a</text:span><text:span text:style-name="T147">provada por unanimidade dos presentes</text:span><text:span text:style-name="T148">, com 22 (vinte e dois) votos favoráveis</text:span><text:span text:style-name="T149">.</text:span><text:span text:style-name="T150"><text:s/></text:span><text:span text:style-name="T151">4.2.<text:s/></text:span><text:span text:style-name="T152">Projeto de Deliberação Plenária que propõe homologar deferimento de solicitação de registro de diplomado no exterior, referente ao protocolo SICCAU nº 1051980/2020</text:span><text:span text:style-name="T153"><text:s/></text:span><text:span text:style-name="T154">(Origem: Comissão de Ens</text:span><text:span text:style-name="T155">ino e Formação</text:span><text:span text:style-name="T156">):</text:span><text:span text:style-name="T157"><text:s/>O presidente<text:s/></text:span><text:span text:style-name="T158">TIAGO HOLZMANN DA SILVA</text:span><text:span text:style-name="T159"><text:s/>passa a palavra ao coordenador da CEF</text:span><text:span text:style-name="T160">,<text:s/></text:span><text:span text:style-name="T161">conselheiro<text:s/></text:span><text:span text:style-name="T162">RODRIGO SPINELLI</text:span><text:span text:style-name="T163">,<text:s/></text:span><text:span text:style-name="T164">que apresenta a matéria,<text:s/></text:span><text:span text:style-name="T165">certifica</text:span><text:span text:style-name="T166">ndo o cumprimento de toda a documentação necessária para homologação do requerimento.<text:s/></text:span><text:span text:style-name="T167">O presidente<text:s/></text:span><text:span text:style-name="T168">TIAGO HOLZMANN DA SILVA</text:span><text:span text:style-name="T169"><text:s/>questiona a situação dos acordos com o M</text:span><text:span text:style-name="T170">ercosul</text:span><text:span text:style-name="T171">, em se tratando de profissional formada na Argentina</text:span><text:span text:style-name="T172">. O conselheiro<text:s/></text:span><text:span text:style-name="T173">RODRIGO SPINELLI</text:span><text:span text:style-name="T174"><text:s/>informa que ainda não há maiores definições sobre os procedimentos previstos na legislação.</text:span><text:span text:style-name="T175"><text:s/></text:span><text:span text:style-name="T176">O<text:s/></text:span><text:span text:style-name="T177">presidente TIAGO HOLZMANN DA SILVA<text:s/></text:span><text:span text:style-name="T178">solicita que a CEF encaminhe consulta sobre o tema ao CAU/BR e<text:s/></text:span><text:span text:style-name="T179">abre discussão</text:span><text:span text:style-name="T180"><text:s/>sobre a matéria</text:span><text:span text:style-name="T181">.<text:s/></text:span><text:span text:style-name="T182">O conselheiro<text:s/></text:span><text:span text:style-name="T183">federal<text:s/></text:span><text:span text:style-name="T184">EDNEZER RODRIGUES FLORES</text:span><text:span text:style-name="T185"><text:s/>informa que a pauta já está em discussão na Comissão de Relações<text:s/></text:span><text:soft-page-break/><text:span text:style-name="T186">Internacionais do CAU/BR. Encerradas as</text:span><text:span text:style-name="T187"><text:s/>manifestações,<text:s/></text:span><text:span text:style-name="T188">o<text:s/></text:span><text:span text:style-name="T189">presidente<text:s/></text:span><text:span text:style-name="T190">TIAGO HOLZMANN DA SILVA</text:span><text:span text:style-name="T191"><text:s/></text:span><text:span text:style-name="T192">faz a leitura da minuta de deliberação plenária e abre votação nominal.<text:s/></text:span><text:span text:style-name="T193">A Deliberação Plenária nº 125</text:span><text:span text:style-name="T194">6</text:span><text:span text:style-name="T195">/2021 é aprovada por unanimidade dos presentes, com 22 (vinte e dois) votos favoráveis.</text:span><text:span text:style-name="T196"><text:s/></text:span><text:span text:style-name="T197">4.3.<text:s/></text:span><text:span text:style-name="T198">Projeto de Deliberação Plenária que propõe reafirmar o posicionamento do CAU/RS quanto ao registro profissional no CAU, de egressos de cursos de arquitetura e urbanismo ministrados na modalidade EAD – Ensino à Distância</text:span><text:span text:style-name="T199"><text:s/></text:span><text:span text:style-name="T200">(Origem: Comissão de Ensino e Formação</text:span><text:span text:style-name="T201">):</text:span><text:span text:style-name="T202"><text:s/></text:span><text:span text:style-name="T203"><text:s/></text:span><text:span text:style-name="T204">O presidente<text:s/></text:span><text:span text:style-name="T205">TIAGO HOLZMANN DA SILVA</text:span><text:span text:style-name="T206"><text:s/>passa a palavra ao coordenador da CEF</text:span><text:span text:style-name="T207">,<text:s/></text:span><text:span text:style-name="T208">conselheiro<text:s/></text:span><text:span text:style-name="T209">RODRIGO SPINELLI</text:span><text:span text:style-name="T210">,<text:s/></text:span><text:span text:style-name="T211">que apresenta a matéria,<text:s/></text:span><text:span text:style-name="T212">esclarecendo que trata-se de referendar um entendimento do Plenário da gestão anterior, diante<text:s/></text:span><text:span text:style-name="T213">d</text:span><text:span text:style-name="T214">os recentes relatos de diversos CAU/UF</text:span><text:span text:style-name="T215"><text:s/>d</text:span><text:span text:style-name="T216">e</text:span><text:span text:style-name="T217"><text:s/>requerimento</text:span><text:span text:style-name="T218">s</text:span><text:span text:style-name="T219"><text:s/>de registro de egressos</text:span><text:span text:style-name="T220"><text:s/>formados em tal modalidade.<text:s/></text:span><text:span text:style-name="T221">Informa a situação jurídica das decisões do Conselho</text:span><text:span text:style-name="T222">.<text:s/></text:span><text:span text:style-name="T223">O presidente</text:span><text:span text:style-name="T224"><text:s/>TIAGO<text:s/></text:span><text:span text:style-name="T225">HOLZMANN DA SILVA</text:span><text:span text:style-name="T226"><text:s/></text:span><text:span text:style-name="T227">relata participação<text:s/></text:span><text:span text:style-name="T228">em duas reuniões nacionais do CAU</text:span><text:span text:style-name="T229">,</text:span><text:span text:style-name="T230"><text:s/>onde houve</text:span><text:span text:style-name="T231"><text:s/>discussão sobre o tem</text:span><text:span text:style-name="T232">a</text:span><text:span text:style-name="T233"><text:s/>e identificou entendimentos distintos</text:span><text:span text:style-name="T234">.<text:s/></text:span><text:span text:style-name="T235">Salienta a i</text:span><text:span text:style-name="T236">mpo</text:span><text:span text:style-name="T237">rtância de alinhamento nacional<text:s/></text:span><text:span text:style-name="T238">e c</text:span><text:span text:style-name="T239">ita as vitórias judiciais individuais do CAU/RS.<text:s/></text:span><text:span text:style-name="T240">O<text:s/></text:span><text:span text:style-name="T241">Gerente Juríd</text:span><text:span text:style-name="T242">ico</text:span><text:span text:style-name="T243"><text:s/></text:span><text:span text:style-name="T244">ALEXANDRE<text:s/></text:span><text:span text:style-name="T245">NOAL<text:s/></text:span><text:span text:style-name="T246">DOS SANTOS</text:span><text:span text:style-name="T247"><text:s/></text:span><text:span text:style-name="T248">fala sobre as atuações jurídicas</text:span><text:span text:style-name="T249"><text:s/>relacionadas ao EAD</text:span><text:span text:style-name="T250">, salientando que não há decisão judicial contrária ao CAU/RS até o momento.</text:span><text:span text:style-name="T251"><text:s/>O presidente<text:s/></text:span><text:span text:style-name="T252">TIAGO</text:span><text:span text:style-name="T253"><text:s/>HOLZMANN DA SILVA</text:span><text:span text:style-name="T254"><text:s/>afirma que na gestão anterior havia conselheiros federais que se manifestavam no sentido de que apenas o MEC teria atribuição de tratar sobre o ensino. Reforça que o CAU</text:span><text:span text:style-name="T255">,</text:span><text:span text:style-name="T256"><text:s/>no entanto</text:span><text:span text:style-name="T257">,</text:span><text:span text:style-name="T258"><text:s/>deve atuar em relação ao ensino de Arquitetura e Urbanismo.<text:s/></text:span><text:span text:style-name="T259">Fala sobre as instituições que tem ofertados cursos</text:span><text:span text:style-name="T260"><text:s/>EAD</text:span><text:span text:style-name="T261"><text:s/>e a necessidade de ser enfático no posicionamento</text:span><text:span text:style-name="T262"><text:s/>frente o perfil comercial dessas</text:span><text:span text:style-name="T263">.<text:s/></text:span><text:span text:style-name="T264">A conselheira<text:s/></text:span><text:span text:style-name="T265">NÚ</text:span><text:span text:style-name="T266">BIA</text:span><text:span text:style-name="T267"><text:s/>MARGOT MENEZE</text:span><text:span text:style-name="T268">S</text:span><text:span text:style-name="T269"><text:s/>JARDIM</text:span><text:span text:style-name="T270"><text:s/>ressalta que quem dá as atribuições é o Conselho, pois ao<text:s/></text:span><text:span text:style-name="T271">concluir o curso</text:span><text:span text:style-name="T272"><text:s/>é formado o Bacharel,<text:s/></text:span><text:span text:style-name="T273">send</text:span><text:span text:style-name="T274">o Arquiteto e Urbanista</text:span><text:span text:style-name="T275"><text:s/>somente</text:span><text:span text:style-name="T276"><text:s/>após registro no C</text:span><text:span text:style-name="T277">AU</text:span><text:span text:style-name="T278">. O<text:s/></text:span><text:span text:style-name="T279">conselheiro<text:s/></text:span><text:span text:style-name="T280">RODRIGO<text:s/></text:span><text:span text:style-name="T281">SPINELLI</text:span><text:span text:style-name="T282"><text:s/></text:span><text:span text:style-name="T283">sugere que o CAU/BR seja subsidiado com as informações dos processos judiciais do CAU/RS. Salient</text:span><text:span text:style-name="T284">a</text:span><text:span text:style-name="T285"><text:s/>ainda a necessidade de<text:s/></text:span><text:span text:style-name="T286">mudanças nas DCNs.<text:s/></text:span><text:span text:style-name="T287">O conselheiro</text:span><text:span text:style-name="T288"><text:s/>federal</text:span><text:span text:style-name="T289"><text:s/></text:span><text:span text:style-name="T290">EDNEZER</text:span><text:span text:style-name="T291"><text:s/>RODRIGUES FLORES</text:span><text:span text:style-name="T292"><text:s/>solicita o material<text:s/></text:span><text:span text:style-name="T293">jurídico</text:span><text:span text:style-name="T294"><text:s/>para se manifestar junto ao CD-</text:span><text:span text:style-name="T295">CAU/</text:span><text:span text:style-name="T296">BR</text:span><text:span text:style-name="T297">, ressaltando que o Conselho deve lutar por uma formação de qualidade para que haja profissionais de qualidade</text:span><text:span text:style-name="T298">.<text:s/></text:span><text:span text:style-name="T299">O conselheiro</text:span><text:span text:style-name="T300"><text:s/></text:span><text:span text:style-name="T301">RAFAEL</text:span><text:span text:style-name="T302"><text:s/>ARTICO</text:span><text:span text:style-name="T303"><text:s/>questiona sobre a existência de regulamentação<text:s/></text:span><text:span text:style-name="T304">similar</text:span><text:span text:style-name="T305"><text:s/>nos demais CAU/UF</text:span><text:span text:style-name="T306">, sugerindo a articulação junto a eles, enquanto responsáveis pela efetivação dos registros profissionais</text:span><text:span text:style-name="T307">.</text:span><text:span text:style-name="T308"><text:s/>O conselheiro<text:s/></text:span><text:span text:style-name="T309">RODRIGO<text:s/></text:span><text:span text:style-name="T310">SPINELLI</text:span><text:span text:style-name="T311"><text:s/></text:span><text:span text:style-name="T312">indica que essa é a intenção da deliberação</text:span><text:span text:style-name="T313">.<text:s/></text:span><text:span text:style-name="T314">A conselheira<text:s/></text:span><text:span text:style-name="T315">ROBERTA</text:span><text:span text:style-name="T316"><text:s/>KRAHE EDELWEISS</text:span><text:span text:style-name="T317"><text:s/>fala sobre o entrave do CAU com o</text:span><text:span text:style-name="T318"><text:s/>MEC e sobre o forte posicionamento colocado pelo<text:s/></text:span><text:span text:style-name="T319">Conselho<text:s/></text:span><text:span text:style-name="T320">nos últimos anos,<text:s/></text:span><text:span text:style-name="T321">com<text:s/></text:span><text:span text:style-name="T322">articulação dos<text:s/></text:span><text:span text:style-name="T323">CAU/</text:span><text:span text:style-name="T324">UF.<text:s/></text:span><text:span text:style-name="T325">Destac</text:span><text:span text:style-name="T326">a a</text:span><text:span text:style-name="T327"><text:s/>atualização da</text:span><text:span text:style-name="T328">s DCNs</text:span><text:span text:style-name="T329"><text:s/>como importante instrumento nesse processo</text:span><text:span text:style-name="T330">.</text:span><text:span text:style-name="T331"><text:s/></text:span><text:span text:style-name="T332">A conselheira<text:s/></text:span><text:span text:style-name="T333">ORILDES</text:span><text:span text:style-name="T334"><text:s/>TRES</text:span><text:span text:style-name="T335"><text:s/>fala sobre<text:s/></text:span><text:span text:style-name="T336">a necessidade de diferenciar ou estabelecer critérios específicos para o registro d</text:span><text:span text:style-name="T337">os</text:span><text:span text:style-name="T338"><text:s/>egressos</text:span><text:span text:style-name="T339"><text:s/>da modalidade EAD</text:span><text:span text:style-name="T340"><text:s/>como alternativa às turmas com curso<text:s/></text:span><text:span text:style-name="T341">já<text:s/></text:span><text:span text:style-name="T342">concluído</text:span><text:span text:style-name="T343">, enquanto não se estabelece um regramento definitivo</text:span><text:span text:style-name="T344">.</text:span><text:span text:style-name="T345"><text:s/>A conselheira<text:s/></text:span><text:span text:style-name="T346">NÚ</text:span><text:span text:style-name="T347">BIA</text:span><text:span text:style-name="T348"><text:s/>MARGOT MENEZES JARDIM</text:span><text:span text:style-name="T349"><text:s/></text:span><text:span text:style-name="T350">comenta</text:span><text:span text:style-name="T351"><text:s/>sobre os requisitos de registro de diplomados no exterior</text:span><text:span text:style-name="T352">, comparando as situações</text:span><text:span text:style-name="T353">, indicando que poderia ser exigida complementação de carga horária para concessão do registro</text:span><text:span text:style-name="T354">.<text:s/></text:span><text:span text:style-name="T355">O presidente<text:s/></text:span><text:span text:style-name="T356">TIAGO</text:span><text:span text:style-name="T357"><text:s/>HOLZMANN DA SILVA</text:span><text:span text:style-name="T358"><text:s/>sugere à CEF a elaboração de minuta</text:span><text:span text:style-name="T359"><text:s/>de resolução</text:span><text:span text:style-name="T360"><text:s/>considerando a fala da conselheira Orildes,<text:s/></text:span><text:span text:style-name="T361">sendo discutida em</text:span><text:span text:style-name="T362"><text:s/></text:span><text:span text:style-name="T363">reunião emergencial com as</text:span><text:span text:style-name="T364"><text:s/>CEF</text:span><text:span text:style-name="T365"><text:s/>dos CAU</text:span><text:span text:style-name="T366">/UF e<text:s/></text:span><text:span text:style-name="T367">CAU/</text:span><text:span text:style-name="T368">BR.<text:s/></text:span><text:span text:style-name="T369">O conselheiro<text:s/></text:span><text:span text:style-name="T370">RINALDO</text:span><text:span text:style-name="T371"><text:s/>FERREIRA BARBOSA</text:span><text:span text:style-name="T372"><text:s/></text:span><text:span text:style-name="T373">corrobora<text:s/></text:span><text:span text:style-name="T374">a sugest</text:span><text:span text:style-name="T375">ão da conselheira Orildes</text:span><text:span text:style-name="T376">, ponderando, no entanto, que a Lei 12378/2010 não prevê distinção entre os cursos reconhecidos pelo MEC</text:span><text:span text:style-name="T377">.</text:span><text:span text:style-name="T378"><text:s/></text:span><text:span text:style-name="T379">Entende que o Conselho deve se posicionar<text:s/></text:span><text:soft-page-break/><text:span text:style-name="T380">contra a modalidade EAD para os cursos de Arquitetura e Urbanismo, prevendo como regularizar a situação dos alunos que os tenham cursado.<text:s/></text:span><text:span text:style-name="T381">Encerradas as manifestações, o<text:s/></text:span><text:span text:style-name="T382">presidente<text:s/></text:span><text:span text:style-name="T383">TIAGO HOLZMANN DA SILVA</text:span><text:span text:style-name="T384"><text:s/></text:span><text:span text:style-name="T385">faz a leitura da minuta de deliberação plenária e abre votação nominal.<text:s/></text:span><text:span text:style-name="T386">A Deliberação Plenária nº 125</text:span><text:span text:style-name="T387">7</text:span><text:span text:style-name="T388">/2021 é aprovada por unanimidade dos presentes, com 22 (vinte e dois) votos favoráveis.</text:span><text:span text:style-name="T389"><text:s/></text:span><text:span text:style-name="T390"><text:s/></text:span><text:span text:style-name="T391">4.4.<text:s/></text:span><text:span text:style-name="T392">Projeto de Deliberação Plenária que propõe homologar entendimento<text:s/></text:span><text:span text:style-name="T393">quanto à atividade de<text:s/></text:span><text:span text:style-name="T394">projeto e execução de fundações</text:span><text:span text:style-name="T395"><text:s/>pelos profis</text:span><text:span text:style-name="T396">sionais arquitetos e urbanistas<text:s/></text:span><text:span text:style-name="T397">(Origem: Comissão de Exercício Profissional)</text:span><text:span text:style-name="T398">:</text:span><text:span text:style-name="T399"><text:s/></text:span><text:span text:style-name="T400">O presidente<text:s/></text:span><text:span text:style-name="T401">TIAGO HOLZMANN DA SILVA</text:span><text:span text:style-name="T402"><text:s/>passa a palavra à coordenadora</text:span><text:span text:style-name="T403"><text:s/>da CEP, conselheira<text:s/></text:span><text:span text:style-name="T404">ANDRÉ</text:span><text:span text:style-name="T405">A</text:span><text:span text:style-name="T406"><text:s/></text:span><text:span text:style-name="T407">LARRUSCAHIM</text:span><text:span text:style-name="T408"><text:s/>HAMILTON ILHA</text:span><text:span text:style-name="T409">, que apresenta a matéria</text:span><text:span text:style-name="T410">. O presidente<text:s/></text:span><text:span text:style-name="T411">TIAGO<text:s/></text:span><text:span text:style-name="T412">HOLZMANN DA SILVA</text:span><text:span text:style-name="T413"><text:s/></text:span><text:span text:style-name="T414">relata o histórico</text:span><text:span text:style-name="T415"><text:s/>de discussões</text:span><text:span text:style-name="T416"><text:s/>do tema no CAU/RS. O conselheiro<text:s/></text:span><text:span text:style-name="T417">RINALDO<text:s/></text:span><text:span text:style-name="T418">FERREIRA BARBOSA</text:span><text:span text:style-name="T419"><text:s/></text:span><text:span text:style-name="T420">fala<text:s/></text:span><text:span text:style-name="T421">sobre o conceit</text:span><text:span text:style-name="T422">o de microestaca</text:span><text:span text:style-name="T423"><text:s/>e sobre as atribuições do arquiteto e urbanista</text:span><text:span text:style-name="T424">, que não alcançam competência para tal atividade na sua formação</text:span><text:span text:style-name="T425">. O<text:s/></text:span><text:span text:style-name="T426">Assessor</text:span><text:span text:style-name="T427"><text:s/>Jurídico</text:span><text:span text:style-name="T428"><text:s/></text:span><text:span text:style-name="T429">FLÁ</text:span><text:span text:style-name="T430">VIO<text:s/></text:span><text:span text:style-name="T431">SALAMONI BARROS SILVA</text:span><text:span text:style-name="T432"><text:s/></text:span><text:span text:style-name="T433">esclarece</text:span><text:span text:style-name="T434"><text:s/>as divergências de entendimento acerca<text:s/></text:span><text:span text:style-name="T435">do conceito e<text:s/></text:span><text:span text:style-name="T436">da atribuição</text:span><text:span text:style-name="T437"><text:s/>e relata como se deu o entendimento da CEP na gestão anterior</text:span><text:span text:style-name="T438">.<text:s/></text:span><text:span text:style-name="T439">O conselheiro</text:span><text:span text:style-name="T440"><text:s/>federal</text:span><text:span text:style-name="T441"><text:s/></text:span><text:span text:style-name="T442">EDNEZER</text:span><text:span text:style-name="T443"><text:s/>RODRIGUES FLORES</text:span><text:span text:style-name="T444"><text:s/></text:span><text:span text:style-name="T445">destaca que as colocações dos colegas demonstram a dificuldade de definição sobre o tema e qual é o alvo da discussão</text:span><text:span text:style-name="T446">, que deve ser esclarecido</text:span><text:span text:style-name="T447">.<text:s/></text:span><text:span text:style-name="T448">O presidente<text:s/></text:span><text:span text:style-name="T449">TIAGO</text:span><text:span text:style-name="T450"><text:s/></text:span><text:span text:style-name="T451">HOLZMANN DA SILVA</text:span><text:span text:style-name="T452"><text:s/></text:span><text:span text:style-name="T453">reforça</text:span><text:span text:style-name="T454"><text:s/>que o entendimento deve ser favorável à competência do arquiteto e urbanista para a atividade</text:span><text:span text:style-name="T455">. A conselheira<text:s/></text:span><text:span text:style-name="T456">N</text:span><text:span text:style-name="T457">Ú</text:span><text:span text:style-name="T458">BIA</text:span><text:span text:style-name="T459"><text:s/>MARGOT MENEZES JARDIM</text:span><text:span text:style-name="T460"><text:s/></text:span><text:span text:style-name="T461">concorda que essa atribuição pode se dar de acordo com a competência do profissional, mas destaca outras considerações na conceituação da atividade</text:span><text:span text:style-name="T462">.<text:s/></text:span><text:span text:style-name="T463">A conselheira<text:s/></text:span><text:span text:style-name="T464">ORILDES</text:span><text:span text:style-name="T465"><text:s/>TRES</text:span><text:span text:style-name="T466"><text:s/></text:span><text:span text:style-name="T467">assevera que se trata de atribuição do arquiteto e urbanista</text:span><text:span text:style-name="T468">.</text:span><text:span text:style-name="T469"><text:s/></text:span><text:span text:style-name="T470">O</text:span><text:span text:style-name="T471"><text:s/>coordenador do CEAU-CAU/RS, presidente da AsBEA</text:span><text:span text:style-name="T472"><text:s/></text:span><text:span text:style-name="T473">VICENTE</text:span><text:span text:style-name="T474"><text:s/>BRANDÃO</text:span><text:span text:style-name="T475">,</text:span><text:span text:style-name="T476"><text:s/>cita<text:s/></text:span><text:span text:style-name="T477">como referência no tema o Arquiteto e Urbanista<text:s/></text:span><text:span text:style-name="T478">Eduardo<text:s/></text:span><text:span text:style-name="T479">Pasin. O<text:s/></text:span><text:span text:style-name="T480">presidente<text:s/></text:span><text:span text:style-name="T481">TIAGO</text:span><text:span text:style-name="T482"><text:s/>HOLZMANN DA SILVA</text:span><text:span text:style-name="T483"><text:s/>sugere à CEP convidar o<text:s/></text:span><text:span text:style-name="T484">profissional</text:span><text:span text:style-name="T485"><text:s/></text:span><text:span text:style-name="T486">citado</text:span><text:span text:style-name="T487"><text:s/>para participar das discussões</text:span><text:span text:style-name="T488">.<text:s/></text:span><text:span text:style-name="T489">A conselheira<text:s/></text:span><text:span text:style-name="T490">ANDRÉA LARRUSCAHIM HAMILTON ILHA</text:span><text:span text:style-name="T491"><text:s/></text:span><text:span text:style-name="T492">destac</text:span><text:span text:style-name="T493">a q</text:span><text:span text:style-name="T494">ue</text:span><text:span text:style-name="T495"><text:s/>já houve participação<text:s/></text:span><text:span text:style-name="T496">do profissional<text:s/></text:span><text:span text:style-name="T497">no processo</text:span><text:span text:style-name="T498">, mas considera importante retomar o contato</text:span><text:span text:style-name="T499">. O<text:s/></text:span><text:span text:style-name="T500">Assessor Jurídico<text:s/></text:span><text:span text:style-name="T501">FLÁVIO SALAMONI BARROS SILVA</text:span><text:span text:style-name="T502"><text:s/>reitera a participação do<text:s/></text:span><text:span text:style-name="T503">profissional</text:span><text:span text:style-name="T504"><text:s/></text:span><text:span text:style-name="T505">nas discussões ocorridas desde 2015, inclusive com manifestação escrita enviada ao CAU/BR</text:span><text:span text:style-name="T506">, que manteve o entendimento</text:span><text:span text:style-name="T507"><text:s/>de que não é atribuição</text:span><text:span text:style-name="T508">. A conselheira<text:s/></text:span><text:span text:style-name="T509">ORILDES</text:span><text:span text:style-name="T510"><text:s/>TRES</text:span><text:span text:style-name="T511"><text:s/>comenta que no currículo de</text:span><text:span text:style-name="T512"><text:s/>formação dos engenheiros</text:span><text:span text:style-name="T513"><text:s/>ta</text:span><text:span text:style-name="T514">m</text:span><text:span text:style-name="T515">bém não há</text:span><text:span text:style-name="T516"><text:s/>conteúdo sobre o tema</text:span><text:span text:style-name="T517">.</text:span><text:span text:style-name="T518"><text:s/>O projeto de deliberação plenária é retirado de pauta para que o assunto seja novamente debatido pela comissão e embasado a partir dos apontamentos do Plenário.<text:s/></text:span><text:span text:style-name="T519"><text:s/></text:span><text:span text:style-name="T520">4.5.<text:s/></text:span><text:span text:style-name="T521">Projeto de Deliberação Plenária que propõe homologar entendimento do CAU/RS quanto a realização de intervenções em bens integrantes do Patrimônio Histórico e Cultural somente com a coordenação de profissional habilitado(a) em arquitetura e urbanismo</text:span><text:span text:style-name="T522"><text:s/>–<text:s/></text:span><text:span text:style-name="T523">P</text:span><text:span text:style-name="T524">rotocolo SICCAU nº 1216471/2020</text:span><text:span text:style-name="T525"><text:s/></text:span><text:span text:style-name="T526">(Origem: Comissão E</text:span><text:span text:style-name="T527">special de Patrimônio Cultural):</text:span><text:span text:style-name="T528"><text:s/>O<text:s/></text:span><text:span text:style-name="T529">presidente<text:s/></text:span><text:span text:style-name="T530">TIAGO HOLZMANN DA SILVA</text:span><text:span text:style-name="T531"><text:s/>passa a palavra à coordenadora</text:span><text:span text:style-name="T532"><text:s/>da<text:s/></text:span><text:span text:style-name="T533">CPC,</text:span><text:span text:style-name="T534"><text:s/>conselheira<text:s/></text:span><text:span text:style-name="T535">MÁ</text:span><text:span text:style-name="T536">RCIA</text:span><text:span text:style-name="T537"><text:s/>ELIZABETH MARTINS</text:span><text:span text:style-name="T538">, que apresenta a matéria, esclarecendo<text:s/></text:span><text:span text:style-name="T539">que a demanda surgiu a partir da identificação da</text:span><text:span text:style-name="T540"><text:s/>necessidade de orienta</text:span><text:span text:style-name="T541">r a<text:s/></text:span><text:span text:style-name="T542">a</text:span><text:span text:style-name="T543">tuação da</text:span><text:span text:style-name="T544"><text:s/>fiscalização</text:span><text:span text:style-name="T545"><text:s/>do CAU/RS</text:span><text:span text:style-name="T546">.<text:s/></text:span><text:span text:style-name="T547">O presidente<text:s/></text:span><text:span text:style-name="T548">TIAGO</text:span><text:span text:style-name="T549"><text:s/></text:span><text:span text:style-name="T550">HOLZMANN DA SILVA</text:span><text:span text:style-name="T551"><text:s/></text:span><text:span text:style-name="T552">afirm</text:span><text:span text:style-name="T553">a que deve ficar clara a atribuição exclusiva de arquitetos e urbanistas para as atividades relacionadas e<text:s/></text:span><text:span text:style-name="T554">abre discussão sobre a matéria.</text:span><text:span text:style-name="T555"><text:s/></text:span><text:span text:style-name="T556">O Plenário se manifesta<text:s/></text:span><text:span text:style-name="T557">com diversas sugestões<text:s/></text:span><text:span text:style-name="T558">para ajustes na redação da minuta de deliberação apresentada.<text:s/></text:span><text:span text:style-name="T559">O conselheiro<text:s/></text:span><text:span text:style-name="T560">IRAN</text:span><text:span text:style-name="T561"><text:s/>FERNANDO DA ROSA</text:span><text:span text:style-name="T562"><text:s/></text:span><text:span text:style-name="T563">salienta a diferença d</text:span><text:span text:style-name="T564">os conceitos de restauração</text:span><text:span text:style-name="T565">/restauro e intervenção e a</text:span><text:span text:style-name="T566"><text:s/>importância de manter tal atribuição</text:span><text:span text:style-name="T567"><text:s/>exclusiva</text:span><text:span text:style-name="T568">.</text:span><text:span text:style-name="T569"><text:s/></text:span><text:soft-page-break/><text:span text:style-name="T570">A conselheira<text:s/></text:span><text:span text:style-name="T571">MÁ</text:span><text:span text:style-name="T572">RCIA</text:span><text:span text:style-name="T573"><text:s/>ELIZABETH MARTINS</text:span><text:span text:style-name="T574"><text:s/>agradece as contribuições e<text:s/></text:span><text:span text:style-name="T575">destac</text:span><text:span text:style-name="T576">a que o principal objetivo<text:s/></text:span><text:span text:style-name="T577">do documento</text:span><text:span text:style-name="T578"><text:s/>em pauta é orientar e apoiar<text:s/></text:span><text:span text:style-name="T579">o trabalho d</text:span><text:span text:style-name="T580">os agentes de fiscalização do CAU/RS</text:span><text:span text:style-name="T581"><text:s/>em ações relacionadas ao patrimônio</text:span><text:span text:style-name="T582">.<text:s/></text:span><text:span text:style-name="T583">O<text:s/></text:span><text:span text:style-name="T584">presidente<text:s/></text:span><text:span text:style-name="T585">TIAGO HOLZMANN DA SILVA</text:span><text:span text:style-name="T586"><text:s/>destaca a atuação judicial do CAU/RS em ações relacionadas</text:span><text:span text:style-name="T587">.<text:s/></text:span><text:span text:style-name="T588">A conselheira<text:s/></text:span><text:span text:style-name="T589">ORILDES</text:span><text:span text:style-name="T590"><text:s/>TRES</text:span><text:span text:style-name="T591"><text:s/></text:span><text:span text:style-name="T592">sugere</text:span><text:span text:style-name="T593"><text:s/>a realização de</text:span><text:span text:style-name="T594"><text:s/>levantamento de intervenções projetada</text:span><text:span text:style-name="T595">s por arquitetos e urbanistas, mas<text:s/></text:span><text:span text:style-name="T596">executadas por engenheiros</text:span><text:span text:style-name="T597"><text:s/></text:span><text:span text:style-name="T598">para identificaç</text:span><text:span text:style-name="T599">ão da ocorrência de</text:span><text:span text:style-name="T600"><text:s/>danos.<text:s/></text:span><text:span text:style-name="T601">A conselheira<text:s/></text:span><text:span text:style-name="T602">NÚBIA MARGOT MENEZES JARDIM</text:span><text:span text:style-name="T603"><text:s/>sugere que as orientações sobre as atividades relacionadas ao patrimônio sejam reforçadas junto aos conselhos municipais.</text:span><text:span text:style-name="T604"><text:s/></text:span><text:span text:style-name="T605">Encerradas as manifestações, o<text:s/></text:span><text:span text:style-name="T606">presidente<text:s/></text:span><text:span text:style-name="T607">TIAGO HOLZMANN DA SILVA</text:span><text:span text:style-name="T608"><text:s/></text:span><text:span text:style-name="T609">faz a leitura da minuta de deliberação plenária e abre votação nominal.<text:s/></text:span><text:span text:style-name="T610">A Deliberação Plenária nº 125</text:span><text:span text:style-name="T611">8</text:span><text:span text:style-name="T612">/2021 é aprovada por unanimidade dos presentes, com 22 (vinte e dois) votos favoráveis.</text:span><text:span text:style-name="T613"><text:s/></text:span><text:span text:style-name="T614"><text:s/></text:span><text:span text:style-name="T615">4.6.<text:s/></text:span><text:span text:style-name="T616">Projeto de Deliberação Plenária que propõe estabelecer datas de julgamentos de processos éticos disciplinares, tramitados ao plenário do CAU/RS, conforme o protocolo SICCAU nº<text:s/></text:span><text:span text:style-name="T617">1238340</text:span><text:span text:style-name="T618">/2021</text:span><text:span text:style-name="T619"><text:s/></text:span><text:span text:style-name="T620">(Origem: Comissão de Ética e Disciplina)</text:span><text:span text:style-name="T621">:</text:span><text:span text:style-name="T622"><text:s/></text:span><text:span text:style-name="T623">O<text:s/></text:span><text:span text:style-name="T624">presidente<text:s/></text:span><text:span text:style-name="T625">TIAGO HOLZMANN DA SILVA</text:span><text:span text:style-name="T626"><text:s/>passa a palavra à coordenadora</text:span><text:span text:style-name="T627"><text:s/>da CED</text:span><text:span text:style-name="T628">,</text:span><text:span text:style-name="T629"><text:s/>conselheira<text:s/></text:span><text:span text:style-name="T630">DEISE</text:span><text:span text:style-name="T631"><text:s/></text:span><text:span text:style-name="T632">FLORES<text:s/></text:span><text:span text:style-name="T633">SANTOS</text:span><text:span text:style-name="T634">, que apresenta a matéria, esclarecendo a necessidade de se estabelecer</text:span><text:span text:style-name="T635"><text:s/>previamente</text:span><text:span text:style-name="T636"><text:s/>datas de julgamento para processos ético-disciplinares. A<text:s/></text:span><text:span text:style-name="T637">Secretária Geral da Mesa<text:s/></text:span><text:span text:style-name="T638">JOSIANE</text:span><text:span text:style-name="T639"><text:s/>CRISTINA BERNARDI</text:span><text:span text:style-name="T640"><text:s/>propõe que o julgamento ocorra em<text:s/></text:span><text:span text:style-name="T641">reunião</text:span><text:span text:style-name="T642"><text:s/>extraordinária</text:span><text:span text:style-name="T643">,</text:span><text:span text:style-name="T644"><text:s/>com pauta exclusiva,</text:span><text:span text:style-name="T645"><text:s/></text:span><text:span text:style-name="T646">no dia 12/03/2021</text:span><text:span text:style-name="T647">,</text:span><text:span text:style-name="T648"><text:s/>sexta-feira</text:span><text:span text:style-name="T649">.<text:s/></text:span><text:span text:style-name="T650">O<text:s/></text:span><text:span text:style-name="T651">presidente<text:s/></text:span><text:span text:style-name="T652">TIAGO HOLZMANN DA SILVA</text:span><text:span text:style-name="T653"><text:s/>abre discussão sobre a matéria. Após entendimento quanto ao horário da reunião,</text:span><text:span text:style-name="T654"><text:s/></text:span><text:span text:style-name="T655">faz a leitura da minuta de deliberação plenária e abre votação nominal</text:span><text:span text:style-name="T656">.</text:span><text:span text:style-name="T657"><text:s/></text:span><text:span text:style-name="T658">A Deliberação Plenária nº 125</text:span><text:span text:style-name="T659">9</text:span><text:span text:style-name="T660">/2021 é aprovada por unanimidade dos presentes, com 22 (vinte e dois) votos favoráveis.</text:span><text:span text:style-name="T661"><text:s/></text:span><text:span text:style-name="T662">4.7.<text:s/></text:span><text:span text:style-name="T663">Apresentação de regramentos e formato das sessões de</text:span><text:span text:style-name="T664"><text:s/>julgamento de processos éticos:</text:span><text:span text:style-name="T665"><text:s/></text:span><text:span text:style-name="T666">O<text:s/></text:span><text:span text:style-name="T667">presidente<text:s/></text:span><text:span text:style-name="T668">TIAGO HOLZMANN DA SILVA</text:span><text:span text:style-name="T669"><text:s/>passa a palavra ao</text:span><text:span text:style-name="T670"><text:s/></text:span><text:span text:style-name="T671">Assessor<text:s/></text:span><text:span text:style-name="T672">Jurídico<text:s/></text:span><text:span text:style-name="T673">FLÁVIO SALAMONI BARROS SILVA</text:span><text:span text:style-name="T674">, que apresenta</text:span><text:span text:style-name="T675"><text:s/>o materi</text:span><text:span text:style-name="T676">al explicativo disponibilizado aos conselheiros, d</text:span><text:span text:style-name="T677">estaca</text:span><text:span text:style-name="T678">ndo</text:span><text:span text:style-name="T679"><text:s/>informações gerais que devem ser observadas durante as sessões de julgamento</text:span><text:span text:style-name="T680">.</text:span><text:span text:style-name="T681"><text:s/>O presidente<text:s/></text:span><text:span text:style-name="T682">TIAGO<text:s/></text:span><text:span text:style-name="T683">HOLZMANN DA SILVA</text:span><text:span text:style-name="T684"><text:s/>pontua</text:span><text:span text:style-name="T685"><text:s/>alguns comportamentos que não<text:s/></text:span><text:span text:style-name="T686">dev</text:span><text:span text:style-name="T687">em ser assumidos<text:s/></text:span><text:span text:style-name="T688">durante a realização do</text:span><text:span text:style-name="T689"><text:s/>julgamento</text:span><text:span text:style-name="T690"><text:s/>e reitera o pedido de que todos leiam atentamente o material</text:span><text:span text:style-name="T691">.<text:s/></text:span><text:span text:style-name="T692">Opina que</text:span><text:span text:style-name="T693">,</text:span><text:span text:style-name="T694"><text:s/></text:span><text:span text:style-name="T695">por lógica, deve haver</text:span><text:span text:style-name="T696"><text:s/>a aplicação de multa quando definida sanção ao profissional, pelos custos gerados para o processamento do julgamento.<text:s/></text:span><text:span text:style-name="T697">Entende também que a sanção de advertência reservada não sej</text:span><text:span text:style-name="T698">a<text:s/></text:span><text:span text:style-name="T699">efetiva. O Assessor<text:s/></text:span><text:span text:style-name="T700">Jurídico<text:s/></text:span><text:span text:style-name="T701">FLÁVIO SALAMONI BARROS SILVA</text:span><text:span text:style-name="T702"><text:s/></text:span><text:span text:style-name="T703">pondera sobre<text:s/></text:span><text:span text:style-name="T704">o<text:s/></text:span><text:span text:style-name="T705">processo de<text:s/></text:span><text:span text:style-name="T706">definição da</text:span><text:span text:style-name="T707">s sanções</text:span><text:span text:style-name="T708"><text:s/>e reitera o procedimento correto para revisão de uma sanção, caso haja discordância</text:span><text:span text:style-name="T709">.</text:span><text:span text:style-name="T710"><text:s/>A conselheira<text:s/></text:span><text:span text:style-name="T711">DEISE</text:span><text:span text:style-name="T712"><text:s/>FLORES SANTOS</text:span><text:span text:style-name="T713"><text:s/></text:span><text:span text:style-name="T714">ressalta</text:span><text:span text:style-name="T715"><text:s/></text:span><text:span text:style-name="T716">a atuação dos membros da CED e a dedicação na análise dos processos, que deve ser considerada pelos colegas quando da apreciação de um relato. Fala sobre<text:s/></text:span><text:span text:style-name="T717">a<text:s/></text:span><text:span text:style-name="T718">previsão de<text:s/></text:span><text:span text:style-name="T719">participação dos<text:s/></text:span><text:span text:style-name="T720">conselheiros suplentes<text:s/></text:span><text:span text:style-name="T721">relatores</text:span><text:span text:style-name="T722"><text:s/>dos processos<text:s/></text:span><text:span text:style-name="T723">nas reuniões</text:span><text:span text:style-name="T724"><text:s/>plenárias</text:span><text:span text:style-name="T725">.</text:span><text:span text:style-name="T726"><text:s/></text:span><text:span text:style-name="T727">Concorda com a posição acerca da multa a ser estabelecida pelas sanções e também considera que a advertência reservada seja uma sanção muito simples</text:span><text:span text:style-name="T728">.<text:s/></text:span><text:span text:style-name="T729">A conselheira<text:s/></text:span><text:span text:style-name="T730">NÚ</text:span><text:span text:style-name="T731">BIA</text:span><text:span text:style-name="T732"><text:s/>MARGOT MENEZES DE JARDIM</text:span><text:span text:style-name="T733"><text:s/></text:span><text:span text:style-name="T734">comenta sobre o caráter educativo da advertência reservada, mas que deve ser aplicada diretamente ao profissional,</text:span><text:span text:style-name="T735"><text:s/>ainda que por videoconferência,</text:span><text:span text:style-name="T736"><text:s/>não<text:s/></text:span><text:span text:style-name="T737">somente<text:s/></text:span><text:span text:style-name="T738">por ofício. Pondera ainda que a advertência pública deve ser publicada em jornal de circulação<text:s/></text:span><text:span text:style-name="T739">estadual.</text:span><text:span text:style-name="T740"><text:s/></text:span><text:span text:style-name="T741">A conselheira<text:s/></text:span><text:span text:style-name="T742">EVELISE</text:span><text:span text:style-name="T743"><text:s/>JAIME DE MENEZES</text:span><text:span text:style-name="T744"><text:s/></text:span><text:span text:style-name="T745">manifesta sua preocupação com a imagem do Conselho a partir dos comportamentos adotados durante as sessões de julgamento, onde as partes<text:s/></text:span><text:span text:style-name="T746">têm pleno ac</text:span><text:span text:style-name="T747">esso às<text:s/></text:span><text:soft-page-break/><text:span text:style-name="T748">reuniões. O</text:span><text:span text:style-name="T749"><text:s/>conselheiro<text:s/></text:span><text:span text:style-name="T750">federal<text:s/></text:span><text:span text:style-name="T751">EDNEZER</text:span><text:span text:style-name="T752"><text:s/>RODRIGUES FLORES</text:span><text:span text:style-name="T753"><text:s/></text:span><text:span text:style-name="T754">reforça que o Plenário demonstrar fragilidade ou inconsistência</text:span><text:span text:style-name="T755"><text:s/>pode</text:span><text:span text:style-name="T756"><text:s/>ainda vir a gerar um</text:span><text:span text:style-name="T757"><text:s/></text:span><text:span text:style-name="T758">passivo de<text:s/></text:span><text:span text:style-name="T759">dolo ao C</text:span><text:span text:style-name="T760">AU</text:span><text:span text:style-name="T761">.</text:span><text:span text:style-name="T762"><text:s/></text:span><text:span text:style-name="T763">Sugere que as demais proposições sejam encaminhadas ao CAU/BR para incorporação na revisão da Resolução pertinente, que está em pauta.<text:s/></text:span><text:span text:style-name="T764">4.8.<text:s/></text:span><text:span text:style-name="T765">Apresentação de informações financeiras:</text:span><text:span text:style-name="T766"><text:s/></text:span><text:span text:style-name="T767">4.8.1.<text:s/></text:span><text:span text:style-name="T768">Fechamento 20</text:span><text:span text:style-name="T769">20:</text:span><text:span text:style-name="T770"><text:s/></text:span><text:span text:style-name="T771">O<text:s/></text:span><text:span text:style-name="T772">pres</text:span><text:span text:style-name="T773">idente<text:s/></text:span><text:span text:style-name="T774">TIAGO HOLZMANN DA SILVA</text:span><text:span text:style-name="T775"><text:s/>passa a palavra à</text:span><text:span text:style-name="T776"><text:s/>Gerente Financeira<text:s/></text:span><text:span text:style-name="T777">CHEILA DA SILVA CHAGAS</text:span><text:span text:style-name="T778">, que apresenta os números relacionados ao fechamento do orçamento de 2020, destacando as variações observadas diante da pandemia e das medidas de contingenciamento adotadas pelo CAU/RS. Demonstra<text:s/></text:span><text:span text:style-name="T779">a redução na inadimplência e<text:s/></text:span><text:span text:style-name="T780">as quedas de 12,15% na receita arrecadada e de 19% nas despesas realizadas</text:span><text:span text:style-name="T781">, em comparação com 2019</text:span><text:span text:style-name="T782">, que resultaram em superávit orçamentário de R$ 1,2mi.<text:s/></text:span><text:span text:style-name="T783">4.8.2. Arrecadação Janeiro/2021:</text:span><text:span text:style-name="T784"><text:s/></text:span><text:span text:style-name="T785">O presidente<text:s/></text:span><text:span text:style-name="T786">TIAGO HOLZMANN DA SILVA</text:span><text:span text:style-name="T787"><text:s/></text:span><text:span text:style-name="T788">esclarece que a apresentação do balancete mensal é uma rotina das reuniões plen</text:span><text:span text:style-name="T789">árias.</text:span><text:span text:style-name="T790"><text:s/>Ressalta quais são os valores de arrecadação esperados para este ano.</text:span><text:span text:style-name="T791"><text:s/></text:span><text:span text:style-name="T792">A<text:s/></text:span><text:span text:style-name="T793">Gerente Financeira<text:s/></text:span><text:span text:style-name="T794">CHEILA DA SILVA CHAGAS</text:span><text:span text:style-name="T795"><text:s/>salienta que o fechamento de cada mês se dá a partir do 5º dia útil do mês subsequente, apresentando os dados parciais do mês de janeiro, que apontam saldo positivo, com crescimento de 8% no comparativo da arrecadação.<text:s/></text:span><text:span text:style-name="T796">5.</text:span><text:span text:style-name="T797"><text:s/></text:span><text:span text:style-name="T798">Comunicações:</text:span><text:span text:style-name="T799"><text:s/></text:span><text:span text:style-name="T800">5.1.<text:s/></text:span><text:span text:style-name="T801">Do Conselheiro<text:s/></text:span><text:span text:style-name="T802">Federal:</text:span><text:span text:style-name="T803"><text:s/></text:span><text:span text:style-name="T804">O conselheiro<text:s/></text:span><text:span text:style-name="T805">federal<text:s/></text:span><text:span text:style-name="T806">EDNEZER<text:s/></text:span><text:span text:style-name="T807">RODRIGUES FLORES</text:span><text:span text:style-name="T808"><text:s/></text:span><text:span text:style-name="T809">informa que encaminhará seu relato por escrito</text:span><text:span text:style-name="T810">, que contém as ações de todas as comissões do CAU/BR</text:span><text:span text:style-name="T811">.</text:span><text:span text:style-name="T812"><text:s/></text:span><text:span text:style-name="T813">Destaca a elaboração do Plano de<text:s/></text:span><text:span text:style-name="T814">100 dias,<text:s/></text:span><text:span text:style-name="T815">pensando<text:s/></text:span><text:span text:style-name="T816">nas ações</text:span><text:span text:style-name="T817"><text:s/>mais</text:span><text:span text:style-name="T818"><text:s/>prementes</text:span><text:span text:style-name="T819">, como as inconsistências do SICCAU e outras questões, como a suspensão do reajuste das anuidades</text:span><text:span text:style-name="T820">, proposta pelo CAU/RS</text:span><text:span text:style-name="T821">.</text:span><text:span text:style-name="T822"><text:s/></text:span><text:span text:style-name="T823">5.2. Da Presidência do CAU/RS:</text:span><text:span text:style-name="T824"><text:s/></text:span><text:span text:style-name="T825">O presidente<text:s/></text:span><text:span text:style-name="T826">TIAGO</text:span><text:span text:style-name="T827"><text:s/>HOLZMANN DA SILVA</text:span><text:span text:style-name="T828"><text:s/></text:span><text:span text:style-name="T829">solicita aos coordenadores das comissões<text:s/></text:span><text:span text:style-name="T830">colaboração e<text:s/></text:span><text:span text:style-name="T831">retorno sobre<text:s/></text:span><text:span text:style-name="T832">a<text:s/></text:span><text:span text:style-name="T833">nova estrutura implantada de<text:s/></text:span><text:span text:style-name="T834">assessoria e apoio das comissões</text:span><text:span text:style-name="T835">.</text:span><text:span text:style-name="T836"><text:s/></text:span><text:span text:style-name="T837">Informa sobre o cronograma de desenvolvimento do Plano de Cargos, Carreira e Salários dos empregados do CAU/RS, que deverá equilibrar a atratividade de carreira com a viabilidade financeira a médio e longo prazo. Relata participação no<text:s/></text:span><text:span text:style-name="T838">1º<text:s/></text:span><text:span text:style-name="T839">Fórum</text:span><text:span text:style-name="T840"><text:s/>de Presidente</text:span><text:span text:style-name="T841">s do atual mandato</text:span><text:span text:style-name="T842"><text:s/>e também em reunião de planejamento<text:s/></text:span><text:span text:style-name="T843">com a nova gestão do CAU/BR</text:span><text:span text:style-name="T844">, onde foi discutido o Plano de 100 dias, elencando as principais necessidades do Conselho.<text:s/></text:span><text:span text:style-name="T845">5.3.<text:s/></text:span><text:span text:style-name="T846">Do Colegiado das Entidades de Arquit</text:span><text:span text:style-name="T847">etos e Urbanistas – CEAU-CAU/</text:span><text:span text:style-name="T848">RS:</text:span><text:span text:style-name="T849"><text:s/></text:span><text:span text:style-name="T850">O coordenador do CEAU-CAU/RS, presidente da AsBEA<text:s/></text:span><text:span text:style-name="T851">VICENTE BRANDÃO</text:span><text:span text:style-name="T852"><text:s/></text:span><text:span text:style-name="T853">relata que o CEAU está planejando seu plano de trabalho e diretrizes para as entidades.</text:span><text:span text:style-name="T854"><text:s/></text:span><text:span text:style-name="T855">5.4.<text:s/></text:span><text:span text:style-name="T856">Das comissões Permanentes, ordinárias e especiais:</text:span><text:span text:style-name="T857"><text:s/></text:span><text:span text:style-name="T858">5.4.1.<text:s/></text:span><text:span text:style-name="T859">Comissão Especial de Política Urbana e<text:s/></text:span><text:span text:style-name="T860">Ambiental – CPUA-CAU/RS</text:span><text:span text:style-name="T861">:</text:span><text:span text:style-name="T862"><text:s/></text:span><text:span text:style-name="T863">O conselheiro<text:s/></text:span><text:span text:style-name="T864">PEDRO</text:span><text:span text:style-name="T865"><text:s/>XAVIER DE ARAÚJO</text:span><text:span text:style-name="T866"><text:s/></text:span><text:span text:style-name="T867">relata que a comissão tomou conhecimento do trabalho realizado pela composição anterior e iniciou a elaboração do seu</text:span><text:span text:style-name="T868"><text:s/>plano de trabalho, com as pautas<text:s/></text:span><text:span text:style-name="T869">prioritárias, como licenciamento, plano diretor e representações do CAU</text:span><text:span text:style-name="T870">.</text:span><text:span text:style-name="T871"><text:s/></text:span><text:span text:style-name="T872">5.4.2.<text:s/></text:span><text:span text:style-name="T873">Comissão Especial de P</text:span><text:span text:style-name="T874">atrimônio Cultural – CPC-CAU/RS:</text:span><text:span text:style-name="T875"><text:s/></text:span><text:span text:style-name="T876">A<text:s/></text:span><text:span text:style-name="T877">conselheira<text:s/></text:span><text:span text:style-name="T878">MÁRCIA ELIZABETH MARTINS</text:span><text:span text:style-name="T879"><text:s/></text:span><text:span text:style-name="T880">relata que a comissão atuou no desenvolvimento</text:span><text:span text:style-name="T881"><text:s/>do</text:span><text:span text:style-name="T882"><text:s/>seu</text:span><text:span text:style-name="T883"><text:s/>plano de trabalho</text:span><text:span text:style-name="T884">, além das demandas de denúncias de agressões ao patrimônio recebidas pelo Conselho</text:span><text:span text:style-name="T885">.</text:span><text:span text:style-name="T886"><text:s/></text:span><text:span text:style-name="T887">5.4.3.<text:s/></text:span><text:span text:style-name="T888">Comissão de Organizaç</text:span><text:span text:style-name="T889">ão e Administração – COA-CAU</text:span><text:span text:style-name="T890">/RS:</text:span><text:span text:style-name="T891"><text:s/></text:span><text:span text:style-name="T892">O conselheiro<text:s/></text:span><text:span text:style-name="T893">EMILIO</text:span><text:span text:style-name="T894"><text:s/>MERINO DOMINGUEZ</text:span><text:span text:style-name="T895"><text:s/></text:span><text:span text:style-name="T896">destaca que as pautas</text:span><text:span text:style-name="T897"><text:s/>assumidas<text:s/></text:span><text:span text:style-name="T898">como prioridade na comissão são a elaboração do plano de trabalho e<text:s/></text:span><text:span text:style-name="T899">a revisão do<text:s/></text:span><text:span text:style-name="T900">PCCR e organograma</text:span><text:span text:style-name="T901"><text:s/>do CAU/RS.</text:span><text:span text:style-name="T902"><text:s/></text:span><text:span text:style-name="T903">5.4.4.<text:s/></text:span><text:span text:style-name="T904">Comissão de Planej</text:span><text:span text:style-name="T905">amento e Finanças – CPFI-CAU/RS:</text:span><text:span text:style-name="T906"><text:s/></text:span><text:span text:style-name="T907">O conselheiro<text:s/></text:span><text:span text:style-name="T908">FAUSTO</text:span><text:span text:style-name="T909"><text:s/>HENRIQUE STEFFEN</text:span><text:span text:style-name="T910"><text:s/></text:span><text:span text:style-name="T911">destaca o agendamento das</text:span><text:span text:style-name="T912"><text:s/>reuniões conjuntas com a COA</text:span><text:span text:style-name="T913"><text:s/>para tratar sobre o PCCR e organograma. I</text:span><text:span text:style-name="T914">nforma<text:s/></text:span><text:span text:style-name="T915">o contato com<text:s/></text:span><text:span text:style-name="T916">os</text:span><text:span text:style-name="T917">(as)</text:span><text:span text:style-name="T918"><text:s/>coordenadores</text:span><text:span text:style-name="T919">(as) das CPFI do CAU/SC, CAU/PR e CAU/BR, para aproximação e<text:s/></text:span><text:soft-page-break/><text:span text:style-name="T920">troca de experiências.</text:span><text:span text:style-name="T921"><text:s/></text:span><text:span text:style-name="T922">O<text:s/></text:span><text:span text:style-name="T923">presidente<text:s/></text:span><text:span text:style-name="T924">TIAGO</text:span><text:span text:style-name="T925"><text:s/>HOLZMANN DA SILVA</text:span><text:span text:style-name="T926"><text:s/></text:span><text:span text:style-name="T927">exalta e incentiva o estreitamento<text:s/></text:span><text:span text:style-name="T928">de relacionamento<text:s/></text:span><text:span text:style-name="T929">de todas as comissões com os demais<text:s/></text:span><text:span text:style-name="T930">CAU</text:span><text:span text:style-name="T931">/UF</text:span><text:span text:style-name="T932"><text:s/>e<text:s/></text:span><text:span text:style-name="T933">CAU/</text:span><text:span text:style-name="T934">BR.</text:span><text:span text:style-name="T935"><text:s/></text:span><text:span text:style-name="T936">5.4.5.<text:s/></text:span><text:span text:style-name="T937">Comissão de<text:s/></text:span><text:span text:style-name="T938">Ética e Disciplina – CED-CAU/RS:</text:span><text:span text:style-name="T939"><text:s/></text:span><text:span text:style-name="T940">A<text:s/></text:span><text:span text:style-name="T941">conselheira<text:s/></text:span><text:span text:style-name="T942">DEISE FLORES SANTOS</text:span><text:span text:style-name="T943"><text:s/></text:span><text:span text:style-name="T944">informa sobre a elaboração do plano de trabalho e<text:s/></text:span><text:span text:style-name="T945">salienta que a composição da comissão<text:s/></text:span><text:span text:style-name="T946">com membros da gestão anterior<text:s/></text:span><text:span text:style-name="T947">possibilitou</text:span><text:span text:style-name="T948"><text:s/>manter o andamento d</text:span><text:span text:style-name="T949">as</text:span><text:span text:style-name="T950"><text:s/>atividades<text:s/></text:span><text:span text:style-name="T951">já<text:s/></text:span><text:span text:style-name="T952">em desenvolvimento</text:span><text:span text:style-name="T953">.</text:span><text:span text:style-name="T954"><text:s/></text:span><text:span text:style-name="T955">5.4.6.<text:s/></text:span><text:span text:style-name="T956">Comissão de Exercício Profissional<text:s/></text:span><text:span text:style-name="T957">– CEP-CAU/RS:</text:span><text:span text:style-name="T958"><text:s/></text:span><text:span text:style-name="T959">A conselheira<text:s/></text:span><text:span text:style-name="T960">ANDRÉA LARRUSCAHIM HAMILTON<text:s/></text:span><text:span text:style-name="T961">ILHA</text:span><text:span text:style-name="T962"><text:s/>relata as primeiras reuni</text:span><text:span text:style-name="T963">ões e treinamento recebido pelos conselheiros</text:span><text:span text:style-name="T964"><text:s/>para a análise de processos</text:span><text:span text:style-name="T965">.<text:s/></text:span><text:span text:style-name="T966">5.4.7.<text:s/></text:span><text:span text:style-name="T967">Comissão de</text:span><text:span text:style-name="T968"><text:s/>Ensino e Formação – CEF-CAU/RS:</text:span><text:span text:style-name="T969"><text:s/></text:span><text:span text:style-name="T970">O conselheiro<text:s/></text:span><text:span text:style-name="T971">RODRIGO SPINELLI</text:span><text:span text:style-name="T972"><text:s/></text:span><text:span text:style-name="T973">relata que tam</text:span><text:span text:style-name="T974">bém contatou os coordenadores da CEF do CAU/</text:span><text:span text:style-name="T975">SC e<text:s/></text:span><text:span text:style-name="T976">CAU/</text:span><text:span text:style-name="T977">PR,<text:s/></text:span><text:span text:style-name="T978">que possuem<text:s/></text:span><text:span text:style-name="T979">pensamento alinhado sobre EAD</text:span><text:span text:style-name="T980">, além da CEF-CAU/BR, que deve atuar em conjunto na demanda de revisão das DCNs</text:span><text:span text:style-name="T981">, como principal ponto de fortalecimento no combate ao EAD</text:span><text:span text:style-name="T982">.</text:span><text:span text:style-name="T983"><text:s/>Informa sobre a organização de reunião com os coordenadores de curso</text:span><text:span text:style-name="T984"><text:s/>do RS</text:span><text:span text:style-name="T985"><text:s/>ainda no primeiro trimestre de 2021.<text:s/></text:span><text:span text:style-name="T986">6</text:span><text:span text:style-name="T987">.<text:s/></text:span><text:span text:style-name="T988">Encerramento da 23ª Reunião Plenária Ordinária</text:span><text:span text:style-name="T989">:</text:span><text:span text:style-name="T990"><text:s/></text:span><text:span text:style-name="T991">O</text:span><text:span text:style-name="T992"><text:s/>presidente<text:s/></text:span><text:span text:style-name="T993">TIAGO</text:span><text:span text:style-name="T994"><text:s/></text:span><text:span text:style-name="T995">HOLZMANN DA SILVA</text:span><text:span text:style-name="T996"><text:s/></text:span><text:span text:style-name="T997">e</text:span><text:span text:style-name="T998">ncerra a<text:s/></text:span><text:span text:style-name="T999">Vigésima Terceira</text:span><text:span text:style-name="T1000"><text:s/>Reunião Plenária Extraordinária do CAU/RS<text:s/></text:span><text:span text:style-name="T1001">às<text:s/></text:span><text:span text:style-name="T1002">deze</text:span><text:span text:style-name="T1003">ssete</text:span><text:span text:style-name="T1004"><text:s/>horas</text:span><text:span text:style-name="T1005"><text:s/>e<text:s/></text:span><text:span text:style-name="T1006">vinte e cinco</text:span><text:span text:style-name="T1007"><text:s/>minutos</text:span><text:span text:style-name="T1008">.</text:span></text:p>
      <text:p text:style-name="P1009"/>
      <text:p text:style-name="P1010"/>
      <text:p text:style-name="P1011"/>
      <text:p text:style-name="P1012">CLAUDIVANA BITTENCOURT</text:p>
      <text:p text:style-name="P1013">Secretária Executiva do CAU/RS</text:p>
      <text:p text:style-name="P1014"/>
      <text:p text:style-name="P1015"/>
      <text:p text:style-name="P1016"/>
      <text:p text:style-name="P1017">JOSIANE CRISTINA BERNARDI</text:p>
      <text:p text:style-name="P1018">Secretária Geral da Mesa do CAU/RS</text:p>
      <text:p text:style-name="P1019"/>
      <text:p text:style-name="P1020"/>
      <text:p text:style-name="P1021"/>
      <text:p text:style-name="P1022">TIAGO HOLZMANN DA SILVA</text:p>
      <text:p text:style-name="P1023"><text:span text:style-name="T102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Calibri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Ata da</text:span><text:span text:style-name="T4"><text:s/>23ª</text:span><text:span text:style-name="T5"><text:s/>Reunião Plenária<text:s/></text:span><text:span text:style-name="T6">Extrao</text:span><text:span text:style-name="T7">rdinária do CAU/RS</text:span><text:span text:style-name="T8"><text:s/></text:span><text:span text:style-name="T9"><draw:frame draw:z-index="251661312" draw:style-name="a0" draw:name="Imagem 7" text:anchor-type="paragraph" svg:x="0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6</text:page-number></text:span></text:p>
        <text:p text:style-name="P21">www.caurs.gov.br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3360" draw:style-name="a1" draw:name="Imagem 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tab/></text:span><text:span text:style-name="T30"><text:tab/><text:s text:c="2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1-03-31T12:30:00Z</meta:creation-date>
    <dc:date>2021-03-31T12:30:00Z</dc:date>
    <meta:print-date>2021-03-23T15:21:00Z</meta:print-date>
    <meta:template xlink:href="Normal" xlink:type="simple"/>
    <meta:editing-cycles>2</meta:editing-cycles>
    <meta:editing-duration>PT0S</meta:editing-duration>
    <meta:document-statistic meta:page-count="6" meta:paragraph-count="40" meta:word-count="3186" meta:character-count="20352" meta:row-count="143" meta:non-whitespace-character-count="17206"/>
  </office:meta>
</office:document-meta>
</file>