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Times New Roman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0<text:s/>de<text:s/>janeiro<text:s/>de 2022.</text:p>
      <text:p text:style-name="P26"/>
      <text:p text:style-name="P27"/>
      <text:p text:style-name="P28">CONVOCAÇÃO CAU/RS nº<text:s/>0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line-break/></text:span><text:span text:style-name="T38">2</text:span><text:span text:style-name="T39"><text:s/></text:span><text:span text:style-name="T40">O funcionário receberá gratificação por atividade externa, portanto, não deverá receber diárias.</text:span><text:span text:style-name="T41"><text:line-break/></text:span><text:span text:style-name="T42">Projeto: Esc</text:span><text:span text:style-name="T43">ritório Regional de Santa Maria</text:span><text:span text:style-name="T44"><text:line-break/></text:span><text:span text:style-name="T45">Ação: Ação: Passagens, ho</text:span><text:span text:style-name="T46">spedagem e diária de empregados</text:span><text:span text:style-name="T47"><text:line-break/></text:span><text:span text:style-name="T48">Orçamento total: R$ 23.209,00</text:span></text:p></text:note-body></text:note></text:span><text:span text:style-name="T49"><text:s/></text:span><text:span text:style-name="T50">o</text:span><text:span text:style-name="T51"><text:s/>empregad</text:span><text:span text:style-name="T52">o</text:span><text:span text:style-name="T53"><text:s/></text:span><text:span text:style-name="T54">do CAU/RS</text:span><text:span text:style-name="T55"><text:s/></text:span><text:span text:style-name="T56">BRUNO SCAPIN ANDRES</text:span><text:span text:style-name="T57"><text:note text:note-class="footnote" text:id="_ftn1"><text:note-citation>2</text:note-citation><text:note-body/></text:note></text:span><text:span text:style-name="T58"><text:s/></text:span><text:span text:style-name="T59">para treinamento nas rotinas de atendimento e fiscalização na sede do CAU/RS, a ser realizado nos dias 11, 12, 13 e 14, com pernoit</text:span><text:span text:style-name="T60">e nos dias 11, 12 e 13/01/2022</text:span><text:span text:style-name="T61"><text:s/>e</text:span><text:span text:style-name="T62"><text:s/>retorno</text:span><text:span text:style-name="T63"><text:s/>à Santa Maria<text:s/></text:span><text:span text:style-name="T64">na tarde do dia 14</text:span><text:span text:style-name="T65">/01/2022</text:span><text:span text:style-name="T66">,<text:s/></text:span><text:span text:style-name="T67">confirmando</text:span><text:span text:style-name="T68"><text:s/>data</text:span><text:span text:style-name="T69"><text:s/>e</text:span><text:span text:style-name="T70"><text:s/>local</text:span><text:span text:style-name="T71"><text:s/></text:span><text:span text:style-name="T72">a</text:span><text:span text:style-name="T73"><text:s/>seguir:</text:span></text:p>
      <text:p text:style-name="P74"/>
      <text:p text:style-name="P75"><text:span text:style-name="T76">D</text:span><text:span text:style-name="T77">ata:</text:span><text:span text:style-name="T78"><text:s/></text:span><text:span text:style-name="T79">11, 12, 13 e 14</text:span><text:span text:style-name="T80">/01/2022</text:span></text:p>
      <text:p text:style-name="P81"><text:span text:style-name="T82">Loca</text:span><text:span text:style-name="T83">l</text:span><text:span text:style-name="T84">:</text:span><text:span text:style-name="T85"><text:s/></text:span><text:span text:style-name="T86">Porto Alegre</text:span></text:p>
      <text:p text:style-name="P87"/>
      <text:p text:style-name="P88"/>
      <text:p text:style-name="P89"/>
      <text:p text:style-name="P90"/>
      <text:p text:style-name="P91">TIAGO HOLZMANN DA SILVA</text:p>
      <text:p text:style-name="P92">Presidente do CAU/R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7:00Z</meta:creation-date>
    <dc:date>2022-06-23T17:3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1" meta:row-count="4" meta:non-whitespace-character-count="492"/>
  </office:meta>
</office:document-meta>
</file>