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line-height="150%"/>
      <style:text-properties style:font-name="Times New Roman"/>
    </style:style>
    <style:style style:name="P9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4<text:s/>de<text:s/>janeiro<text:s/>de 2022.</text:p>
      <text:p text:style-name="P26"/>
      <text:p text:style-name="P27"/>
      <text:p text:style-name="P28">CONVOCAÇÃO CAU/RS nº<text:s/>0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2</text:span><text:span text:style-name="T39"><text:s/></text:span><text:span text:style-name="T40">O funcionário receberá gratificação por atividade externa, portanto, não deverá receber diárias.</text:span><text:span text:style-name="T41"><text:line-break/></text:span><text:span text:style-name="T42">Projeto: Esc</text:span><text:span text:style-name="T43">ritório Regional de Passo Fundo</text:span><text:span text:style-name="T44"><text:line-break/></text:span><text:span text:style-name="T45">Ação:</text:span><text:span text:style-name="T46"><text:s/></text:span><text:span text:style-name="T47">Passagens, ho</text:span><text:span text:style-name="T48">spedagem e diária de empregados</text:span><text:span text:style-name="T49"><text:line-break/></text:span><text:span text:style-name="T50">Orçamento total: R$ 11.567,20</text:span></text:p></text:note-body></text:note></text:span><text:span text:style-name="T51"><text:s/></text:span><text:span text:style-name="T52">o</text:span><text:span text:style-name="T53"><text:s/>empregad</text:span><text:span text:style-name="T54">o</text:span><text:span text:style-name="T55"><text:s/></text:span><text:span text:style-name="T56">do CAU/RS</text:span><text:span text:style-name="T57"><text:s/></text:span><text:span text:style-name="T58">ATAÍDES FRANCISCO PEREIRA FARSEN</text:span><text:span text:style-name="T59"><text:note text:note-class="footnote" text:id="_ftn1"><text:note-citation>2</text:note-citation><text:note-body/></text:note></text:span><text:span text:style-name="T60"><text:s/></text:span><text:span text:style-name="T61">para atendimento e coleta biométrica na regional Passo Fundo, a ser realizado nos dias 24, 25, 26, 27 e 28/01/2022, com pernoite n</text:span><text:span text:style-name="T62">os dias 24, 25, 26 e 27/01/2022</text:span><text:span text:style-name="T63">,<text:s/></text:span><text:span text:style-name="T64">confirmando</text:span><text:span text:style-name="T65"><text:s/>data</text:span><text:span text:style-name="T66"><text:s/>e</text:span><text:span text:style-name="T67"><text:s/>local</text:span><text:span text:style-name="T68"><text:s/></text:span><text:span text:style-name="T69">a</text:span><text:span text:style-name="T70"><text:s/>seguir:</text:span></text:p>
      <text:p text:style-name="P71"/>
      <text:p text:style-name="P72"><text:span text:style-name="T73">D</text:span><text:span text:style-name="T74">ata:</text:span><text:span text:style-name="T75"><text:s/></text:span><text:span text:style-name="T76">24 a 28</text:span><text:span text:style-name="T77">/01/2022</text:span></text:p>
      <text:p text:style-name="P78"><text:span text:style-name="T79">Loca</text:span><text:span text:style-name="T80">l</text:span><text:span text:style-name="T81">:</text:span><text:span text:style-name="T82"><text:s/></text:span><text:span text:style-name="T83">Passo Fundo</text:span></text:p>
      <text:p text:style-name="P84"/>
      <text:p text:style-name="P85"/>
      <text:p text:style-name="P86"/>
      <text:p text:style-name="P87"/>
      <text:p text:style-name="P88">TIAGO HOLZMANN DA SILVA</text:p>
      <text:p text:style-name="P89">Presidente do CAU/RS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8:00Z</meta:creation-date>
    <dc:date>2022-06-23T17:38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4" meta:row-count="3" meta:non-whitespace-character-count="452"/>
  </office:meta>
</office:document-meta>
</file>