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complex="Calibri"/>
    </style:style>
    <style:style style:name="P66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/>
    </style:style>
    <style:style style:name="P67" style:parent-style-name="Normal" style:family="paragraph">
      <style:paragraph-properties fo:text-align="justify" fo:line-height="150%"/>
    </style:style>
    <style:style style:name="T68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69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70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P73" style:parent-style-name="Normal" style:family="paragraph">
      <style:paragraph-properties fo:text-align="justify" fo:line-height="150%"/>
    </style:style>
    <style:style style:name="T74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75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76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77" style:parent-style-name="Fonteparág.padrão" style:family="text">
      <style:text-properties style:font-name="Calibri" style:font-name-asian="Times New Roman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P79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0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1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2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3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84" style:parent-style-name="Normal" style:family="paragraph">
      <style:paragraph-properties fo:text-align="center"/>
      <style:text-properties style:font-name="Calibri" style:font-name-complex="Calibri"/>
    </style:style>
    <style:style style:name="P85" style:parent-style-name="Normal" style:family="paragraph">
      <style:paragraph-properties fo:line-height="150%"/>
      <style:text-properties style:font-name="Times New Roman"/>
    </style:style>
    <style:style style:name="P86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14<text:s/>de<text:s/>janeiro<text:s/>de 2022.</text:p>
      <text:p text:style-name="P26"/>
      <text:p text:style-name="P27"/>
      <text:p text:style-name="P28">CONVOCAÇÃO CAU/RS nº<text:s/>07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NormalWeb"><text:span text:style-name="T34"><text:s/></text:span><text:span text:style-name="T35">Disponibilidade orçamentária em relação ao Plano de Ação 2022 do CAU/</text:span><text:span text:style-name="T36">RS</text:span><text:span text:style-name="T37">.</text:span><text:span text:style-name="T38"><text:line-break/></text:span><text:span text:style-name="T39">Projeto: Esc</text:span><text:span text:style-name="T40">ritório Regional de Passo Fundo</text:span><text:span text:style-name="T41"><text:line-break/></text:span><text:span text:style-name="T42">Ação:</text:span><text:span text:style-name="T43"><text:s/></text:span><text:span text:style-name="T44">Passagens, ho</text:span><text:span text:style-name="T45">spedagem e diária de empregados</text:span><text:span text:style-name="T46"><text:line-break/></text:span><text:span text:style-name="T47">Orçamento total: R$ 11.567,20</text:span></text:p></text:note-body></text:note></text:span><text:span text:style-name="T48"><text:s/></text:span><text:span text:style-name="T49">a</text:span><text:span text:style-name="T50"><text:s/>empregad</text:span><text:span text:style-name="T51">a</text:span><text:span text:style-name="T52"><text:s/></text:span><text:span text:style-name="T53">do CAU/RS</text:span><text:span text:style-name="T54"><text:s/></text:span><text:span text:style-name="T55">ANA CAROLINA NEPOMUCENO<text:s/></text:span><text:span text:style-name="T56">para treinamento das rotinas de fiscalização na sede do CAU/RS, a ser realizado nos dias 18, 19, 20 e 21, com pernoite nos dias citados anteriormente e retorno para Passo Fundo no dia 22/01/2022, com veículo próprio</text:span><text:span text:style-name="T57">,</text:span><text:span text:style-name="T58"><text:s/></text:span><text:span text:style-name="T59">confirmando</text:span><text:span text:style-name="T60"><text:s/>data</text:span><text:span text:style-name="T61"><text:s/>e</text:span><text:span text:style-name="T62"><text:s/>local</text:span><text:span text:style-name="T63"><text:s/></text:span><text:span text:style-name="T64">a</text:span><text:span text:style-name="T65"><text:s/>seguir:</text:span></text:p>
      <text:p text:style-name="P66"/>
      <text:p text:style-name="P67"><text:span text:style-name="T68">D</text:span><text:span text:style-name="T69">ata:</text:span><text:span text:style-name="T70"><text:s/></text:span><text:span text:style-name="T71">18 a 21</text:span><text:span text:style-name="T72">/01/2022</text:span></text:p>
      <text:p text:style-name="P73"><text:span text:style-name="T74">Loca</text:span><text:span text:style-name="T75">l</text:span><text:span text:style-name="T76">:</text:span><text:span text:style-name="T77"><text:s/></text:span><text:span text:style-name="T78">Porto Alegre</text:span></text:p>
      <text:p text:style-name="P79"/>
      <text:p text:style-name="P80"/>
      <text:p text:style-name="P81"/>
      <text:p text:style-name="P82"/>
      <text:p text:style-name="P83">TIAGO HOLZMANN DA SILVA</text:p>
      <text:p text:style-name="P84">Presidente do CAU/RS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06-23T17:38:00Z</meta:creation-date>
    <dc:date>2022-06-23T17:38:00Z</dc:date>
    <meta:print-date>2022-01-14T19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579" meta:row-count="4" meta:non-whitespace-character-count="490"/>
  </office:meta>
</office:document-meta>
</file>