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Hyperlink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5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57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50%"/>
      <style:text-properties style:font-name="Times New Roman"/>
    </style:style>
    <style:style style:name="P59" style:parent-style-name="Normal" style:family="paragraph">
      <style:paragraph-properties fo:text-align="justify" fo:line-height="150%"/>
      <style:text-properties style:font-name="Times New Roman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4<text:s/>de<text:s/>janeiro<text:s/>de 2022.</text:p>
      <text:p text:style-name="P17"/>
      <text:p text:style-name="P18"/>
      <text:p text:style-name="P19">CONVOCAÇÃO CAU/RS nº<text:s/>08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s/></text:span><text:span text:style-name="T31">pa</text:span><text:span text:style-name="T32">ra</text:span><text:span text:style-name="T33"><text:s/>Audiência de<text:s/></text:span><text:span text:style-name="T34">Instrução</text:span><text:span text:style-name="T35">,<text:s/></text:span><text:span text:style-name="T36">a qual ocorrerá no dia<text:s/></text:span><text:span text:style-name="T37">15</text:span><text:span text:style-name="T38">/</text:span><text:span text:style-name="T39">02/2022</text:span><text:span text:style-name="T40">,<text:s/></text:span><text:span text:style-name="T41">terç</text:span><text:span text:style-name="T42">a</text:span><text:span text:style-name="T43">-feira às<text:s/></text:span><text:span text:style-name="T44">9</text:span><text:span text:style-name="T45">h</text:span><text:span text:style-name="T46">, online</text:span><text:span text:style-name="T47"><text:s/>pela plataforma Microsoft Teams</text:span><text:span text:style-name="T48"><text:s/></text:span><text:span text:style-name="T49">(</text:span><text:a xlink:href="https://bit.ly/3KAunsx" office:target-frame-name="_top" xlink:show="replace"><text:span text:style-name="T50">https://bit.ly/3KAunsx</text:span></text:a><text:span text:style-name="T51">)</text:span></text:p>
      <text:p text:style-name="P52"/>
      <text:p text:style-name="P53"/>
      <text:p text:style-name="P54"/>
      <text:p text:style-name="P55"/>
      <text:p text:style-name="P56">TIAGO HOLZMANN DA SILVA</text:p>
      <text:p text:style-name="P57">Presidente<text:s/>do CAU/R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2-06-23T17:38:00Z</meta:creation-date>
    <dc:date>2022-06-23T17:38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5" meta:row-count="2" meta:non-whitespace-character-count="318"/>
  </office:meta>
</office:document-meta>
</file>