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line-height="150%"/>
      <style:text-properties style:font-name="Times New Roman"/>
    </style:style>
    <style:style style:name="P7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6<text:s/>de<text:s/>janeiro<text:s/>de 2022.</text:p>
      <text:p text:style-name="P26"/>
      <text:p text:style-name="P27"/>
      <text:p text:style-name="P28">CONVOCAÇÃO CAU/RS nº<text:s/>0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 ao Plano de Ação 2022 do CAU/</text:span><text:span text:style-name="T36">RS</text:span><text:span text:style-name="T37"><text:line-break/></text:span><text:span text:style-name="T38">2</text:span><text:span text:style-name="T39"><text:s/></text:span><text:span text:style-name="T40">O funcionário receberá gratificação por atividade externa, portanto, não deverá receber diárias.</text:span><text:span text:style-name="T41"><text:line-break/></text:span><text:span text:style-name="T42">Projeto: Esc</text:span><text:span text:style-name="T43">ritório Regional de Caxias do Sul</text:span><text:span text:style-name="T44"><text:line-break/></text:span><text:span text:style-name="T45">Ação:</text:span><text:span text:style-name="T46"><text:s/></text:span><text:span text:style-name="T47">Passagens, ho</text:span><text:span text:style-name="T48">spedagem e diária de empregados</text:span><text:span text:style-name="T49"><text:line-break/></text:span><text:span text:style-name="T50">Orçamento total: R$ 11.567,20</text:span></text:p></text:note-body></text:note></text:span><text:span text:style-name="T51"><text:s/></text:span><text:span text:style-name="T52">o</text:span><text:span text:style-name="T53"><text:s/>empregad</text:span><text:span text:style-name="T54">o</text:span><text:span text:style-name="T55"><text:s/></text:span><text:span text:style-name="T56">do CAU/RS</text:span><text:span text:style-name="T57"><text:s/></text:span><text:span text:style-name="T58">ATAÍDES FRANCISCO PEREIRA FARSEN</text:span><text:span text:style-name="T59"><text:note text:note-class="footnote" text:id="_ftn1"><text:note-citation>2</text:note-citation><text:note-body/></text:note></text:span><text:span text:style-name="T60"><text:s/></text:span><text:span text:style-name="T61">para levar o equipamento da coleta biométrica para a regional Caxias do Sul no dia 31/01/2022, sem necessidade de pernoite</text:span><text:span text:style-name="T62">.</text:span></text:p>
      <text:p text:style-name="P63"/>
      <text:p text:style-name="P64"/>
      <text:p text:style-name="P65"/>
      <text:p text:style-name="P66"/>
      <text:p text:style-name="P67">TIAGO HOLZMANN DA SILVA</text:p>
      <text:p text:style-name="P68">Presidente do CAU/R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3T17:39:00Z</meta:creation-date>
    <dc:date>2022-06-23T17:3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8" meta:row-count="2" meta:non-whitespace-character-count="354"/>
  </office:meta>
</office:document-meta>
</file>