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Ref.denotaderodapé" style:family="text">
      <style:text-properties style:font-name="Calibri" style:font-name-complex="Calibri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 fo:font-weight="bold" style:font-weight-asian="bold"/>
    </style:style>
    <style:style style:name="T63" style:parent-style-name="Ref.denotaderodapé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 fo:font-weight="bold" style:font-weight-asian="bold"/>
    </style:style>
    <style:style style:name="T65" style:parent-style-name="Fonteparág.padrão" style:family="text">
      <style:text-properties style:font-name="Calibri" style:font-name-complex="Calibri" fo:font-weight="bold" style:font-weight-asian="bold"/>
    </style:style>
    <style:style style:name="T66" style:parent-style-name="Fonteparág.padrão" style:family="text">
      <style:text-properties style:font-name="Calibri" style:font-name-complex="Calibri" fo:font-weight="bold" style:font-weight-asian="bold"/>
    </style:style>
    <style:style style:name="T67" style:parent-style-name="Fonteparág.padrão" style:family="text">
      <style:text-properties style:font-name="Calibri" style:font-name-complex="Calibri" fo:font-weight="bold" style:font-weight-asian="bold"/>
    </style:style>
    <style:style style:name="T68" style:parent-style-name="Fonteparág.padrão" style:family="text">
      <style:text-properties style:font-name="Calibri" style:font-name-complex="Calibri"/>
    </style:style>
    <style:style style:name="P69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0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1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2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3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74" style:parent-style-name="Normal" style:family="paragraph">
      <style:paragraph-properties fo:text-align="center"/>
      <style:text-properties style:font-name="Calibri" style:font-name-complex="Calibri"/>
    </style:style>
    <style:style style:name="P75" style:parent-style-name="Normal" style:family="paragraph">
      <style:paragraph-properties fo:line-height="150%"/>
      <style:text-properties style:font-name="Times New Roman"/>
    </style:style>
    <style:style style:name="P76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26<text:s/>de<text:s/>janeiro<text:s/>de 2022.</text:p>
      <text:p text:style-name="P26"/>
      <text:p text:style-name="P27"/>
      <text:p text:style-name="P28">CONVOCAÇÃO CAU/RS nº<text:s/>10/2022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NormalWeb"><text:span text:style-name="T34"><text:s/></text:span><text:span text:style-name="T35">Disponibilidade orçamentária em relação ao Plano de Ação 2022 do CAU/</text:span><text:span text:style-name="T36">RS</text:span><text:span text:style-name="T37"><text:line-break/></text:span><text:span text:style-name="T38">2</text:span><text:span text:style-name="T39"><text:s/></text:span><text:span text:style-name="T40">O funcionário<text:s/></text:span><text:span text:style-name="T41">Ataídes Farsen<text:s/></text:span><text:span text:style-name="T42">receberá gratificação por atividade externa, portanto, não deverá receber diárias.</text:span><text:span text:style-name="T43"><text:line-break/></text:span><text:span text:style-name="T44">Projeto: Esc</text:span><text:span text:style-name="T45">ritório Regional de Caxias do Sul</text:span><text:span text:style-name="T46"><text:line-break/></text:span><text:span text:style-name="T47">Ação:</text:span><text:span text:style-name="T48"><text:s/></text:span><text:span text:style-name="T49">Passagens, ho</text:span><text:span text:style-name="T50">spedagem e diária de empregados</text:span><text:span text:style-name="T51"><text:line-break/></text:span><text:span text:style-name="T52">Orçamento total: R$ 11.567,20</text:span></text:p></text:note-body></text:note></text:span><text:span text:style-name="T53"><text:s/></text:span><text:span text:style-name="T54">o</text:span><text:span text:style-name="T55">s</text:span><text:span text:style-name="T56"><text:s/>empregad</text:span><text:span text:style-name="T57">o</text:span><text:span text:style-name="T58">s</text:span><text:span text:style-name="T59"><text:s/></text:span><text:span text:style-name="T60">do CAU/RS</text:span><text:span text:style-name="T61"><text:s/></text:span><text:span text:style-name="T62">ATAÍDES FRANCISCO PEREIRA FARSEN</text:span><text:span text:style-name="T63"><text:note text:note-class="footnote" text:id="_ftn1"><text:note-citation>2</text:note-citation><text:note-body/></text:note></text:span><text:span text:style-name="T64"><text:s/></text:span><text:span text:style-name="T65">e<text:s/></text:span><text:span text:style-name="T66">CLARISSA WOLFF PIERRY</text:span><text:span text:style-name="T67"><text:s/></text:span><text:span text:style-name="T68">para ação de fiscalização nas cidades de Progresso e Lajeado no dia 01/02/2022; Bento Gonçalves e Garibaldi no dia 03/02/2022 e Caxias do Sul no dia 04/02/2022, sem necessidade de pernoite.</text:span></text:p>
      <text:p text:style-name="P69"/>
      <text:p text:style-name="P70"/>
      <text:p text:style-name="P71"/>
      <text:p text:style-name="P72"/>
      <text:p text:style-name="P73">TIAGO HOLZMANN DA SILVA</text:p>
      <text:p text:style-name="P74">Presidente do CAU/RS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6-23T18:22:00Z</meta:creation-date>
    <dc:date>2022-06-23T18:22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10" meta:row-count="3" meta:non-whitespace-character-count="432"/>
  </office:meta>
</office:document-meta>
</file>