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8<text:s/>de<text:s/>janeiro<text:s/>de 2022.</text:p>
      <text:p text:style-name="P26"/>
      <text:p text:style-name="P27"/>
      <text:p text:style-name="P28">CONVOCAÇÃO CAU/RS nº<text:s/>1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asso Fundo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11.567,20</text:span></text:p></text:note-body></text:note></text:span><text:span text:style-name="T45"><text:s/></text:span><text:span text:style-name="T46">s</text:span><text:span text:style-name="T47"><text:s/>empregad</text:span><text:span text:style-name="T48">o</text:span><text:span text:style-name="T49"><text:s/></text:span><text:span text:style-name="T50">do CAU/RS</text:span><text:span text:style-name="T51"><text:s/></text:span><text:span text:style-name="T52">Rodrigo Jaroseski</text:span><text:span text:style-name="T53"><text:note text:note-class="footnote" text:id="_ftn1"><text:note-citation>2</text:note-citation><text:note-body><text:p text:style-name="NormalWeb"><text:span text:style-name="T54"><text:s/></text:span><text:span text:style-name="T55">O funcionário irá se deslocar de Porto Alegre para Passo Fundo no dia 14/02/2022 no ônibus das 7h, se possível. O retorno acontecerá igualmente de ônibus no dia 18/02/2022, no período da manhã. Solicito a compra das passagens para esses dias.</text:span><text:span text:style-name="T56"><text:line-break/></text:span><text:span text:style-name="T57">A hospedagem deverá ser reservada para pernoite nos dias 14, 15, 16 e 17/02/2022.</text:span></text:p></text:note-body></text:note></text:span><text:span text:style-name="T58"><text:s/></text:span><text:span text:style-name="T59">para acompanhar a ação de fiscalização da Regional Passo Fundo a ser realizada nos dias 14, 15, 16 e 17/02/2022, com retorno no dia 18/02/2022.</text:span></text:p>
      <text:p text:style-name="P60"/>
      <text:p text:style-name="P61"/>
      <text:p text:style-name="P62"/>
      <text:p text:style-name="P63"/>
      <text:p text:style-name="P64"/>
      <text:p text:style-name="P65">TIAGO HOLZMANN DA SILVA</text:p>
      <text:p text:style-name="P66">Presidente do CAU/R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25:00Z</meta:creation-date>
    <dc:date>2022-06-23T18:25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24" meta:row-count="2" meta:non-whitespace-character-count="359"/>
  </office:meta>
</office:document-meta>
</file>