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4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50%"/>
      <style:text-properties style:font-name="Times New Roman"/>
    </style:style>
    <style:style style:name="P49" style:parent-style-name="Normal" style:family="paragraph">
      <style:paragraph-properties fo:text-align="justify" fo:line-height="150%"/>
      <style:text-properties style:font-name="Times New Roman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31<text:s/>de<text:s/>janeiro<text:s/>de 2022.</text:p>
      <text:p text:style-name="P17"/>
      <text:p text:style-name="P18"/>
      <text:p text:style-name="P19">CONVOCAÇÃO CAU/RS nº<text:s/>12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Deise Flores Santos</text:span><text:span text:style-name="T30"><text:s/></text:span><text:span text:style-name="T31">pa</text:span><text:span text:style-name="T32">ra</text:span><text:span text:style-name="T33"><text:s/></text:span><text:span text:style-name="T34">representação em formatura do curso de arquitetura da URI<text:s/></text:span><text:span text:style-name="T35">S</text:span><text:span text:style-name="T36">anto Ângelo</text:span><text:span text:style-name="T37"><text:s/>na<text:s/></text:span><text:span text:style-name="T38">sexta-feira, dia 04/02</text:span><text:span text:style-name="T39"><text:s/>(</text:span><text:span text:style-name="T40">Cidade de Origem: São Luiz Gonzaga</text:span><text:span text:style-name="T41">).</text:span></text:p>
      <text:p text:style-name="P42"/>
      <text:p text:style-name="P43"/>
      <text:p text:style-name="P44"/>
      <text:p text:style-name="P45"/>
      <text:p text:style-name="P46">TIAGO HOLZMANN DA SILVA</text:p>
      <text:p text:style-name="P47">Presidente<text:s/>do CAU/R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8:25:00Z</meta:creation-date>
    <dc:date>2022-06-23T18:25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26" meta:row-count="2" meta:non-whitespace-character-count="276"/>
  </office:meta>
</office:document-meta>
</file>